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6-10 iki 2000-07-19</text:span></text:p>
      <text:p text:style-name="P10"/>
      <text:p text:style-name="P11"><text:span text:style-name="T12">Nutarimas paskelbtas: Žin. 1998, Nr.<text:s/></text:span><text:a xlink:href="https://www.e-tar.lt/portal/legalAct.html?documentId=TAR.45AC493014F6" office:target-frame-name="_top" xlink:show="replace"><text:span text:style-name="T13">89-2454</text:span></text:a><text:span text:style-name="T14">, i. k. 0981100NUTA0000118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<text:span text:style-name="T22">DĖL LAISVO DISPONAVIMO ATKURTOMIS SANTAUPOMIS GAISRO ARBA KITŲ STICHINIŲ NELAIMIŲ ATVEJAIS<text:s/></text:span></text:p>
      <text:p text:style-name="P23"/>
      <text:p text:style-name="P24">1998 m. spalio 6 d. Nr. 1186</text:p>
      <text:p text:style-name="P25">Vilnius</text:p>
      <text:p text:style-name="P26"/>
      <text:p text:style-name="P27">Pakeistas teisės akto pavadinimas:</text:p>
      <text:p text:style-name="P28"><text:span text:style-name="T29">Nr</text:span><text:span text:style-name="T30">.<text:s/></text:span><text:a xlink:href="https://www.e-tar.lt/portal/legalAct.html?documentId=TAR.1AC82EC2A686" office:target-frame-name="_top" xlink:show="replace"><text:span text:style-name="T31">715</text:span></text:a><text:span text:style-name="T32">, 1999-06-02, Žin., 1999, Nr. 50-1620 (1999-06-09), i. k. 0991100NUTA00000715</text:span></text:p>
      <text:p text:style-name="Normal"/>
      <text:p text:style-name="P33"><text:span text:style-name="T34">Vadovaudamasi Lietuvos Respublikos gyventojų santaupų atkūrimo įstatymu (Žin., 1997, Nr.<text:s/></text:span><text:a xlink:href="https://www.e-tar.lt/portal/lt/legalAct/TAR.4977D85DEA99" office:target-frame-name="_blank" xlink:show="new"><text:span text:style-name="T35">58-1330</text:span></text:a><text:span text:style-name="T36">)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Nustatyti, kad:</text:span></text:p>
      <text:p text:style-name="P42"><text:span text:style-name="T43">1.1</text:span><text:span text:style-name="T44">. gyventojai su prašymais leisti laisvai disponuoti atkurtomis santaupomis gaisro arba kitų<text:s/></text:span><text:span text:style-name="T45">stichinių nelaimių (po 1998 m. sausio 1 d.) atvejais (toliau vadinama – išimtiniai atvejai) turi kreiptis į miesto (rajono), kuriame jie gyvena, savivaldybę ir kartu su prašymu pateikti dokumentą, patvirtinantį stichinės nelaimės padarytą žalą, Valstybinės</text:span><text:span text:style-name="T46"><text:s/>draudimo priežiūros tarnybos prie Finansų ministerijos pažymą apie tai, ar gyventojo turtas apdraustas, kokio dydžio jam išmokėta ar išmokėtina draudimo išmoka, akcinės bendrovės Lietuvos taupomojo banko pažymą, kurioje būtų<text:s/></text:span><text:soft-page-break/><text:span text:style-name="T47">įrašyta atkurtų santaupų suma,</text:span><text:span text:style-name="T48"><text:s/>taip pat šio nutarimo 1.5 punkte nurodytos komisijos prašomus dokumentus;</text:span><text:s/></text:p>
      <text:p text:style-name="P49">Punkto pakeitimai:</text:p>
      <text:p text:style-name="P50"><text:span text:style-name="T51">Nr.<text:s/></text:span><text:a xlink:href="https://www.e-tar.lt/portal/legalAct.html?documentId=TAR.1AC82EC2A686" office:target-frame-name="_top" xlink:show="replace"><text:span text:style-name="T52">715</text:span></text:a><text:span text:style-name="T53">, 1999-06-02, Žin., 1999, Nr. 50-1620 (1999-06-09), i. k. 0991100NUTA000</text:span><text:span text:style-name="T54">00715</text:span></text:p>
      <text:p text:style-name="Normal"/>
      <text:p text:style-name="P55"><text:span text:style-name="T56">1.2.</text:span><text:span text:style-name="T57"><text:s/>Neteko galios nuo 1999-06-10</text:span></text:p>
      <text:p text:style-name="P58">Punkto naikinimas:</text:p>
      <text:p text:style-name="P59"><text:span text:style-name="T60">Nr.<text:s/></text:span><text:a xlink:href="https://www.e-tar.lt/portal/legalAct.html?documentId=TAR.1AC82EC2A686" office:target-frame-name="_top" xlink:show="replace"><text:span text:style-name="T61">715</text:span></text:a><text:span text:style-name="T62">, 1999-06-02, Žin. 1999, Nr. 50-1620 (1999-06-09), i. k. 0991100NUTA00000715</text:span></text:p>
      <text:p text:style-name="Normal"/>
      <text:p text:style-name="P63"><text:span text:style-name="T64">1.3</text:span><text:span text:style-name="T65">. stichinėmis<text:s/></text:span><text:span text:style-name="T66">nelaimėmis pripažįstami gaisrai, smarkios audros, ciklonai, žemės drebėjimai, potvyniai, žaibai, sprogimai, smegduobės;</text:span></text:p>
      <text:p text:style-name="P67"><text:span text:style-name="T68">1.4</text:span><text:span text:style-name="T69">. miestų (rajonų) savivaldybės, išnagrinėjusios gyventojo pateiktus šio nutarimo 1.1 punkte nurodytus dokumentus, per 1 mėnesį pe</text:span><text:span text:style-name="T70">rsiunčia juos kartu su miestų (rajonų) merų arba valdybų teikimais Finansų ministerijai;</text:span></text:p>
      <text:p text:style-name="P71">Punkto pakeitimai:</text:p>
      <text:p text:style-name="P72"><text:span text:style-name="T73">Nr.<text:s/></text:span><text:a xlink:href="https://www.e-tar.lt/portal/legalAct.html?documentId=TAR.1AC82EC2A686" office:target-frame-name="_top" xlink:show="replace"><text:span text:style-name="T74">715</text:span></text:a><text:span text:style-name="T75">, 1999-06-02, Žin., 1999, Nr. 50-1620 (1999-06-09), i. k. 0</text:span><text:span text:style-name="T76">991100NUTA00000715</text:span></text:p>
      <text:p text:style-name="Normal"/>
      <text:p text:style-name="P77"><text:span text:style-name="T78">1.5</text:span><text:span text:style-name="T79">. gyventojų prašymus leisti laisvai disponuoti atkurtomis santaupomis išimtiniais atvejais nuo 1998 m. spalio 1 d. nagrinėja Lietuvos Respublikos Vyriausybės 1998 m. kovo 13 d. nutarimu Nr. 298 „Dėl komisijos gyventojų prašymams atidaryti atkuriamąją sąska</text:span><text:span text:style-name="T80">itą nagrinėti sudarymo ir jos nuostatų patvirtinimo“ (Žin., 1998, Nr.<text:s/></text:span><text:a xlink:href="https://www.e-tar.lt/portal/lt/legalAct/TAR.0574BFEB943B" office:target-frame-name="_blank" xlink:show="new"><text:span text:style-name="T81">26-690</text:span></text:a><text:span text:style-name="T82">) sudaryta komisija gyventojų prašymams atidaryti atkuriamąją sąskaitą nagrinėti (toliau vadina</text:span><text:span text:style-name="T83">ma – komisija), o sprendimus šiuo klausimu priima Finansų ministerija;</text:span></text:p>
      <text:p text:style-name="P84"><text:span text:style-name="T85">1.6</text:span><text:span text:style-name="T86">. Finansų ministerija kas mėnesį priima sprendimą leisti gyventojams laisvai disponuoti atkurtomis santaupomis išimtiniais atvejais ir ne vėliau kaip per 10 darbo dienų nuo spren</text:span><text:span text:style-name="T87">dimo priėmimo individualiai raštu informuoja juos apie priimtą sprendimą;</text:span></text:p>
      <text:p text:style-name="P88"><text:span text:style-name="T89">1.7</text:span><text:span text:style-name="T90">. Finansų ministerijos sprendimas gali būti apskųstas įstatymų nustatyta tvarka;</text:span></text:p>
      <text:p text:style-name="P91"><text:span text:style-name="T92">1.8</text:span><text:span text:style-name="T93">. lėšos laisvai disponuoti atkurtomis santaupomis išimtiniais atvejais skiriamos iš san</text:span><text:span text:style-name="T94">taupų atkūrimo sąskaitos subsąskaitoje esančio rezervo;</text:span></text:p>
      <text:p text:style-name="P95"><text:span text:style-name="T96">1.9</text:span><text:span text:style-name="T97">. Finansų ministerija negali priimti sprendimo dėl laisvo disponavimo atkurtomis santaupomis išimtiniais atvejais, jeigu santaupų atkūrimo sąskaitoje šiam tikslui nesukaupta pakankamai lėšų.</text:span></text:p>
      <text:p text:style-name="P98"><text:span text:style-name="T99">2</text:span><text:span text:style-name="T100">. Pavesti Valstybinei draudimo priežiūros tarnybai prie Finansų ministerijos išduoti gyventojams, norintiems gauti Finansų ministerijos sprendimą laisvai disponuoti atkurtomis santaupomis išimtiniais atvejais, pažymas apie tai, ar gyventojo turtas apd</text:span><text:span text:style-name="T101">raustas, kokio dydžio jam išmokėta ar išmokėtina draudimo išmoka.</text:span></text:p>
      <text:p text:style-name="P102"/>
      <text:p text:style-name="P103"/>
      <text:p text:style-name="P104"/>
      <text:p text:style-name="P105">MINISTRAS PIRMININKAS<text:tab/>GEDIMINAS VAGNORIUS</text:p>
      <text:p text:style-name="P106"/>
      <text:p text:style-name="P107"/>
      <text:p text:style-name="P108"/>
      <text:p text:style-name="P109">FINANSŲ MINISTRAS<text:tab/>ALGIRDAS ŠEMETA</text:p>
      <text:p text:style-name="P110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1AC82EC2A686" office:target-frame-name="_top" xlink:show="replace"><text:span text:style-name="T122">715</text:span></text:a><text:span text:style-name="T123">, 1999-06-02, Žin., 1999, Nr. 50-1620 (1999-06-09), i. k. 0991100NUTA00000715</text:span></text:p>
      <text:soft-page-break/>
      <text:p text:style-name="P124"><text:span text:style-name="T125">Dėl Lietuvos Respublikos Vyriausybės 1998 m. spalio 6 d. nutarimo Nr. 1186 "Dėl laisvo disponav</text:span><text:span text:style-name="T126">imo atkurtomis santaupomis indėlininko mirties, gaisro arba kitų stichinių nelaimių atvejais" dalinio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7T11:59:00Z</meta:creation-date>
    <dc:date>2022-01-17T11:59:00Z</dc:date>
    <meta:template xlink:href="Normal.dotm" xlink:type="simple"/>
    <meta:editing-cycles>2</meta:editing-cycles>
    <meta:editing-duration>PT0S</meta:editing-duration>
    <meta:document-statistic meta:page-count="4" meta:paragraph-count="24" meta:word-count="569" meta:character-count="4600" meta:row-count="75" meta:non-whitespace-character-count="4055"/>
  </office:meta>
</office:document-meta>
</file>