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0 iki 2005-11-19</text:span></text:p>
      <text:p text:style-name="P10"/>
      <text:p text:style-name="P11"><text:span text:style-name="T12">Nutarimas paskelbtas: Žin. 1998, Nr.<text:s/></text:span><text:a xlink:href="https://www.e-tar.lt/portal/legalAct.html?documentId=TAR.45AC493014F6" office:target-frame-name="_top" xlink:show="replace"><text:span text:style-name="T13">89-2454</text:span></text:a><text:span text:style-name="T14">, i. k. 0981100NUTA000011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LAISVO DISPONAVIMO ATKURTOMIS SANTAUPOMIS GAISRO ARBA KITŲ STICHINIŲ NELAIMIŲ ATVEJAIS<text:s/></text:span></text:p>
      <text:p text:style-name="P23"/>
      <text:p text:style-name="P24">1998 m. spalio 6 d. Nr. 1186</text:p>
      <text:p text:style-name="P25">Vilnius</text:p>
      <text:p text:style-name="P26"/>
      <text:p text:style-name="P27">Pakeistas teisės akto pavadinimas:</text:p>
      <text:p text:style-name="P28"><text:span text:style-name="T29">Nr</text:span><text:span text:style-name="T30">.<text:s/></text:span><text:a xlink:href="https://www.e-tar.lt/portal/legalAct.html?documentId=TAR.1AC82EC2A686" office:target-frame-name="_top" xlink:show="replace"><text:span text:style-name="T31">715</text:span></text:a><text:span text:style-name="T32">, 1999-06-02, Žin., 1999, Nr. 50-1620 (1999-06-09), i. k. 0991100NUTA00000715</text:span></text:p>
      <text:p text:style-name="Normal"/>
      <text:p text:style-name="P33"><text:span text:style-name="T34">Vadovaudamasi Lietuvos Respublikos gyventojų santaupų atkūrimo įstatymu (Žin., 1997, Nr.<text:s/></text:span><text:a xlink:href="https://www.e-tar.lt/portal/lt/legalAct/TAR.4977D85DEA99" office:target-frame-name="_blank" xlink:show="new"><text:span text:style-name="T35">58-1330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, kad:</text:span></text:p>
      <text:p text:style-name="P42"><text:span text:style-name="T43">1.1</text:span><text:span text:style-name="T44">. gyventojai su prašymais leisti laisvai disponuoti atkurtomis santaupomis gaisro arba kitų<text:s/></text:span><text:span text:style-name="T45">stichinių nelaimių (po 1998 m. sausio 1 d.) atvejais (toliau vadinama – išimtiniai atvejai) turi kreiptis į miesto (rajono), kuriame jie gyvena, savivaldybę ir kartu su prašymu pateikti dokumentą, patvirtinantį stichinės nelaimės padarytą žalą, Valstybinės</text:span><text:span text:style-name="T46"><text:s/>draudimo priežiūros tarnybos prie Finansų ministerijos pažymą apie tai, ar gyventojo turtas apdraustas, kokio dydžio jam išmokėta ar išmokėtina draudimo išmoka, akcinės bendrovės Lietuvos taupomojo banko pažymą, kurioje būtų<text:s/></text:span><text:soft-page-break/><text:span text:style-name="T47">įrašyta atkurtų santaupų suma,</text:span><text:span text:style-name="T48"><text:s/>taip pat šio nutarimo 1.5 punkte nurodytos komisijos prašomus dokumentus;</text:span><text:s/></text:p>
      <text:p text:style-name="P49">Punkto pakeitimai:</text:p>
      <text:p text:style-name="P50"><text:span text:style-name="T51">Nr.<text:s/></text:span><text:a xlink:href="https://www.e-tar.lt/portal/legalAct.html?documentId=TAR.1AC82EC2A686" office:target-frame-name="_top" xlink:show="replace"><text:span text:style-name="T52">715</text:span></text:a><text:span text:style-name="T53">, 1999-06-02, Žin., 1999, Nr. 50-1620 (1999-06-09), i. k. 0991100NUTA000</text:span><text:span text:style-name="T54">00715</text:span></text:p>
      <text:p text:style-name="Normal"/>
      <text:p text:style-name="P55"><text:span text:style-name="T56">1.2.</text:span><text:span text:style-name="T57"><text:s/>Neteko galios nuo 1999-06-10</text:span></text:p>
      <text:p text:style-name="P58">Punkto naikinimas:</text:p>
      <text:p text:style-name="P59"><text:span text:style-name="T60">Nr.<text:s/></text:span><text:a xlink:href="https://www.e-tar.lt/portal/legalAct.html?documentId=TAR.1AC82EC2A686" office:target-frame-name="_top" xlink:show="replace"><text:span text:style-name="T61">715</text:span></text:a><text:span text:style-name="T62">, 1999-06-02, Žin. 1999, Nr. 50-1620 (1999-06-09), i. k. 0991100NUTA00000715</text:span></text:p>
      <text:p text:style-name="Normal"/>
      <text:p text:style-name="P63"><text:span text:style-name="T64">1.3</text:span><text:span text:style-name="T65">. stichinėmis<text:s/></text:span><text:span text:style-name="T66">nelaimėmis pripažįstami gaisrai, smarkios audros, ciklonai, žemės drebėjimai, potvyniai, žaibai, sprogimai, smegduobės, uraganai, viesulai;</text:span><text:s/></text:p>
      <text:p text:style-name="P67">Punkto pakeitimai:</text:p>
      <text:p text:style-name="P68"><text:span text:style-name="T69">Nr.<text:s/></text:span><text:a xlink:href="https://www.e-tar.lt/portal/legalAct.html?documentId=TAR.0415823E85EA" office:target-frame-name="_top" xlink:show="replace"><text:span text:style-name="T70">834</text:span></text:a><text:span text:style-name="T71">, 2000-</text:span><text:span text:style-name="T72">07-14, Žin., 2000, Nr. 58-1735 (2000-07-19), i. k. 1001100NUTA00000834</text:span></text:p>
      <text:p text:style-name="Normal"/>
      <text:p text:style-name="P73"><text:span text:style-name="T74">1.4</text:span><text:span text:style-name="T75">. miestų (rajonų) savivaldybės, išnagrinėjusios gyventojo pateiktus šio nutarimo 1.1 punkte nurodytus dokumentus, per 1 mėnesį persiunčia juos kartu su miestų (rajonų) merų arba</text:span><text:span text:style-name="T76"><text:s/>valdybų teikimais Finansų ministerijai;</text:span></text:p>
      <text:p text:style-name="P77">Punkto pakeitimai:</text:p>
      <text:p text:style-name="P78"><text:span text:style-name="T79">Nr.<text:s/></text:span><text:a xlink:href="https://www.e-tar.lt/portal/legalAct.html?documentId=TAR.1AC82EC2A686" office:target-frame-name="_top" xlink:show="replace"><text:span text:style-name="T80">715</text:span></text:a><text:span text:style-name="T81">, 1999-06-02, Žin., 1999, Nr. 50-1620 (1999-06-09), i. k. 0991100NUTA00000715</text:span></text:p>
      <text:p text:style-name="Normal"/>
      <text:p text:style-name="P82"><text:span text:style-name="T83">1.5</text:span><text:span text:style-name="T84">. gyventojų prašymus<text:s/></text:span><text:span text:style-name="T85">leisti laisvai disponuoti atkurtomis santaupomis išimtiniais atvejais nuo 1998 m. spalio 1 d. nagrinėja Lietuvos Respublikos Vyriausybės 1998 m. kovo 13 d. nutarimu Nr. 298 „Dėl komisijos gyventojų prašymams atidaryti atkuriamąją sąskaitą nagrinėti sudarym</text:span><text:span text:style-name="T86">o ir jos nuostatų patvirtinimo“ (Žin., 1998, Nr.<text:s/></text:span><text:a xlink:href="https://www.e-tar.lt/portal/lt/legalAct/TAR.0574BFEB943B" office:target-frame-name="_blank" xlink:show="new"><text:span text:style-name="T87">26-690</text:span></text:a><text:span text:style-name="T88">) sudaryta komisija gyventojų prašymams atidaryti atkuriamąją sąskaitą nagrinėti (toliau vadinama – komisija), o spr</text:span><text:span text:style-name="T89">endimus šiuo klausimu priima Finansų ministerija;</text:span></text:p>
      <text:p text:style-name="P90"><text:span text:style-name="T91">1.6</text:span><text:span text:style-name="T92">. Finansų ministerija kas mėnesį priima sprendimą leisti gyventojams laisvai disponuoti atkurtomis santaupomis išimtiniais atvejais ir ne vėliau kaip per 10 darbo dienų nuo sprendimo priėmimo individ</text:span><text:span text:style-name="T93">ualiai raštu informuoja juos apie priimtą sprendimą;</text:span></text:p>
      <text:p text:style-name="P94"><text:span text:style-name="T95">1.7</text:span><text:span text:style-name="T96">. Finansų ministerijos sprendimas gali būti apskųstas įstatymų nustatyta tvarka;</text:span></text:p>
      <text:p text:style-name="P97"><text:span text:style-name="T98">1.8</text:span><text:span text:style-name="T99">. lėšos laisvai disponuoti atkurtomis santaupomis išimtiniais atvejais skiriamos iš santaupų atkūrimo sąskai</text:span><text:span text:style-name="T100">tos subsąskaitoje esančio rezervo;</text:span></text:p>
      <text:p text:style-name="P101"><text:span text:style-name="T102">1.9</text:span><text:span text:style-name="T103">. Finansų ministerija negali priimti sprendimo dėl laisvo disponavimo atkurtomis santaupomis išimtiniais atvejais, jeigu santaupų atkūrimo sąskaitoje šiam tikslui nesukaupta pakankamai lėšų.</text:span></text:p>
      <text:p text:style-name="P104"><text:span text:style-name="T105">2</text:span><text:span text:style-name="T106">. Pavesti Valsty</text:span><text:span text:style-name="T107">binei draudimo priežiūros tarnybai prie Finansų ministerijos išduoti gyventojams, norintiems gauti Finansų ministerijos sprendimą laisvai disponuoti atkurtomis santaupomis išimtiniais atvejais, pažymas apie tai, ar gyventojo turtas apdraustas, kokio dydžio</text:span><text:span text:style-name="T108"><text:s/>jam išmokėta ar išmokėtina draudimo išmoka.</text:span></text:p>
      <text:p text:style-name="P109"/>
      <text:p text:style-name="P110"/>
      <text:p text:style-name="P111"/>
      <text:p text:style-name="P112">MINISTRAS PIRMININKAS<text:tab/>GEDIMINAS VAGNORIUS</text:p>
      <text:p text:style-name="P113"/>
      <text:p text:style-name="P114"/>
      <text:p text:style-name="P115"/>
      <text:p text:style-name="P116">FINANSŲ MINISTRAS<text:tab/>ALGIRDAS ŠEMETA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soft-page-break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1AC82EC2A686" office:target-frame-name="_top" xlink:show="replace"><text:span text:style-name="T129">715</text:span></text:a><text:span text:style-name="T130">, 1999-06-02, Žin., 1999, Nr. 50-1620 (1999-06-09), i. k. 0991100NUTA00000715</text:span></text:p>
      <text:p text:style-name="P131"><text:span text:style-name="T132">Dėl Lietuvos Respublikos Vyriausybės 1998 m. spalio 6 d. nutarimo Nr. 1186 "Dėl laisvo disponav</text:span><text:span text:style-name="T133">imo atkurtomis santaupomis indėlininko mirties, gaisro arba kitų stichinių nelaimių atvejais" dalinio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0415823E85EA" office:target-frame-name="_top" xlink:show="replace"><text:span text:style-name="T141">834</text:span></text:a><text:span text:style-name="T142">, 2000-0</text:span><text:span text:style-name="T143">7-14, Žin., 2000, Nr. 58-1735 (2000-07-19), i. k. 1001100NUTA00000834</text:span></text:p>
      <text:p text:style-name="P144"><text:span text:style-name="T145">Dėl Lietuvos Respublikos Vyriausybės 1998 m. spalio 6 d. nutarimo Nr. 1186 "Dėl laisvo disponavimo atkurtomis santaupomis gaisro arba kitų stichinių nelaimių atvejais" dalinio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11:59:00Z</meta:creation-date>
    <dc:date>2022-01-17T11:59:00Z</dc:date>
    <meta:template xlink:href="Normal.dotm" xlink:type="simple"/>
    <meta:editing-cycles>2</meta:editing-cycles>
    <meta:editing-duration>PT0S</meta:editing-duration>
    <meta:document-statistic meta:page-count="4" meta:paragraph-count="80" meta:word-count="638" meta:character-count="5152" meta:row-count="199" meta:non-whitespace-character-count="4594"/>
  </office:meta>
</office:document-meta>
</file>