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2-11</text:span></text:p>
      <text:p text:style-name="P8"/>
      <text:p text:style-name="P9"><text:span text:style-name="T10">Įsakymas paskelbtas: Žin. 1998, Nr.<text:s/></text:span><text:a xlink:href="https://www.e-tar.lt/portal/legalAct.html?documentId=TAR.45AC4A888F36" office:target-frame-name="_top" xlink:show="replace"><text:span text:style-name="T11">7-159</text:span></text:a><text:span text:style-name="T12">, i. k. 098110BISAK00000004</text:span></text:p>
      <text:p text:style-name="P13"/>
      <text:p text:style-name="P14"><text:span text:style-name="T15"/><text:span text:style-name="T16">VALSTYBINĖ GEODEZIJOS IR KARTOGRAFIJOS TARNYBA PRIE LIETUVOS RESPUBLIKOS VYRIAUSYBĖS</text:span></text:p>
      <text:p text:style-name="P17"/>
      <text:p text:style-name="P18">Į S A K Y M A S</text:p>
      <text:p text:style-name="P19">DĖL LICENCIJŲ IŠDAVIMO</text:p>
      <text:p text:style-name="P20"/>
      <text:p text:style-name="P21">1998 m. sausio 12 d. Nr. 4</text:p>
      <text:p text:style-name="P22">Vilnius</text:p>
      <text:p text:style-name="P23"/>
      <text:p text:style-name="P24"/>
      <text:p text:style-name="P25"><text:span text:style-name="T26">Remdamasis Lietuvos Respublikos Vyriausybės 1995 m. gruodž</text:span><text:span text:style-name="T27">io 19 d. nutarimu Nr. 1581 „Dėl licencijų atlikti geodezinius, topografinius darbus, užsiimti topografinių, teminių planų, žemėlapių, taip pat kartografinių schemų leidyba bei spausdinimu išdavimo taisyklių patvirtinimo“,</text:span></text:p>
      <text:p text:style-name="P28"><text:span text:style-name="T29">ĮSAKAU:</text:span></text:p>
      <text:p text:style-name="P30"><text:span text:style-name="T31">1</text:span><text:span text:style-name="T32">. Išduoti S. Lukaus</text:span><text:span text:style-name="T33">ko individualiai įmonei, kodas 2071211, esančiai Šaltkalvių g. 22-20, Vilniuje, licenciją Nr. 230 sudaryti topografines nuotraukas ir žemės sklypų planus. Licencija įsigalioja nuo 1998 m. sausio 9 d. Licenciją perregistruoti iki 2003 m. sausio 9 d.</text:span></text:p>
      <text:p text:style-name="P34"><text:span text:style-name="T35">2</text:span><text:span text:style-name="T36">.<text:s/></text:span><text:span text:style-name="T37">Išduoti Kęstučio Mačioko įmonei, kodas 5210488, esančiai Vytauto g. 9-20, Druskininkuose, licenciją Nr. 438 sudaryti topografines nuotraukas, požeminių komunikacijų geodezines nuotraukas ir žemės sklypų planus. Licencija įsigalioja nuo 1998 m. sausio 9 d.<text:s/></text:span><text:span text:style-name="T38">Licenciją perregistruoti iki 2003 m. sausio 9 d.<text:s/></text:span></text:p>
      <text:p text:style-name="P39"><text:span text:style-name="T40">3</text:span><text:span text:style-name="T41">. Išduoti M. Ruzgio firmai „Lituka“, kodas 3475223, esančiai Kranto 18-oje g. 52, Kaune, licenciją Nr. 467 sudaryti žemės sklypų planus,<text:s/></text:span><text:span text:style-name="T42">atlikti požeminių komunikacijų geodezines nuotraukas</text:span><text:span text:style-name="T43">. Licencija<text:s/></text:span><text:span text:style-name="T44">įsigalioja nuo 1998 m. sausio 9 d. Licenciją perregistruoti iki 2003 m. sausio 9 d.</text:span></text:p>
      <text:p text:style-name="P45">Punkto pakeitimai:</text:p>
      <text:p text:style-name="P46"><text:span text:style-name="T47">Nr.<text:s/></text:span><text:a xlink:href="https://www.e-tar.lt/portal/legalAct.html?documentId=TAR.294E0B322E70" office:target-frame-name="_top" xlink:show="replace"><text:span text:style-name="T48">3</text:span></text:a><text:span text:style-name="T49">, 1999-02-04, Žin., 1999, Nr. 15-411 (1999-02-10), i. k. 099110BIS</text:span><text:span text:style-name="T50">AK00000003</text:span></text:p>
      <text:p text:style-name="Normal"/>
      <text:p text:style-name="P51"><text:span text:style-name="T52">4</text:span><text:span text:style-name="T53">. Išduoti Elenos Jakaitienės įmonei, kodas 4538474, esančiai Krymo g. 34-12, Šiauliuose, licenciją Nr. 468 sudaryti IV klasės niveliacijos tinklus, topografines nuotraukas, požeminių komunikacijų geodezines nuotraukas ir žemės sklypų planu</text:span><text:span text:style-name="T54">s. Licencija įsigalioja nuo 1998 m. sausio 9 d. Licenciją perregistruoti iki 2003 m. sausio 9 d.</text:span></text:p>
      <text:p text:style-name="P55"><text:span text:style-name="T56">5</text:span><text:span text:style-name="T57">. Išduoti R. Teišerskio individualiai įmonei, kodas 3386324, esančiai K. Škirpos g. 11-16, Kaune, licenciją Nr. 216 sudaryti topografines nuotraukas ir že</text:span><text:span text:style-name="T58">mės sklypų planus. Licencija įsigalioja nuo 1998 m. sausio 9 d. Licenciją perregistruoti iki 2003 m. sausio 9 d.</text:span></text:p>
      <text:p text:style-name="P59"><text:span text:style-name="T60">6</text:span><text:span text:style-name="T61">. Išduoti B. Pabilionio individualiai įmonei „Savoji sodyba“, kodas 3390118, esančiai Žuvinto g. 19-1, Kaune, licenciją Nr. 239 sudaryti t</text:span><text:span text:style-name="T62">opografines nuotraukas ir žemės sklypų planus. Licencija įsigalioja nuo 1998 m. sausio 9 d. Licenciją perregistruoti iki 2003 m. sausio 9 d.<text:s/></text:span></text:p>
      <text:p text:style-name="P63"/>
      <text:p text:style-name="P64"/>
      <text:p text:style-name="P65"/>
      <text:p text:style-name="P66"><text:span text:style-name="T67">DIREKTORIUS</text:span><text:span text:style-name="T68"><text:tab/>Z. KUMETAITIS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Valstybinė geodezijos ir kartografijos tarnyba prie Lietuvos<text:s/></text:span><text:span text:style-name="T78">Respublikos Vyriausybės, Įsakymas</text:span></text:p>
      <text:soft-page-break/>
      <text:p text:style-name="P79"><text:span text:style-name="T80">Nr.<text:s/></text:span><text:a xlink:href="https://www.e-tar.lt/portal/legalAct.html?documentId=TAR.294E0B322E70" office:target-frame-name="_top" xlink:show="replace"><text:span text:style-name="T81">3</text:span></text:a><text:span text:style-name="T82">, 1999-02-04, Žin., 1999, Nr. 15-411 (1999-02-10), i. k. 099110BISAK00000003</text:span></text:p>
      <text:p text:style-name="P83"><text:span text:style-name="T84">Dėl licencijų išdav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9T08:55:00Z</meta:creation-date>
    <dc:date>2016-09-29T08:55:00Z</dc:date>
    <meta:template xlink:href="Normal.dotm" xlink:type="simple"/>
    <meta:editing-cycles>2</meta:editing-cycles>
    <meta:editing-duration>PT0S</meta:editing-duration>
    <meta:document-statistic meta:page-count="2" meta:paragraph-count="20" meta:word-count="421" meta:character-count="2917" meta:row-count="76" meta:non-whitespace-character-count="2516"/>
  </office:meta>
</office:document-meta>
</file>