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style:line-height-at-least="0.1666in"/>
      <style:text-properties style:font-name="Times New Roman" fo:font-size="10pt" style:font-size-asian="10pt"/>
    </style:style>
    <style:style style:name="P8" style:parent-style-name="Normal" style:family="paragraph">
      <style:paragraph-properties style:line-height-at-least="0.1666in"/>
      <style:text-properties style:font-name="Times New Roman" fo:font-size="10pt" style:font-size-asian="10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center"/>
    </style:style>
    <style:style style:name="T13" style:parent-style-name="DefaultParagraphFont" style:family="text">
      <style:text-properties style:font-name="Times New Roman" fo:text-transform="uppercase"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BodyText2" style:family="paragraph">
      <style:paragraph-properties fo:text-align="center" fo:margin-left="0in">
        <style:tab-stops>
          <style:tab-stop style:type="center" style:position="3.15in"/>
        </style:tab-stops>
      </style:paragraph-properties>
    </style:style>
    <style:style style:name="T22" style:parent-style-name="DefaultParagraphFont" style:family="text">
      <style:text-properties style:font-name="Times New Roman" fo:font-weight="bold" style:font-weight-asian="bold" style:font-weight-complex="bold" fo:text-transform="none" fo:font-size="11pt" style:font-size-asian="11p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Hyperlink"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Hyperlink"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42"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43"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44"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45" style:parent-style-name="Normal" style:family="paragraph">
      <style:paragraph-properties fo:margin-left="3.15in">
        <style:tab-stops/>
      </style:paragraph-properties>
      <style:text-properties style:font-name="Times New Roman" fo:text-transform="uppercase" fo:font-size="11pt" style:font-size-asian="11pt"/>
    </style:style>
    <style:style style:name="P46" style:parent-style-name="BodyTextIndent" style:family="paragraph">
      <style:paragraph-properties fo:text-align="start" fo:margin-top="0in"/>
      <style:text-properties style:font-name="Times New Roman" fo:font-size="11pt" style:font-size-asian="11pt"/>
    </style:style>
    <style:style style:name="P47" style:parent-style-name="Normal" style:family="paragraph">
      <style:text-properties style:font-name="Times New Roman" fo:font-size="11pt" style:font-size-asian="11pt"/>
    </style:style>
    <style:style style:name="P48" style:parent-style-name="Normal" style:family="paragraph">
      <style:paragraph-properties fo:text-align="center"/>
    </style:style>
    <style:style style:name="T49" style:parent-style-name="DefaultParagraphFont" style:family="text">
      <style:text-properties style:font-name="Times New Roman" fo:font-weight="bold" style:font-weight-asian="bold" fo:text-transform="uppercase"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text-transform="uppercase" fo:font-size="11pt" style:font-size-asian="11pt"/>
    </style:style>
    <style:style style:name="P52" style:parent-style-name="Normal" style:family="paragraph">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Hyperlink"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Hyperlink"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margin-left="3.15in">
        <style:tab-stops/>
      </style:paragraph-properties>
      <style:text-properties style:font-name="Times New Roman" fo:font-size="11pt" style:font-size-asian="11pt"/>
    </style:style>
    <style:style style:name="P131" style:parent-style-name="Normal" style:family="paragraph">
      <style:paragraph-properties fo:margin-left="3.15in">
        <style:tab-stops/>
      </style:paragraph-properties>
      <style:text-properties style:font-name="Times New Roman" fo:font-size="11pt" style:font-size-asian="11pt"/>
    </style:style>
    <style:style style:name="P132" style:parent-style-name="Normal" style:family="paragraph">
      <style:text-properties style:font-name="Times New Roman" fo:font-size="11pt" style:font-size-asian="11pt"/>
    </style:style>
    <style:style style:name="P133" style:parent-style-name="BodyText20" style:family="paragraph">
      <style:text-properties style:font-name="Times New Roman" fo:text-transform="uppercase"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2" style:family="paragraph">
      <style:text-properties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indent="2.5597in"/>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margin-left="2.7562in">
        <style:tab-stops/>
      </style:paragraph-properties>
      <style:text-properties style:font-name="Times New Roman" fo:font-size="11pt" style:font-size-asian="11pt"/>
    </style:style>
    <style:style style:name="P143" style:parent-style-name="Header" style:family="paragraph">
      <style:text-properties style:font-name="Times New Roman" fo:font-size="11pt" style:font-size-asian="11pt"/>
    </style:style>
    <style:style style:name="P144" style:parent-style-name="BodyText" style:family="paragraph">
      <style:paragraph-properties fo:line-height="100%"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BodyText" style:family="paragraph">
      <style:paragraph-properties fo:text-align="center"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BodyText" style:family="paragraph">
      <style:paragraph-properties fo:text-align="center" fo:line-height="100%"/>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BodyText" style:family="paragraph">
      <style:paragraph-properties fo:line-height="100%"/>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 style:family="paragraph">
      <style:paragraph-properties fo:line-height="100%"/>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line-height="100%"/>
      <style:text-properties style:font-name="Times New Roman" fo:font-size="11pt" style:font-size-asian="11pt"/>
    </style:style>
    <style:style style:name="P164" style:parent-style-name="BodyText3" style:family="paragraph">
      <style:paragraph-properties fo:widows="2" fo:orphans="2"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BodyText" style:family="paragraph">
      <style:paragraph-properties fo:line-height="100%"/>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fo:language="fr" fo:country="FR"/>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BodyText" style:family="paragraph">
      <style:paragraph-properties fo:line-height="100%"/>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BodyTextIndent" style:master-page-name="MPF1" style:family="paragraph">
      <style:paragraph-properties fo:break-before="page" fo:text-align="start" fo:margin-top="0in" style:page-number="1"/>
      <style:text-properties style:font-name="Times New Roman" fo:font-size="11pt" style:font-size-asian="11pt"/>
    </style:style>
    <style:style style:name="P182" style:parent-style-name="Normal" style:family="paragraph">
      <style:paragraph-properties fo:margin-left="3.15in">
        <style:tab-stops/>
      </style:paragraph-properties>
      <style:text-properties style:font-name="Times New Roman" fo:font-size="11pt" style:font-size-asian="11pt"/>
    </style:style>
    <style:style style:name="P183" style:parent-style-name="BodyText20" style:family="paragraph">
      <style:text-properties style:font-name="Times New Roman" fo:font-weight="bold" style:font-weight-asian="bold" fo:text-transform="uppercase" fo:font-size="11pt" style:font-size-asian="11pt"/>
    </style:style>
    <style:style style:name="P184" style:parent-style-name="BodyText20" style:family="paragraph">
      <style:text-properties style:font-name="Times New Roman" fo:text-transform="uppercase"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Header" style:family="paragraph">
      <style:text-properties style:font-name="Times New Roman" fo:font-size="11pt" style:font-size-asian="11pt"/>
    </style:style>
    <style:style style:name="P191"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2" style:parent-style-name="Heading1" style:family="paragraph">
      <style:text-properties style:font-name="Times New Roman" fo:font-weight="normal" style:font-weight-asian="normal" fo:font-size="11pt" style:font-size-asian="11pt"/>
    </style:style>
    <style:style style:name="P193" style:parent-style-name="Heading1" style:family="paragraph">
      <style:text-properties style:font-name="Times New Roman" fo:font-weight="normal" style:font-weight-asian="normal"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margin-left="2.3625in">
        <style:tab-stops/>
      </style:paragraph-properties>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 style:family="paragraph">
      <style:paragraph-properties fo:line-height="100%"/>
      <style:text-properties style:font-name="Times New Roman"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 style:family="paragraph">
      <style:paragraph-properties fo:line-height="100%"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BodyText" style:family="paragraph">
      <style:paragraph-properties fo:line-height="100%" fo:text-indent="0.5in"/>
      <style:text-properties style:font-name="Times New Roman" fo:font-size="11pt" style:font-size-asian="11pt"/>
    </style:style>
    <style:style style:name="P211" style:parent-style-name="BodyText" style:family="paragraph">
      <style:paragraph-properties fo:line-height="100%" fo:text-indent="0.5in"/>
    </style:style>
    <style:style style:name="T212" style:parent-style-name="DefaultParagraphFont" style:family="text">
      <style:text-properties style:font-name="Times New Roman" fo:font-size="11pt" style:font-size-asian="11pt"/>
    </style:style>
    <style:style style:name="T213" style:parent-style-name="Hyperlink"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Hyperlink"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text-transform="uppercase" fo:font-size="11pt" style:font-size-asian="11pt"/>
    </style:style>
    <style:style style:name="P219" style:parent-style-name="BodyText" style:family="paragraph">
      <style:paragraph-properties fo:line-height="100%"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center"/>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Hyperlink"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Header" style:family="paragraph">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BodyText" style:family="paragraph">
      <style:paragraph-properties fo:line-height="100%"/>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margin-left="1in" fo:text-indent="0.5in">
        <style:tab-stops/>
      </style:paragraph-properties>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master-page-name="MPF2" style:family="paragraph">
      <style:paragraph-properties fo:break-before="page" fo:margin-left="3.9375in" style:page-number="1">
        <style:tab-stops/>
      </style:paragraph-properties>
      <style:text-properties style:font-name="Times New Roman" fo:font-size="11pt" style:font-size-asian="11pt"/>
    </style:style>
    <style:style style:name="P259" style:parent-style-name="Normal" style:family="paragraph">
      <style:paragraph-properties fo:margin-left="3.9375in">
        <style:tab-stops/>
      </style:paragraph-properties>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Header" style:family="paragraph">
      <style:text-properties style:font-name="Times New Roman" fo:font-size="11pt" style:font-size-asian="11pt"/>
    </style:style>
    <style:style style:name="P263" style:parent-style-name="Normal" style:family="paragraph">
      <style:paragraph-properties fo:text-align="center"/>
    </style:style>
    <style:style style:name="T264" style:parent-style-name="DefaultParagraphFont" style:family="text">
      <style:text-properties style:font-name="Times New Roman" fo:text-transform="uppercase" fo:font-size="11pt" style:font-size-asian="11pt"/>
    </style:style>
    <style:style style:name="T265" style:parent-style-name="DefaultParagraphFont" style:family="text">
      <style:text-properties style:font-name="Times New Roman" fo:font-weight="bold" style:font-weight-asian="bold" fo:text-transform="uppercase" fo:font-size="11pt" style:font-size-asian="11pt"/>
    </style:style>
    <style:style style:name="P266" style:parent-style-name="Normal" style:family="paragraph">
      <style:paragraph-properties fo:text-align="center"/>
      <style:text-properties style:font-name="Times New Roman" fo:text-transform="uppercase" fo:font-size="11pt" style:font-size-asian="11pt"/>
    </style:style>
    <style:style style:name="P267" style:parent-style-name="Heading2" style:family="paragraph">
      <style:text-properties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margin-left="5.6111in">
        <style:tab-stops/>
      </style:paragraph-properties>
    </style:style>
    <style:style style:name="T270" style:parent-style-name="DefaultParagraphFont" style:family="text">
      <style:text-properties style:font-name="Times New Roman" fo:font-size="11pt" style:font-size-asian="11pt"/>
    </style:style>
    <style:style style:name="P271" style:parent-style-name="Header" style:family="paragraph">
      <style:text-properties style:font-name="Times New Roman" fo:text-transform="uppercase" fo:font-size="11pt" style:font-size-asian="11pt"/>
    </style:style>
    <style:style style:name="TableColumn273" style:family="table-column">
      <style:table-column-properties style:column-width="1.0833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3.15in" style:use-optimal-column-width="false"/>
    </style:style>
    <style:style style:name="TableColumn277" style:family="table-column">
      <style:table-column-properties style:column-width="1.4763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0.7875in" style:use-optimal-column-width="false"/>
    </style:style>
    <style:style style:name="Table272" style:family="table">
      <style:table-properties style:width="10.3361in" fo:margin-left="-0.0236in" table:align="left"/>
    </style:style>
    <style:style style:name="TableRow281" style:family="table-row">
      <style:table-row-properties style:use-optimal-row-height="false"/>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 New Roman" fo:font-size="11pt" style:font-size-asian="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style:font-name="Times New Roman" fo:font-size="11pt" style:font-size-asian="11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justify" fo:margin-left="0.7875in" fo:text-indent="-0.787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left="0.7875in" fo:text-indent="-0.7875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center"/>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style:tab-stops>
          <style:tab-stop style:type="left" style:position="2.5597in"/>
          <style:tab-stop style:type="left" style:position="4.3312in"/>
        </style:tab-stops>
      </style:paragraph-properties>
      <style:text-properties style:font-name="Times New Roman" fo:font-size="11pt" style:font-size-asian="11pt"/>
    </style:style>
    <style:style style:name="P358" style:parent-style-name="Normal" style:master-page-name="MPF3" style:family="paragraph">
      <style:paragraph-properties fo:break-before="page" fo:text-align="end"/>
      <style:text-properties style:font-name="Times New Roman" fo:font-size="11pt" style:font-size-asian="11pt"/>
    </style:style>
    <style:style style:name="P362" style:parent-style-name="Normal" style:family="paragraph">
      <style:paragraph-properties fo:text-align="end"/>
      <style:text-properties style:font-name="Times New Roman" fo:font-size="11pt" style:font-size-asian="11pt"/>
    </style:style>
    <style:style style:name="P363" style:parent-style-name="Normal" style:family="paragraph">
      <style:paragraph-properties fo:text-align="center"/>
      <style:text-properties style:font-name="Times New Roman" fo:text-transform="uppercase"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center"/>
      <style:text-properties style:font-name="Times New Roman" fo:text-transform="uppercase" fo:font-size="11pt" style:font-size-asian="11pt"/>
    </style:style>
    <style:style style:name="P368" style:parent-style-name="Normal" style:family="paragraph">
      <style:paragraph-properties fo:text-align="center"/>
      <style:text-properties style:font-name="Times New Roman" fo:text-transform="uppercase" fo:font-size="11pt" style:font-size-asian="11pt"/>
    </style:style>
    <style:style style:name="TableColumn370" style:family="table-column">
      <style:table-column-properties style:column-width="1.0833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2.559in" style:use-optimal-column-width="false"/>
    </style:style>
    <style:style style:name="TableColumn374" style:family="table-column">
      <style:table-column-properties style:column-width="1.8708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1.2798in" style:use-optimal-column-width="false"/>
    </style:style>
    <style:style style:name="TableColumn377" style:family="table-column">
      <style:table-column-properties style:column-width="1.2798in" style:use-optimal-column-width="false"/>
    </style:style>
    <style:style style:name="Table369" style:family="table">
      <style:table-properties style:width="10.927in" fo:margin-left="0.075in" table:align="lef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434"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435"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436"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437"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438"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439" style:parent-style-name="BlockText" style:family="paragraph">
      <style:text-properties style:font-name="Times New Roman" fo:font-size="11pt" style:font-size-asian="11pt"/>
    </style:style>
    <style:style style:name="P440" style:parent-style-name="Normal" style:family="paragraph">
      <style:paragraph-properties fo:text-align="center"/>
      <style:text-properties style:font-name="Arial"/>
    </style:style>
    <style:style style:name="P441" style:parent-style-name="BodyText3" style:master-page-name="MP4" style:family="paragraph">
      <style:paragraph-properties fo:break-before="page"/>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widows="0" fo:orphans="0" fo:text-align="justify"/>
      <style:text-properties style:font-name="Times New Roman" fo:font-size="10pt" style:font-size-asian="10pt"/>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fo:font-weight="bold" style:font-weight-asian="bold" style:font-weight-complex="bold"/>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indent="0.5in"/>
    </style:style>
    <style:style style:name="T466" style:parent-style-name="Hyperlink" style:family="text">
      <style:text-properties style:font-name="Times New Roman" style:font-name-asian="MS Mincho"/>
    </style:style>
    <style:style style:name="P467" style:parent-style-name="PlainText" style:family="paragraph">
      <style:paragraph-properties fo:text-indent="0.5in"/>
      <style:text-properties style:font-name="Times New Roman" style:font-name-asian="MS Mincho"/>
    </style:style>
    <style:style style:name="P468" style:parent-style-name="Header" style:family="paragraph">
      <style:paragraph-properties>
        <style:tab-stops/>
      </style:paragraph-properties>
      <style:text-properties style:font-name="Arial"/>
    </style:style>
  </office:automatic-styles>
  <office:body>
    <office:text text:use-soft-page-breaks="true">
      <text:p text:style-name="P1">Nutarimas paskelbtas: Žin.,1998, Nr. 110-3042</text:p>
      <text:p text:style-name="P6">Nauja nutarimo redakcija paskelbta: Žin., 2003, Nr. 104-4657</text:p>
      <text:p text:style-name="P7">Neoficialus nutarimo tekstas</text:p>
      <text:p text:style-name="P8"/>
      <text:p text:style-name="P9">LIETUVOS RESPUBLIKOS VYRIAUSYBĖ</text:p>
      <text:p text:style-name="P10">N U T A R I M A S</text:p>
      <text:p text:style-name="P11"/>
      <text:p text:style-name="P12"><text:span text:style-name="T13">1998<text:s/></text:span><text:span text:style-name="T14">m. gruodžio 10 d. Nr. 1423</text:span></text:p>
      <text:p text:style-name="P15">Vilnius</text:p>
      <text:p text:style-name="P16"/>
      <text:p text:style-name="P17">Nauja nutarimo redakcija nuo 2003 m. lapkričio 6 d. (antraštė pakeista)</text:p>
      <text:p text:style-name="PlainText"><text:span text:style-name="T18">Nr.<text:s/></text:span><text:a xlink:href="http://www3.lrs.lt/cgi-bin/preps2?a=220297&amp;b=" office:target-frame-name="_top" xlink:show="replace"><text:a xlink:href="http://www3.lrs.lt/cgi-bin/preps2?a=220297&amp;b=" office:target-frame-name="_top" xlink:show="replace"><text:span text:style-name="T19">1349</text:span></text:a></text:a><text:span text:style-name="T20">, 2003-10-30, Žin., 2003, Nr. 104-4657 (2003-11-05)</text:span></text:p>
      <text:p text:style-name="P21"><text:span text:style-name="T22">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text:span></text:p>
      <text:p text:style-name="P23"/>
      <text:p text:style-name="P24"><text:span text:style-name="T25">Vadovaudamasi Lietuvos Respublikos Konstitucijos 47 straipsnio 3 dalies įgyvendinimo konstitucinio įstatymo (Žin., 1996, Nr.<text:s/></text:span><text:a xlink:href="http://www3.lrs.lt/cgi-bin/preps2?a=29275&amp;b=" office:target-frame-name="_top" xlink:show="replace"><text:span text:style-name="T26">64-1503</text:span></text:a><text:span text:style-name="T27">; 2003, Nr.<text:s/></text:span><text:a xlink:href="http://www3.lrs.lt/cgi-bin/preps2?a=208277&amp;b=" office:target-frame-name="_top" xlink:show="replace"><text:span text:style-name="T28">34-1418</text:span></text:a><text:span text:style-name="T29">) 11 straipsniu, Lietuvos Respublikos Vyriausybė <text:s/>n u t a r i a:</text:span></text:p>
      <text:p text:style-name="P30">1. Patvirtinti Prašymų leisti įsigyti nuosavybėn ne žemės ūkio paskirties žemės sklypus Lietuvos Respublikos Konstitucijos 47 straipsnio 3 dalies įgyvendinimo konstitucinio įstatymo nustatytiems užsienio subjektams pateikimo, nagrinėjimo ir leidimų išdavimo tvarką (pridedama).</text:p>
      <text:p text:style-name="P31">2. Įgalioti apskričių viršininkus išduoti užsienio subjektams – užsieniečiams ir užsienio juridiniams asmenims, taip pat kitoms užsienio organizacijoms (toliau vadinama – užsienio subjektai) leidimus įsigyti ne žemės ūkio paskirties žemės sklypus.</text:p>
      <text:p text:style-name="P32"><text:span text:style-name="T33">3. Nustatyti, kad užsienio subjektai, prašantys leidimo įsigyti ne žemės ūkio paskirties žemės sklypą investicijai, susijusiai su pastatų ir įrenginių statyba, raštu įsipareigoja apskričių viršininkams iki Lietuvos Respublikos statybos įstatyme (Žin., 1996, Nr.<text:s/></text:span><text:a xlink:href="http://www3.lrs.lt/cgi-bin/preps2?a=26250&amp;b=" office:target-frame-name="_top" xlink:show="replace"><text:span text:style-name="T34">32-788</text:span></text:a><text:span text:style-name="T35">; 2001, Nr. </text:span><text:a xlink:href="http://www3.lrs.lt/cgi-bin/preps2?a=154805&amp;b=" office:target-frame-name="_top" xlink:show="replace"><text:span text:style-name="T36">101-3597</text:span></text:a><text:span text:style-name="T37">) nustatyto arba statybos leidime nurodyto termino pabaigos baigti statyti pastatus ir įrenginius ir iki verslo plane nustatyto termino pradėti steigimo dokumentuose numatytą ūkinę veiklą.</text:span></text:p>
      <text:p text:style-name="P38">4. Šis nutarimas galioja iki tos dienos, kurią Lietuvos Respublika taps Europos Sąjungos nare.</text:p>
      <text:p text:style-name="P39"/>
      <text:p text:style-name="P40"/>
      <text:p text:style-name="P41">Ministras Pirmininkas<text:tab/>Gediminas Vagnorius</text:p>
      <text:p text:style-name="P42"/>
      <text:p text:style-name="P43">Žemės ūkio ministras<text:s/><text:tab/>Edvardas Makelis</text:p>
      <text:p text:style-name="P44">_______________</text:p>
      <text:p text:style-name="P45">Patvirtinta</text:p>
      <text:p text:style-name="P46">Lietuvos Respublikos Vyriausybės<text:line-break/>1998 m. gruodžio 10 d. nutarimu Nr. 1423<text:line-break/>(Lietuvos Respublikos Vyriausybės<text:line-break/>2003 m. spalio 30 d. nutarimo Nr. 1349<text:line-break/>redakcija)</text:p>
      <text:p text:style-name="P47"/>
      <text:p text:style-name="P48"><text:span text:style-name="T49">Prašymų leisti įsigyti nuosavybėn ne žemės ūkio paskirties žemės sklypus Lietuvos Respublikos Konstitucijos 47 straipsnio 3 dalies įgyvendinimo konstitucinio įstatymo nustatytiems</text:span><text:span text:style-name="T50"><text:s/></text:span><text:span text:style-name="T51">užsienio subjektams pateikimo, nagrinėjimo ir leidimų išdavimo tvarka</text:span></text:p>
      <text:p text:style-name="P52"/>
      <text:p text:style-name="P53"><text:span text:style-name="T54">1. Prašymų leisti įsigyti nuosavybėn ne žemės ūkio paskirties žemės sklypus Lietuvos Respublikos Konstitucijos 47 straipsnio 3 dalies įgyvendinimo konstitucinio įstatymo nustatytiems užsienio subjektams pateikimo, nagrinėjimo ir leidimų išdavimo tvarka (toliau vadinama – Tvarka) reglamentuoja Lietuvos Respublikos Konstitucijos 47 straipsnio 3 dalies įgyvendinimo</text:span><text:span text:style-name="T55"><text:s/></text:span><text:span text:style-name="T56">konstitucinio<text:s/></text:span><text:soft-page-break/><text:span text:style-name="T57">įstatymo (toliau vadinama – Konstitucinis įstatymas) nustatytų užsienio subjektų prašymų leisti įsigyti nuosavybėn ne žemės ūkio paskirties žemės sklypus formą, reikiamus pateikti dokumentus ir informaciją, prašymų pateikimo, nagrinėjimo ir leidimų išdavimo procedūras.</text:span></text:p>
      <text:p text:style-name="P58">2. Leidimus įsigyti nuosavybėn ne žemės ūkio paskirties žemės sklypus (pagal šios Tvarkos 1 priede pateiktą formą) Konstitucinio įstatymo nustatytiems užsienio subjektams (toliau vadinama – užsienio subjektai) išduoda apskričių viršininkai pagal žemės sklypų buvimo vietą.</text:p>
      <text:p text:style-name="P59">3. Užsienio subjektai, pageidaujantys įsigyti nuosavybėn ne žemės ūkio paskirties žemės sklypus, prašymus (pagal šios Tvarkos 2 priede pateiktą formą) paduoda apskričių viršininkams pagal žemės sklypų buvimo vietą.</text:p>
      <text:p text:style-name="P60"><text:span text:style-name="T61">4. Užsienio subjektai gali paduoti prašymus leisti įsigyti nuosavybėn tik tuos Konstituciniame įstatyme nurodytus ne žemės ūkio paskirties žemės sklypus, kurie yra suformuoti pagal Lietuvos Respublikos teritorijų planavimo įstatymo (Žin., 1995, Nr.<text:s/></text:span><text:a xlink:href="http://www3.lrs.lt/cgi-bin/preps2?a=23069&amp;b=" office:target-frame-name="_top" xlink:show="replace"><text:span text:style-name="T62">107-2391</text:span></text:a><text:span text:style-name="T63">) nustatyta tvarka patvirtintus detaliuosius planus ar kitus teritorijų planavimo dokumentus, įregistruoti Nekilnojamojo turto registre</text:span><text:span text:style-name="T64"><text:s/></text:span><text:span text:style-name="T65">ir yra reikalingi užsienio subjekto steigimo dokumentuose nurodytai veiklai skirtiems esamiems pastatams ir įrenginiams eksploatuoti arba tokiems pastatams ir įrenginiams statyti ir eksploatuoti.</text:span></text:p>
      <text:p text:style-name="P66">Užsienio subjektai neturi teisės įsigyti nuosavybėn valstybinės ne žemės ūkio paskirties žemės sklypų, reikalingų tik inžineriniams tinklams tiesti ar eksploatuoti arba tik kiemo įrenginiams statyti ar eksploatuoti, taip pat tų žemės sklypų, kuriuose esančių jų steigimo dokumentuose nurodytai veiklai skirtų laikinųjų statinių naudojimo laikas yra pasibaigęs.</text:p>
      <text:p text:style-name="P67">5. Pageidaujantys įsigyti nuosavybėn ne žemės ūkio paskirties žemės sklypą turi pateikti:</text:p>
      <text:p text:style-name="P68">5.1. visi užsienio subjektai:</text:p>
      <text:p text:style-name="P69">5.1.1. prašymą leisti įsigyti nuosavybėn ne žemės ūkio paskirties žemės sklypą;</text:p>
      <text:p text:style-name="P70"><text:span text:style-name="T71">5.1.2.</text:span><text:span text:style-name="T72"><text:s/></text:span><text:span text:style-name="T73">savo lėšomis parengtą ir savivaldybės institucijos patvirtintą pageidaujamo įsigyti nuosavybėn žemės sklypo, reikalingo užsienio subjekto steigimo dokumentuose nurodytai veiklai skirtiems esamiems pastatams ir įrenginiams eksploatuoti, planą su nustatytais žemės sklypų ribų posūkio taškais ir riboženklių koordinatėmis valstybinėje geodezinių koordinačių sistemoje.</text:span></text:p>
      <text:p text:style-name="P74"><text:span text:style-name="T75">Kai prašoma įsigyti nuosavybėn naują ne žemės ūkio paskirties žemės sklypą pastatams ir įrenginiams statyti, žemės sklypo planą rengia ir tvirtina savivaldybės institucija Lietuvos Respublikos Vyriausybės 1999 m. birželio 2 d. nutarimo Nr. 692 „Dėl naujų valstybinės žemės sklypų pardavimo ir nuomos ne žemės ūkio paskirčiai (veiklai)“ (Žin., 1999, Nr.<text:s/></text:span><text:a xlink:href="http://www3.lrs.lt/cgi-bin/preps2?a=81585&amp;b=" office:target-frame-name="_top" xlink:show="replace"><text:span text:style-name="T76">50-1608</text:span></text:a><text:span text:style-name="T77">) nustatyta tvarka;</text:span></text:p>
      <text:p text:style-name="P78"><text:span text:style-name="T79">5.1.3.</text:span><text:span text:style-name="T80"><text:s/></text:span><text:span text:style-name="T81">Nekilnojamojo turto registro tvarkytojo išduoto pažymėjimo apie įregistruotą nekilnojamąjį turtą ir teises į jį kopiją arba dokumento, patvirtinančio teisę naudotis žemės sklypu, kopiją;</text:span></text:p>
      <text:p text:style-name="P82">5.2. užsienio juridiniai asmenys (kartu su 5.1 punkte nurodytais dokumentais):</text:p>
      <text:p text:style-name="P83">5.2.1. įregistravimo pažymėjimo arba jį atitinkančio dokumento, patvirtinančio, kad juridinis asmuo įregistruotas Konstitucinio įstatymo 4 straipsnyje nurodytoje atitinkamoje užsienio valstybėje, kopiją;</text:p>
      <text:p text:style-name="P84">5.2.2. steigimo dokumentų kopiją;</text:p>
      <text:p text:style-name="P85">5.3. užsieniečiai (kartu su 5.1 punkte nurodytais dokumentais) – Konstitucinio įstatymo 4 straipsnyje nustatytus kriterijus atitinkančios užsienio valstybės pilietybę patvirtinančio dokumento kopiją arba dokumento, patvirtinančio, kad asmuo yra užsienio valstybės arba Lietuvos Respublikos nuolatinis gyventojas, kopiją;</text:p>
      <text:p text:style-name="P86">5.4. kitos užsienio organizacijos (kartu su 5.1 punkte nurodytais dokumentais):</text:p>
      <text:p text:style-name="P87">5.4.1. įregistravimo pažymėjimo arba jį atitinkančio dokumento, patvirtinančio, kad ši organizacija įregistruota Konstitucinio įstatymo 4 straipsnyje nustatytus kriterijus atitinkančioje užsienio valstybėje, kopiją;</text:p>
      <text:p text:style-name="P88"><text:span text:style-name="T89">5.4.2. steigimo dokumentų kopiją.</text:span></text:p>
      <text:p text:style-name="P90"><text:span text:style-name="T91">6. Investuotojas, pageidaujantis leidimo įsigyti nuosavybėn ne žemės ūkio paskirties žemės sklypą investicijai, susijusiai su ūkinei veiklai reikalingų pastatų ir įrenginių statyba, kartu su šios Tvarkos 5 punkte nurodytais dokumentais ir prašyme išdėstytu įpareigojimu iki Lietuvos Respublikos statybos įstatymo (Žin., 1996, Nr.<text:s/></text:span><text:a xlink:href="http://www3.lrs.lt/cgi-bin/preps2?a=26250&amp;b=" office:target-frame-name="_top" xlink:show="replace"><text:span text:style-name="T92">32-788</text:span></text:a><text:span text:style-name="T93">; 2001, Nr.<text:s/></text:span><text:a xlink:href="http://www3.lrs.lt/cgi-bin/preps2?a=154805&amp;b=" office:target-frame-name="_top" xlink:show="replace"><text:span text:style-name="T94">101-3597</text:span></text:a><text:span text:style-name="T95">) nustatyto arba statybos leidime nurodyto termino pabaigos baigti statyti pastatus ir įrenginius ir iki verslo plane nustatyto termino pradėti steigimo dokumentuose numatytą ūkinę veiklą, turi pateikti šiuos dokumentus:</text:span></text:p>
      <text:p text:style-name="P96">6.1. jeigu investuotojas yra užsienio juridinis asmuo arba kita užsienio organizacija:</text:p>
      <text:soft-page-break/>
      <text:p text:style-name="P97">6.1.1. dokumentą, patvirtinantį užsienio juridinio asmens arba kitos užsienio organizacijos organo sprendimą investuoti;</text:p>
      <text:p text:style-name="P98">6.1.2. dokumentą, patvirtinantį, kad prašymą pateikęs asmuo turi įgaliojimą veikti užsienio juridinio asmens arba kitos užsienio organizacijos, įsigyjančios nuosavybėn žemės sklypą, vardu;</text:p>
      <text:p text:style-name="P99">6.1.3. auditoriaus patikrintą užsienio juridinio asmens arba kitos užsienio organizacijos metinę finansinę atskaitomybę;</text:p>
      <text:p text:style-name="P100">6.2. jeigu investuotojas yra užsienietis – pajamų deklaraciją ar juridinę galią turintį kitą dokumentą, patvirtinantį jo finansinę būklę ar turtines galimybes. Juridinę galią turinčiais kitais dokumentais laikomi užsienio banko ar Lietuvoje įregistruoto komercinio banko pažyma apie turimą sąskaitą ir joje esamas lėšas arba muitinės deklaracija apie pinigų įvežimą į Lietuvos Respubliką;</text:p>
      <text:p text:style-name="P101">6.3. verslo planą ar kitą dokumentą, apibūdinantį konkrečius investuojamo kapitalo duomenis ir steigimo dokumentuose nurodytos ūkinės veiklos Lietuvoje planus, kuriamas darbo vietas.</text:p>
      <text:p text:style-name="P102">7. Kartu su prašymu pateikiami dokumentai turi atitikti šiuos reikalavimus:</text:p>
      <text:p text:style-name="P103">7.1. dokumentų kopijos turi būti patvirtintos notariškai;</text:p>
      <text:p text:style-name="P104"><text:span text:style-name="T105">7.2.</text:span><text:span text:style-name="T106"><text:s/></text:span><text:span text:style-name="T107">užsienio kalba surašyti dokumentai turi būti pateikiami kartu su vertimu į lietuvių kalbą. Dokumentų vertimo iš vienos kalbos į kitą tikrumas arba asmens, atlikusio dokumentų vertimą, parašas turi būti paliudytas notarine forma;</text:span></text:p>
      <text:p text:style-name="P108"><text:span text:style-name="T109">7.3. užsienio valstybėse išduoti užsienio juridinių asmenų ar kitų užsienio organizacijų dokumentai, įvairių organizacijų, įmonių ir įstaigų išduotos pažymos, liudijimai ir kiti dokumentai turi būti legalizuoti pagal Konsulinio dokumentų legalizavimo instrukciją, patvirtintą Užsienio reikalų ministerijos 1997 m. liepos 21 d. įsakymu Nr. 39 (Žin., 1997, Nr. </text:span><text:a xlink:href="http://www3.lrs.lt/cgi-bin/preps2?a=42456&amp;b=" office:target-frame-name="_top" xlink:show="replace"><text:span text:style-name="T110">78-2001</text:span></text:a><text:span text:style-name="T111">), išskyrus dokumentus, patvirtintus pažyma (Apostille), numatyta 1961 metų Hagos konvencijoje dėl užsienio valstybėse išduotų dokumentų legalizavimo panaikinimo, ir kitais Lietuvos Respublikos tarptautinių sutarčių numatytais atvejais.</text:span></text:p>
      <text:p text:style-name="P112">8. Jeigu prašymą leisti įsigyti nuosavybėn ne žemės ūkio paskirties žemės sklypą paduoda užsienio juridinis asmuo, jam atstovauja ir prašymą pasirašo asmuo, turintis teisę atstovauti pagal juridinio asmens steigimo dokumentus. Jeigu prašymą leisti įsigyti nuosavybėn ne žemės ūkio paskirties žemės sklypą paduoda šį sklypą įsigyti pageidaujančio asmens įgaliotas atstovas, kartu su prašymu turi būti pateikiamas nustatytąja tvarka išduotas įgaliojimas.</text:p>
      <text:p text:style-name="P113">9. Prašymus leisti įsigyti nuosavybėn ne žemės ūkio paskirties žemės sklypą apskrities viršininkas turi išnagrinėti ne vėliau kaip per 20 darbo dienų nuo šių prašymų įregistravimo dienos.</text:p>
      <text:p text:style-name="P114">10. Įsitikinęs, kad ne žemės ūkio paskirties žemės sklypą norintis įsigyti užsienio subjektas ir žemės sklypas atitinka Konstitucinio įstatymo sąlygas, apskrities viršininkas priima sprendimą išduoti leidimą įsigyti nuosavybėn pageidaujamą ne žemės ūkio paskirties žemės sklypą. Sprendimas įforminamas apskrities viršininko įsakymu. Apie sprendimą išduoti leidimą įsigyti nuosavybėn pageidaujamą ne žemės ūkio paskirties žemės sklypą užsienio subjektas informuojamas per 3 darbo dienas nuo apskrities viršininko įsakymo priėmimo, be to, paprašoma pateikti mokėjimo pavedimą su banko žymomis arba kvitą, patvirtinantį, kad už leidimo įsigyti nuosavybėn ne žemės ūkio paskirties žemės sklypą išdavimą sumokėta nustatyto dydžio valstybės rinkliava.</text:p>
      <text:p text:style-name="P115"><text:span text:style-name="T116">Vadovaujantis įsakymu, pageidaujančiam įsigyti nuosavybėn žemės sklypą užsienio subjektui per 3 darbo dienas po mokėjimo pavedimo su banko žymomis arba kvito, patvirtinančio, kad už leidimo įsigyti nuosavybėn ne žemės ūkio paskirties žemės sklypą išdavimą sumokėta nustatyto dydžio valstybės rinkliava, pateikimo išduodamas šios Tvarkos</text:span><text:span text:style-name="T117"><text:s/></text:span><text:span text:style-name="T118">2 punkte nurodytas leidimas.</text:span></text:p>
      <text:p text:style-name="P119">11. Jeigu išnagrinėjus prašymą ir pateiktus dokumentus nustatoma, kad užsienio subjektas, prašantis įsigyti nuosavybėn ne žemės ūkio paskirties žemės sklypą, neatitinka Konstitucinio įstatymo nustatytų reikalavimų arba jo prašomas įsigyti nuosavybėn žemės sklypas neatitinka Konstitucinio įstatymo nustatytų sąlygų, arba yra įstatymų ar kitų teisės aktų nustatytų apribojimų ar draudimų, apskrities viršininkas priima sprendimą neišduoti leidimo ir apie tai per 3 darbo dienas nuo sprendimo priėmimo dienos raštu informuoja prašymą pateikusį užsienio subjektą, nurodydamas atsisakymo išduoti leidimą motyvus. Sprendimas neišduoti leidimo įforminamas apskrities viršininko įsakymu.</text:p>
      <text:p text:style-name="P120">12. Jeigu su prašymu pateikti ne visi šioje Tvarkoje nurodyti dokumentai arba pateikti netinkamai parengti dokumentai, apskrities viršininkas per 5 darbo dienas nuo prašymo įregistravimo dienos apie tai raštu praneša prašymą pateikusiam užsienio subjektui, nurodydamas, kurių dokumentų trūksta arba kurie iš jų parengti netinkamai, ir terminą (ne trumpesnį kaip 5 darbo dienų ir ne ilgesnį kaip 10 darbo dienų), iki kada turi būti pašalinti trūkumai. Nustatytu laiku nepateikus trūkstamų arba pataisytų dokumentų ir nepranešus priežasčių, dėl kurių trūkumai nepašalinti, apskrities viršininkas priima sprendimą netenkinti prašymo ir apie tai per 3 darbo dienas nuo sprendimo priėmimo dienos raštu informuoja prašymą pateikusį užsienio subjektą.</text:p>
      <text:p text:style-name="P121">13. Jeigu prašymas leisti įsigyti nuosavybėn ne žemės ūkio paskirties žemės sklypą paduodamas ne pagal šios Tvarkos 2 priede pateiktą formą, laikoma, kad jis nepateiktas, ir per 3 darbo dienas nuo prašymo apskrities viršininko administracijoje gavimo toks prašymas grąžinamas jį pateikusiam užsienio subjektui.</text:p>
      <text:p text:style-name="P122">14. Išduodami leidimai įsigyti nuosavybėn ne žemės ūkio paskirties žemės sklypus registruojami leidimų įsigyti nuosavybėn ne žemės ūkio paskirties žemės sklypus registravimo žurnale (toliau vadinama – registravimo žurnalas) pagal šios Tvarkos 3 priede pateiktą formą ir laikantis joje nurodytų žurnalo pildymo taisyklių.</text:p>
      <text:p text:style-name="P123">15. Leidimas įsigyti nuosavybėn ne žemės ūkio paskirties žemės sklypą galioja tik tam užsienio subjektui, kuriam jis išduotas.</text:p>
      <text:p text:style-name="P124"><text:span text:style-name="T125">16.</text:span><text:span text:style-name="T126"><text:s/></text:span><text:span text:style-name="T127">Jeigu pastatai ar įrenginiai, kuriems eksploatuoti jų savininkui buvo išduotas leidimas įsigyti nuosavybėn ne žemės ūkio paskirties žemės sklypą, perleidžiami kitam savininkui, duotas leidimas naujajam pastatų ir įrenginių savininkui negalioja.</text:span></text:p>
      <text:p text:style-name="P128">17. Leidimas įsigyti nuosavybėn ne žemės ūkio paskirties žemės sklypus, reikalingus steigimo dokumentuose nurodytai veiklai skirtiems esamiems pastatams ir įrenginiams eksploatuoti, galioja iki ne žemės ūkio paskirties žemės sklypo pirkimo–pardavimo sutarties sudarymo, o leidimai įsigyti nuosavybėn ne žemės ūkio paskirties žemės sklypus tokiems pastatams ir įrenginiams statyti, – 3 mėnesius nuo jų išdavimo. Prireikus apskrities viršininkas leidimą gavusio užsienio subjekto motyvuotu prašymu leidimo galiojimą savo sprendimu (įformindamas šį sprendimą įsakymu) gali pratęsti ne ilgesniam kaip 3 mėnesių laikotarpiui. Apie galiojimo pratęsimą įrašoma leidime ir registravimo žurnalo skiltyje „Pastabos“.</text:p>
      <text:p text:style-name="P129">––––––––––––––––</text:p>
      <text:p text:style-name="P130">Prašymų leisti įsigyti nuosavybėn ne žemės ūkio paskirties žemės sklypus Lietuvos Respublikos Konstitucijos 47 straipsnio 3 dalies įgyvendinimo konstitucinio įstatymo nustatytiems užsienio subjektams pateikimo, nagrinėjimo ir leidimų išdavimo tvarkos</text:p>
      <text:p text:style-name="P131">1 priedas</text:p>
      <text:p text:style-name="P132"/>
      <text:p text:style-name="P133">(Leidimo įsigyti nuosavybėn ne žemės ūkio paskirties žemės sklypą forma)</text:p>
      <text:p text:style-name="P134">___________________________________________________________________________</text:p>
      <text:p text:style-name="P135">(apskrities viršininko administracija)</text:p>
      <text:p text:style-name="P136"/>
      <text:p text:style-name="P137">LEIDIMAS</text:p>
      <text:h text:style-name="P138" text:outline-level="2">įsigyti nuosavybėn ne žemės ūkio paskirties žemės sklypą</text:h>
      <text:p text:style-name="P139">______________ Nr. _____</text:p>
      <text:p text:style-name="P140">(data)</text:p>
      <text:p text:style-name="P141">_________________________</text:p>
      <text:p text:style-name="P142">(išdavimo vieta)</text:p>
      <text:p text:style-name="P143"/>
      <text:p text:style-name="P144">Šis leidimas išduotas vadovaujantis _______________________ apskrities viršininko _______m. ___________d. įsakymu Nr. _______ ir suteikia teisę ______________________</text:p>
      <text:p text:style-name="P145">___________________________________________________________________________</text:p>
      <text:p text:style-name="P146"><text:span text:style-name="T147">(užsieniečio</text:span><text:span text:style-name="T148"><text:s/></text:span><text:span text:style-name="T149">vardas, pavardė, asmens kodas; užsienio juridinio asmens<text:s/></text:span></text:p>
      <text:p text:style-name="P150">___________________________________________________________________________</text:p>
      <text:p text:style-name="P151">ar kitos užsienio organizacijos pavadinimas, kodas, valstybė, buveinė)</text:p>
      <text:p text:style-name="P152">įsigyti nuosavybėn _________ ha ploto ne žemės ūkio paskirties žemės sklypą ____________</text:p>
      <text:p text:style-name="P153">___________________________________________________________________________</text:p>
      <text:p text:style-name="P154">___________________________________________________________________________.</text:p>
      <text:p text:style-name="P155">(adresas ir kadastrinis numeris)</text:p>
      <text:p text:style-name="P156">Žemės sklypo ribos pažymėtos prie šio leidimo pridedamame žemės sklypo plane.</text:p>
      <text:p text:style-name="P157">Žemės servitutai _______________________________________________________</text:p>
      <text:p text:style-name="P158">___________________________________________________________________________.</text:p>
      <text:p text:style-name="P159"><text:span text:style-name="T160">Specialiosios žemės ir miško</text:span><text:span text:style-name="T161"><text:s/></text:span><text:span text:style-name="T162">naudojimo sąlygos ______________________________</text:span></text:p>
      <text:p text:style-name="P163">___________________________________________________________________________.</text:p>
      <text:p text:style-name="P164">Kiti apribojimai _______________________________________________________.</text:p>
      <text:p text:style-name="P165">Leidimas galioja _______________________________________________________.</text:p>
      <text:p text:style-name="P166"/>
      <text:p text:style-name="P167">________________ apskrities viršininkas<text:tab/>(Parašas)<text:tab/>(Vardas ir pavardė)</text:p>
      <text:p text:style-name="P168"><text:tab/><text:tab/><text:tab/>A.V.</text:p>
      <text:p text:style-name="P169"><text:span text:style-name="T170">Leidimo galiojimas _______________________ apskrities viršininko _________ m. ________________ d. įsakymu Nr. ________ pratęstas iki _______m. _____________</text:span><text:span text:style-name="T171">___</text:span><text:span text:style-name="T172"><text:s/>d.</text:span></text:p>
      <text:p text:style-name="P173"/>
      <text:p text:style-name="P174">________________ apskrities viršininkas<text:tab/>(Parašas)<text:tab/>(Vardas ir pavardė)</text:p>
      <text:p text:style-name="P175"><text:tab/><text:tab/><text:tab/>A.V.</text:p>
      <text:p text:style-name="P176">__________________</text:p>
      <text:p text:style-name="P177">Prašymų leisti įsigyti nuosavybėn ne žemės ūkio paskirties žemės sklypus Lietuvos Respublikos Konstitucijos 47 straipsnio 3 dalies įgyvendinimo konstitucinio įstatymo nustatytiems užsienio subjektams pateikimo, nagrinėjimo ir leidimų išdavimo tvarkos</text:p>
      <text:p text:style-name="P182">2 priedas</text:p>
      <text:p text:style-name="P183"/>
      <text:p text:style-name="P184">(Prašymo dėl ne žemės ūkio paskirties žemės sklypo įsigijimo nuosavybėn forma)</text:p>
      <text:p text:style-name="P185">___________________________________________________________________________</text:p>
      <text:p text:style-name="P186">(užsieniečio vardas ir pavardė; užsienio juridinio asmens ar kitos užsienio organizacijos pavadinimas)</text:p>
      <text:p text:style-name="P187">___________________________________________________________________________</text:p>
      <text:p text:style-name="P188">(užsieniečio adresas; užsienio juridinio asmens ar kitos užsienio organizacijos kodas, buveinė)</text:p>
      <text:p text:style-name="P189"/>
      <text:p text:style-name="P190">___________________ apskrities viršininkui</text:p>
      <text:p text:style-name="P191"/>
      <text:h text:style-name="P192" text:outline-level="1">prašymas</text:h>
      <text:h text:style-name="P193" text:outline-level="1">Dėl ne žemės ūkio paskirties žemės sklypo įsigijimo nuosavybėn</text:h>
      <text:p text:style-name="P194">_________________ Nr. __________</text:p>
      <text:p text:style-name="P195">(data)</text:p>
      <text:p text:style-name="P196">____________________</text:p>
      <text:p text:style-name="P197">(vietovė)</text:p>
      <text:p text:style-name="P198"/>
      <text:p text:style-name="P199">Prašau leisti įsigyti nuosavybėn ne žemės ūkio paskirties žemės sklypą, esantį ______</text:p>
      <text:p text:style-name="P200">___________________________________________________________________________.</text:p>
      <text:p text:style-name="P201"><text:span text:style-name="T202">(adresas –</text:span><text:span text:style-name="T203"><text:s/></text:span><text:span text:style-name="T204">gatvė, kaimas, miestas, rajonas)</text:span></text:p>
      <text:p text:style-name="P205">Žemės sklypo kadastrinis numeris ___________________.</text:p>
      <text:p text:style-name="P206">Žemės sklypo plotas – __________________________ kv. metrai.</text:p>
      <text:p text:style-name="P207">Žemės sklype esantys pastatai ir įrenginiai: __________________________________</text:p>
      <text:p text:style-name="P208">___________________________________________________________________________.</text:p>
      <text:p text:style-name="P209">(pastato ar įrenginio pavadinimas, paskirtis, unikalus numeris Nekilnojamojo turto registre)</text:p>
      <text:p text:style-name="P210">Pagrindinė tikslinė žemės sklypo naudojimo paskirtis, naudojimo būdas ir pobūdis: ______________________________________________________________________________________________________________________________________________________.</text:p>
      <text:p text:style-name="P211"><text:span text:style-name="T212">Įsipareigoju iki Lietuvos Respublikos statybos įstatyme (Žin., 1996, Nr.<text:s/></text:span><text:a xlink:href="http://www3.lrs.lt/cgi-bin/preps2?a=26250&amp;b=" office:target-frame-name="_top" xlink:show="replace"><text:span text:style-name="T213">32-788</text:span></text:a><text:span text:style-name="T214">; 2001, Nr.<text:s/></text:span><text:a xlink:href="http://www3.lrs.lt/cgi-bin/preps2?a=154805&amp;b=" office:target-frame-name="_top" xlink:show="replace"><text:span text:style-name="T215">101-3597</text:span></text:a><text:span text:style-name="T216">) nustatyto arba statybos leidime nurodyto termino baigti statyti pastatus ir įrenginius ir iki verslo plane nustatyto termino pradėti steigimo dokumentuose numatytą ūkinę veiklą.</text:span></text:p>
      <text:p text:style-name="P217"><text:span text:style-name="T218">pridedama:</text:span></text:p>
      <text:p text:style-name="P219">1. Žemės sklypo planas.</text:p>
      <text:p text:style-name="P220">2. Nekilnojamojo turto registro tvarkytojo pažymėjimai:</text:p>
      <text:p text:style-name="P221">2.1. apie Nekilnojamojo turto registre įregistruotą žemės sklypą ir teises į jį;</text:p>
      <text:p text:style-name="P222">2.2. apie Nekilnojamojo turto registre įregistruotus pastatus, įrenginius ir teises į juos ___________________________________________________________________________.</text:p>
      <text:p text:style-name="P223">(pastatų ir įrenginių skaičius)</text:p>
      <text:p text:style-name="P224">3. Užsienio juridinio asmens arba kitos užsienio organizacijos dokumentai:</text:p>
      <text:p text:style-name="P225">3.1. užsienio juridinio asmens ar kitos užsienio organizacijos įregistravimo pažymėjimo arba jį atitinkančio dokumento, patvirtinančio, kad šis asmuo ar organizacija įregistruota Konstitucinio įstatymo 4 straipsnyje nurodytoje atitinkamoje užsienio valstybėje, kopija;</text:p>
      <text:p text:style-name="P226">3.2. užsienio juridinio asmens ar kitos užsienio organizacijos steigimo dokumentų kopija.</text:p>
      <text:p text:style-name="P227">4. Užsieniečio dokumentai: pilietybę patvirtinančio dokumento kopija arba dokumento, patvirtinančio, jog asmuo yra užsienio valstybės nuolatinis gyventojas, kopija, arba dokumento, patvirtinančio, jog asmuo yra Lietuvos Respublikos nuolatinis gyventojas, kopija.</text:p>
      <text:p text:style-name="P228"><text:span text:style-name="T229">5. Įsipareigojimai apskrities viršininkui iki Lietuvos Respublikos statybos įstatyme (Žin., 1996, Nr.<text:s/></text:span><text:a xlink:href="http://www3.lrs.lt/cgi-bin/preps2?a=26250&amp;b=" office:target-frame-name="_top" xlink:show="replace"><text:span text:style-name="T230">32-788</text:span></text:a><text:span text:style-name="T231">; 2001, Nr.<text:s/></text:span><text:a xlink:href="http://www3.lrs.lt/cgi-bin/preps2?a=154805&amp;b=" office:target-frame-name="_top" xlink:show="replace"><text:span text:style-name="T232">101-3597</text:span></text:a><text:span text:style-name="T233">) nustatyto arba statybos leidime nurodyto termino pabaigos baigti statyti pastatus ir įrenginius ir iki verslo plane nustatyto termino pradėti steigimo dokumentuose numatytą ūkinę veiklą:</text:span></text:p>
      <text:p text:style-name="P234">5.1. jeigu investuotojas yra užsienio juridinis asmuo arba kita užsienio organizacija:</text:p>
      <text:p text:style-name="P235">5.1.1. dokumentas, patvirtinantis užsienio juridinio asmens arba kitos užsienio organizacijos organo sprendimą investuoti;</text:p>
      <text:p text:style-name="P236">5.1.2. dokumentas, patvirtinantis, kad prašymą pateikęs asmuo turi įgaliojimą veikti užsienio juridinio asmens arba kitos užsienio organizacijos, įsigyjančios nuosavybėn žemės sklypą, vardu;</text:p>
      <text:p text:style-name="P237">5.1.3. auditoriaus patikrinta užsienio juridinio asmens arba kitos užsienio organizacijos metinė finansinė atskaitomybė;</text:p>
      <text:p text:style-name="P238">5.2. jeigu investuotojas yra užsienietis: pajamų deklaracija arba užsienio banko ar Lietuvoje įregistruoto komercinio banko pažyma apie turimą sąskaitą ir joje esamas lėšas, arba muitinės deklaracija apie pinigų įvežimą į Lietuvos Respubliką;</text:p>
      <text:p text:style-name="P239"><text:span text:style-name="T240">5.3. verslo planas ar kitas dokumentas, apibūdinantis konkrečius investuojamo kapitalo duomenis ir steigimo dokumentuose nurodytos ūkinės veiklos Lietuvoje planus, kuriamas darbo vietas.</text:span></text:p>
      <text:p text:style-name="P241"/>
      <text:p text:style-name="P242">Užsienio subjekto<text:tab/><text:tab/><text:tab/><text:tab/><text:tab/>(Parašas)<text:tab/><text:tab/>(Vardas ir pavardė)</text:p>
      <text:p text:style-name="P243">vadovas (arba įgalioto asmens pareigų</text:p>
      <text:p text:style-name="P244">pavadinimas, jeigu užsienio subjektas</text:p>
      <text:p text:style-name="P245">– juridinis asmuo)</text:p>
      <text:p text:style-name="P246"><text:tab/><text:tab/><text:tab/>A.V. (tik juridinio asmens)</text:p>
      <text:p text:style-name="P247"/>
      <text:p text:style-name="P248">Prašymą ir prie jo pridedamus dokumentus<text:tab/><text:tab/>(Parašas)<text:tab/><text:tab/>(Vardas ir pavardė)</text:p>
      <text:p text:style-name="P249">priėmusio apskrities viršininko administracijos</text:p>
      <text:p text:style-name="P250">darbuotojo pareigų pavadinimas</text:p>
      <text:p text:style-name="P251"><text:span text:style-name="T252">A.V.</text:span></text:p>
      <text:p text:style-name="P253">_____ m. ____________ d.</text:p>
      <text:p text:style-name="P254">__________________</text:p>
      <text:p text:style-name="P255">Prašymų leisti įsigyti nuosavybėn ne žemės ūkio paskirties žemės sklypus Lietuvos Respublikos Konstitucijos 47 straipsnio 3 dalies įgyvendinimo konstitucinio įstatymo nustatytiems užsienio subjektams pateikimo, nagrinėjimo ir leidimų išdavimo tvarkos</text:p>
      <text:p text:style-name="P259">3 priedas</text:p>
      <text:p text:style-name="P260"/>
      <text:p text:style-name="P261">(Leidimų įsigyti nuosavybėn ne žemės ūkio paskirties žemės sklypus registravimo žurnalo forma)</text:p>
      <text:p text:style-name="P262"/>
      <text:p text:style-name="P263"><text:span text:style-name="T264">_______________________________________<text:s/></text:span><text:span text:style-name="T265">apskrities viršininko administracija</text:span></text:p>
      <text:p text:style-name="P266"/>
      <text:h text:style-name="P267" text:outline-level="2">Leidimų įsigyti nuosavybėn ne žemės ūkio paskirties žemės sklypus</text:h>
      <text:p text:style-name="P268">registravimo žurnalas _____________________</text:p>
      <text:p text:style-name="P269"><text:span text:style-name="T270">(identifikavimo žymuo)</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Leidimo įregistravimo eilės numeris</text:p>
          </table:table-cell>
          <table:table-cell table:style-name="TableCell284">
            <text:p text:style-name="P285">Leidimo numeris</text:p>
          </table:table-cell>
          <table:table-cell table:style-name="TableCell286">
            <text:p text:style-name="P287">Leidimo įregistravimo data</text:p>
          </table:table-cell>
          <table:table-cell table:style-name="TableCell288">
            <text:p text:style-name="P289"><text:span text:style-name="T290">Užsienio subjektas, kuriam išduotas leidimas (užsieniečio vardas ir pavardė, asmens kodas, adresas; užsienio juridinio asmens ar kitos užsienio organizacijos pavadinimas, kodas,</text:span><text:span text:style-name="T291"><text:s/></text:span><text:span text:style-name="T292">buveinė)</text:span></text:p>
          </table:table-cell>
          <table:table-cell table:style-name="TableCell293">
            <text:p text:style-name="P294"><text:span text:style-name="T295">Žemės sklypo, kurį įsigyti išduotas leidimas, adresas ir kadastrinis numeris</text:span></text:p>
          </table:table-cell>
          <table:table-cell table:style-name="TableCell296">
            <text:p text:style-name="P297">Leidimo galiojimo terminas</text:p>
          </table:table-cell>
          <table:table-cell table:style-name="TableCell298">
            <text:p text:style-name="P299">Leidimą įregistravusio asmens parašas</text:p>
          </table:table-cell>
          <table:table-cell table:style-name="TableCell300">
            <text:p text:style-name="P301">Pastabos</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7</text:p>
          </table:table-cell>
          <table:table-cell table:style-name="TableCell317">
            <text:p text:style-name="P318">8</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_______________________ <text:s text:c="69"/>____________________ <text:s text:c="45"/>_______________________</text:p>
      <text:p text:style-name="P338"><text:span text:style-name="T339"><text:s text:c="4"/></text:span><text:span text:style-name="T340">(pareigų pavadinimas) <text:s text:c="98"/>(parašas) <text:s text:c="71"/>(vardas ir pavardė)</text:span></text:p>
      <text:p text:style-name="P341"/>
      <text:p text:style-name="P342"><text:span text:style-name="T343">Žurnalo pildymo taisyklės:<text:s/></text:span><text:span text:style-name="T344">1. Žurnalą pildo apskrities viršininko paskirtas apskrities viršininko administracijos</text:span><text:span text:style-name="T345"><text:s/></text:span><text:span text:style-name="T346">darbuotojas.</text:span></text:p>
      <text:p text:style-name="P347">2. Žurnale įrašai rašomi rašalu (tušinuku).</text:p>
      <text:p text:style-name="P348">3. Įrašai rašomi aiškiai, išskaitomai, be braukymų ir taisymų.</text:p>
      <text:p text:style-name="P349"><text:span text:style-name="T350">4. Įrašai apie leidimo numerį, užsienio</text:span><text:span text:style-name="T351"><text:s/></text:span><text:span text:style-name="T352">subjektą, žemės sklypą ir leidimo galiojimo terminą turi atitikti leidimo įrašus.</text:span></text:p>
      <text:p text:style-name="P353">5. Klaidingi įrašai turi būti išbraukiami, įrašomi kitoje eilutėje ir apie tai nurodoma skiltyje „Pastabos“.</text:p>
      <text:p text:style-name="P354">6. Žurnalo puslapiai turi būti sunumeruoti, o paskutiniame puslapyje įrašytas jų skaičius. Šis įrašas turi būti patvirtintas žurnalą tvarkančio asmens parašu ir apskrities viršininko antspaudu.</text:p>
      <text:p text:style-name="P355"><text:span text:style-name="T356">––––––––––––––––</text:span></text:p>
      <text:p text:style-name="P357"/>
      <text:p text:style-name="P358">3 forma<text:tab/><text:tab/></text:p>
      <text:p text:style-name="P362"/>
      <text:p text:style-name="P363">_______________________________________apskrities viršininko administracija</text:p>
      <text:p text:style-name="P364"/>
      <text:p text:style-name="P365">Leidimų įsigyti nuosavybėn ne žemės ūkio paskirties žemės sklypus</text:p>
      <text:p text:style-name="P366"/>
      <text:p text:style-name="P367">registravimo žurnal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Leidimo įregistravimo eilės Nr.</text:p>
          </table:table-cell>
          <table:table-cell table:style-name="TableCell381">
            <text:p text:style-name="P382">Leidimo Nr.</text:p>
          </table:table-cell>
          <table:table-cell table:style-name="TableCell383">
            <text:p text:style-name="P384">Leidimo įregistravimo data</text:p>
          </table:table-cell>
          <table:table-cell table:style-name="TableCell385">
            <text:p text:style-name="P386">Subjektas, kuriam išduotas leidimas (fizinio asmens vardas pavardė, asmens kodas; juridinio asmens pavadinimas, kodas)</text:p>
          </table:table-cell>
          <table:table-cell table:style-name="TableCell387">
            <text:p text:style-name="P388">Žemės sklypo, kurį įsigyti išduotas leidimas, adresas ir kadastro Nr.</text:p>
          </table:table-cell>
          <table:table-cell table:style-name="TableCell389">
            <text:p text:style-name="P390">Leidimo galiojimo terminas</text:p>
          </table:table-cell>
          <table:table-cell table:style-name="TableCell391">
            <text:p text:style-name="P392">Leidimą įregistravusio asmens parašas</text:p>
          </table:table-cell>
          <table:table-cell table:style-name="TableCell393">
            <text:p text:style-name="P394"/>
            <text:p text:style-name="P395">Pastabos</text:p>
          </table: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ext:p text:style-name="P408">6</text:p>
          </table:table-cell>
          <table:table-cell table:style-name="TableCell409">
            <text:p text:style-name="P410">7</text:p>
          </table:table-cell>
          <table:table-cell table:style-name="TableCell411">
            <text:p text:style-name="P412">8</text:p>
          </table:table-cell>
        </table:table-row>
        <table:table-row table:style-name="TableRow413">
          <table:table-cell table:style-name="TableCell414">
            <text:p text:style-name="P415"/>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Žurnalo pildymo taisyklės:</text:p>
      <text:p text:style-name="P434">1. Žurnalą pildo apskrities viršininko paskirtas darbuotojas.</text:p>
      <text:p text:style-name="P435">2. Žurnale įrašai rašomi rašalu (tušinuku).</text:p>
      <text:p text:style-name="P436">3. Įrašai rašomi aiškiai, išskaitomai, be braukymų ir taisymų.</text:p>
      <text:p text:style-name="P437">4. Įrašai apie leidimo numerį, subjektą, žemės sklypą ir leidimo galiojimo terminą turi atitikti įrašus leidime.</text:p>
      <text:p text:style-name="P438">5. Klaidingi įrašai turi būti išbraukiami įrašomi kitoje eilutėje ir apie tai nurodoma skiltyje “Pastabos”.</text:p>
      <text:p text:style-name="P439">6. Žurnalo puslapiai turi būti sunumeruoti, žurnalo paskutiniame puslapyje įrašytas puslapių skaičius. Šis įrašas turi būti patvirtintas žurnalą tvarkančio asmens parašu ir apskrities viršininko antspaudu.</text:p>
      <text:p text:style-name="P440">––––––––––––––––</text:p>
      <text:p text:style-name="P441">Pakeitimai:</text:p>
      <text:p text:style-name="P445"/>
      <text:p text:style-name="P446">1.</text:p>
      <text:p text:style-name="P447">Lietuvos Respublikos Vyriausybė, Nutarimas</text:p>
      <text:p text:style-name="P448"><text:span text:style-name="T449">Nr.<text:s/></text:span><text:a xlink:href="http://www3.lrs.lt/cgi-bin/preps2?a=120288&amp;b=" office:target-frame-name="_top" xlink:show="replace"><text:a xlink:href="http://www3.lrs.lt/cgi-bin/preps2?a=120288&amp;b=" office:target-frame-name="_top" xlink:show="replace"><text:span text:style-name="T450">139</text:span></text:a></text:a><text:span text:style-name="T451">, 2001 02 06, Žin., 2001, Nr. 14-431 (2001 02 14)</text:span></text:p>
      <text:p text:style-name="BodyText3">DĖL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DALINIO PAKEITIMO</text:p>
      <text:p text:style-name="P452"/>
      <text:p text:style-name="P453">2.</text:p>
      <text:p text:style-name="P454">Lietuvos Respublikos Vyriausybė, Nutarimas</text:p>
      <text:p text:style-name="PlainText"><text:span text:style-name="T455">Nr.<text:s/></text:span><text:a xlink:href="http://www3.lrs.lt/cgi-bin/preps2?a=220297&amp;b=" office:target-frame-name="_top" xlink:show="replace"><text:a xlink:href="http://www3.lrs.lt/cgi-bin/preps2?a=220297&amp;b=" office:target-frame-name="_top" xlink:show="replace"><text:span text:style-name="T456">1349</text:span></text:a></text:a><text:span text:style-name="T457">, 2003-10-30, Žin., 2003, Nr. 104-4657 (2003-11-05)</text:span></text:p>
      <text:p text:style-name="P458">DĖL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PAKEITIMO</text:p>
      <text:p text:style-name="P459">Nauja nutarimo redakcija nuo 2003-11-06</text:p>
      <text:p text:style-name="P460"/>
      <text:p text:style-name="P461">*** Pabaiga ***</text:p>
      <text:p text:style-name="P462"/>
      <text:p text:style-name="P463"/>
      <text:p text:style-name="P464">Redagavo: Angonita Rupšytė (2003-11-05)</text:p>
      <text:p text:style-name="P465"><text:a xlink:href="mailto:anrups@lrs.lt" office:target-frame-name="_top" xlink:show="replace"><text:span text:style-name="T466">anrups@lrs.lt</text:span></text:a></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style:language-asian="lt" style:country-asian="LT" fo:hyphenate="false"/>
    </style:style>
    <style:style style:name="Normal" style:display-name="Normal" style:family="paragraph">
      <style:text-properties style:font-name="Helvetica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left="0.5in">
        <style:tab-stops/>
      </style:paragraph-properties>
      <style:text-properties style:font-name="TimesLT" fo:text-transform="uppercase" fo:hyphenate="false"/>
    </style:style>
    <style:style style:name="BodyTextIndent2" style:display-name="Body Text Indent 2" style:family="paragraph" style:parent-style-name="Normal">
      <style:paragraph-properties fo:text-align="justify" style:line-height-at-least="0.25in" fo:text-indent="0.5in"/>
      <style:text-properties style:font-name="TimesLT" fo:hyphenate="false"/>
    </style:style>
    <style:style style:name="BodyText" style:display-name="Body Text" style:family="paragraph" style:parent-style-name="Normal">
      <style:paragraph-properties fo:text-align="justify" style:line-height-at-least="0.25in"/>
      <style:text-properties style:font-name="TimesLT" fo:hyphenate="false"/>
    </style:style>
    <style:style style:name="BodyText20" style:display-name="Body Text 2" style:family="paragraph" style:parent-style-name="Normal">
      <style:paragraph-properties fo:margin-right="3.5437in"/>
      <style:text-properties style:font-name="TimesLT" fo:hyphenate="false"/>
    </style:style>
    <style:style style:name="BlockText" style:display-name="Block Text" style:family="paragraph" style:parent-style-name="Normal">
      <style:paragraph-properties fo:text-align="justify" fo:margin-left="0.7875in" fo:margin-right="0.3736in" fo:text-indent="0.4923in">
        <style:tab-stops/>
      </style:paragraph-properties>
      <style:text-properties style:font-name="TimesLT" fo:hyphenate="false"/>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right="0.25in"/>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78" style:parent-style-name="Header" style:family="paragraph">
      <style:paragraph-properties fo:margin-right="0.25in"/>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PageNumber" style:family="text">
      <style:text-properties fo:font-size="11pt" style:font-size-asian="11pt"/>
    </style:style>
    <style:style style:name="P181" style:parent-style-name="Header" style:family="paragraph">
      <style:paragraph-properties fo:text-align="center" fo:margin-right="0.25in"/>
    </style:style>
    <style:page-layout style:name="PL2">
      <style:page-layout-properties fo:page-width="8.2687in" fo:page-height="11.6944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56" style:parent-style-name="Header" style:family="paragraph">
      <style:paragraph-properties fo:margin-right="0.25in"/>
    </style:style>
    <style:style style:name="F2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58" style:parent-style-name="PageNumber" style:family="text">
      <style:text-properties style:font-name="TimesLT"/>
    </style:style>
    <style:page-layout style:name="PL3">
      <style:page-layout-properties fo:page-width="11.6944in" fo:page-height="8.2687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margin-right="0.25in"/>
    </style:style>
    <style:style style:name="F3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1" style:parent-style-name="PageNumber" style:family="text">
      <style:text-properties style:font-name="TimesLT"/>
    </style:style>
    <style:page-layout style:name="PL4">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margin-right="0.25in"/>
    </style:style>
    <style:style style:name="F4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4" style:parent-style-name="PageNumber" style:family="text">
      <style:text-properties style:font-name="Times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
      </style:header>
    </style:master-page>
    <style:master-page style:next-style-name="MP0" style:name="MPF0" style:page-layout-name="PL0">
      <style:header>
        <text:p text:style-name="Header"/>
      </style:header>
    </style:master-page>
    <style:master-page style:name="MP1" style:page-layout-name="PL1">
      <style:header>
        <text:p text:style-name="P178"><draw:frame draw:style-name="F179" text:anchor-type="paragraph" svg:y="0.0006in" draw:z-index="0"><draw:text-box fo:min-height="0in" fo:min-width="0in"><text:p text:style-name="Header"><text:span text:style-name="T180"><text:page-number text:fixed="false">2</text:page-number></text:span></text:p></draw:text-box></draw:frame></text:p>
        <text:p text:style-name="P181">(2 priedas)</text:p>
      </style:header>
    </style:master-page>
    <style:master-page style:next-style-name="MP1" style:name="MPF1" style:page-layout-name="PL1">
      <style:header>
        <text:p text:style-name="Header"/>
      </style:header>
    </style:master-page>
    <style:master-page style:name="MP2" style:page-layout-name="PL2">
      <style:header>
        <text:p text:style-name="P256"><draw:frame draw:style-name="F257" text:anchor-type="paragraph" svg:y="0.0006in" draw:z-index="0"><draw:text-box fo:min-height="0in" fo:min-width="0in"><text:p text:style-name="Header"><text:span text:style-name="T258"><text:page-number text:fixed="false">3</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359"><draw:frame draw:style-name="F360" text:anchor-type="paragraph" svg:y="0.0006in" draw:z-index="0"><draw:text-box fo:min-height="0in" fo:min-width="0in"><text:p text:style-name="Header"><text:span text:style-name="T361"><text:page-number text:fixed="false">3</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442"><draw:frame draw:style-name="F443" text:anchor-type="paragraph" svg:y="0.0006in" draw:z-index="0"><draw:text-box fo:min-height="0in" fo:min-width="0in"><text:p text:style-name="Header"><text:span text:style-name="T444"><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description>
    <dc:subject/>
    <meta:initial-creator>Dalia Skairienė</meta:initial-creator>
    <dc:creator>Adlib User</dc:creator>
    <meta:creation-date>2015-02-14T22:52:00Z</meta:creation-date>
    <dc:date>2015-02-14T22:52:00Z</dc:date>
    <meta:print-date>8910-05-16T19:52:39Z</meta:print-date>
    <meta:template xlink:href="Normal" xlink:type="simple"/>
    <meta:editing-cycles>2</meta:editing-cycles>
    <meta:editing-duration>PT0S</meta:editing-duration>
    <meta:document-statistic meta:page-count="3" meta:paragraph-count="197" meta:word-count="3476" meta:character-count="26675" meta:row-count="477" meta:non-whitespace-character-count="23396"/>
  </office:meta>
</office:document-meta>
</file>