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style>
    <style:style style:name="T292" style:parent-style-name="DefaultParagraphFont" style:family="text">
      <style:text-properties fo:color="#000000"/>
    </style:style>
    <style:style style:name="P29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 style:parent-style-name="Normal" style:family="paragraph">
      <style:paragraph-properties fo:text-align="justify">
        <style:tab-stops>
          <style:tab-stop style:type="center" style:position="7.531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style:tab-stops>
          <style:tab-stop style:type="center" style:position="7.531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style:tab-stops>
          <style:tab-stop style:type="center" style:position="7.402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tab-stops>
          <style:tab-stop style:type="center" style:position="7.5319in"/>
        </style:tab-stops>
      </style:paragraph-properties>
      <style:text-properties style:font-size-complex="12pt" style:language-asian="lt" style:country-asian="LT"/>
    </style:style>
    <style:style style:name="P312" style:parent-style-name="Normal" style:family="paragraph">
      <style:paragraph-properties>
        <style:tab-stops>
          <style:tab-stop style:type="center" style:position="7.5319in"/>
        </style:tab-stops>
      </style:paragraph-properties>
      <style:text-properties style:font-size-complex="12pt" style:language-asian="lt" style:country-asian="LT"/>
    </style:style>
    <style:style style:name="P313" style:parent-style-name="Normal" style:family="paragraph">
      <style:paragraph-properties fo:text-align="justify">
        <style:tab-stops>
          <style:tab-stop style:type="left" style:position="1.6881in"/>
        </style:tab-stops>
      </style:paragraph-properties>
      <style:text-properties style:font-size-complex="12pt" style:language-asian="lt" style:country-asian="LT"/>
    </style:style>
    <style:style style:name="P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4.725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P320" style:parent-style-name="Normal" style:family="paragraph">
      <style:paragraph-properties fo:text-align="justify" fo:text-indent="0.4923in">
        <style:tab-stops>
          <style:tab-stop style:type="left" style:position="5.4541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P324" style:parent-style-name="Normal" style:family="paragraph">
      <style:paragraph-properties fo:text-align="justify" fo:text-indent="4.725in">
        <style:tab-stops>
          <style:tab-stop style:type="left" style:position="4.725in"/>
        </style:tab-stops>
      </style:paragraph-properties>
      <style:text-properties style:font-size-complex="12pt" style:language-asian="lt" style:country-asian="LT"/>
    </style:style>
    <style:style style:name="P325" style:parent-style-name="Normal" style:family="paragraph">
      <style:paragraph-properties fo:text-align="justify" fo:text-indent="4.725in">
        <style:tab-stops>
          <style:tab-stop style:type="left" style:position="4.725in"/>
          <style:tab-stop style:type="left" style:position="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P329" style:parent-style-name="Normal" style:family="paragraph">
      <style:paragraph-properties fo:text-align="justify" fo:text-indent="0.4923in">
        <style:tab-stops>
          <style:tab-stop style:type="left" style:position="4.725in"/>
          <style:tab-stop style:type="left" style:position="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P334" style:parent-style-name="Normal" style:family="paragraph">
      <style:paragraph-properties fo:text-align="justify" fo:text-indent="4.725in">
        <style:tab-stops>
          <style:tab-stop style:type="left" style:position="4.725in"/>
          <style:tab-stop style:type="left" style:position="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style:tab-stops>
          <style:tab-stop style:type="right" style:leader-style="solid" style:leader-text="_" style:position="2.5972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345" style:family="table-column">
      <style:table-column-properties style:column-width="0.3611in"/>
    </style:style>
    <style:style style:name="TableColumn346" style:family="table-column">
      <style:table-column-properties style:column-width="0.9097in"/>
    </style:style>
    <style:style style:name="TableColumn347" style:family="table-column">
      <style:table-column-properties style:column-width="0.6798in"/>
    </style:style>
    <style:style style:name="TableColumn348" style:family="table-column">
      <style:table-column-properties style:column-width="0.7229in"/>
    </style:style>
    <style:style style:name="TableColumn349" style:family="table-column">
      <style:table-column-properties style:column-width="0.7229in"/>
    </style:style>
    <style:style style:name="TableColumn350" style:family="table-column">
      <style:table-column-properties style:column-width="0.6201in"/>
    </style:style>
    <style:style style:name="TableColumn351" style:family="table-column">
      <style:table-column-properties style:column-width="0.6965in"/>
    </style:style>
    <style:style style:name="TableColumn352" style:family="table-column">
      <style:table-column-properties style:column-width="0.6201in"/>
    </style:style>
    <style:style style:name="TableColumn353" style:family="table-column">
      <style:table-column-properties style:column-width="0.6965in"/>
    </style:style>
    <style:style style:name="TableColumn354" style:family="table-column">
      <style:table-column-properties style:column-width="0.6201in"/>
    </style:style>
    <style:style style:name="TableColumn355" style:family="table-column">
      <style:table-column-properties style:column-width="0.6965in"/>
    </style:style>
    <style:style style:name="TableColumn356" style:family="table-column">
      <style:table-column-properties style:column-width="0.7062in"/>
    </style:style>
    <style:style style:name="TableColumn357" style:family="table-column">
      <style:table-column-properties style:column-width="0.8236in"/>
    </style:style>
    <style:style style:name="TableColumn358" style:family="table-column">
      <style:table-column-properties style:column-width="0.6715in"/>
    </style:style>
    <style:style style:name="TableColumn359" style:family="table-column">
      <style:table-column-properties style:column-width="0.7208in"/>
    </style:style>
    <style:style style:name="Table344" style:family="table">
      <style:table-properties style:width="10.2687in" style:rel-width="100%" fo:margin-left="0in" table:align="left"/>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Row379" style:family="table-row">
      <style:table-row-properties/>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TableRow394" style:family="table-row">
      <style:table-row-properties/>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1" style:parent-style-name="Normal" style:family="paragraph">
      <style:paragraph-properties>
        <style:tab-stops>
          <style:tab-stop style:type="left" style:position="0.7791in"/>
          <style:tab-stop style:type="left" style:leader-style="solid" style:leader-text="_" style:position="2.0777in"/>
          <style:tab-stop style:type="left" style:position="2.4673in"/>
          <style:tab-stop style:type="right" style:leader-style="solid" style:leader-text="_" style:position="3.8958in"/>
          <style:tab-stop style:type="left" style:position="4.2854in"/>
          <style:tab-stop style:type="left" style:position="6.1034in"/>
          <style:tab-stop style:type="left" style:leader-style="solid" style:leader-text="_" style:position="7.6618in"/>
          <style:tab-stop style:type="left" style:position="8.3111in"/>
          <style:tab-stop style:type="right" style:leader-style="solid" style:leader-text="_" style:position="9.999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tab-stops>
          <style:tab-stop style:type="center" style:position="1.4284in"/>
          <style:tab-stop style:type="center" style:position="3.2465in"/>
          <style:tab-stop style:type="center" style:position="6.8826in"/>
          <style:tab-stop style:type="center" style:position="9.0902in"/>
        </style:tab-stops>
      </style:paragraph-properties>
    </style:style>
    <style:style style:name="T803" style:parent-style-name="DefaultParagraphFont" style:family="text">
      <style:text-properties fo:font-size="10pt" style:font-size-asian="10pt" style:language-asian="lt" style:country-asian="LT"/>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fo:font-size="10pt" style:font-size-asian="10pt" style:language-asian="lt" style:country-asian="LT"/>
    </style:style>
    <style:style style:name="T806" style:parent-style-name="DefaultParagraphFont" style:family="text">
      <style:text-properties fo:font-size="10pt" style:font-size-asian="10pt" style:language-asian="lt" style:country-asian="LT"/>
    </style:style>
    <style:style style:name="P807" style:parent-style-name="Normal" style:family="paragraph">
      <style:paragraph-properties>
        <style:tab-stops>
          <style:tab-stop style:type="left" style:position="0.7791in"/>
          <style:tab-stop style:type="left" style:leader-style="solid" style:leader-text="_" style:position="2.0777in"/>
          <style:tab-stop style:type="left" style:position="2.4673in"/>
          <style:tab-stop style:type="right" style:leader-style="solid" style:leader-text="_" style:position="3.8958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tab-stops>
          <style:tab-stop style:type="center" style:position="1.4284in"/>
          <style:tab-stop style:type="center" style:position="3.2465in"/>
        </style:tab-stops>
      </style:paragraph-properties>
    </style:style>
    <style:style style:name="T814" style:parent-style-name="DefaultParagraphFont" style:family="text">
      <style:text-properties fo:font-size="10pt" style:font-size-asian="10pt" style:language-asian="lt" style:country-asian="LT"/>
    </style:style>
    <style:style style:name="T815" style:parent-style-name="DefaultParagraphFont" style:family="text">
      <style:text-properties fo:font-size="10pt" style:font-size-asian="10pt" style:language-asian="lt" style:country-asian="LT"/>
    </style:style>
    <style:style style:name="P816" style:parent-style-name="Normal" style:family="paragraph">
      <style:paragraph-properties>
        <style:tab-stops>
          <style:tab-stop style:type="right" style:leader-style="solid" style:leader-text="_" style:position="2.0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color="#000000"/>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5">Suvestinė redakcija nuo 2004-05-29 iki 2007-12-31</text:span></text:p>
      <text:p text:style-name="P6"/>
      <text:p text:style-name="P7"><text:span text:style-name="T8">Nutarimas paskelbtas: Žin. 2002, Nr.<text:s/></text:span><text:a xlink:href="https://www.e-tar.lt/portal/legalAct.html?documentId=TAR.45DDF3CF3C0C" office:target-frame-name="_top" xlink:show="replace"><text:span text:style-name="T9">73-3133</text:span></text:a><text:span text:style-name="T10">, i. k. 102505ANUTA00000091</text:span></text:p>
      <text:p text:style-name="P11"/>
      <text:p text:style-name="P12"/>
      <text:p text:style-name="P13"><text:span text:style-name="T14"/><text:span text:style-name="T15">LIETUVOS BANKO VALDYBA</text:span></text:p>
      <text:p text:style-name="P16"/>
      <text:p text:style-name="P17">N U T A R I M A S</text:p>
      <text:p text:style-name="P18">DĖL MAKSIMALIOS PASKOLOS SUMOS VIENAM SKOLININKUI IR DIDELIŲ PASKOLŲ NORMATYVŲ</text:p>
      <text:p text:style-name="P19"/>
      <text:p text:style-name="P20">2002 m. liepos 4 d. Nr. 91</text:p>
      <text:p text:style-name="P21">Vilnius</text:p>
      <text:p text:style-name="P22"/>
      <text:p text:style-name="P23"/>
      <text:p text:style-name="P24"><text:span text:style-name="T25">Vadovaudamasi Lietuvos Respublikos komercinių bankų įstatymo (</text:span><text:span text:style-name="T26">Žin., 1995, Nr.<text:s/></text:span><text:a xlink:href="https://www.e-tar.lt/portal/lt/legalAct/TAR.A52415BA2085" office:target-frame-name="_blank" xlink:show="new"><text:span text:style-name="T27">2-33</text:span></text:a><text:span text:style-name="T28">; 2000, Nr.<text:s/></text:span><text:a xlink:href="https://www.e-tar.lt/portal/lt/legalAct/TAR.CC93A1383303" office:target-frame-name="_blank" xlink:show="new"><text:span text:style-name="T29">29-804</text:span></text:a><text:span text:style-name="T30">) 26 straipsniu, Lietuvos banko valdyba<text:s/></text:span><text:span text:style-name="T31">nutari</text:span><text:span text:style-name="T32">a:</text:span></text:p>
      <text:p text:style-name="P33"><text:span text:style-name="T34">1</text:span><text:span text:style-name="T35">. Pakeisti Banko veiklos riziką ribojančius normatyvus, patvirtintus Lietuvos banko valdybos 1996 m. kovo 7 d. nutarimu Nr. 54 „Dėl banko veiklos riziką ribojančių normatyvų“ (Žin., 1996, Nr.<text:s/></text:span><text:a xlink:href="https://www.e-tar.lt/portal/lt/legalAct/TAR.62E59976B9C7" office:target-frame-name="_blank" xlink:show="new"><text:span text:style-name="T36">25-638</text:span></text:a><text:span text:style-name="T37">; 2001, Nr. 57-2075) ir išdėstyti 4 punktą taip:</text:span></text:p>
      <text:p text:style-name="P38"><text:span text:style-name="T39">„</text:span><text:span text:style-name="T40">4</text:span><text:span text:style-name="T41">. Maksimalios paskolos sumos vienam skolininkui normatyvas. Paskolų suma vienam skolininkui negali viršyti 25 procentų banko kapitalo. Paskolų suma, banko suteikta jį pat</text:span><text:span text:style-name="T42">ronuojančiai įmonei, kitoms šios patronuojančios įmonės dukterinėms įmonėms arba savo paties dukterinėms įmonėms, kiekvienam skolininkui negali viršyti 75 procentų banko kapitalo, jeigu Lietuvos bankas vykdo konsoliduotą visos finansinės grupės priežiūrą.<text:s/></text:span><text:span text:style-name="T43">Jeigu Lietuvos bankas nevykdo konsoliduotos visos finansinės grupės priežiūros, paskolos suma, banko suteikta jį patronuojančiai įmonei, kitoms šios patronuojančios įmonės dukterinėms įmonėms arba savo dukterinėms įmonėms, kiekvienam skolininkui negali vir</text:span><text:span text:style-name="T44">šyti 20 procentų banko kapitalo.“</text:span></text:p>
      <text:p text:style-name="P45"><text:span text:style-name="T46">2</text:span><text:span text:style-name="T47">. Patvirtinti:</text:span></text:p>
      <text:p text:style-name="P48"><text:span text:style-name="T49">2.1</text:span><text:span text:style-name="T50">. Maksimalios paskolos sumos vienam skolininkui ir didelių paskolų apskaičiavimo taisykles (pridedamos);</text:span></text:p>
      <text:p text:style-name="P51"><text:span text:style-name="T52">2.2</text:span><text:span text:style-name="T53">. Maksimalios paskolos sumos vienam skolininkui ir didelių paskolų ataskaitos for</text:span><text:span text:style-name="T54">mą 7001 (pridedama).</text:span></text:p>
      <text:p text:style-name="P55"><text:span text:style-name="T56">3</text:span><text:span text:style-name="T57">. Pripažinti netekusiais galios:</text:span></text:p>
      <text:p text:style-name="P58"><text:span text:style-name="T59">3.1</text:span><text:span text:style-name="T60">. Lietuvos banko valdybos 1996 m. rugsėjo 12 d. nutarimą Nr. 267 „Dėl bankams nustatomo maksimalios paskolos sumos vienam skolininkui normatyvo“ (Žin., 1996, Nr.<text:s/></text:span><text:a xlink:href="https://www.e-tar.lt/portal/lt/legalAct/TAR.BE6171A7385D" office:target-frame-name="_blank" xlink:show="new"><text:span text:style-name="T61">90-2112</text:span></text:a><text:span text:style-name="T62">);</text:span></text:p>
      <text:p text:style-name="P63"><text:span text:style-name="T64">3.2</text:span><text:span text:style-name="T65">. Lietuvos banko valdybos 1999 m. gruodžio 30 d. nutarimo Nr. 210 „Dėl ataskaitų pateikimo terminų“ (Žin., 2000, Nr.<text:s/></text:span><text:a xlink:href="https://www.e-tar.lt/portal/lt/legalAct/TAR.B6C55C7CB198" office:target-frame-name="_blank" xlink:show="new"><text:span text:style-name="T66">2-56</text:span></text:a><text:span text:style-name="T67">) 8 ir 9 punktus;</text:span></text:p>
      <text:p text:style-name="P68"><text:span text:style-name="T69">3.3</text:span><text:span text:style-name="T70">. Lietuvos banko valdybos 2000 m. gegužės 18 d. nutarimą Nr. 76 „Dėl bankams nustatomo maksimalios paskolos sumos vienam skolininkui normatyvo“ dalinio pakeitimo“ (Žin., 2000, Nr.<text:s/></text:span><text:a xlink:href="https://www.e-tar.lt/portal/lt/legalAct/TAR.2D4183B8F04A" office:target-frame-name="_blank" xlink:show="new"><text:span text:style-name="T71">44-1284</text:span></text:a><text:span text:style-name="T72">);</text:span></text:p>
      <text:p text:style-name="P73"><text:span text:style-name="T74">3.4</text:span><text:span text:style-name="T75">. Lietuvos banko valdybos 2002 m. kovo 28 d. nutarimo Nr. 45 „Dėl Lietuvos banko teisės aktų pakeitimo“ 14 punktą (Žin., 2002, Nr.<text:s/></text:span><text:a xlink:href="https://www.e-tar.lt/portal/lt/legalAct/TAR.54DC7C2F40B8" office:target-frame-name="_blank" xlink:show="new"><text:span text:style-name="T76">35-1338</text:span></text:a><text:span text:style-name="T77">).</text:span></text:p>
      <text:p text:style-name="P78"><text:span text:style-name="T79">4</text:span><text:span text:style-name="T80">. Nustatyti, kad šis nutarimas įsigalioja nuo 2002 m. spalio 1 d.</text:span></text:p>
      <text:p text:style-name="P81"/>
      <text:p text:style-name="P82"/>
      <text:p text:style-name="P83"/>
      <text:p text:style-name="P84"><text:span text:style-name="T85">Valdybos pirmininkas</text:span><text:span text:style-name="T86"><text:tab/>Reinoldijus Šarkinas</text:span></text:p>
      <text:p text:style-name="P87"/>
      <text:soft-page-break/>
      <text:p text:style-name="P88">PATVIRTINTA</text:p>
      <text:p text:style-name="P89">Lietuvos banko valdybos</text:p>
      <text:p text:style-name="P90">2002 m. liepos 4 d. nutarimu Nr. 91</text:p>
      <text:p text:style-name="P91"/>
      <text:p text:style-name="P92"><text:span text:style-name="T93">MAKSIMALIOS PASKOLOS SUMOS VIENAM SKOLININKUI IR DIDELIŲ PASKOLŲ APSKAIČIAVIMO TAISYKLĖS</text:span></text:p>
      <text:p text:style-name="P94"/>
      <text:p text:style-name="P95"><text:span text:style-name="T96">I. Bendroji dalis</text:span></text:p>
      <text:p text:style-name="P97"/>
      <text:p text:style-name="P98"><text:span text:style-name="T99">1</text:span><text:span text:style-name="T100">. Šios taisyklės nustato maksimalios paskolos sumos (pozicijos) vienam skolininkui ir didelių paskolų (po</text:span><text:span text:style-name="T101">zicijų) apskaičiavimo tvarką. Taisyklės yra parengtos vadovaujantis Lietuvos Respublikos įstatymais, kitais teisės aktais ir atsižvelgiant į šias Europos Sąjungos direktyvas: Europos Parlamento ir Tarybos direktyvą 2000/12/EC dėl kredito įstaigų steigimosi</text:span><text:span text:style-name="T102"><text:s/>ir veiklos, Tarybos direktyvą 93/6/EEC dėl investicinių firmų ir kredito įstaigų kapitalo pakankamumo, Europos Parlamento ir Tarybos direktyvą 98/31/EC, iš dalies pakeičiančią direktyvą 93/6/EEC dėl investicinių firmų ir kredito įstaigų kapitalo pakankamu</text:span><text:span text:style-name="T103">mo.</text:span></text:p>
      <text:p text:style-name="P104"><text:span text:style-name="T105">2</text:span><text:span text:style-name="T106">. Šių taisyklių nustatyta tvarka Lietuvos Respublikoje įregistruoti komerciniai bankai ir užsienio bankų skyriai (filialai) (toliau – bankai) teikia duomenis apie paskolų (pozicijų) riziką bankinėje ir prekybos knygose.</text:span></text:p>
      <text:p text:style-name="P107"><text:span text:style-name="T108">3</text:span><text:span text:style-name="T109">. Šios taisyklės taiko</text:span><text:span text:style-name="T110">mos vykdant tiek atskirų bankų priežiūrą, tiek ir konsoliduotą bankų grupių priežiūrą.</text:span></text:p>
      <text:p text:style-name="P111"/>
      <text:p text:style-name="P112"><text:span text:style-name="T113">II</text:span><text:span text:style-name="T114">.<text:s/></text:span><text:span text:style-name="T115">Taisyklėse vartojamos sąvokos</text:span></text:p>
      <text:p text:style-name="P116"/>
      <text:p text:style-name="P117"><text:span text:style-name="T118">4</text:span><text:span text:style-name="T119">. Šiose taisyklėse terminas „skolininkas“ reiškia ne tik skolininką, bet ir su juo susijusius asmenis.</text:span></text:p>
      <text:p text:style-name="P120"><text:span text:style-name="T121">5</text:span><text:span text:style-name="T122">. Skolininkas –<text:s/></text:span><text:span text:style-name="T123">tai fizinis arba juridinis asmuo, kuriam bankas turi piniginių reikalavimų, yra įsigijęs jo akcijų (pajų ar kitokių kapitalo dalių), parodytų banko balansiniuose ir (ar) nebalansiniuose banko bankinei ir (ar) prekybos knygai priskiriamuose straipsniuose, a</text:span><text:span text:style-name="T124">rba kuriam bankas turi piniginių įsipareigojimų, parodytų banko nebalansiniuose straipsniuose.</text:span></text:p>
      <text:p text:style-name="P125"><text:span text:style-name="T126">6</text:span><text:span text:style-name="T127">. Bankinė knyga – banko balansinių ir nebalansinių straipsnių pozicijos, kurios pagal Kapitalo pakankamumo skaičiavimo taisykles, patvirtintas 2000 m. gruod</text:span><text:span text:style-name="T128">žio 21 d. Lietuvos banko valdybos nutarimu Nr. 172 (toliau – Kapitalo pakankamumo skaičiavimo taisyklės), neįtraukiamos į banko prekybos knygą.</text:span></text:p>
      <text:p text:style-name="P129"><text:span text:style-name="T130">7</text:span><text:span text:style-name="T131">. Prekybos knyga – banko finansinių priemonių, naudojamų prekybiniais tikslais, balansinės ir nebalansinės<text:s/></text:span><text:span text:style-name="T132">pozicijos, apibūdintos Kapitalo pakankamumo skaičiavimo taisyklių 11 punkte.</text:span></text:p>
      <text:p text:style-name="P133"><text:span text:style-name="T134">8</text:span><text:span text:style-name="T135">. Su skolininku susijusiais asmenimis laikomi asmenys, kurie kartu su skolininku priklauso tarpusavyje susijusių klientų grupei ir yra susiję taip, kaip nurodyta Lietuvos Res</text:span><text:span text:style-name="T136">publikos finansų įstaigų įstatymo (Žin., 2002, Nr.<text:s/></text:span><text:a xlink:href="https://www.e-tar.lt/portal/lt/legalAct/TAR.779892D853B4" office:target-frame-name="_blank" xlink:show="new"><text:span text:style-name="T137">91-3891</text:span></text:a><text:span text:style-name="T138">) 2 straipsnio 39 dalyje.</text:span><text:s/></text:p>
      <text:p text:style-name="P139">Punkto pakeitimai:</text:p>
      <text:p text:style-name="P140"><text:span text:style-name="T141">Nr.<text:s/></text:span><text:a xlink:href="https://www.e-tar.lt/portal/legalAct.html?documentId=TAR.40BF1C2F71CA" office:target-frame-name="_top" xlink:show="replace"><text:span text:style-name="T142">84</text:span></text:a><text:span text:style-name="T143">, 2004-05-20, Žin., 2004, Nr. 86-3167 (2004-05-28), i. k. 104505ANUTA00000084</text:span></text:p>
      <text:p text:style-name="Normal"/>
      <text:p text:style-name="P144"><text:span text:style-name="T145">9</text:span><text:span text:style-name="T146">. Valstybės įmonės nelaikomos tarpusavyje susijusiais asmenimis.</text:span><text:s/></text:p>
      <text:p text:style-name="P147">Punkto pakeitimai:</text:p>
      <text:p text:style-name="P148"><text:span text:style-name="T149">Nr.<text:s/></text:span><text:a xlink:href="https://www.e-tar.lt/portal/legalAct.html?documentId=TAR.40BF1C2F71CA" office:target-frame-name="_top" xlink:show="replace"><text:span text:style-name="T150">84</text:span></text:a><text:span text:style-name="T151">, 2004-05-20, Žin., 2004, Nr. 86-3167 (2004-05-28), i. k. 104505ANUTA00000084</text:span></text:p>
      <text:p text:style-name="Normal"/>
      <text:p text:style-name="P152"><text:span text:style-name="T153">10</text:span><text:span text:style-name="T154">. Banko kapitalas – tai banko kapitalas, kurio dydis apskaičiuojamas vadovaujantis Kapit</text:span><text:span text:style-name="T155">alo pakankamumo skaičiavimo taisyklėmis.</text:span></text:p>
      <text:p text:style-name="P156"><text:span text:style-name="T157">11</text:span><text:span text:style-name="T158">. Paskola (pozicija) – tai visi banko piniginiai reikalavimai skolininkui, įsigytos akcijos (pajai ar kitokios kapitalo dalys), parodyti banko balansiniuose ir nebalansiniuose banko bankinės ir prekybos knygom</text:span><text:span text:style-name="T159">s priskiriamuose straipsniuose, taip pat piniginiai banko įsipareigojimai skolininkui, parodyti banko nebalansiniuose straipsniuose.</text:span></text:p>
      <text:p text:style-name="P160"><text:span text:style-name="T161">12</text:span><text:span text:style-name="T162">. Didelė paskola (pozicija) – tai paskola (pozicija), suteikta skolininkui, kurios grynoji vertė lygi arba viršija 10</text:span><text:span text:style-name="T163"><text:s/>procentų banko kapitalo.</text:span></text:p>
      <text:p text:style-name="P164"/>
      <text:p text:style-name="P165"><text:span text:style-name="T166">III</text:span><text:span text:style-name="T167">.<text:s/></text:span><text:span text:style-name="T168">Normatyvų dydžiai</text:span></text:p>
      <text:p text:style-name="P169"/>
      <text:p text:style-name="P170"><text:span text:style-name="T171">13</text:span><text:span text:style-name="T172">. Maksimali paskolos (pozicijos) suma vienam skolininkui negali viršyti 25 procentų banko kapitalo. Paskolų suma, banko suteikta jį patronuojančiai įmonei, kitoms šios patronuojančios įmonės du</text:span><text:span text:style-name="T173">kterinėms įmonėms arba savo paties dukterinėms įmonėms, kiekvienam skolininkui negali viršyti 75 procentų banko kapitalo, jeigu Lietuvos bankas vykdo konsoliduotą visos finansinės grupės priežiūrą. Jeigu Lietuvos bankas nevykdo konsoliduotos visos finansin</text:span><text:span text:style-name="T174">ės grupės priežiūros, paskolos suma, banko suteikta jį patronuojančiai įmonei, kitoms šios patronuojančios įmonės dukterinėms įmonėms arba savo paties dukterinėms įmonėms, kiekvienam skolininkui negali viršyti 20 procentų banko kapitalo.</text:span></text:p>
      <text:p text:style-name="P175"><text:span text:style-name="T176">14</text:span><text:span text:style-name="T177">. Banko sute</text:span><text:span text:style-name="T178">iktų didelių paskolų (pozicijų) bendroji suma neturi viršyti 800 procentų banko kapitalo.</text:span></text:p>
      <text:p text:style-name="P179"/>
      <text:p text:style-name="P180"><text:span text:style-name="T181">IV</text:span><text:span text:style-name="T182">.<text:s/></text:span><text:span text:style-name="T183">Paskolos sumos apskaičiavimas</text:span></text:p>
      <text:p text:style-name="P184"/>
      <text:p text:style-name="P185"><text:span text:style-name="T186">15</text:span><text:span text:style-name="T187">. Paskolos suma apskaičiuojama:</text:span></text:p>
      <text:p text:style-name="P188"><text:span text:style-name="T189">15.1</text:span><text:span text:style-name="T190">. Prekybos knygos paskolos (pozicijos) apskaičiuojamos ir vertinamos Kapitalo<text:s/></text:span><text:span text:style-name="T191">pakankamumo skaičiavimo taisyklėse nustatyta tvarka.</text:span></text:p>
      <text:p text:style-name="P192"><text:span text:style-name="T193">15.2</text:span><text:span text:style-name="T194">. Bankinės knygos paskolos (pozicijos) ir banko piniginiai įsipareigojimai skolininkui apskaičiuojami ir vertinami vadovaujantis šių taisyklių nustatytais reikalavimais:</text:span></text:p>
      <text:p text:style-name="P195"><text:span text:style-name="T196">15.2.1</text:span><text:span text:style-name="T197">. Skolininkui sut</text:span><text:span text:style-name="T198">eiktos paskolos yra sudedamos į bendrą sumą (toliau – paskolos suma) ir ataskaitų lentelėje pateikiamas susijusių asmenų sąrašas. Paskolos grynoji vertė apskaičiuojama iš paskolos sumos atėmus jai sudarytus specialiuosius atidėjimus.</text:span></text:p>
      <text:p text:style-name="P199"><text:span text:style-name="T200">15.2.2</text:span><text:span text:style-name="T201">. Banko pini</text:span><text:span text:style-name="T202">giniai reikalavimai, atsirandantys dėl palūkanų normų ir (ar) valiutos keitimo sandorių (išvestinių finansinių priemonių), į paskolos sumą įtraukiami iki galo įvertinus juos pagal kredito riziką vadovaujantis Kapitalo pakankamumo skaičiavimo taisyklėmis.</text:span></text:p>
      <text:p text:style-name="P203"><text:span text:style-name="T204">16</text:span><text:span text:style-name="T205">. Apskaičiuojant paskolos sumą neįtraukiama:</text:span></text:p>
      <text:p text:style-name="P206"><text:span text:style-name="T207">16.1</text:span><text:span text:style-name="T208">. Paskolos, išduotos Lietuvos Respublikos ir šalių, kurioms pagal Lietuvos banko valdybos 2000 m. kovo 9 d. nutarimo Nr. 28 1 priedo (toliau – 1 priedo) reikalavimus taikoma mažesnė turto rizika,<text:s/></text:span><text:span text:style-name="T209">vyriausybėms bei centriniams bankams.</text:span></text:p>
      <text:p text:style-name="P210"><text:span text:style-name="T211">16.2</text:span><text:span text:style-name="T212">. Paskolos, užtikrintos Lietuvos Respublikos Vyriausybės ir šalių, atitinkančių 1 priedo reikalavimus, vyriausybių bei centrinių bankų garantijomis ar laidavimais, kurių garantavimo ar laidavimo terminai dėl pa</text:span><text:span text:style-name="T213">skolos terminų pratęsimo pratęsti ne daugiau kaip 2 kartus. Jeigu paskola tik iš dalies užtikrinama laidavimu ar garantija, susidaręs skirtumas tarp visos paskolos ir paskolos dalies, užtikrintos laidavimu ar garantija, įtraukiamas apskaičiuojant paskolos<text:s/></text:span><text:span text:style-name="T214">sumą.</text:span></text:p>
      <text:p text:style-name="P215"><text:span text:style-name="T216">16.3</text:span><text:span text:style-name="T217">. Paskolos, užtikrintos įkeitus Lietuvos Respublikos Vyriausybės bei šalių, atitinkančių 1 priedo reikalavimus, vyriausybių bei centrinių bankų vertybinius popierius. Jeigu paskola tik iš dalies užtikrinama įkeitus vertybinius popierius, susi</text:span><text:span text:style-name="T218">daręs skirtumas tarp visos paskolos ir paskolos dalies, užtikrintos įkeistais vertybiniais popieriais, įtraukiamas apskaičiuojant paskolos sumą.</text:span></text:p>
      <text:p text:style-name="P219"><text:span text:style-name="T220">16.4</text:span><text:span text:style-name="T221">. Paskolos, užtikrintos įkeitus indėlį, laikomą skolinančiame banke arba kredito įstaigoje, kuri yra<text:s/></text:span><text:span text:style-name="T222">skolinančio banko patronuojanti arba dukterinė įmonė. Jeigu paskola užtikrinta įkeistu indėliu tik iš dalies, susidaręs skirtumas tarp visos paskolos ir paskolos dalies, užtikrintos įkeistu indėliu, įtraukiamas apskaičiuojant paskolos sumą.</text:span></text:p>
      <text:p text:style-name="P223"><text:span text:style-name="T224">16.5</text:span><text:span text:style-name="T225">. 50 pr</text:span><text:span text:style-name="T226">oc. paskolų, kurios užtikrintos tik paskolą suteikusiam bankui įkeistomis gyvenamosiomis patalpomis, nuosavybės teise priklausančiomis skolininkui, ir išduotos neviršijant įkeisto turto rinkos vertės, jeigu bankas yra tikras, kad šis turtas nesukels ginčų<text:s/></text:span><text:span text:style-name="T227">dėl žemės nuosavybės ir (ar) nuomos, sumos ir 50 proc. hipotekinių obligacijų sumos.</text:span><text:s/></text:p>
      <text:p text:style-name="P228">Punkto pakeitimai:</text:p>
      <text:p text:style-name="P229"><text:span text:style-name="T230">Nr.<text:s/></text:span><text:a xlink:href="https://www.e-tar.lt/portal/legalAct.html?documentId=TAR.40BF1C2F71CA" office:target-frame-name="_top" xlink:show="replace"><text:span text:style-name="T231">84</text:span></text:a><text:span text:style-name="T232">, 2004-05-20, Žin., 2004, Nr. 86-3167 (2004-05-28), i. k. 10450</text:span><text:span text:style-name="T233">5ANUTA00000084</text:span></text:p>
      <text:p text:style-name="Normal"/>
      <text:p text:style-name="P234"><text:span text:style-name="T235">16.6</text:span><text:span text:style-name="T236">. Paskolos, suteiktos kredito įstaigoms, ir indėliai kredito įstaigose, kurių pradinis terminas ne daugiau kaip 14 kalendorinių dienų, jeigu grąžinimo terminas pagal šiuos sandorius nepratęsiamas, o sudaromi nauji sandoriai<text:s/></text:span><text:span text:style-name="T237">nenaudojami ankstesniems refinansuoti.</text:span></text:p>
      <text:p text:style-name="P238"><text:span text:style-name="T239">16.7</text:span><text:span text:style-name="T240">. Įsigytos draudimo bendrovių akcijos, kurios sudaro ne daugiau kaip 40 proc. akcijas įsigijusio banko pagrindinio kapitalo, jeigu banko ir šios draudimo bendrovės finansinės ataskaitos nėra konsoliduojamos ir</text:span><text:span text:style-name="T241"><text:s/>nevykdoma jų konsoliduota priežiūra.</text:span></text:p>
      <text:p text:style-name="P242"><text:span text:style-name="T243">16.8</text:span><text:span text:style-name="T244">. Prekybos ir kiti panašūs vekseliai, išduoti iki 30 darbo dienų laikotarpiui ir akceptuoti šalių, atitinkančių 1 priedo reikalavimus, kredito įstaigų, taip pat analogiški vekseliai, išduoti iki 14 kalendorinių</text:span><text:span text:style-name="T245"><text:s/>dienų laikotarpiui ir akceptuoti Lietuvos Respublikos kredito įstaigų.</text:span></text:p>
      <text:p text:style-name="P246"><text:span text:style-name="T247">16.9</text:span><text:span text:style-name="T248">. Skolos vertybiniai popieriai, kurių emitentui yra suteiktas ne mažesnis negu Kapitalo pakankamumo skaičiavimo taisyklių 1 priede nurodytas vertybinių popierių investicinis re</text:span><text:span text:style-name="T249">itingas arba panašus reitingas pinigų rinkoje ir nėra jokios informacijos apie jokius žemesnius (ne investicinius) reitingus.</text:span></text:p>
      <text:p text:style-name="P250"><text:span text:style-name="T251">16.10</text:span><text:span text:style-name="T252">. Paskolos, užtikrintos įkeitus skolinančios kredito įstaigos ar kredito įstaigos, kuri yra skolinančios įstaigos patronu</text:span><text:span text:style-name="T253">ojanti ar dukterinė įmonė, išleistus indėlių sertifikatus, saugomus kurioje nors iš šių įmonių.</text:span></text:p>
      <text:p text:style-name="P254"><text:span text:style-name="T255">16.11</text:span><text:span text:style-name="T256">. Banko piniginiai reikalavimai, atsirandantys dėl valiutų pirkimo ir pardavimo neatidėliotinų sandorių (spot), jei atsiskaitymas pagal šiuos sandorius</text:span><text:span text:style-name="T257"><text:s/>turi įvykti per 2 darbo dienas, atsiskaitymo terminas nepratęsiamas, o sudaromi nauji sandoriai nenaudojami ankstesniems refinansuoti.</text:span></text:p>
      <text:p text:style-name="P258"><text:span text:style-name="T259">16.12</text:span><text:span text:style-name="T260">. Banko piniginiai reikalavimai, atsirandantys vertybinių popierių pirkimo ir pardavimo atveju, kai atsiskaitym</text:span><text:span text:style-name="T261">as įvyksta per penkias darbo dienas.</text:span></text:p>
      <text:p text:style-name="P262"><text:span text:style-name="T263">16.13</text:span><text:span text:style-name="T264">. Banko kreditavimo įsipareigojimai (suteikti paskolą, pirkti vertybinius popierius, suteikti garantiją ar laidavimą arba akceptuoti vekselius), kurių sutartyje numatytas grąžinimo terminas yra vieneri metai ir</text:span><text:span text:style-name="T265"><text:s/>mažiau ir kurie gali būti anuliuoti bet kuriuo metu neįspėjus.</text:span></text:p>
      <text:p text:style-name="P266"><text:span text:style-name="T267">16.14</text:span><text:span text:style-name="T268">. Banko išleisti akredityvai, kurie gali būti atšaukiami bet kuriuo metu be įspėjimo.</text:span></text:p>
      <text:p text:style-name="P269"><text:span text:style-name="T270">16.15</text:span><text:span text:style-name="T271">. Vienkartiniai banko laidavimo raštai muitinei dėl laiduojamos sumos deponavimo kaip už</text:span><text:span text:style-name="T272">stato.</text:span></text:p>
      <text:p text:style-name="P273"><text:span text:style-name="T274">16.16</text:span><text:span text:style-name="T275">. Turtas, kuriuo mažinamas banko kapitalas pagal Kapitalo pakankamumo skaičiavimo taisykles.</text:span></text:p>
      <text:p text:style-name="P276"/>
      <text:p text:style-name="P277"><text:span text:style-name="T278">V</text:span><text:span text:style-name="T279">.<text:s/></text:span><text:span text:style-name="T280">Atskaitomybė</text:span></text:p>
      <text:p text:style-name="P281"/>
      <text:p text:style-name="P282"><text:span text:style-name="T283">17</text:span><text:span text:style-name="T284">. Kiekvieną mėnesį bankai Lietuvos banko Kredito įstaigų priežiūros departamentui pateikia Maksimalios paskolos sum</text:span><text:span text:style-name="T285">os vienam skolininkui ir didelių paskolų ataskaitą (7001 forma). Į Maksimalios paskolos sumos vienam skolininkui ir didelių paskolų ataskaitą įtraukiamos didelės paskolos (pozicijos), kurių kiekvienos grynoji vertė yra lygi arba viršija 10 proc. banko kapi</text:span><text:span text:style-name="T286">talo, bei kiekviena atskira paskola (pozicija), kuri yra mažesnė negu 10 proc. banko kapitalo, bet bendra paskolų (grynąja verte) suma skolininkui ir su juo susijusiems asmenims lygi arba viršija 10 procentų banko kapitalo.</text:span></text:p>
      <text:p text:style-name="P287"><text:span text:style-name="T288">18</text:span><text:span text:style-name="T289">. Į Maksimalios paskolos s</text:span><text:span text:style-name="T290">umos vienam skolininkui ir didelių paskolų ataskaitą įtraukiamos didelės paskolos, apskaičiuotos pagal IV skyriuje nurodytus reikalavimus.</text:span></text:p>
      <text:p text:style-name="P291"><text:span text:style-name="T292">______________</text:span></text:p>
      <text:p text:style-name="P293"/>
      <text:p text:style-name="P297">Pateikėjo kodas</text:p>
      <text:p text:style-name="P298"/>
      <text:p text:style-name="P299"><text:span text:style-name="T300">Pavadinimas<text:s/></text:span><text:span text:style-name="T301"><text:tab/></text:span><text:span text:style-name="T302">Maksimalios paskolos sumos vienam skolininkui</text:span></text:p>
      <text:p text:style-name="P303"><text:span text:style-name="T304"><text:tab/></text:span><text:span text:style-name="T305">ir didelių paskolų ataskaita</text:span></text:p>
      <text:p text:style-name="P306"><text:span text:style-name="T307">ir adresas</text:span><text:span text:style-name="T308"><text:tab/></text:span><text:span text:style-name="T309">7001</text:span><text:span text:style-name="T310"><text:s/>forma</text:span></text:p>
      <text:p text:style-name="P311"/>
      <text:p text:style-name="P312"><text:tab/>200___ m. __________________mėn.</text:p>
      <text:p text:style-name="P313">Gavėjo kodas<text:tab/>1 2 0 0</text:p>
      <text:p text:style-name="P314"/>
      <text:p text:style-name="P315"><text:span text:style-name="T316">Lietuvos bankas</text:span><text:span text:style-name="T317"><text:tab/></text:span><text:span text:style-name="T318">patvirtinta<text:s/></text:span><text:span text:style-name="T319">Lietuvos banko valdybos</text:span></text:p>
      <text:p text:style-name="P320"><text:span text:style-name="T321">Kredito įstaigų priežiūros departamentas</text:span><text:span text:style-name="T322"><text:tab/></text:span><text:span text:style-name="T323">2002 m. liepos 4 d. nutarimu Nr. 91</text:span></text:p>
      <text:p text:style-name="P324">pateikimo data</text:p>
      <text:p text:style-name="P325"><text:span text:style-name="T326">pateikimo terminas</text:span><text:span text:style-name="T327"><text:tab/></text:span><text:span text:style-name="T328">per 11 dienų mėnesiui pasibaigus</text:span></text:p>
      <text:p text:style-name="P329"><text:span text:style-name="T330">Jogailos g. 14, Vilnius</text:span><text:span text:style-name="T331"><text:tab/>periodiškumas</text:span><text:span text:style-name="T332"><text:tab/></text:span><text:span text:style-name="T333">mėnesinė</text:span></text:p>
      <text:p text:style-name="P334"><text:span text:style-name="T335">mato vienetas, tikslumas</text:span><text:span text:style-name="T336"><text:tab/></text:span><text:span text:style-name="T337">tūkst. Lt</text:span></text:p>
      <text:p text:style-name="P338"/>
      <text:p text:style-name="P339"><text:span text:style-name="T340">Banko kapitalas</text:span><text:span text:style-name="T341"><text:tab/></text:span></text:p>
      <text:p text:style-name="P342"/>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3">
            <text:p text:style-name="P362">Eil.<text:s/>Nr.</text:p>
          </table:table-cell>
          <table:table-cell table:style-name="TableCell363" table:number-rows-spanned="3">
            <text:p text:style-name="P364">Paskolos gavėjo ir su juo susijusių asmenų pavadinimas</text:p>
          </table:table-cell>
          <table:table-cell table:style-name="TableCell365" table:number-rows-spanned="3">
            <text:p text:style-name="P366">Paskolos gavėjo ir su juo susijusių asmenų kodas</text:p>
          </table:table-cell>
          <table:table-cell table:style-name="TableCell367" table:number-rows-spanned="3">
            <text:p text:style-name="P368">Sandorio galiojimo pradžia</text:p>
          </table:table-cell>
          <table:table-cell table:style-name="TableCell369" table:number-rows-spanned="3">
            <text:p text:style-name="P370">Sandorio galiojimo pabaiga</text:p>
          </table:table-cell>
          <table:table-cell table:style-name="TableCell371" table:number-columns-spanned="7">
            <text:p text:style-name="P372">Paskolos bendroji vertė</text:p>
          </table:table-cell>
          <table:covered-table-cell/>
          <table:covered-table-cell/>
          <table:covered-table-cell/>
          <table:covered-table-cell/>
          <table:covered-table-cell/>
          <table:covered-table-cell/>
          <table:table-cell table:style-name="TableCell373" table:number-rows-spanned="3">
            <text:p text:style-name="P374">Specialiųjų atidėjimų suma</text:p>
          </table:table-cell>
          <table:table-cell table:style-name="TableCell375" table:number-rows-spanned="3">
            <text:p text:style-name="P376">Grynoji paskolos vertė (12-13)</text:p>
          </table:table-cell>
          <table:table-cell table:style-name="TableCell377" table:number-rows-spanned="3">
            <text:p text:style-name="P378">Paskolos<text:s/>grynosios vertės ir banko kapitalo santykis</text:p>
          </table:table-cell>
        </table:table-row>
        <table:table-row table:style-name="TableRow379">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table-cell table:style-name="TableCell385" table:number-columns-spanned="2">
            <text:p text:style-name="P386">turto straipsniai</text:p>
          </table:table-cell>
          <table:covered-table-cell/>
          <table:table-cell table:style-name="TableCell387" table:number-columns-spanned="2">
            <text:p text:style-name="P388">nebalansiniai straipsniai</text:p>
          </table:table-cell>
          <table:covered-table-cell/>
          <table:table-cell table:style-name="TableCell389" table:number-columns-spanned="3">
            <text:p text:style-name="P390">iš viso</text:p>
          </table:table-cell>
          <table:covered-table-cell/>
          <table:covered-table-cell/>
          <table:covered-table-cell>
            <text:p text:style-name="P391"/>
          </table:covered-table-cell>
          <table:covered-table-cell>
            <text:p text:style-name="P392"/>
          </table:covered-table-cell>
          <table:covered-table-cell>
            <text:p text:style-name="P393"/>
          </table:covered-table-cell>
        </table:table-row>
        <table:table-row table:style-name="TableRow394">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cell table:style-name="TableCell400">
            <text:p text:style-name="P401">bankinė knyga</text:p>
          </table:table-cell>
          <table:table-cell table:style-name="TableCell402">
            <text:p text:style-name="P403">prekybos knyga</text:p>
          </table:table-cell>
          <table:table-cell table:style-name="TableCell404">
            <text:p text:style-name="P405">bankinė knyga</text:p>
          </table:table-cell>
          <table:table-cell table:style-name="TableCell406">
            <text:p text:style-name="P407">prekybos knyga</text:p>
          </table:table-cell>
          <table:table-cell table:style-name="TableCell408">
            <text:p text:style-name="P409">bankinė knyga</text:p>
          </table:table-cell>
          <table:table-cell table:style-name="TableCell410">
            <text:p text:style-name="P411">prekybos knyga</text:p>
          </table:table-cell>
          <table:table-cell table:style-name="TableCell412">
            <text:p text:style-name="P413">bankinė knyga ir Prekybos knyga</text:p>
          </table:table-cell>
          <table:covered-table-cell>
            <text:p text:style-name="P414"/>
          </table:covered-table-cell>
          <table:covered-table-cell>
            <text:p text:style-name="P415"/>
          </table:covered-table-cell>
          <table:covered-table-cell>
            <text:p text:style-name="P416"/>
          </table:covered-table-cell>
        </table:table-row>
        <table:table-row table:style-name="TableRow417">
          <table:table-cell table:style-name="TableCell418">
            <text:p text:style-name="P419">1</text:p>
          </table:table-cell>
          <table:table-cell table:style-name="TableCell420">
            <text:p text:style-name="P421">2</text:p>
          </table:table-cell>
          <table:table-cell table:style-name="TableCell422">
            <text:p text:style-name="P423">3</text:p>
          </table:table-cell>
          <table:table-cell table:style-name="TableCell424">
            <text:p text:style-name="P425">4</text:p>
          </table:table-cell>
          <table:table-cell table:style-name="TableCell426">
            <text:p text:style-name="P427">5</text:p>
          </table:table-cell>
          <table:table-cell table:style-name="TableCell428">
            <text:p text:style-name="P429">6</text:p>
          </table:table-cell>
          <table:table-cell table:style-name="TableCell430">
            <text:p text:style-name="P431">7</text:p>
          </table:table-cell>
          <table:table-cell table:style-name="TableCell432">
            <text:p text:style-name="P433">8</text:p>
          </table:table-cell>
          <table:table-cell table:style-name="TableCell434">
            <text:p text:style-name="P435">9</text:p>
          </table:table-cell>
          <table:table-cell table:style-name="TableCell436">
            <text:p text:style-name="P437">10</text:p>
          </table:table-cell>
          <table:table-cell table:style-name="TableCell438">
            <text:p text:style-name="P439">11</text:p>
          </table:table-cell>
          <table:table-cell table:style-name="TableCell440">
            <text:p text:style-name="P441">12</text:p>
          </table:table-cell>
          <table:table-cell table:style-name="TableCell442">
            <text:p text:style-name="P443">13</text:p>
          </table:table-cell>
          <table:table-cell table:style-name="TableCell444">
            <text:p text:style-name="P445">14</text:p>
          </table:table-cell>
          <table:table-cell table:style-name="TableCell446">
            <text:p text:style-name="P447">15</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Paskolos suma vienam<text:s/><text:soft-page-break/>skolininkui iš viso</text:p>
          </table:table-cell>
          <table:table-cell table:style-name="TableCell670">
            <text:p text:style-name="P671">X</text:p>
          </table:table-cell>
          <table:table-cell table:style-name="TableCell672">
            <text:p text:style-name="P673">X</text:p>
          </table:table-cell>
          <table:table-cell table:style-name="TableCell674">
            <text:p text:style-name="P675">X</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Iš viso didelių paskolų</text:p>
          </table:table-cell>
          <table:table-cell table:style-name="TableCell732">
            <text:p text:style-name="P733">X</text:p>
          </table:table-cell>
          <table:table-cell table:style-name="TableCell734">
            <text:p text:style-name="P735">X</text:p>
          </table:table-cell>
          <table:table-cell table:style-name="TableCell736">
            <text:p text:style-name="P737">X</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Iš viso<text:s/>paskolų</text:p>
          </table:table-cell>
          <table:table-cell table:style-name="TableCell763">
            <text:p text:style-name="P764">X</text:p>
          </table:table-cell>
          <table:table-cell table:style-name="TableCell765">
            <text:p text:style-name="P766">X</text:p>
          </table:table-cell>
          <table:table-cell table:style-name="TableCell767">
            <text:p text:style-name="P768">X</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ext:p text:style-name="P790"/>
      <text:p text:style-name="P791"><text:span text:style-name="T792">Vadovas</text:span><text:span text:style-name="T793"><text:tab/></text:span><text:span text:style-name="T794"><text:tab/></text:span><text:span text:style-name="T795"><text:tab/></text:span><text:span text:style-name="T796"><text:tab/></text:span><text:span text:style-name="T797"><text:tab/>Vyriausiasis buhalteris</text:span><text:span text:style-name="T798"><text:tab/></text:span><text:span text:style-name="T799"><text:tab/></text:span><text:span text:style-name="T800"><text:tab/></text:span><text:span text:style-name="T801"><text:tab/></text:span></text:p>
      <text:p text:style-name="P802"><text:span text:style-name="T803"><text:tab/>(pavardė)</text:span><text:span text:style-name="T804"><text:tab/>(parašas)</text:span><text:span text:style-name="T805"><text:tab/>(pavardė)</text:span><text:span text:style-name="T806"><text:tab/>(parašas)</text:span></text:p>
      <text:p text:style-name="P807"><text:span text:style-name="T808">Vykdytojas</text:span><text:span text:style-name="T809"><text:tab/></text:span><text:span text:style-name="T810"><text:tab/></text:span><text:span text:style-name="T811"><text:tab/></text:span><text:span text:style-name="T812"><text:tab/></text:span></text:p>
      <text:p text:style-name="P813"><text:span text:style-name="T814"><text:tab/>(pavardė)</text:span><text:span text:style-name="T815"><text:tab/>(parašas)</text:span></text:p>
      <text:p text:style-name="P816"><text:span text:style-name="T817">telefonas</text:span><text:span text:style-name="T818"><text:tab/></text:span></text:p>
      <text:p text:style-name="P819"><text:span text:style-name="T820">______________</text:span></text:p>
      <text:p text:style-name="P821"/>
      <text:p text:style-name="P822"/>
      <text:p text:style-name="P823"><text:span text:style-name="T824">Pakeitimai:</text:span></text:p>
      <text:p text:style-name="P825"/>
      <text:p text:style-name="P826"><text:span text:style-name="T827">1.</text:span></text:p>
      <text:p text:style-name="P828"><text:span text:style-name="T829">Lietuvos banko valdyba, Nutarimas</text:span></text:p>
      <text:p text:style-name="P830"><text:span text:style-name="T831">Nr.<text:s/></text:span><text:a xlink:href="https://www.e-tar.lt/portal/legalAct.html?documentId=TAR.40BF1C2F71CA" office:target-frame-name="_top" xlink:show="replace"><text:span text:style-name="T832">84</text:span></text:a><text:span text:style-name="T833">, 2004-05-20, Žin., 2004, Nr. 86-3167 (2004-05-28), i. k. 104505ANUTA00000084</text:span></text:p>
      <text:p text:style-name="P834"><text:span text:style-name="T835">Dėl Lietuvos banko valdybos 2002 m. liepos 4 d. nutarimo Nr. 91 "Dėl Maksimalios paskolos sumos<text:s/></text:span><text:span text:style-name="T836">vienam skolininkui ir didelių paskolų normatyvų"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94"/>
      </style:footer>
    </style:master-page>
    <style:master-page style:next-style-name="MP1" style:name="MPF1" style:page-layout-name="PL1">
      <style:header>
        <text:p text:style-name="P295"/>
      </style:header>
      <style:footer>
        <text:p text:style-name="P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20T07:54:00Z</meta:creation-date>
    <dc:date>2016-07-20T07:54:00Z</dc:date>
    <meta:template xlink:href="Normal" xlink:type="simple"/>
    <meta:editing-cycles>2</meta:editing-cycles>
    <meta:editing-duration>PT0S</meta:editing-duration>
    <meta:document-statistic meta:page-count="6" meta:paragraph-count="192" meta:word-count="2148" meta:character-count="15408" meta:row-count="498" meta:non-whitespace-character-count="13452"/>
  </office:meta>
</office:document-meta>
</file>