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T100" style:parent-style-name="DefaultParagraphFont" style:family="text">
      <style:text-properties fo:text-transform="uppercase"/>
    </style:style>
    <style:style style:name="T101" style:parent-style-name="DefaultParagraphFont" style:family="text">
      <style:text-properties fo:text-transform="uppercase"/>
    </style:style>
    <style:style style:name="P102" style:parent-style-name="Normal" style:family="paragraph">
      <style:paragraph-properties fo:text-align="justify"/>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widows="0" fo:orphans="0"/>
    </style:style>
  </office:automatic-styles>
  <office:body>
    <office:text text:use-soft-page-breaks="true">
      <text:p text:style-name="P1"><text:span text:style-name="T5">Nutarimas netenka galios 2010-12-31:</text:span></text:p>
      <text:p text:style-name="P6"><text:span text:style-name="T7">Lietuvos banko valdyba, Nutarimas</text:span></text:p>
      <text:p text:style-name="P8"><text:span text:style-name="T9">Nr.<text:s/></text:span><text:a xlink:href="https://www.e-tar.lt/portal/legalAct.html?documentId=TAR.58E87AADCC4D" office:target-frame-name="_top" xlink:show="replace"><text:span text:style-name="T10">03-127</text:span></text:a><text:span text:style-name="T11">, 2010-10-21, Žin., 2010, Nr. 130-6689 (2010-11-06), i. k. 110505ANUTA0003-127</text:span></text:p>
      <text:p text:style-name="P12"><text:span text:style-name="T13">Dėl Lietuvos<text:s/></text:span><text:span text:style-name="T14">banko valdybos 2006 m. lapkričio 9 d. nutarimo Nr. 138 "Dėl Kapitalo pakankamumo skaičiavimo bendrųjų nuostatų" pakeitimo</text:span></text:p>
      <text:p text:style-name="P15"/>
      <text:p text:style-name="P16"><text:span text:style-name="T17">Suvestinė redakcija nuo 2008-01-01 iki 2010-12-30</text:span></text:p>
      <text:p text:style-name="P18"/>
      <text:p text:style-name="P19"><text:span text:style-name="T20">Nutarimas paskelbtas: Žin. 2002, Nr.<text:s/></text:span><text:a xlink:href="https://www.e-tar.lt/portal/legalAct.html?documentId=TAR.45DDF3CF3C0C" office:target-frame-name="_top" xlink:show="replace"><text:span text:style-name="T21">73-3133</text:span></text:a><text:span text:style-name="T22">, i. k. 102505ANUTA00000091</text:span></text:p>
      <text:p text:style-name="P23"/>
      <text:p text:style-name="P24"/>
      <text:p text:style-name="P25"><text:span text:style-name="T26"/><text:span text:style-name="T27">LIETUVOS BANKO VALDYBA</text:span></text:p>
      <text:p text:style-name="P28"/>
      <text:p text:style-name="P29">N U T A R I M A S</text:p>
      <text:p text:style-name="P30">DĖL MAKSIMALIOS PASKOLOS SUMOS VIENAM SKOLININKUI IR DIDELIŲ PASKOLŲ NORMATYVŲ</text:p>
      <text:p text:style-name="P31"/>
      <text:p text:style-name="P32">2002 m. liepos 4 d. Nr. 91</text:p>
      <text:p text:style-name="P33">Vilnius</text:p>
      <text:p text:style-name="P34"/>
      <text:p text:style-name="P35"/>
      <text:p text:style-name="P36"><text:span text:style-name="T37">Vadovaudamasi Lietuvos Respublikos komercinių bankų įstatymo (Žin., 1995, Nr.<text:s/></text:span><text:a xlink:href="https://www.e-tar.lt/portal/lt/legalAct/TAR.A52415BA2085" office:target-frame-name="_blank" xlink:show="new"><text:span text:style-name="T38">2-33</text:span></text:a><text:span text:style-name="T39">; 2000, Nr.<text:s/></text:span><text:a xlink:href="https://www.e-tar.lt/portal/lt/legalAct/TAR.CC93A1383303" office:target-frame-name="_blank" xlink:show="new"><text:span text:style-name="T40">29-804</text:span></text:a><text:span text:style-name="T41">) 26 straipsniu, Lietuvos banko valdyba<text:s/></text:span><text:span text:style-name="T42">nutari</text:span><text:span text:style-name="T43">a:</text:span></text:p>
      <text:p text:style-name="P44"><text:span text:style-name="T45">1</text:span><text:span text:style-name="T46">. Pakeisti Banko veiklos riziką ribojančius normatyvus, patvirtintus Lietuvos banko valdybos 1996 m. kovo 7 d. nu</text:span><text:span text:style-name="T47">tarimu Nr. 54 „Dėl banko veiklos riziką ribojančių normatyvų“ (Žin., 1996, Nr.<text:s/></text:span><text:a xlink:href="https://www.e-tar.lt/portal/lt/legalAct/TAR.62E59976B9C7" office:target-frame-name="_blank" xlink:show="new"><text:span text:style-name="T48">25-638</text:span></text:a><text:span text:style-name="T49">; 2001, Nr. 57-2075) ir išdėstyti 4 punktą taip:</text:span></text:p>
      <text:p text:style-name="P50"><text:span text:style-name="T51">„</text:span><text:span text:style-name="T52">4</text:span><text:span text:style-name="T53">. Maksimalios paskolos sumos vien</text:span><text:span text:style-name="T54">am skolininkui normatyvas. Paskolų suma vienam skolininkui negali viršyti 25 procentų banko kapitalo. Paskolų suma, banko suteikta jį patronuojančiai įmonei, kitoms šios patronuojančios įmonės dukterinėms įmonėms arba savo paties dukterinėms įmonėms, kiekv</text:span><text:span text:style-name="T55">ienam skolininkui negali viršyti 75 procentų banko kapitalo, jeigu Lietuvos bankas vykdo konsoliduotą visos finansinės grupės priežiūrą. Jeigu Lietuvos bankas nevykdo konsoliduotos visos finansinės grupės priežiūros, paskolos suma, banko suteikta jį patron</text:span><text:span text:style-name="T56">uojančiai įmonei, kitoms šios patronuojančios įmonės dukterinėms įmonėms arba savo dukterinėms įmonėms, kiekvienam skolininkui negali viršyti 20 procentų banko kapitalo.“</text:span></text:p>
      <text:p text:style-name="P57"><text:span text:style-name="T58">2.</text:span><text:span text:style-name="T59"><text:s/>Neteko galios nuo 2008-01-01</text:span></text:p>
      <text:p text:style-name="P60">Punkto naikinimas:</text:p>
      <text:p text:style-name="P61"><text:span text:style-name="T62">Nr.<text:s/></text:span><text:a xlink:href="https://www.e-tar.lt/portal/legalAct.html?documentId=TAR.BA85F5477CED" office:target-frame-name="_top" xlink:show="replace"><text:span text:style-name="T63">138</text:span></text:a><text:span text:style-name="T64">, 2006-11-09, Žin. 2006, Nr. 142-5442 (2006-12-29), i. k. 106505ANUTA00000138</text:span></text:p>
      <text:p text:style-name="Normal"/>
      <text:p text:style-name="P65"><text:span text:style-name="T66">3</text:span><text:span text:style-name="T67">. Pripažinti netekusiais galios:</text:span></text:p>
      <text:p text:style-name="P68"><text:span text:style-name="T69">3.1</text:span><text:span text:style-name="T70">. Lietuvos banko valdybos 1996 m. rugsėjo 12 d. nut</text:span><text:span text:style-name="T71">arimą Nr. 267 „Dėl bankams nustatomo maksimalios paskolos sumos vienam skolininkui normatyvo“ (Žin., 1996, Nr.<text:s/></text:span><text:a xlink:href="https://www.e-tar.lt/portal/lt/legalAct/TAR.BE6171A7385D" office:target-frame-name="_blank" xlink:show="new"><text:span text:style-name="T72">90-2112</text:span></text:a><text:span text:style-name="T73">);</text:span></text:p>
      <text:p text:style-name="P74"><text:span text:style-name="T75">3.2</text:span><text:span text:style-name="T76">. Lietuvos banko valdybos 1999 m</text:span><text:span text:style-name="T77">. gruodžio 30 d. nutarimo Nr. 210 „Dėl ataskaitų pateikimo terminų“ (Žin., 2000, Nr.<text:s/></text:span><text:a xlink:href="https://www.e-tar.lt/portal/lt/legalAct/TAR.B6C55C7CB198" office:target-frame-name="_blank" xlink:show="new"><text:span text:style-name="T78">2-56</text:span></text:a><text:span text:style-name="T79">) 8 ir 9 punktus;</text:span></text:p>
      <text:p text:style-name="P80"><text:span text:style-name="T81">3.3</text:span><text:span text:style-name="T82">. Lietuvos banko valdybos 2000 m. gegužės 18 d. nutarimą<text:s/></text:span><text:span text:style-name="T83">Nr. 76 „Dėl bankams nustatomo maksimalios paskolos sumos vienam skolininkui normatyvo“ dalinio pakeitimo“ (Žin., 2000, Nr.<text:s/></text:span><text:a xlink:href="https://www.e-tar.lt/portal/lt/legalAct/TAR.2D4183B8F04A" office:target-frame-name="_blank" xlink:show="new"><text:span text:style-name="T84">44-1284</text:span></text:a><text:span text:style-name="T85">);</text:span></text:p>
      <text:p text:style-name="P86"><text:span text:style-name="T87">3.4</text:span><text:span text:style-name="T88">. Lietuvos banko valdybos 2002<text:s/></text:span><text:span text:style-name="T89">m. kovo 28 d. nutarimo Nr. 45 „Dėl Lietuvos banko teisės aktų pakeitimo“ 14 punktą (Žin., 2002, Nr.<text:s/></text:span><text:a xlink:href="https://www.e-tar.lt/portal/lt/legalAct/TAR.54DC7C2F40B8" office:target-frame-name="_blank" xlink:show="new"><text:span text:style-name="T90">35-1338</text:span></text:a><text:span text:style-name="T91">).</text:span></text:p>
      <text:p text:style-name="P92"><text:span text:style-name="T93">4</text:span><text:span text:style-name="T94">. Nustatyti, kad šis nutarimas įsigalioja nuo 2002 m.<text:s/></text:span><text:span text:style-name="T95">spalio 1 d.</text:span></text:p>
      <text:p text:style-name="P96"/>
      <text:p text:style-name="P97"/>
      <text:p text:style-name="P98"/>
      <text:p text:style-name="P99"><text:span text:style-name="T100">Valdybos pirmininkas</text:span><text:span text:style-name="T101"><text:tab/>Reinoldijus Šarkinas</text:span></text:p>
      <text:p text:style-name="P102"/>
      <text:p text:style-name="P103"/>
      <text:p text:style-name="P104"><text:span text:style-name="T105">Pakeitimai:</text:span></text:p>
      <text:p text:style-name="P106"/>
      <text:p text:style-name="P107"><text:span text:style-name="T108">1.</text:span></text:p>
      <text:p text:style-name="P109"><text:span text:style-name="T110">Lietuvos banko valdyba, Nutarimas</text:span></text:p>
      <text:p text:style-name="P111"><text:span text:style-name="T112">Nr.<text:s/></text:span><text:a xlink:href="https://www.e-tar.lt/portal/legalAct.html?documentId=TAR.40BF1C2F71CA" office:target-frame-name="_top" xlink:show="replace"><text:span text:style-name="T113">84</text:span></text:a><text:span text:style-name="T114">, 2004-05-20, Žin., 2004, Nr. 86-3167 (2004-05-28), i</text:span><text:span text:style-name="T115">. k. 104505ANUTA00000084</text:span></text:p>
      <text:p text:style-name="P116"><text:span text:style-name="T117">Dėl Lietuvos banko valdybos 2002 m. liepos 4 d. nutarimo Nr. 91 "Dėl Maksimalios paskolos sumos vienam skolininkui ir didelių paskolų normatyvų" pakeitimo</text:span></text:p>
      <text:p text:style-name="P118"/>
      <text:p text:style-name="P119"><text:span text:style-name="T120">2.</text:span></text:p>
      <text:p text:style-name="P121"><text:span text:style-name="T122">Lietuvos banko valdyba, Nutarimas</text:span></text:p>
      <text:p text:style-name="P123"><text:span text:style-name="T124">Nr.<text:s/></text:span><text:a xlink:href="https://www.e-tar.lt/portal/legalAct.html?documentId=TAR.BA85F5477CED" office:target-frame-name="_top" xlink:show="replace"><text:span text:style-name="T125">138</text:span></text:a><text:span text:style-name="T126">, 2006-11-09, Žin., 2006, Nr. 142-5442 (2006-12-29), i. k. 106505ANUTA00000138</text:span></text:p>
      <text:p text:style-name="P127"><text:span text:style-name="T128">Dėl Kapitalo pakankamumo skaičiavimo bendrųjų nuostatų</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0T07:54:00Z</meta:creation-date>
    <dc:date>2016-07-20T07:54:00Z</dc:date>
    <meta:template xlink:href="Normal" xlink:type="simple"/>
    <meta:editing-cycles>2</meta:editing-cycles>
    <meta:editing-duration>PT0S</meta:editing-duration>
    <meta:document-statistic meta:page-count="2" meta:paragraph-count="45" meta:word-count="534" meta:character-count="4109" meta:row-count="201" meta:non-whitespace-character-count="3620"/>
  </office:meta>
</office:document-meta>
</file>