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break-before="pag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break-before="page" fo:margin-left="3.1493in">
        <style:tab-stops/>
      </style:paragraph-properties>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TableColumn255" style:family="table-column">
      <style:table-column-properties style:column-width="1.3645in"/>
    </style:style>
    <style:style style:name="TableColumn256" style:family="table-column">
      <style:table-column-properties style:column-width="0.0868in"/>
    </style:style>
    <style:style style:name="TableColumn257" style:family="table-column">
      <style:table-column-properties style:column-width="0.1451in"/>
    </style:style>
    <style:style style:name="TableColumn258" style:family="table-column">
      <style:table-column-properties style:column-width="0.2319in"/>
    </style:style>
    <style:style style:name="TableColumn259" style:family="table-column">
      <style:table-column-properties style:column-width="0.2243in"/>
    </style:style>
    <style:style style:name="TableColumn260" style:family="table-column">
      <style:table-column-properties style:column-width="0.2319in"/>
    </style:style>
    <style:style style:name="TableColumn261" style:family="table-column">
      <style:table-column-properties style:column-width="0.2131in"/>
    </style:style>
    <style:style style:name="TableColumn262" style:family="table-column">
      <style:table-column-properties style:column-width="0.152in"/>
    </style:style>
    <style:style style:name="TableColumn263" style:family="table-column">
      <style:table-column-properties style:column-width="0.0541in"/>
    </style:style>
    <style:style style:name="TableColumn264" style:family="table-column">
      <style:table-column-properties style:column-width="0.0833in"/>
    </style:style>
    <style:style style:name="TableColumn265" style:family="table-column">
      <style:table-column-properties style:column-width="0.0555in"/>
    </style:style>
    <style:style style:name="TableColumn266" style:family="table-column">
      <style:table-column-properties style:column-width="0.0506in"/>
    </style:style>
    <style:style style:name="TableColumn267" style:family="table-column">
      <style:table-column-properties style:column-width="0.2256in"/>
    </style:style>
    <style:style style:name="TableColumn268" style:family="table-column">
      <style:table-column-properties style:column-width="0.2277in"/>
    </style:style>
    <style:style style:name="TableColumn269" style:family="table-column">
      <style:table-column-properties style:column-width="0.2104in"/>
    </style:style>
    <style:style style:name="TableColumn270" style:family="table-column">
      <style:table-column-properties style:column-width="0.0993in"/>
    </style:style>
    <style:style style:name="TableColumn271" style:family="table-column">
      <style:table-column-properties style:column-width="0.1284in"/>
    </style:style>
    <style:style style:name="TableColumn272" style:family="table-column">
      <style:table-column-properties style:column-width="0.1034in"/>
    </style:style>
    <style:style style:name="TableColumn273" style:family="table-column">
      <style:table-column-properties style:column-width="0.0312in"/>
    </style:style>
    <style:style style:name="TableColumn274" style:family="table-column">
      <style:table-column-properties style:column-width="0.077in"/>
    </style:style>
    <style:style style:name="TableColumn275" style:family="table-column">
      <style:table-column-properties style:column-width="0.1875in"/>
    </style:style>
    <style:style style:name="TableColumn276" style:family="table-column">
      <style:table-column-properties style:column-width="0.1069in"/>
    </style:style>
    <style:style style:name="TableColumn277" style:family="table-column">
      <style:table-column-properties style:column-width="0.1562in"/>
    </style:style>
    <style:style style:name="TableColumn278" style:family="table-column">
      <style:table-column-properties style:column-width="0.1388in"/>
    </style:style>
    <style:style style:name="TableColumn279" style:family="table-column">
      <style:table-column-properties style:column-width="0.1256in"/>
    </style:style>
    <style:style style:name="TableColumn280" style:family="table-column">
      <style:table-column-properties style:column-width="0.1673in"/>
    </style:style>
    <style:style style:name="TableColumn281" style:family="table-column">
      <style:table-column-properties style:column-width="0.0958in"/>
    </style:style>
    <style:style style:name="TableColumn282" style:family="table-column">
      <style:table-column-properties style:column-width="0.152in"/>
    </style:style>
    <style:style style:name="TableColumn283" style:family="table-column">
      <style:table-column-properties style:column-width="0.1118in"/>
    </style:style>
    <style:style style:name="TableColumn284" style:family="table-column">
      <style:table-column-properties style:column-width="0.2062in"/>
    </style:style>
    <style:style style:name="TableColumn285" style:family="table-column">
      <style:table-column-properties style:column-width="0.0569in"/>
    </style:style>
    <style:style style:name="TableColumn286" style:family="table-column">
      <style:table-column-properties style:column-width="0.2319in"/>
    </style:style>
    <style:style style:name="TableColumn287" style:family="table-column">
      <style:table-column-properties style:column-width="0.0326in"/>
    </style:style>
    <style:style style:name="TableColumn288" style:family="table-column">
      <style:table-column-properties style:column-width="0.243in"/>
    </style:style>
    <style:style style:name="TableColumn289" style:family="table-column">
      <style:table-column-properties style:column-width="0.0201in"/>
    </style:style>
    <style:style style:name="TableColumn290" style:family="table-column">
      <style:table-column-properties style:column-width="0.268in"/>
    </style:style>
    <style:style style:name="Table254" style:family="table">
      <style:table-properties style:width="6.2986in" fo:margin-left="0in" table:align="left"/>
    </style:style>
    <style:style style:name="TableRow291" style:family="table-row">
      <style:table-row-properties style:min-row-height="0.0708in"/>
    </style:style>
    <style:style style:name="TableCell292" style:family="table-cell">
      <style:table-cell-properties fo:border-top="0.0069in solid #000000" fo:border-left="0.0069in solid #000000" fo:border-bottom="0.0069in solid #000000" fo:border-right="0.0138in solid #000000" fo:background-color="#F2F2F2"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9.5pt" style:font-size-asian="9.5pt" style:font-size-complex="9.5pt"/>
    </style:style>
    <style:style style:name="P294" style:parent-style-name="Normal" style:family="paragraph">
      <style:paragraph-properties fo:text-align="center"/>
      <style:text-properties style:font-name-asian="Calibri" fo:font-size="9.5pt" style:font-size-asian="9.5pt" style:font-size-complex="9.5pt"/>
    </style:style>
    <style:style style:name="TableCell295" style:family="table-cell">
      <style:table-cell-properties fo:border-top="0.0069in solid #000000" fo:border-left="0.0138in solid #000000" fo:border-bottom="0.0069in solid #000000" fo:border-right="0.0069in solid #000000" fo:background-color="#F2F2F2"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size="9.5pt" style:font-size-asian="9.5pt" style:font-size-complex="9.5pt"/>
    </style:style>
    <style:style style:name="TableCell2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9.5pt" style:font-size-asian="9.5pt" style:font-size-complex="9.5pt"/>
    </style:style>
    <style:style style:name="TableCell2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0" style:parent-style-name="Normal" style:family="paragraph">
      <style:text-properties style:font-name-asian="Calibri" fo:font-size="9.5pt" style:font-size-asian="9.5pt" style:font-size-complex="9.5pt"/>
    </style:style>
    <style:style style:name="TableRow301" style:family="table-row">
      <style:table-row-properties style:min-row-height="0.0708in"/>
    </style:style>
    <style:style style:name="TableCell302" style:family="table-cell">
      <style:table-cell-properties fo:border-top="0.0069in solid #000000" fo:border-left="0.0069in solid #000000" fo:border-bottom="0.0069in solid #000000" fo:border-right="0.0138in solid #000000" fo:background-color="#F2F2F2" style:vertical-align="middle" fo:padding-top="0in" fo:padding-left="0.075in" fo:padding-bottom="0in" fo:padding-right="0.075in"/>
    </style:style>
    <style:style style:name="P303" style:parent-style-name="Normal" style:family="paragraph">
      <style:text-properties style:font-name-asian="Calibri" fo:font-size="9.5pt" style:font-size-asian="9.5pt" style:font-size-complex="9.5pt"/>
    </style:style>
    <style:style style:name="TableCell304" style:family="table-cell">
      <style:table-cell-properties fo:border-top="0.0069in solid #000000" fo:border-left="0.0138in solid #000000" fo:border-bottom="0.0069in solid #000000" fo:border-right="0.0069in solid #000000" fo:background-color="#F2F2F2" fo:padding-top="0in" fo:padding-left="0.075in" fo:padding-bottom="0in" fo:padding-right="0.075in"/>
    </style:style>
    <style:style style:name="P305" style:parent-style-name="Normal" style:family="paragraph">
      <style:text-properties style:font-name-asian="Calibri" fo:font-size="9.5pt" style:font-size-asian="9.5pt" style:font-size-complex="9.5pt"/>
    </style:style>
    <style:style style:name="P306" style:parent-style-name="Normal" style:family="paragraph">
      <style:text-properties style:font-name-asian="Calibri" fo:font-size="9.5pt" style:font-size-asian="9.5pt" style:font-size-complex="9.5pt"/>
    </style:style>
    <style:style style:name="P307" style:parent-style-name="Normal" style:family="paragraph">
      <style:text-properties style:font-name-asian="Calibri" fo:font-size="9.5pt" style:font-size-asian="9.5pt" style:font-size-complex="9.5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fo:font-weight="bold" style:font-weight-asian="bold" fo:font-size="9.5pt" style:font-size-asian="9.5pt" style:font-size-complex="9.5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9.5pt" style:font-size-asian="9.5pt" style:font-size-complex="9.5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9.5pt" style:font-size-asian="9.5pt" style:font-size-complex="9.5pt"/>
    </style:style>
    <style:style style:name="TableRow316" style:family="table-row">
      <style:table-row-properties/>
    </style:style>
    <style:style style:name="P317" style:parent-style-name="Normal" style:family="paragraph">
      <style:text-properties style:font-name-asian="Calibri" fo:font-size="9.5pt" style:font-size-asian="9.5pt" style:font-size-complex="9.5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color="#A6A6A6" fo:font-size="8.5pt" style:font-size-asian="8.5pt" style:font-size-complex="8.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fo:color="#A6A6A6" fo:font-size="8.5pt" style:font-size-asian="8.5pt" style:font-size-complex="8.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color="#A6A6A6" fo:font-size="8.5pt" style:font-size-asian="8.5pt" style:font-size-complex="8.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color="#A6A6A6" fo:font-size="8.5pt" style:font-size-asian="8.5pt" style:font-size-complex="8.5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color="#A6A6A6" fo:font-size="8.5pt" style:font-size-asian="8.5pt" style:font-size-complex="8.5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fo:color="#A6A6A6" fo:font-size="8.5pt" style:font-size-asian="8.5pt" style:font-size-complex="8.5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color="#A6A6A6" fo:font-size="8.5pt" style:font-size-asian="8.5pt" style:font-size-complex="8.5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color="#A6A6A6" fo:font-size="8.5pt" style:font-size-asian="8.5pt" style:font-size-complex="8.5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color="#A6A6A6" fo:font-size="8.5pt" style:font-size-asian="8.5pt" style:font-size-complex="8.5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color="#A6A6A6" fo:font-size="8.5pt" style:font-size-asian="8.5pt" style:font-size-complex="8.5pt"/>
    </style:style>
    <style:style style:name="TableRow338" style:family="table-row">
      <style:table-row-properties style:min-row-height="0.1604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fo:font-size="9.5pt" style:font-size-asian="9.5pt" style:font-size-complex="9.5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fo:font-size="9.5pt" style:font-size-asian="9.5pt" style:font-size-complex="9.5pt"/>
    </style:style>
    <style:style style:name="P343" style:parent-style-name="Normal" style:family="paragraph">
      <style:text-properties style:font-name-asian="Calibri" fo:font-size="9.5pt" style:font-size-asian="9.5pt" style:font-size-complex="9.5pt"/>
    </style:style>
    <style:style style:name="TableRow344" style:family="table-row">
      <style:table-row-properties style:min-row-height="0.327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size="9.5pt" style:font-size-asian="9.5pt" style:font-size-complex="9.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fo:font-size="9.5pt" style:font-size-asian="9.5pt" style:font-size-complex="9.5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weight="bold" style:font-weight-asian="bold" fo:font-size="9.5pt" style:font-size-asian="9.5pt" style:font-size-complex="9.5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size="9.5pt" style:font-size-asian="9.5pt" style:font-size-complex="9.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size="9.5pt" style:font-size-asian="9.5pt" style:font-size-complex="9.5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fo:font-size="9.5pt" style:font-size-asian="9.5pt" style:font-size-complex="9.5p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Normal" style:family="paragraph">
      <style:text-properties style:font-name-asian="Calibri" fo:font-size="9.5pt" style:font-size-asian="9.5pt" style:font-size-complex="9.5pt"/>
    </style:style>
    <style:style style:name="TableCell362" style:family="table-cell">
      <style:table-cell-properties fo:border="0.0208in solid #000000" fo:padding-top="0in" fo:padding-left="0.075in" fo:padding-bottom="0in" fo:padding-right="0.075in"/>
    </style:style>
    <style:style style:name="P363" style:parent-style-name="Normal" style:family="paragraph">
      <style:text-properties style:font-name-asian="Calibri" fo:font-size="9.5pt" style:font-size-asian="9.5pt" style:font-size-complex="9.5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weight="bold" style:font-weight-asian="bold" fo:font-size="9.5pt" style:font-size-asian="9.5pt" style:font-size-complex="9.5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370" style:parent-style-name="DefaultParagraphFont" style:family="text">
      <style:text-properties style:font-name-asian="Calibri" fo:font-size="9.5pt" style:font-size-asian="9.5pt" style:font-size-complex="9.5pt"/>
    </style:style>
    <style:style style:name="T371"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ableRow372" style:family="table-row">
      <style:table-row-properties style:min-row-height="0.1694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ize="9.5pt" style:font-size-asian="9.5pt" style:font-size-complex="9.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size="9.5pt" style:font-size-asian="9.5pt" style:font-size-complex="9.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9.5pt" style:font-size-asian="9.5pt" style:font-size-complex="9.5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382" style:parent-style-name="DefaultParagraphFont" style:family="text">
      <style:text-properties style:font-name-asian="Calibri" fo:font-size="9.5pt" style:font-size-asian="9.5pt" style:font-size-complex="9.5pt"/>
    </style:style>
    <style:style style:name="T383"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ableRow384" style:family="table-row">
      <style:table-row-properties style:min-row-height="0.1694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9.5pt" style:font-size-asian="9.5pt" style:font-size-complex="9.5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9.5pt" style:font-size-asian="9.5pt" style:font-size-complex="9.5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9.5pt" style:font-size-asian="9.5pt" style:font-size-complex="9.5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394" style:parent-style-name="DefaultParagraphFont" style:family="text">
      <style:text-properties style:font-name-asian="Calibri" fo:font-size="9.5pt" style:font-size-asian="9.5pt" style:font-size-complex="9.5pt"/>
    </style:style>
    <style:style style:name="T395"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ableRow396" style:family="table-row">
      <style:table-row-properties style:min-row-height="0.1694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ize="9.5pt" style:font-size-asian="9.5pt" style:font-size-complex="9.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font-size="9.5pt" style:font-size-asian="9.5pt" style:font-size-complex="9.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font-size="9.5pt" style:font-size-asian="9.5pt" style:font-size-complex="9.5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406" style:parent-style-name="DefaultParagraphFont" style:family="text">
      <style:text-properties style:font-name-asian="Calibri" fo:font-size="9.5pt" style:font-size-asian="9.5pt" style:font-size-complex="9.5pt"/>
    </style:style>
    <style:style style:name="T407"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ableRow408" style:family="table-row">
      <style:table-row-properties style:min-row-height="0.1694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fo:font-size="9.5pt" style:font-size-asian="9.5pt" style:font-size-complex="9.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fo:font-size="9.5pt" style:font-size-asian="9.5pt" style:font-size-complex="9.5pt"/>
    </style:style>
    <style:style style:name="TableRow413" style:family="table-row">
      <style:table-row-properties style:min-row-height="0.1694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9.5pt" style:font-size-asian="9.5pt" style:font-size-complex="9.5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419" style:parent-style-name="DefaultParagraphFont" style:family="text">
      <style:text-properties style:font-name-asian="Calibri" fo:font-size="9.5pt" style:font-size-asian="9.5pt" style:font-size-complex="9.5pt"/>
    </style:style>
    <style:style style:name="T420"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weight="bold" style:font-weight-asian="bold" fo:font-size="9.5pt" style:font-size-asian="9.5pt" style:font-size-complex="9.5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size="9.5pt" style:font-size-asian="9.5pt" style:font-size-complex="9.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9.5pt" style:font-size-asian="9.5pt" style:font-size-complex="9.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9.5pt" style:font-size-asian="9.5pt" style:font-size-complex="9.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size="9.5pt" style:font-size-asian="9.5pt" style:font-size-complex="9.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size="9.5pt" style:font-size-asian="9.5pt" style:font-size-complex="9.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font-size="9.5pt" style:font-size-asian="9.5pt" style:font-size-complex="9.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font-size="9.5pt" style:font-size-asian="9.5pt" style:font-size-complex="9.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size="9.5pt" style:font-size-asian="9.5pt" style:font-size-complex="9.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size="9.5pt" style:font-size-asian="9.5pt" style:font-size-complex="9.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size="9.5pt" style:font-size-asian="9.5pt" style:font-size-complex="9.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9.5pt" style:font-size-asian="9.5pt" style:font-size-complex="9.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size="9.5pt" style:font-size-asian="9.5pt" style:font-size-complex="9.5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9.5pt" style:font-size-asian="9.5pt" style:font-size-complex="9.5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font-size="9.5pt" style:font-size-asian="9.5pt" style:font-size-complex="9.5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9.5pt" style:font-size-asian="9.5pt" style:font-size-complex="9.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font-size="9.5pt" style:font-size-asian="9.5pt" style:font-size-complex="9.5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size="9.5pt" style:font-size-asian="9.5pt" style:font-size-complex="9.5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9.5pt" style:font-size-asian="9.5pt" style:font-size-complex="9.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9.5pt" style:font-size-asian="9.5pt" style:font-size-complex="9.5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size="9.5pt" style:font-size-asian="9.5pt" style:font-size-complex="9.5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9.5pt" style:font-size-asian="9.5pt" style:font-size-complex="9.5pt"/>
    </style:style>
    <style:style style:name="TableRow467" style:family="table-row">
      <style:table-row-properties style:min-row-height="0.1694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font-size="9.5pt" style:font-size-asian="9.5pt" style:font-size-complex="9.5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weight="bold" style:font-weight-asian="bold" fo:font-size="9.5pt" style:font-size-asian="9.5pt" style:font-size-complex="9.5pt"/>
    </style:style>
    <style:style style:name="TableRow473" style:family="table-row">
      <style:table-row-properties/>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Normal" style:family="paragraph">
      <style:text-properties style:font-name-asian="Calibri" fo:font-size="9.5pt" style:font-size-asian="9.5pt" style:font-size-complex="9.5pt"/>
    </style:style>
    <style:style style:name="TableCell476" style:family="table-cell">
      <style:table-cell-properties fo:border="0.0208in solid #000000" fo:padding-top="0in" fo:padding-left="0.075in" fo:padding-bottom="0in" fo:padding-right="0.075in"/>
    </style:style>
    <style:style style:name="P477" style:parent-style-name="Normal" style:family="paragraph">
      <style:text-properties style:font-name-asian="Calibri" fo:font-size="9.5pt" style:font-size-asian="9.5pt" style:font-size-complex="9.5pt"/>
    </style:style>
    <style:style style:name="TableCell4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9" style:parent-style-name="Normal" style:family="paragraph">
      <style:text-properties style:font-name-asian="Calibri" fo:font-size="9.5pt" style:font-size-asian="9.5pt" style:font-size-complex="9.5pt"/>
    </style:style>
    <style:style style:name="TableCell480" style:family="table-cell">
      <style:table-cell-properties fo:border="0.0208in solid #000000" fo:padding-top="0in" fo:padding-left="0.075in" fo:padding-bottom="0in" fo:padding-right="0.075in"/>
    </style:style>
    <style:style style:name="P481" style:parent-style-name="Normal" style:family="paragraph">
      <style:text-properties style:font-name-asian="Calibri" fo:font-size="9.5pt" style:font-size-asian="9.5pt" style:font-size-complex="9.5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font-weight="bold" style:font-weight-asian="bold" fo:font-size="9.5pt" style:font-size-asian="9.5pt" style:font-size-complex="9.5pt"/>
    </style:style>
    <style:style style:name="TableRow485" style:family="table-row">
      <style:table-row-properties/>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Normal" style:family="paragraph">
      <style:text-properties style:font-name-asian="Calibri" fo:font-size="9.5pt" style:font-size-asian="9.5pt" style:font-size-complex="9.5pt"/>
    </style:style>
    <style:style style:name="TableCell488" style:family="table-cell">
      <style:table-cell-properties fo:border="0.0208in solid #000000" fo:padding-top="0in" fo:padding-left="0.075in" fo:padding-bottom="0in" fo:padding-right="0.075in"/>
    </style:style>
    <style:style style:name="P489" style:parent-style-name="Normal" style:family="paragraph">
      <style:text-properties style:font-name-asian="Calibri" fo:font-size="9.5pt" style:font-size-asian="9.5pt" style:font-size-complex="9.5pt"/>
    </style:style>
    <style:style style:name="TableRow490" style:family="table-row">
      <style:table-row-properties/>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Normal" style:family="paragraph">
      <style:text-properties style:font-name-asian="Calibri" fo:font-size="9.5pt" style:font-size-asian="9.5pt" style:font-size-complex="9.5pt"/>
    </style:style>
    <style:style style:name="TableCell493" style:family="table-cell">
      <style:table-cell-properties fo:border="0.0208in solid #000000" fo:padding-top="0in" fo:padding-left="0.075in" fo:padding-bottom="0in" fo:padding-right="0.075in"/>
    </style:style>
    <style:style style:name="P494" style:parent-style-name="Normal" style:family="paragraph">
      <style:text-properties style:font-name-asian="Calibri" fo:font-size="9.5pt" style:font-size-asian="9.5pt" style:font-size-complex="9.5pt"/>
    </style:style>
    <style:style style:name="TableRow495" style:family="table-row">
      <style:table-row-properties/>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 style:parent-style-name="Normal" style:family="paragraph">
      <style:text-properties style:font-name-asian="Calibri" fo:font-size="9.5pt" style:font-size-asian="9.5pt" style:font-size-complex="9.5pt"/>
    </style:style>
    <style:style style:name="TableCell498" style:family="table-cell">
      <style:table-cell-properties fo:border="0.0208in solid #000000" fo:padding-top="0in" fo:padding-left="0.075in" fo:padding-bottom="0in" fo:padding-right="0.075in"/>
    </style:style>
    <style:style style:name="P499" style:parent-style-name="Normal" style:family="paragraph">
      <style:text-properties style:font-name-asian="Calibri" fo:font-size="9.5pt" style:font-size-asian="9.5pt" style:font-size-complex="9.5pt"/>
    </style:style>
    <style:style style:name="TableRow500" style:family="table-row">
      <style:table-row-properties/>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Normal" style:family="paragraph">
      <style:text-properties style:font-name-asian="Calibri" fo:font-size="9.5pt" style:font-size-asian="9.5pt" style:font-size-complex="9.5pt"/>
    </style:style>
    <style:style style:name="TableCell503" style:family="table-cell">
      <style:table-cell-properties fo:border="0.0208in solid #000000" fo:padding-top="0in" fo:padding-left="0.075in" fo:padding-bottom="0in" fo:padding-right="0.075in"/>
    </style:style>
    <style:style style:name="P504" style:parent-style-name="Normal" style:family="paragraph">
      <style:text-properties style:font-name-asian="Calibri" fo:font-size="9.5pt" style:font-size-asian="9.5pt" style:font-size-complex="9.5pt"/>
    </style:style>
    <style:style style:name="TableRow505" style:family="table-row">
      <style:table-row-properties/>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Normal" style:family="paragraph">
      <style:text-properties style:font-name-asian="Calibri" fo:font-size="9.5pt" style:font-size-asian="9.5pt" style:font-size-complex="9.5pt"/>
    </style:style>
    <style:style style:name="TableCell508" style:family="table-cell">
      <style:table-cell-properties fo:border="0.0208in solid #000000" fo:padding-top="0in" fo:padding-left="0.075in" fo:padding-bottom="0in" fo:padding-right="0.075in"/>
    </style:style>
    <style:style style:name="P509" style:parent-style-name="Normal" style:family="paragraph">
      <style:text-properties style:font-name-asian="Calibri" fo:font-size="9.5pt" style:font-size-asian="9.5pt" style:font-size-complex="9.5pt"/>
    </style:style>
    <style:style style:name="TableRow510" style:family="table-row">
      <style:table-row-properties/>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12" style:parent-style-name="DefaultParagraphFont" style:family="text">
      <style:text-properties style:font-name-asian="Calibri" fo:font-size="9.5pt" style:font-size-asian="9.5pt" style:font-size-complex="9.5pt"/>
    </style:style>
    <style:style style:name="T513" style:parent-style-name="DefaultParagraphFont" style:family="text">
      <style:text-properties style:font-name-asian="Calibri" fo:font-size="7.5pt" style:font-size-asian="7.5pt" style:font-size-complex="7.5pt"/>
    </style:style>
    <style:style style:name="T514" style:parent-style-name="DefaultParagraphFont" style:family="text">
      <style:text-properties style:font-name-asian="Calibri" fo:font-size="9.5pt" style:font-size-asian="9.5pt" style:font-size-complex="9.5pt"/>
    </style:style>
    <style:style style:name="TableCell515" style:family="table-cell">
      <style:table-cell-properties fo:border="0.0208in solid #000000" fo:padding-top="0in" fo:padding-left="0.075in" fo:padding-bottom="0in" fo:padding-right="0.075in"/>
    </style:style>
    <style:style style:name="P516" style:parent-style-name="Normal" style:family="paragraph">
      <style:text-properties style:font-name-asian="Calibri" fo:font-size="9.5pt" style:font-size-asian="9.5pt" style:font-size-complex="9.5pt"/>
    </style:style>
    <style:style style:name="P517" style:parent-style-name="Normal" style:family="paragraph">
      <style:text-properties style:font-name-asian="Calibri" fo:font-size="9.5pt" style:font-size-asian="9.5pt" style:font-size-complex="9.5pt"/>
    </style:style>
    <style:style style:name="P518" style:parent-style-name="Normal" style:family="paragraph">
      <style:text-properties style:font-name-asian="Calibri" fo:font-size="9.5pt" style:font-size-asian="9.5pt" style:font-size-complex="9.5pt"/>
    </style:style>
    <style:style style:name="P519" style:parent-style-name="Normal" style:family="paragraph">
      <style:text-properties style:font-name-asian="Calibri" fo:font-size="9.5pt" style:font-size-asian="9.5pt" style:font-size-complex="9.5pt"/>
    </style:style>
    <style:style style:name="TableColumn521" style:family="table-column">
      <style:table-column-properties style:column-width="2.4097in"/>
    </style:style>
    <style:style style:name="TableColumn522" style:family="table-column">
      <style:table-column-properties style:column-width="2.3375in"/>
    </style:style>
    <style:style style:name="TableColumn523" style:family="table-column">
      <style:table-column-properties style:column-width="1.5513in"/>
    </style:style>
    <style:style style:name="Table520" style:family="table">
      <style:table-properties style:width="6.2986in" fo:margin-left="0in" table:align="center"/>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8.5pt" style:font-size-asian="8.5pt" style:font-size-complex="8.5pt"/>
    </style:style>
    <style:style style:name="P527" style:parent-style-name="Normal" style:family="paragraph">
      <style:paragraph-properties fo:text-align="center"/>
      <style:text-properties fo:font-size="8.5pt" style:font-size-asian="8.5pt" style:font-size-complex="8.5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8.5pt" style:font-size-asian="8.5pt" style:font-size-complex="8.5pt"/>
    </style:style>
    <style:style style:name="P530" style:parent-style-name="Normal" style:family="paragraph">
      <style:paragraph-properties fo:text-align="center"/>
      <style:text-properties fo:font-size="8.5pt" style:font-size-asian="8.5pt" style:font-size-complex="8.5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8.5pt" style:font-size-asian="8.5pt" style:font-size-complex="8.5pt"/>
    </style:style>
    <style:style style:name="P533" style:parent-style-name="Normal" style:family="paragraph">
      <style:paragraph-properties fo:text-align="center"/>
      <style:text-properties fo:font-size="8.5pt" style:font-size-asian="8.5pt" style:font-size-complex="8.5pt"/>
    </style:style>
    <style:style style:name="P534" style:parent-style-name="Normal" style:family="paragraph">
      <style:text-properties style:font-name-asian="Calibri" fo:font-size="9.5pt" style:font-size-asian="9.5pt" style:font-size-complex="9.5pt"/>
    </style:style>
    <style:style style:name="P535" style:parent-style-name="Normal" style:family="paragraph">
      <style:paragraph-properties fo:text-align="center"/>
      <style:text-properties fo:font-weight="bold" style:font-weight-asian="bold" fo:font-size="9.5pt" style:font-size-asian="9.5pt" style:font-size-complex="9.5pt"/>
    </style:style>
    <style:style style:name="P536" style:parent-style-name="Normal" style:family="paragraph">
      <style:paragraph-properties fo:text-align="justify" fo:text-indent="0.3937in"/>
      <style:text-properties fo:font-weight="bold" style:font-weight-asian="bold" fo:font-size="9.5pt" style:font-size-asian="9.5pt" style:font-size-complex="9.5pt"/>
    </style:style>
    <style:style style:name="P537" style:parent-style-name="Normal" style:family="paragraph">
      <style:paragraph-properties fo:text-align="justify" fo:text-indent="0.3937in"/>
    </style:style>
    <style:style style:name="T538" style:parent-style-name="DefaultParagraphFont" style:family="text">
      <style:text-properties fo:font-size="9.5pt" style:font-size-asian="9.5pt" style:font-size-complex="9.5pt"/>
    </style:style>
    <style:style style:name="T539" style:parent-style-name="DefaultParagraphFont" style:family="text">
      <style:text-properties style:font-weight-complex="bold" fo:font-style="italic" style:font-style-asian="italic" fo:font-size="9.5pt" style:font-size-asian="9.5pt" style:font-size-complex="9.5pt"/>
    </style:style>
    <style:style style:name="T540" style:parent-style-name="DefaultParagraphFont" style:family="text">
      <style:text-properties fo:font-size="9.5pt" style:font-size-asian="9.5pt" style:font-size-complex="9.5pt"/>
    </style:style>
    <style:style style:name="T541" style:parent-style-name="DefaultParagraphFont" style:family="text">
      <style:text-properties fo:font-weight="bold" style:font-weight-asian="bold" fo:font-style="italic" style:font-style-asian="italic" fo:font-size="9.5pt" style:font-size-asian="9.5pt" style:font-size-complex="9.5pt"/>
    </style:style>
    <style:style style:name="T542" style:parent-style-name="DefaultParagraphFont" style:family="text">
      <style:text-properties fo:font-style="italic" style:font-style-asian="italic" fo:font-size="9.5pt" style:font-size-asian="9.5pt" style:font-size-complex="9.5pt"/>
    </style:style>
    <style:style style:name="T543" style:parent-style-name="DefaultParagraphFont" style:family="text">
      <style:text-properties fo:font-size="9.5pt" style:font-size-asian="9.5pt" style:font-size-complex="9.5pt"/>
    </style:style>
    <style:style style:name="T544" style:parent-style-name="DefaultParagraphFont" style:family="text">
      <style:text-properties fo:font-size="9.5pt" style:font-size-asian="9.5pt" style:font-size-complex="9.5pt"/>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fo:font-size="9.5pt" style:font-size-asian="9.5pt" style:font-size-complex="9.5pt"/>
    </style:style>
    <style:style style:name="T547" style:parent-style-name="DefaultParagraphFont" style:family="text">
      <style:text-properties fo:font-size="9.5pt" style:font-size-asian="9.5pt" style:font-size-complex="9.5pt"/>
    </style:style>
    <style:style style:name="T548" style:parent-style-name="DefaultParagraphFont" style:family="text">
      <style:text-properties fo:font-size="9.5pt" style:font-size-asian="9.5pt" style:font-size-complex="9.5pt"/>
    </style:style>
    <style:style style:name="T549" style:parent-style-name="DefaultParagraphFont" style:family="text">
      <style:text-properties fo:font-size="9.5pt" style:font-size-asian="9.5pt" style:font-size-complex="9.5pt"/>
    </style:style>
    <style:style style:name="T550" style:parent-style-name="DefaultParagraphFont" style:family="text">
      <style:text-properties fo:font-size="9.5pt" style:font-size-asian="9.5pt" style:font-size-complex="9.5pt"/>
    </style:style>
    <style:style style:name="T551" style:parent-style-name="DefaultParagraphFont" style:family="text">
      <style:text-properties fo:font-size="9.5pt" style:font-size-asian="9.5pt" style:font-size-complex="9.5pt"/>
    </style:style>
    <style:style style:name="T552" style:parent-style-name="DefaultParagraphFont" style:family="text">
      <style:text-properties fo:font-size="9.5pt" style:font-size-asian="9.5pt" style:font-size-complex="9.5pt"/>
    </style:style>
    <style:style style:name="P553" style:parent-style-name="Normal" style:family="paragraph">
      <style:paragraph-properties fo:text-align="justify" fo:text-indent="0.3937in"/>
    </style:style>
    <style:style style:name="T554" style:parent-style-name="DefaultParagraphFont" style:family="text">
      <style:text-properties fo:font-size="9.5pt" style:font-size-asian="9.5pt" style:font-size-complex="9.5pt"/>
    </style:style>
    <style:style style:name="T555" style:parent-style-name="DefaultParagraphFont" style:family="text">
      <style:text-properties fo:font-style="italic" style:font-style-asian="italic" fo:font-size="9.5pt" style:font-size-asian="9.5pt" style:font-size-complex="9.5pt"/>
    </style:style>
    <style:style style:name="T556" style:parent-style-name="DefaultParagraphFont" style:family="text">
      <style:text-properties fo:font-size="9.5pt" style:font-size-asian="9.5pt" style:font-size-complex="9.5pt"/>
    </style:style>
    <style:style style:name="T557" style:parent-style-name="DefaultParagraphFont" style:family="text">
      <style:text-properties fo:font-size="9.5pt" style:font-size-asian="9.5pt" style:font-size-complex="9.5pt"/>
    </style:style>
    <style:style style:name="P558" style:parent-style-name="Normal" style:family="paragraph">
      <style:text-properties style:font-name-asian="Calibri" fo:font-size="9.5pt" style:font-size-asian="9.5pt" style:font-size-complex="9.5pt"/>
    </style:style>
    <style:style style:name="TableColumn560" style:family="table-column">
      <style:table-column-properties style:column-width="2.4097in"/>
    </style:style>
    <style:style style:name="TableColumn561" style:family="table-column">
      <style:table-column-properties style:column-width="2.3375in"/>
    </style:style>
    <style:style style:name="TableColumn562" style:family="table-column">
      <style:table-column-properties style:column-width="1.5513in"/>
    </style:style>
    <style:style style:name="Table559" style:family="table">
      <style:table-properties style:width="6.2986in" fo:margin-left="0in" table:align="center"/>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8.5pt" style:font-size-asian="8.5pt" style:font-size-complex="8.5pt"/>
    </style:style>
    <style:style style:name="P566" style:parent-style-name="Normal" style:family="paragraph">
      <style:paragraph-properties fo:text-align="center"/>
      <style:text-properties fo:font-size="8.5pt" style:font-size-asian="8.5pt" style:font-size-complex="8.5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8.5pt" style:font-size-asian="8.5pt" style:font-size-complex="8.5pt"/>
    </style:style>
    <style:style style:name="P569" style:parent-style-name="Normal" style:family="paragraph">
      <style:paragraph-properties fo:text-align="center"/>
      <style:text-properties fo:font-size="8.5pt" style:font-size-asian="8.5pt" style:font-size-complex="8.5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8.5pt" style:font-size-asian="8.5pt" style:font-size-complex="8.5pt"/>
    </style:style>
    <style:style style:name="P572" style:parent-style-name="Normal" style:family="paragraph">
      <style:paragraph-properties fo:text-align="center"/>
      <style:text-properties fo:font-size="8.5pt" style:font-size-asian="8.5pt" style:font-size-complex="8.5pt"/>
    </style:style>
    <style:style style:name="P573" style:parent-style-name="Normal" style:family="paragraph">
      <style:text-properties style:font-name-asian="Calibri" fo:font-size="9.5pt" style:font-size-asian="9.5pt" style:font-size-complex="9.5pt"/>
    </style:style>
    <style:style style:name="P574" style:parent-style-name="Normal" style:family="paragraph">
      <style:paragraph-properties fo:text-align="center"/>
      <style:text-properties fo:font-weight="bold" style:font-weight-asian="bold" fo:font-size="9pt" style:font-size-asian="9pt" style:font-size-complex="9.5pt"/>
    </style:style>
    <style:style style:name="P575" style:parent-style-name="Normal" style:family="paragraph">
      <style:paragraph-properties fo:text-align="center"/>
      <style:text-properties fo:font-weight="bold" style:font-weight-asian="bold" fo:font-size="9pt" style:font-size-asian="9pt" style:font-size-complex="9.5pt"/>
    </style:style>
    <style:style style:name="P576" style:parent-style-name="Normal" style:family="paragraph">
      <style:paragraph-properties fo:text-align="justify" fo:text-indent="0.3937in"/>
      <style:text-properties fo:font-weight="bold" style:font-weight-asian="bold" fo:font-size="9pt" style:font-size-asian="9pt" style:font-size-complex="9.5pt"/>
    </style:style>
    <style:style style:name="P577" style:parent-style-name="Normal" style:family="paragraph">
      <style:paragraph-properties fo:text-align="justify" fo:text-indent="0.3937in"/>
      <style:text-properties fo:font-size="9pt" style:font-size-asian="9pt" style:font-size-complex="9.5pt"/>
    </style:style>
    <style:style style:name="P578" style:parent-style-name="Normal" style:family="paragraph">
      <style:paragraph-properties fo:text-align="justify" fo:text-indent="0.425in"/>
    </style:style>
    <style:style style:name="T579" style:parent-style-name="DefaultParagraphFont" style:family="text">
      <style:text-properties fo:font-size="9pt" style:font-size-asian="9pt" style:font-size-complex="9.5pt"/>
    </style:style>
    <style:style style:name="T580" style:parent-style-name="DefaultParagraphFont" style:family="text">
      <style:text-properties fo:font-size="9pt" style:font-size-asian="9pt" style:font-size-complex="9.5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9pt" style:font-size-asian="9pt" style:font-size-complex="9.5pt"/>
    </style:style>
    <style:style style:name="T583" style:parent-style-name="DefaultParagraphFont" style:family="text">
      <style:text-properties fo:font-size="9pt" style:font-size-asian="9pt" style:font-size-complex="9.5pt"/>
    </style:style>
    <style:style style:name="P584" style:parent-style-name="Normal" style:family="paragraph">
      <style:paragraph-properties fo:text-align="justify" fo:text-indent="0.3937in"/>
      <style:text-properties fo:font-size="9pt" style:font-size-asian="9pt" style:font-size-complex="9.5pt"/>
    </style:style>
    <style:style style:name="P585" style:parent-style-name="Normal" style:family="paragraph">
      <style:paragraph-properties fo:text-align="justify" fo:text-indent="0.3937in"/>
      <style:text-properties fo:font-size="9pt" style:font-size-asian="9pt" style:font-size-complex="9.5pt"/>
    </style:style>
    <style:style style:name="P586" style:parent-style-name="Normal" style:family="paragraph">
      <style:paragraph-properties fo:text-align="justify" fo:text-indent="0.3937in"/>
      <style:text-properties fo:font-size="9pt" style:font-size-asian="9pt" style:font-size-complex="9.5pt"/>
    </style:style>
    <style:style style:name="P587" style:parent-style-name="Normal" style:family="paragraph">
      <style:paragraph-properties fo:text-align="justify" fo:text-indent="0.3937in"/>
      <style:text-properties fo:font-size="9pt" style:font-size-asian="9pt" style:font-size-complex="9.5pt"/>
    </style:style>
    <style:style style:name="P588" style:parent-style-name="Normal" style:family="paragraph">
      <style:paragraph-properties fo:text-align="justify" fo:text-indent="0.3937in"/>
      <style:text-properties fo:font-size="9pt" style:font-size-asian="9pt" style:font-size-complex="9.5pt"/>
    </style:style>
    <style:style style:name="P589" style:parent-style-name="Normal" style:family="paragraph">
      <style:paragraph-properties fo:text-align="justify" fo:text-indent="0.3937in"/>
      <style:text-properties fo:font-size="9pt" style:font-size-asian="9pt" style:font-size-complex="9.5pt"/>
    </style:style>
    <style:style style:name="P590" style:parent-style-name="Normal" style:family="paragraph">
      <style:paragraph-properties fo:text-align="justify" fo:text-indent="0.3937in"/>
      <style:text-properties fo:font-size="9pt" style:font-size-asian="9pt" style:font-size-complex="9.5pt"/>
    </style:style>
    <style:style style:name="P591" style:parent-style-name="Normal" style:family="paragraph">
      <style:paragraph-properties fo:text-align="justify" fo:text-indent="0.3937in"/>
      <style:text-properties fo:font-size="9pt" style:font-size-asian="9pt" style:font-size-complex="9.5pt"/>
    </style:style>
    <style:style style:name="P592" style:parent-style-name="Normal" style:family="paragraph">
      <style:paragraph-properties fo:text-align="justify" fo:text-indent="0.3937in"/>
      <style:text-properties fo:font-size="9pt" style:font-size-asian="9pt" style:font-size-complex="9.5pt"/>
    </style:style>
    <style:style style:name="P593" style:parent-style-name="Normal" style:family="paragraph">
      <style:paragraph-properties fo:text-align="justify" fo:text-indent="0.3937in"/>
      <style:text-properties fo:font-size="9pt" style:font-size-asian="9pt" style:font-size-complex="9.5pt"/>
    </style:style>
    <style:style style:name="P594" style:parent-style-name="Normal" style:family="paragraph">
      <style:paragraph-properties fo:text-align="justify" fo:text-indent="0.3937in"/>
      <style:text-properties fo:font-size="9pt" style:font-size-asian="9pt" style:font-size-complex="9.5pt"/>
    </style:style>
    <style:style style:name="P595" style:parent-style-name="Normal" style:family="paragraph">
      <style:paragraph-properties fo:text-align="justify" fo:text-indent="0.3937in"/>
      <style:text-properties fo:font-size="9pt" style:font-size-asian="9pt" style:font-size-complex="9.5pt"/>
    </style:style>
    <style:style style:name="P596" style:parent-style-name="Normal" style:family="paragraph">
      <style:paragraph-properties fo:text-align="justify" fo:text-indent="0.3937in"/>
      <style:text-properties fo:font-size="9pt" style:font-size-asian="9pt" style:font-size-complex="9.5pt"/>
    </style:style>
    <style:style style:name="P597" style:parent-style-name="Normal" style:family="paragraph">
      <style:paragraph-properties fo:text-align="justify" fo:text-indent="0.3937in"/>
      <style:text-properties fo:font-size="9pt" style:font-size-asian="9pt" style:font-size-complex="9.5pt"/>
    </style:style>
    <style:style style:name="P598" style:parent-style-name="Normal" style:family="paragraph">
      <style:paragraph-properties fo:text-align="justify" fo:text-indent="0.3937in"/>
      <style:text-properties fo:font-size="9pt" style:font-size-asian="9pt" style:font-size-complex="9.5pt"/>
    </style:style>
    <style:style style:name="P599" style:parent-style-name="Normal" style:family="paragraph">
      <style:paragraph-properties fo:text-align="justify" fo:text-indent="0.3937in"/>
      <style:text-properties fo:font-size="9pt" style:font-size-asian="9pt" style:font-size-complex="9.5pt"/>
    </style:style>
    <style:style style:name="P600" style:parent-style-name="Normal" style:family="paragraph">
      <style:paragraph-properties fo:text-align="justify" fo:text-indent="0.3937in"/>
      <style:text-properties fo:font-size="9pt" style:font-size-asian="9pt" style:font-size-complex="9.5pt"/>
    </style:style>
    <style:style style:name="P601" style:parent-style-name="Normal" style:family="paragraph">
      <style:paragraph-properties fo:text-align="justify" fo:text-indent="0.3937in"/>
      <style:text-properties fo:font-size="9pt" style:font-size-asian="9pt" style:font-size-complex="9.5pt"/>
    </style:style>
    <style:style style:name="P602" style:parent-style-name="Normal" style:family="paragraph">
      <style:paragraph-properties fo:text-align="justify" fo:text-indent="0.3937in"/>
      <style:text-properties fo:font-size="9pt" style:font-size-asian="9pt" style:font-size-complex="9.5pt"/>
    </style:style>
    <style:style style:name="P603" style:parent-style-name="Normal" style:family="paragraph">
      <style:paragraph-properties fo:text-align="justify" fo:text-indent="0.3937in"/>
      <style:text-properties fo:font-size="9pt" style:font-size-asian="9pt" style:font-size-complex="9.5pt"/>
    </style:style>
    <style:style style:name="P604" style:parent-style-name="Normal" style:family="paragraph">
      <style:paragraph-properties fo:text-align="justify" fo:text-indent="0.3937in"/>
      <style:text-properties fo:font-size="9pt" style:font-size-asian="9pt" style:font-size-complex="9.5pt"/>
    </style:style>
    <style:style style:name="P605" style:parent-style-name="Normal" style:family="paragraph">
      <style:paragraph-properties fo:text-align="justify" fo:text-indent="0.3937in"/>
      <style:text-properties fo:font-size="9pt" style:font-size-asian="9pt" style:font-size-complex="9.5pt"/>
    </style:style>
    <style:style style:name="P606" style:parent-style-name="Normal" style:family="paragraph">
      <style:paragraph-properties fo:text-align="justify" fo:text-indent="0.3937in"/>
      <style:text-properties fo:font-size="9pt" style:font-size-asian="9pt" style:font-size-complex="9.5pt"/>
    </style:style>
    <style:style style:name="P607" style:parent-style-name="Normal" style:family="paragraph">
      <style:paragraph-properties fo:text-align="justify" fo:text-indent="0.3937in"/>
      <style:text-properties fo:font-size="9pt" style:font-size-asian="9pt" style:font-size-complex="9.5pt"/>
    </style:style>
    <style:style style:name="P608" style:parent-style-name="Normal" style:family="paragraph">
      <style:paragraph-properties fo:text-align="justify" fo:text-indent="0.3937in"/>
      <style:text-properties fo:font-size="9pt" style:font-size-asian="9pt" style:font-size-complex="9.5pt"/>
    </style:style>
    <style:style style:name="P609" style:parent-style-name="Normal" style:family="paragraph">
      <style:paragraph-properties fo:text-align="justify" fo:text-indent="0.3937in"/>
      <style:text-properties fo:font-size="9pt" style:font-size-asian="9pt" style:font-size-complex="9.5pt"/>
    </style:style>
    <style:style style:name="P610" style:parent-style-name="Normal" style:family="paragraph">
      <style:paragraph-properties fo:text-align="justify" fo:text-indent="0.3937in"/>
      <style:text-properties fo:font-size="9pt" style:font-size-asian="9pt" style:font-size-complex="9.5pt"/>
    </style:style>
    <style:style style:name="P611" style:parent-style-name="Normal" style:family="paragraph">
      <style:paragraph-properties fo:text-align="justify" fo:text-indent="0.3937in"/>
      <style:text-properties fo:font-size="9pt" style:font-size-asian="9pt" style:font-size-complex="9.5pt"/>
    </style:style>
    <style:style style:name="P612" style:parent-style-name="Normal" style:family="paragraph">
      <style:paragraph-properties fo:text-align="justify" fo:text-indent="0.3937in"/>
      <style:text-properties fo:font-size="9pt" style:font-size-asian="9pt" style:font-size-complex="9.5pt"/>
    </style:style>
    <style:style style:name="P613" style:parent-style-name="Normal" style:family="paragraph">
      <style:paragraph-properties fo:text-align="justify" fo:text-indent="0.3937in"/>
      <style:text-properties fo:font-size="9pt" style:font-size-asian="9pt" style:font-size-complex="9.5pt"/>
    </style:style>
    <style:style style:name="P614" style:parent-style-name="Normal" style:family="paragraph">
      <style:paragraph-properties fo:text-align="justify" fo:text-indent="0.3937in"/>
      <style:text-properties fo:font-size="9pt" style:font-size-asian="9pt" style:font-size-complex="9.5pt"/>
    </style:style>
    <style:style style:name="P615" style:parent-style-name="Normal" style:family="paragraph">
      <style:paragraph-properties fo:text-align="justify" fo:text-indent="0.3937in"/>
      <style:text-properties fo:font-size="9pt" style:font-size-asian="9pt" style:font-size-complex="9.5pt"/>
    </style:style>
    <style:style style:name="P616" style:parent-style-name="Normal" style:family="paragraph">
      <style:paragraph-properties fo:text-align="justify" fo:text-indent="0.3937in"/>
      <style:text-properties fo:font-size="9pt" style:font-size-asian="9pt" style:font-size-complex="9.5pt"/>
    </style:style>
    <style:style style:name="P617" style:parent-style-name="Normal" style:family="paragraph">
      <style:paragraph-properties fo:text-align="justify" fo:text-indent="0.3937in"/>
      <style:text-properties fo:font-size="9pt" style:font-size-asian="9pt" style:font-size-complex="9.5pt"/>
    </style:style>
    <style:style style:name="P618" style:parent-style-name="Normal" style:family="paragraph">
      <style:paragraph-properties fo:text-align="justify" fo:text-indent="0.3937in"/>
      <style:text-properties fo:font-size="9pt" style:font-size-asian="9pt" style:font-size-complex="9.5pt"/>
    </style:style>
    <style:style style:name="P619" style:parent-style-name="Normal" style:family="paragraph">
      <style:paragraph-properties fo:text-align="justify" fo:text-indent="0.3937in"/>
      <style:text-properties fo:font-size="9pt" style:font-size-asian="9pt" style:font-size-complex="9.5pt"/>
    </style:style>
    <style:style style:name="P620" style:parent-style-name="Normal" style:family="paragraph">
      <style:text-properties style:font-name-asian="Calibri" fo:font-size="9.5pt" style:font-size-asian="9.5pt" style:font-size-complex="9.5pt"/>
    </style:style>
    <style:style style:name="TableColumn622" style:family="table-column">
      <style:table-column-properties style:column-width="2.4097in"/>
    </style:style>
    <style:style style:name="TableColumn623" style:family="table-column">
      <style:table-column-properties style:column-width="2.3375in"/>
    </style:style>
    <style:style style:name="TableColumn624" style:family="table-column">
      <style:table-column-properties style:column-width="1.5513in"/>
    </style:style>
    <style:style style:name="Table621" style:family="table">
      <style:table-properties style:width="6.2986in" fo:margin-left="0in" table:align="center"/>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8.5pt" style:font-size-asian="8.5pt" style:font-size-complex="8.5pt"/>
    </style:style>
    <style:style style:name="P628" style:parent-style-name="Normal" style:family="paragraph">
      <style:paragraph-properties fo:text-align="center"/>
      <style:text-properties fo:font-size="8.5pt" style:font-size-asian="8.5pt" style:font-size-complex="8.5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8.5pt" style:font-size-asian="8.5pt" style:font-size-complex="8.5pt"/>
    </style:style>
    <style:style style:name="P631" style:parent-style-name="Normal" style:family="paragraph">
      <style:paragraph-properties fo:text-align="center"/>
      <style:text-properties fo:font-size="8.5pt" style:font-size-asian="8.5pt" style:font-size-complex="8.5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8.5pt" style:font-size-asian="8.5pt" style:font-size-complex="8.5pt"/>
    </style:style>
    <style:style style:name="P634" style:parent-style-name="Normal" style:family="paragraph">
      <style:paragraph-properties fo:text-align="center"/>
      <style:text-properties fo:font-size="8.5pt" style:font-size-asian="8.5pt" style:font-size-complex="8.5pt"/>
    </style:style>
    <style:style style:name="P635" style:parent-style-name="Normal" style:family="paragraph">
      <style:text-properties style:font-name-asian="Calibri" fo:font-size="9.5pt" style:font-size-asian="9.5pt" style:font-size-complex="9.5pt"/>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2">Suvestinė redakcija nuo 2011-01-11 iki 2012-06-30</text:span></text:p>
      <text:p text:style-name="P3"/>
      <text:p text:style-name="P4"><text:span text:style-name="T5">Įsakymas paskelbtas: Žin. 2010, Nr.<text:s/></text:span><text:a xlink:href="https://www.e-tar.lt/portal/legalAct.html?documentId=TAR.45EEB0637BD2" office:target-frame-name="_top" xlink:show="replace"><text:span text:style-name="T6">5-212</text:span></text:a><text:span text:style-name="T7">; Žin. 2010, Nr.</text:span><text:a xlink:href="https://www.e-tar.lt/portal/legalAct.html?documentId=TAR.45EEB0637BD2" office:target-frame-name="_top" xlink:show="replace"><text:span text:style-name="T8">100-5202</text:span></text:a><text:span text:style-name="T9">; Žin. 2012, Nr.</text:span><text:a xlink:href="https://www.e-tar.lt/portal/legalAct.html?documentId=TAR.45EEB0637BD2" office:target-frame-name="_top" xlink:show="replace"><text:span text:style-name="T10">59-2983</text:span></text:a><text:span text:style-name="T11">, i. k. 11011SFISAK0000V1-2</text:span></text:p>
      <text:p text:style-name="P12"/>
      <text:p text:style-name="P13">Nauja redakcija nuo 2010-08-22:</text:p>
      <text:p text:style-name="Normal"><text:span text:style-name="T14">Nr</text:span><text:span text:style-name="T15">.<text:s/></text:span><text:a xlink:href="https://www.e-tar.lt/portal/legalAct.html?documentId=TAR.E3A838F36B94" office:target-frame-name="_top" xlink:show="replace"><text:span text:style-name="T16">V1-45</text:span></text:a><text:span text:style-name="T17">, 2010-08-19, Žin. 2010, Nr. 100-5202 (2010-08-21), i. k. 11011SFISAK000V1-45</text:span></text:p>
      <text:p text:style-name="P18"/>
      <text:p text:style-name="P19"><text:span text:style-name="T20">VALSTYBINIO STUDIJŲ FONDO DIREKTORIAUS</text:span></text:p>
      <text:p text:style-name="P21"/>
      <text:p text:style-name="P22"><text:span text:style-name="T23">ĮSAKYMAS</text:span></text:p>
      <text:p text:style-name="P24">DĖL VALSTYBĖS PARAMOS IŠEIVIJOS IR LIETUVIŲ KILMĖS UŽSIENIEČIŲ VAIKAMS, VAIKAIČIAMS, PROVAIKAIČIAMS SKYRIMO NUOSTATŲ IR PRAŠYMO SKIRTI PARAMĄ FORMOS PATVIRTINIMO</text:p>
      <text:p text:style-name="P25"/>
      <text:p text:style-name="P26">2010 m. sausio 6 d. Nr.V1-2</text:p>
      <text:p text:style-name="P27"><text:span text:style-name="T28">Vilnius</text:span></text:p>
      <text:p text:style-name="P29"/>
      <text:p text:style-name="P30"/>
      <text:p text:style-name="P31"><text:span text:style-name="T32">Vadovaudamasis Valstybės paramos išeivijos ir lietuvių kilmės užsieniečių vaikų, vaikaičių, provaikaičių studijoms Lietuvos aukštosiose mokyklose skyrimo ir atsiskaitymo už skirtas lėšas tvarkos aprašo, patvirtinto Lietuvos Respublikos švietimo ir mokslo m</text:span><text:span text:style-name="T33">inistro 2009 m. rugsėjo 22 d. įsakymu Nr. ISAK-1899 (Žin., 2009, Nr.<text:s/></text:span><text:a xlink:href="https://www.e-tar.lt/portal/lt/legalAct/TAR.40506F57CAF7" office:target-frame-name="_blank" xlink:show="new"><text:span text:style-name="T34">152-6859</text:span></text:a><text:span text:style-name="T35">; 2010, Nr.<text:s/></text:span><text:a xlink:href="https://www.e-tar.lt/portal/lt/legalAct/TAR.6AA837057BAD" office:target-frame-name="_blank" xlink:show="new"><text:span text:style-name="T36">87-4614</text:span></text:a><text:span text:style-name="T37">), 13 ir 14.2 punktais:</text:span></text:p>
      <text:p text:style-name="P38"><text:span text:style-name="T39">1</text:span><text:span text:style-name="T40">.<text:s/></text:span><text:span text:style-name="T41">Tvirtinu</text:span><text:span text:style-name="T42"><text:s/>Valstybės paramos išeivijos ir lietuvių kilmės užsieniečių vaikams, vaikaičiams, provaikaičiams skyrimo nuostatus (pridedama).</text:span></text:p>
      <text:p text:style-name="P43"><text:span text:style-name="T44">2</text:span><text:span text:style-name="T45">.<text:s/></text:span><text:span text:style-name="T46">Tvirtinu</text:span><text:span text:style-name="T47"><text:s/>Prašymo skirti paramą formą (pridedama)</text:span><text:s/></text:p>
      <text:p text:style-name="P48"/>
      <text:p text:style-name="P49"/>
      <text:p text:style-name="P50"/>
      <text:p text:style-name="P51"><text:span text:style-name="T52">Direktorius</text:span><text:span text:style-name="T53"><text:tab/>Sigit</text:span><text:span text:style-name="T54">as Renčys</text:span></text:p>
      <text:p text:style-name="Normal"/>
      <text:p text:style-name="P55"/>
      <text:p text:style-name="P56"/>
      <text:soft-page-break/>
      <text:p text:style-name="P57">PATVIRTINTA</text:p>
      <text:p text:style-name="P58">Valstybinio studijų fondo direktoriaus<text:s/></text:p>
      <text:p text:style-name="P59">2010 m. sausio 6 d. įsakymu Nr. V1-2</text:p>
      <text:p text:style-name="P60">(Valstybinio studijų fondo direktoriaus<text:s/></text:p>
      <text:p text:style-name="P61">2010 m. rugpjūčio 19 d.<text:s/></text:p>
      <text:p text:style-name="P62">įsakymo Nr. V1-45 redakcija)</text:p>
      <text:p text:style-name="P63"/>
      <text:p text:style-name="P64"><text:span text:style-name="T65">VALSTYBĖS PARAMOS IŠEIVIJOS IR LIETUVIŲ KILMĖS<text:s/></text:span><text:span text:style-name="T66">UŽSIENIEČIŲ VAIKAMS, VAIKAIČIAMS, PROVAIKAIČIAMS SKYRIM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ės paramos išeivijos ir lietuvių kilmės užsieniečių vaikams, vaikaičiams, provaikaičiams skyrimo nuostatai (toliau – Nuostatai) reglamentuoja dok</text:span><text:span text:style-name="T76">umentų valstybės paramai išeivijos ir lietuvių kilmės užsieniečių vaikų, vaikaičių, provaikaičių studijoms Lietuvos aukštosiose mokyklose (toliau – Parama) gauti pateikimo tvarką ir terminus, pretenduojančių gauti paramą asmenų sąrašo sudarymą, sprendimo s</text:span><text:span text:style-name="T77">kirti paramą priėmimą ir paramos išmokėjimą.</text:span></text:p>
      <text:p text:style-name="P78"><text:span text:style-name="T79">2</text:span><text:span text:style-name="T80">. Reikalavimus asmenims, pretenduojantiems gauti paramą, paramos rūšis ir dydžius nustato Valstybės paramos išeivijos ir lietuvių kilmės užsieniečių vaikų, vaikaičių, provaikaičių studijoms Lietuvos aukštosiose mokyklose skyrimo ir atsiskaitymo už skirtas<text:s/></text:span><text:span text:style-name="T81">lėšas tvarkos aprašas, patvirtintas Lietuvos Respublikos švietimo ir mokslo ministro 2009 m. rugsėjo 22 d. įsakymu Nr. ISAK-1899 (Žin., 2009, Nr.<text:s/></text:span><text:a xlink:href="https://www.e-tar.lt/portal/lt/legalAct/TAR.40506F57CAF7" office:target-frame-name="_blank" xlink:show="new"><text:span text:style-name="T82">152-6859</text:span></text:a><text:span text:style-name="T83">; 2010, Nr.<text:s/></text:span><text:a xlink:href="https://www.e-tar.lt/portal/lt/legalAct/TAR.6AA837057BAD" office:target-frame-name="_blank" xlink:show="new"><text:span text:style-name="T84">87-4614</text:span></text:a><text:span text:style-name="T85">).</text:span></text:p>
      <text:p text:style-name="P86"><text:span text:style-name="T87">3</text:span><text:span text:style-name="T88">. Nuostatai parengti vadovaujantis Lietuvos Respublikos mokslo ir studijų įstatymu (Žin., 2009, Nr.<text:s/></text:span><text:a xlink:href="https://www.e-tar.lt/portal/lt/legalAct/TAR.C595FF45F869" office:target-frame-name="_blank" xlink:show="new"><text:span text:style-name="T89">54-2140</text:span></text:a><text:span text:style-name="T90">) (toliau – Mokslo ir studijų įstatymas), Valstybinio studijų fondo nuostatais, patvirtintais Lietuvos Respublikos Vyriausybės 2009 m. rugpjūčio 19 d. nutarimu Nr. 874 „Dėl Lietuvos Respublikos Vyriausybės 1993 m. liepos 21 d</text:span><text:span text:style-name="T91">. nutarimo Nr. 540 „Dėl Lietuvos valstybinio mokslo ir studijų fondo nuostatų patvirtinimo“ (Žin., 1993, Nr.<text:s/></text:span><text:a xlink:href="https://www.e-tar.lt/portal/lt/legalAct/TAR.DA0C11CB3DA8" office:target-frame-name="_blank" xlink:show="new"><text:span text:style-name="T92">32-741</text:span></text:a><text:span text:style-name="T93">; 2005, Nr. 34-1098; 2009, Nr.</text:span><text:a xlink:href="https://www.e-tar.lt/portal/lt/legalAct/TAR.E808C412C556" office:target-frame-name="_blank" xlink:show="new"><text:span text:style-name="T94">102-4256</text:span></text:a><text:span text:style-name="T95">; 2010, Nr.<text:s/></text:span><text:a xlink:href="https://www.e-tar.lt/portal/lt/legalAct/TAR.F929E0902CC1" office:target-frame-name="_blank" xlink:show="new"><text:span text:style-name="T96">59-2901</text:span></text:a><text:span text:style-name="T97">), Valstybės paramos išeivijos ir lietuvių kilmės užsieniečių vaikų, vaikaičių, prova</text:span><text:span text:style-name="T98">ikaičių studijoms Lietuvos aukštosiose mokyklose skyrimo ir atsiskaitymo už skirtas lėšas tvarkos aprašu, patvirtintu Lietuvos Respublikos švietimo ir mokslo ministro 2009 m. rugsėjo 22 d. įsakymu Nr. ISAK-1899 (Žin., 2009, Nr.<text:s/></text:span><text:a xlink:href="https://www.e-tar.lt/portal/lt/legalAct/TAR.40506F57CAF7" office:target-frame-name="_blank" xlink:show="new"><text:span text:style-name="T99">152-6859</text:span></text:a><text:span text:style-name="T100">; 2010, Nr.<text:s/></text:span><text:a xlink:href="https://www.e-tar.lt/portal/lt/legalAct/TAR.6AA837057BAD" office:target-frame-name="_blank" xlink:show="new"><text:span text:style-name="T101">87-4614</text:span></text:a><text:span text:style-name="T102">) (toliau – Aprašas).</text:span></text:p>
      <text:p text:style-name="P103"><text:span text:style-name="T104">4</text:span><text:span text:style-name="T105">. Nuostatuose vartojamos sąvokos atitinka Mokslo ir studijų<text:s/></text:span><text:span text:style-name="T106">įstatyme bei Apraše vartojamas sąvokas.</text:span></text:p>
      <text:p text:style-name="P107"/>
      <text:p text:style-name="P108"><text:span text:style-name="T109">II</text:span><text:span text:style-name="T110">.<text:s/></text:span><text:span text:style-name="T111">DOKUMENTŲ PARAMAI GAUTI PATEIKIMO TVARKA IR TERMINAI</text:span></text:p>
      <text:p text:style-name="P112"/>
      <text:p text:style-name="P113"><text:span text:style-name="T114">5</text:span><text:span text:style-name="T115">. Aprašo 13 punkte nurodytais terminais Fondas skelbia Paramos skyrimo konkurso pradžią bei apie Paramos skyrimo konkurso pradžią, apie dokumentų<text:s/></text:span><text:span text:style-name="T116">paramai gauti pateikimo Fondui pradžios ir pabaigos terminus informuoja Lietuvos aukštąsias mokyklas, Lietuvos Respublikos švietimo ir mokslo ministeriją (toliau – Švietimo ir mokslo ministerija), Lietuvos Respublikos užsienio reikalų ministeriją (toliau –</text:span><text:span text:style-name="T117"><text:s/>Užsienio reikalų ministerija) ir Vilniaus vidurinę mokyklą „Lietuvių namai“, išsiųsdamas pranešimą elektroniniu paštu, o nesant galimybės išsiųsti pranešimą elektroniniu paštu – paštu. Ši informacija taip pat skelbiama Fondo ir Švietimo ir mokslo minister</text:span><text:span text:style-name="T118">ijos interneto puslapiuose.</text:span></text:p>
      <text:p text:style-name="P119"><text:span text:style-name="T120">6</text:span><text:span text:style-name="T121">. Studentas, norintis gauti paramą, Fondo nustatytais terminais privalo Fondui pateikti tinkamai užpildytą ir pasirašytą Aprašo 14.2 punkte nurodytą prašymą bei kitus Aprašo 14–17 punktuose nurodytus dokumentus.</text:span></text:p>
      <text:p text:style-name="P122"><text:span text:style-name="T123">7</text:span><text:span text:style-name="T124">. Pild</text:span><text:span text:style-name="T125">ydamas prašymą, studentas turi nurodyti tokius duomenis: gimimo datą, asmens kodą (išskyrus asmenis, kurie neturi asmens kodo), asmens tapatybę patvirtinančio dokumento numerį, vardą, pavardę, pilietybę, prašomos paramos rūšį, mokslo ir studijų<text:s/></text:span><text:soft-page-break/><text:span text:style-name="T126">instituciją</text:span><text:span text:style-name="T127">, fakultetą, studijų pakopą, telefono numerį, elektroninio pašto adresą, gyvenamąją vietą (valstybė, rajonas, savivaldybė, miestas, gatvė, namo ir buto numeris, pašto indeksas), savo banką ir sąskaitos numerį.</text:span></text:p>
      <text:p text:style-name="P128"><text:span text:style-name="T129">8</text:span><text:span text:style-name="T130">. Studentas Fondui pateikia Aprašo 14–17<text:s/></text:span><text:span text:style-name="T131">punktuose nurodytų dokumentų originalus ar teisės aktų nustatyta tvarka patvirtintas kopijas.</text:span></text:p>
      <text:p text:style-name="P132"><text:span text:style-name="T133">9</text:span><text:span text:style-name="T134">. Aprašo 14–17 punktuose nurodytus dokumentus Fondui pateikia studentas ar jo įgaliotas asmuo. Kai dokumentus Fondui teikia įgaliotas asmuo, kartu<text:s/></text:span><text:span text:style-name="T135">pateikiamas ir teisės aktų nustatyta tvarka patvirtintas įgaliojimas.</text:span></text:p>
      <text:p text:style-name="P136"><text:span text:style-name="T137">10</text:span><text:span text:style-name="T138">. Jeigu studentas iki Aprašo 19 punkte nustatyto termino pabaigos nepateikia Aprašo 14–17 punktuose nurodytų dokumentų, studentui neleidžiama dalyvauti Paramos skyrimo konkurse.</text:span></text:p>
      <text:p text:style-name="P139"><text:span text:style-name="T140">11</text:span><text:span text:style-name="T141">. Apie tai, kad studentas netinkamai pateikė Aprašo 14–17 punktuose nurodytus dokumentus, studentą Fondas informuoja studento prašyme nurodytu elektroninio pašto adresu. Studentui, neištaisiusiam pateiktų dokumentų trūkumų ne vėliau kaip per 3 darbo di</text:span><text:span text:style-name="T142">enas nuo Aprašo 19 punkte nustatyto termino pabaigos, neleidžiama dalyvauti Paramos skyrimo konkurse.</text:span></text:p>
      <text:p text:style-name="P143"/>
      <text:p text:style-name="P144"><text:span text:style-name="T145">III</text:span><text:span text:style-name="T146">.<text:s/></text:span><text:span text:style-name="T147">PRETENDUOJANČIŲ GAUTI PARAMĄ ASMENŲ SĄRAŠO SUDARYMAS</text:span></text:p>
      <text:p text:style-name="P148"/>
      <text:p text:style-name="P149"><text:span text:style-name="T150">12</text:span><text:span text:style-name="T151">. Studentas, tinkamai pateikęs Aprašo 14–17 punktuose nurodytus dokumentus, yra įr</text:span><text:span text:style-name="T152">ašomas į pretenduojančių gauti paramą asmenų sąrašą.</text:span></text:p>
      <text:p text:style-name="P153"><text:span text:style-name="T154">13</text:span><text:span text:style-name="T155">. Tais atvejais, kai lėšų paramai išeivijos ir lietuvių kilmės užsieniečių vaikų, vaikaičių, provaikaičių studijoms Lietuvos aukštosiose mokyklose poreikis yra didesnis nei pagal Aprašo 4 punktą at</text:span><text:span text:style-name="T156">itinkamam semestrui paramai skirta suma, pretenduojančių gauti paramą asmenų sąrašas yra rengiamas konkursinės eilės, sudaromos pagal Aprašo 22 punkto nuostatas, tvarka.</text:span><text:s/></text:p>
      <text:p text:style-name="P157">Punkto pakeitimai:</text:p>
      <text:p text:style-name="P158"><text:span text:style-name="T159">Nr.<text:s/></text:span><text:a xlink:href="https://www.e-tar.lt/portal/legalAct.html?documentId=TAR.00F60F3DE513" office:target-frame-name="_top" xlink:show="replace"><text:span text:style-name="T160">V1-2</text:span></text:a><text:span text:style-name="T161">, 2011-01-07, Žin., 2011, Nr. 4-150 (2011-01-10), i. k. 11111SFISAK0000V1-2</text:span></text:p>
      <text:p text:style-name="Normal"/>
      <text:p text:style-name="P162"><text:span text:style-name="T163">14</text:span><text:span text:style-name="T164">. Nuostatų 13 punkte numatytais atvejais Fondas ne vėliau kaip per 3 darbo dienas nuo pretenduojančių gauti paramą asmenų sąrašo sudarymo kreipiasi į</text:span><text:span text:style-name="T165"><text:s/>aukštąsias mokyklas prašydamas nurodyti toje aukštojoje mokykloje studijuojančių pirmosios ir antrosios studijų pakopos pirmojo semestro studentų, pateikusių prašymą skirti paramą, stojamąjį balą. Aukštoji mokykla šiame punkte nurodytą informaciją Fondui<text:s/></text:span><text:span text:style-name="T166">pateikia raštu ne vėliau kaip per 3 darbo dienas nuo Fondo kreipimosi gavimo.</text:span><text:s/></text:p>
      <text:p text:style-name="P167">Punkto pakeitimai:</text:p>
      <text:p text:style-name="P168"><text:span text:style-name="T169">Nr.<text:s/></text:span><text:a xlink:href="https://www.e-tar.lt/portal/legalAct.html?documentId=TAR.00F60F3DE513" office:target-frame-name="_top" xlink:show="replace"><text:span text:style-name="T170">V1-2</text:span></text:a><text:span text:style-name="T171">, 2011-01-07, Žin., 2011, Nr. 4-150 (2011-01-10), i. k. 11111SFISAK0</text:span><text:span text:style-name="T172">000V1-2</text:span></text:p>
      <text:p text:style-name="Normal"/>
      <text:p text:style-name="P173"><text:span text:style-name="T174">15</text:span><text:span text:style-name="T175">. Fondui prašant, aukštosios mokyklos ne vėliau kaip per 5 darbo dienas nuo prašymo gavimo raštu pateikia Aprašo 6 punkte nurodytą informaciją, kurios reikia skiriant paramą išeivijos ir lietuvių kilmės užsieniečių vaikų, vaikaičių, provaika</text:span><text:span text:style-name="T176">ičių studijoms Lietuvos aukštosiose mokyklose.</text:span><text:s/></text:p>
      <text:p text:style-name="P177">Punkto pakeitimai:</text:p>
      <text:p text:style-name="P178"><text:span text:style-name="T179">Nr.<text:s/></text:span><text:a xlink:href="https://www.e-tar.lt/portal/legalAct.html?documentId=TAR.00F60F3DE513" office:target-frame-name="_top" xlink:show="replace"><text:span text:style-name="T180">V1-2</text:span></text:a><text:span text:style-name="T181">, 2011-01-07, Žin., 2011, Nr. 4-150 (2011-01-10), i. k. 11111SFISAK0000V1-2</text:span></text:p>
      <text:p text:style-name="Normal"/>
      <text:p text:style-name="P182"><text:span text:style-name="T183">16</text:span><text:span text:style-name="T184">. Jeigu<text:s/></text:span><text:span text:style-name="T185">studento, pretenduojančio gauti paramą, duomenys, kuriuos aukštoji mokykla pateikė Fondui vadovaudamasi Nuostatų 15 punktu, pasikeičia, aukštoji mokykla per 3 darbo dienas raštu informuoja Fondą apie duomenų pasikeitimą, konkrečiai nurodydama, kurio studen</text:span><text:span text:style-name="T186">to ir kokie duomenys pasikeitė.</text:span><text:s/></text:p>
      <text:p text:style-name="P187">Punkto pakeitimai:</text:p>
      <text:p text:style-name="P188"><text:span text:style-name="T189">Nr.<text:s/></text:span><text:a xlink:href="https://www.e-tar.lt/portal/legalAct.html?documentId=TAR.00F60F3DE513" office:target-frame-name="_top" xlink:show="replace"><text:span text:style-name="T190">V1-2</text:span></text:a><text:span text:style-name="T191">, 2011-01-07, Žin., 2011, Nr. 4-150 (2011-01-10), i. k. 11111SFISAK0000V1-2</text:span></text:p>
      <text:p text:style-name="Normal"/>
      <text:p text:style-name="P192"><text:span text:style-name="T193">IV</text:span><text:span text:style-name="T194">.<text:s/></text:span><text:span text:style-name="T195">SPRENDIMO SKIRTI PARAMĄ PRI</text:span><text:span text:style-name="T196">ĖMIMAS IR PARAMOS IŠMOKĖJIMAS</text:span></text:p>
      <text:p text:style-name="P197"/>
      <text:p text:style-name="P198"><text:span text:style-name="T199">17</text:span><text:span text:style-name="T200">. Sprendimą dėl paramos skyrimo priima Aprašo 21 punkte nurodyta komisija (toliau – Komisija) ne vėliau kaip per 10 dienų nuo dokumentų priėmimo termino pabaigos. Ne vėliau kaip per 5 darbo dienas nuo šiame punkte nurod</text:span><text:span text:style-name="T201">yto Komisijos sprendimo priėmimo apie šį sprendimą yra informuojamas pretenduojantis gauti paramą asmuo ir aukštoji mokykla, kurioje jis studijuoja. Pretenduojantis gauti paramą asmuo apie Komisijos sprendimą yra informuojamas prašyme nurodytu elektroninio</text:span><text:span text:style-name="T202"><text:s/>pašto adresu, o aukštoji mokykla – išsiunčiant pranešimą paštu ir elektroniniu paštu.</text:span><text:s/></text:p>
      <text:p text:style-name="P203">Punkto pakeitimai:</text:p>
      <text:p text:style-name="P204"><text:span text:style-name="T205">Nr.<text:s/></text:span><text:a xlink:href="https://www.e-tar.lt/portal/legalAct.html?documentId=TAR.00F60F3DE513" office:target-frame-name="_top" xlink:show="replace"><text:span text:style-name="T206">V1-2</text:span></text:a><text:span text:style-name="T207">, 2011-01-07, Žin., 2011, Nr. 4-150 (2011-01-10), i. k.<text:s/></text:span><text:span text:style-name="T208">11111SFISAK0000V1-2</text:span></text:p>
      <text:p text:style-name="Normal"/>
      <text:p text:style-name="P209"><text:span text:style-name="T210">18</text:span><text:span text:style-name="T211">. Parama neskiriama, paaiškėjus, kad pretenduojantis gauti paramą asmuo neturi teisės gauti paramos, nepateikė, netinkamai ar pavėluotai pateikė Aprašo 14–17 punktuose nurodytus dokumentus, taip pat atsiradus ar paaiškėjus Aprašo</text:span><text:span text:style-name="T212"><text:s/>25 punkte nurodytoms aplinkybėms.</text:span><text:s/></text:p>
      <text:p text:style-name="P213">Punkto pakeitimai:</text:p>
      <text:p text:style-name="P214"><text:span text:style-name="T215">Nr.<text:s/></text:span><text:a xlink:href="https://www.e-tar.lt/portal/legalAct.html?documentId=TAR.00F60F3DE513" office:target-frame-name="_top" xlink:show="replace"><text:span text:style-name="T216">V1-2</text:span></text:a><text:span text:style-name="T217">, 2011-01-07, Žin., 2011, Nr. 4-150 (2011-01-10), i. k. 11111SFISAK0000V1-2</text:span></text:p>
      <text:p text:style-name="Normal"/>
      <text:p text:style-name="P218"><text:span text:style-name="T219">19</text:span><text:span text:style-name="T220">. Parama išmokama per 15<text:s/></text:span><text:span text:style-name="T221">darbo dienų nuo Komisijos sprendimo skirti paramą dienos.</text:span></text:p>
      <text:p text:style-name="P222"><text:span text:style-name="T223">20</text:span><text:span text:style-name="T224">. Paramos išmokėjimas nutraukiamas atsiradus ar paaiškėjus Aprašo 25 punkte nurodytoms aplinkybėms nuo šių aplinkybių paaiškėjimo Fondui dienos. Apie sprendimą nutraukti paramos išmokėjimą par</text:span><text:span text:style-name="T225">amą gavęs asmuo informuojamas prašyme nurodytu elektroninio pašto adresu per 10 darbo dienų.</text:span><text:s/></text:p>
      <text:p text:style-name="P226">Punkto pakeitimai:</text:p>
      <text:p text:style-name="P227"><text:span text:style-name="T228">Nr.<text:s/></text:span><text:a xlink:href="https://www.e-tar.lt/portal/legalAct.html?documentId=TAR.00F60F3DE513" office:target-frame-name="_top" xlink:show="replace"><text:span text:style-name="T229">V1-2</text:span></text:a><text:span text:style-name="T230">, 2011-01-07, Žin., 2011, Nr. 4-150 (2011-01-10), i.<text:s/></text:span><text:span text:style-name="T231">k. 11111SFISAK0000V1-2</text:span></text:p>
      <text:p text:style-name="Normal"/>
      <text:p text:style-name="P232"><text:span text:style-name="T233">21</text:span><text:span text:style-name="T234">. Paaiškėjus, kad parama buvo paskirta pagal pateiktus neteisėtus dokumentus, paramos išmokėjimas nutraukiamas, o išmokėtą paramos dalį paramą gavęs asmuo privalo grąžinti Fondui. Šiuo atveju paramą gavusiam asmeniui negrąžinu</text:span><text:span text:style-name="T235">s išmokėtos paramos dalies, įsiskolinimas išieškomas Lietuvos Respublikos teisės aktų nustatyta tvarka pagal Lietuvos Respublikos teisę.</text:span></text:p>
      <text:p text:style-name="P236"/>
      <text:p text:style-name="P237"><text:span text:style-name="T238">_________________</text:span></text:p>
      <text:p text:style-name="P239">Priedo pakeitimai:</text:p>
      <text:p text:style-name="P240"><text:span text:style-name="T241">Nr.<text:s/></text:span><text:a xlink:href="https://www.e-tar.lt/portal/legalAct.html?documentId=TAR.E3A838F36B94" office:target-frame-name="_top" xlink:show="replace"><text:span text:style-name="T242">V1-45</text:span></text:a><text:span text:style-name="T243">, 2010-08-19, Žin., 2010, Nr. 100-5202 (2010-08-21), i. k. 11011SFISAK000V1-45</text:span></text:p>
      <text:p text:style-name="Normal"/>
      <text:soft-page-break/>
      <text:p text:style-name="P244">PATVIRTINTA</text:p>
      <text:p text:style-name="P245">Valstybinio studijų fondo direktoriaus<text:s/></text:p>
      <text:p text:style-name="P246">2010 m. sausio 6 d. įsakymu Nr. V1-2</text:p>
      <text:p text:style-name="P247">(Valstybinio studijų fondo direktoriaus<text:s/></text:p>
      <text:p text:style-name="P248">2011 m. sausio 7 d. įsakymo<text:s/>Nr. V1-2<text:s/></text:p>
      <text:p text:style-name="P249">redakcija)</text:p>
      <text:p text:style-name="P250"/>
      <text:p text:style-name="P251"><text:span text:style-name="T252">PRAŠYMAS SKIRTI PARAMĄ</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Registracijos Nr.</text:p>
            <text:p text:style-name="P294">(pildo Fondo darbuotojas)</text:p>
          </table:table-cell>
          <table:covered-table-cell/>
          <table:table-cell table:style-name="TableCell295" table:number-columns-spanned="8">
            <text:p text:style-name="P296">Prašymo pateikimo data (pildo Fondo darbuotojas)</text:p>
          </table:table-cell>
          <table:covered-table-cell/>
          <table:covered-table-cell/>
          <table:covered-table-cell/>
          <table:covered-table-cell/>
          <table:covered-table-cell/>
          <table:covered-table-cell/>
          <table:covered-table-cell/>
          <table:table-cell table:style-name="TableCell297" table:number-columns-spanned="5" table:number-rows-spanned="2">
            <text:p text:style-name="P298">Studijų programa</text:p>
          </table:table-cell>
          <table:covered-table-cell/>
          <table:covered-table-cell/>
          <table:covered-table-cell/>
          <table:covered-table-cell/>
          <table:table-cell table:style-name="TableCell299" table:number-columns-spanned="21" table:number-rows-spanned="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
          </table:table-cell>
          <table:covered-table-cell/>
          <table:table-cell table:style-name="TableCell304" table:number-columns-spanned="8">
            <text:p text:style-name="P305"/>
          </table:table-cell>
          <table:covered-table-cell/>
          <table:covered-table-cell/>
          <table:covered-table-cell/>
          <table:covered-table-cell/>
          <table:covered-table-cell/>
          <table:covered-table-cell/>
          <table:covered-table-cell/>
          <table:covered-table-cell>
            <text:p text:style-name="P306"/>
          </table:covered-table-cell>
          <table:covered-table-cell/>
          <table:covered-table-cell/>
          <table:covered-table-cell/>
          <table:covered-table-cell/>
          <table:covered-table-cell>
            <text:p text:style-name="P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36">
            <text:p text:style-name="P310">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6" table:number-rows-spanned="2">
            <text:p text:style-name="P313">Student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20">
            <text:p text:style-name="P31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3">
            <text:p text:style-name="P319">Y</text:p>
          </table:table-cell>
          <table:covered-table-cell/>
          <table:covered-table-cell/>
          <table:table-cell table:style-name="TableCell320" table:number-columns-spanned="2">
            <text:p text:style-name="P321">Y</text:p>
          </table:table-cell>
          <table:covered-table-cell/>
          <table:table-cell table:style-name="TableCell322" table:number-columns-spanned="2">
            <text:p text:style-name="P323">Y</text:p>
          </table:table-cell>
          <table:covered-table-cell/>
          <table:table-cell table:style-name="TableCell324" table:number-columns-spanned="2">
            <text:p text:style-name="P325">Y</text:p>
          </table:table-cell>
          <table:covered-table-cell/>
          <table:table-cell table:style-name="TableCell326" table:number-columns-spanned="2">
            <text:p text:style-name="P327">-</text:p>
          </table:table-cell>
          <table:covered-table-cell/>
          <table:table-cell table:style-name="TableCell328" table:number-columns-spanned="2">
            <text:p text:style-name="P329">M</text:p>
          </table:table-cell>
          <table:covered-table-cell/>
          <table:table-cell table:style-name="TableCell330" table:number-columns-spanned="2">
            <text:p text:style-name="P331">M</text:p>
          </table:table-cell>
          <table:covered-table-cell/>
          <table:table-cell table:style-name="TableCell332" table:number-columns-spanned="2">
            <text:p text:style-name="P333">-</text:p>
          </table:table-cell>
          <table:covered-table-cell/>
          <table:table-cell table:style-name="TableCell334" table:number-columns-spanned="2">
            <text:p text:style-name="P335">D</text:p>
          </table:table-cell>
          <table:covered-table-cell/>
          <table:table-cell table:style-name="TableCell336">
            <text:p text:style-name="P337">D</text:p>
          </table:table-cell>
        </table:table-row>
        <table:table-row table:style-name="TableRow338">
          <table:table-cell table:style-name="TableCell339" table:number-columns-spanned="10">
            <text:p text:style-name="P340">Pilietybė</text:p>
          </table:table-cell>
          <table:covered-table-cell/>
          <table:covered-table-cell/>
          <table:covered-table-cell/>
          <table:covered-table-cell/>
          <table:covered-table-cell/>
          <table:covered-table-cell/>
          <table:covered-table-cell/>
          <table:covered-table-cell/>
          <table:covered-table-cell/>
          <table:table-cell table:style-name="TableCell341" table:number-columns-spanned="26">
            <text:p text:style-name="P342">Asmens tapatybę patvirtinantis dokumentas</text:p>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
            <text:p text:style-name="P346">Asmens kodas (neturintys asmens kodo nepildo)</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26">
            <text:p text:style-name="P348">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6">
            <text:p text:style-name="P351">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1">
            <text:p text:style-name="P354">Mokslo ir studijų instituc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5">
            <text:p text:style-name="P356">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1">
            <text:p text:style-name="P359">Studijų pakop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3">
            <text:p text:style-name="P361">Aš esu pirmo kurso<text:s/>pirmo semestro stud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36">
            <text:p text:style-name="P366">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6">
            <text:p text:style-name="Normal"><text:span text:style-name="T369">3.1.</text:span><text:span text:style-name="T370"><text:s text:c="2"/></text:span><text:span text:style-name="T371">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12">
            <text:p text:style-name="P37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8">
            <text:p text:style-name="P378">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6">
            <text:p text:style-name="Normal"><text:span text:style-name="T381">3.2.</text:span><text:span text:style-name="T382"><text:s text:c="2"/></text:span><text:span text:style-name="T383">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12">
            <text:p text:style-name="P38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18">
            <text:p text:style-name="P390">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36">
            <text:p text:style-name="Normal"><text:span text:style-name="T393">3.3.</text:span><text:span text:style-name="T394"><text:s text:c="2"/></text:span><text:span text:style-name="T395">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12">
            <text:p text:style-name="P40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18">
            <text:p text:style-name="P402">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6">
            <text:p text:style-name="Normal"><text:span text:style-name="T405">3.4.</text:span><text:span text:style-name="T406"><text:s/></text:span><text:span text:style-name="T407">Telefonai (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1">
            <text:p text:style-name="P410">Fiksuo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25">
            <text:p text:style-name="P412">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36">
            <text:p text:style-name="P415">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6">
            <text:p text:style-name="Normal"><text:span text:style-name="T418">3.5.</text:span><text:span text:style-name="T419"><text:s/></text:span><text:span text:style-name="T420">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36">
            <text:p text:style-name="P423">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Sąskaitos numeris</text:p>
          </table:table-cell>
          <table:table-cell table:style-name="TableCell427" table:number-columns-spanned="2">
            <text:p text:style-name="P428">L</text:p>
          </table:table-cell>
          <table:covered-table-cell/>
          <table:table-cell table:style-name="TableCell429">
            <text:p text:style-name="P430">T</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36">
            <text:p text:style-name="P46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36">
            <text:p text:style-name="P472">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Stipendiją už studijų rezultatus</text:p>
          </table:table-cell>
          <table:covered-table-cell/>
          <table:covered-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23">
            <text:p text:style-name="P479">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36">
            <text:p text:style-name="P484">6. Kartu su prašymu Fondui pateikiu šiuo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34">
            <text:p text:style-name="P487">Pažymą iš aukštosios mokyklos, patvirtinančią studento statusą su nurodytomis semestro pradžios ir pabaigos datomis, įskaitant atostogų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34">
            <text:p text:style-name="P492">Lietuvių kilmę patvirtinantį pažymėjimą (užsienio kilmės lietu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34">
            <text:p text:style-name="P497">Dokumentą, patvirtinantį, kad ilgiau<text:s/>nei 3 metus gyveno užsienyje (išei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34">
            <text:p text:style-name="P502">Išrašą apie studijų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34">
            <text:p text:style-name="P507">Socialinę padėt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able:number-columns-spanned="34">
            <text:p text:style-name="Normal"><text:span text:style-name="T512">Kitus dokumentus<text:s/></text:span><text:span text:style-name="T513">(įrašyti)</text:span><text:span text:style-name="T5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row>
      </table:table>
      <text:p text:style-name="P517"/>
      <text:p text:style-name="P518">Patvirtinu, kad visi čia pateikti duomenys yra teisingi</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_____________</text:p>
            <text:p text:style-name="P527">vardas, pavardė</text:p>
          </table:table-cell>
          <table:table-cell table:style-name="TableCell528">
            <text:p text:style-name="P529">_____________</text:p>
            <text:p text:style-name="P530">parašas</text:p>
          </table:table-cell>
          <table:table-cell table:style-name="TableCell531">
            <text:p text:style-name="P532">_____________</text:p>
            <text:p text:style-name="P533">data</text:p>
          </table:table-cell>
        </table:table-row>
      </table:table>
      <text:p text:style-name="P534"/>
      <text:p text:style-name="P535">SUTIKIMAS DĖL ASMENS DUOMENŲ TVARKYMO</text:p>
      <text:p text:style-name="P536"/>
      <text:p text:style-name="P537"><text:span text:style-name="T538">Aš, .......................................</text:span><text:span text:style-name="T539">,</text:span><text:span text:style-name="T540"><text:s/>gimimo data ..................,</text:span><text:span text:style-name="T541"><text:s/></text:span><text:span text:style-name="T542">sutinku</text:span><text:span text:style-name="T543">, kad mano asmens duomenys būtų tvarkomi Valstybiniame studijų fonde (kodas 191722967, buveinės adresas:</text:span><text:span text:style-name="T544"><text:s/>A.Goštauto g. 12-407, Vilnius) valstybės paramos išeivijos ir lietuvių kilmės užsieniečių vaikų, vaikaičių, provaikaičių studijoms Lietuvos aukštosiose mokyklose skyrimo ir administravimo tikslu.</text:span></text:p>
      <text:p text:style-name="P545"><text:span text:style-name="T546">Esu informuotas(-a) ir sutinku</text:span><text:span text:style-name="T547">, kad mano asmens duomenys bū</text:span><text:span text:style-name="T548">tų perduodami tretiesiems asmenims valstybės paramos išeivijos ir lietuvių kilmės užsieniečių vaikų, vaikaičių, provaikaičių studijoms Lietuvos aukštosiose<text:s/></text:span><text:soft-page-break/><text:span text:style-name="T549">mokyklose skyrimo ir administravimo tikslu. Valstybinis studijų fondas turi teisę tikrinti/rinkti/ga</text:span><text:span text:style-name="T550">uti mano asmens duomenis iš Lietuvos Respublikos gyventojų registro, Lietuvos Respublikos užsienio reikalų ministerijos, krašto lietuvių bendruomenių, Lietuvos Respublikos valstybės institucijų ar įstaigų užsienyje, mokslo ir studijų institucijos, kurioje<text:s/></text:span><text:span text:style-name="T551">aš studijavau ir studijuoju, kitų valstybės institucijų ir įstaigų ir šaltinių (fizinių ir juridinių asmenų, viešų informacijos šaltinių) valstybės paramos išeivijos ir lietuvių kilmės užsieniečių vaikų, vaikaičių, provaikaičių studijoms Lietuvos aukštosio</text:span><text:span text:style-name="T552">se mokyklose skyrimo ir administravimo tikslu.</text:span></text:p>
      <text:p text:style-name="P553"><text:span text:style-name="T554">Taip pat<text:s/></text:span><text:span text:style-name="T555">esu informuotas(-a)</text:span><text:span text:style-name="T556">, kad turiu teisę susipažinti su savo duomenimis, kurie tvarkomi Valstybiniame studijų fonde, reikalauti ištaisyti neteisingus, neišsamius, netikslius savo asmens duomenis, reikalau</text:span><text:span text:style-name="T557">ti sustabdyti duomenų tvarkymo veiksmus bei reikalauti sunaikinti neteisėtai, nesąžiningai sukauptus mano asmens duomenis bei nesutikti (teisiškai pagrįstai), kad būtų tvarkomi mano asmens duomenys.</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_____________</text:p>
            <text:p text:style-name="P566">vardas, pavardė</text:p>
          </table:table-cell>
          <table:table-cell table:style-name="TableCell567">
            <text:p text:style-name="P568">_____________</text:p>
            <text:p text:style-name="P569">parašas</text:p>
          </table:table-cell>
          <table:table-cell table:style-name="TableCell570">
            <text:p text:style-name="P571">_____________</text:p>
            <text:p text:style-name="P572">data</text:p>
          </table:table-cell>
        </table:table-row>
      </table:table>
      <text:p text:style-name="P573"/>
      <text:p text:style-name="P574"/>
      <text:p text:style-name="P575">PARAMOS SUTEIKIMO SĄLYGOS</text:p>
      <text:p text:style-name="P576"/>
      <text:p text:style-name="P577">1. Valstybės parama išeivijos ir lietuvių kilmės užsieniečių vaikų, vaikaičių, provaikaičių studijoms Lietuvos aukštosiose mokyklose (toliau – parama) yra skiriama vadovaujantis Valstybės paramos išeivijos<text:s/>ir lietuvių kilmės užsieniečių vaikų, vaikaičių, provaikaičių studijoms Lietuvos aukštosiose mokyklose skyrimo ir atsiskaitymo už skirtas lėšas tvarkos aprašu bei Valstybės paramos išeivijos ir lietuvių kilmės užsieniečių vaikams, vaikaičiams, provaikaičiams skyrimo nuostatais.</text:p>
      <text:p text:style-name="P578"><text:span text:style-name="T579">Parama skiriama asmenims, kurie yra išeivijos ir lietuvių kilmės užsieniečių vaikai, vaikaičiai, provaikaičiai, priimtiems į pirmosios ar antrosios pakopos studijas Lietuvos aukštojoje mokykloje ir paskutinę sesiją išlaikę be akademi</text:span><text:span text:style-name="T580">nių skolų. Reikalavimas paskutinę sesiją išlaikyti be akademinių skolų</text:span><text:span text:style-name="T581"><text:s/></text:span><text:span text:style-name="T582">netaikomas pirmosios ir antrosios studijų pakopos pirmojo semestro studentams. Išeivija laikomi Lietuvos Respublikos piliečiai, ne mažiau kaip 3 metus gyvenantys užsienyje, arba užsieni</text:span><text:span text:style-name="T583">o valstybių piliečiai, netekę Lietuvos Respublikos pilietybės. Lietuvių kilmės užsieniečiu laikomas užsienietis, kurio bent vienas iš tėvų ar senelių yra ar buvo lietuvis ir kuris save pripažįsta lietuviu.</text:span></text:p>
      <text:p text:style-name="P584">2. Studentas, norintis gauti paramą, pavasario semestre iki vasario 15 d., o rudens semestre iki rugsėjo 15 d. Fondui privalo pateikti:<text:s/></text:p>
      <text:p text:style-name="P585">2.1. prašymą pagal Fondo direktoriaus patvirtintą formą, kurios sudedamoji dalis yra šios Paramos suteikimo sąlygos (toliau vadinama – šios sąlygos);</text:p>
      <text:p text:style-name="P586">2.2. asmens tapatybę patvirtinantį dokumentą arba teisės aktų nustatyta tvarka patvirtintą jo kopiją;</text:p>
      <text:p text:style-name="P587">2.3. pažymą iš aukštosios mokyklos, patvirtinančią studento statusą su nurodytomis semestro pradžios ir pabaigos datomis, įskaitant atostogų laikotarpį;<text:s/></text:p>
      <text:p text:style-name="P588">2.4. pažymą apie paskutinės sesijos pažymių svertinį vidurkį (išskyrus pirmosios ir antrosios studijų pakopos pirmojo semestro studentus);</text:p>
      <text:p text:style-name="P589">2.5. pažymą apie tai, kad neturi akademinių skolų arba akademinių skolų už paskutinę sesiją skaičių (išskyrus pirmosios ir antrosios studijų pakopos pirmojo semestro studentus);</text:p>
      <text:p text:style-name="P590">2.6. studentas, norintis gauti socialinę išmoką, be šių sąlygų 2.1–2.5 punktuose nurodytų dokumentų, privalo pateikti dokumentus, patvirtinančius socialinę išeivijos ar lietuvių kilmės užsieniečių vaikų, vaikaičių,<text:s/>provaikaičių padėtį (šeimos narių skaičių patvirtinančius dokumentus, mirties liudijimus ir pan.);<text:s/></text:p>
      <text:p text:style-name="P591">2.7. lietuvių kilmės užsieniečių vaikai, vaikaičiai, provaikaičiai, kurie kreipiasi dėl paramos pirmą kartą, be šių sąlygų 2.1–2.6 punktuose nurodytų dokumentų, privalo pateikti krašto lietuvių bendruomenės, Lietuvos Respublikos valstybės institucijos ar įstaigos užsienyje, kurios užsieniečiams išduoda vizas, ar kitos institucijos išduotą lietuvių kilmę patvirtinantį dokumentą;</text:p>
      <text:p text:style-name="P592">2.8. išeivijos vaikai, vaikaičiai, provaikaičiai, kurie kreipiasi dėl paramos pirmą kartą, be šių sąlygų 2.1–2.6 punktuose nurodytų dokumentų, privalo pateikti dokumentą, patvirtinantį, kad ne mažiau negu 3 metus jie gyveno užsienyje ir atvyko į Lietuvą ne anksčiau kaip į aštuntą klasę.</text:p>
      <text:p text:style-name="P593">3. Parama neskiriama:</text:p>
      <text:p text:style-name="P594">3.1. paaiškėjus, kad pretenduojantis gauti paramą asmuo neturi teisės gauti paramos;</text:p>
      <text:p text:style-name="P595">3.2. studentas nepateikė, netinkamai ar pavėluotai pateikė šių sąlygų 2.1–2.8 punktuose nurodytus dokumentus;</text:p>
      <text:p text:style-name="P596">3.3. studentams, studijuojantiems tų<text:s/>šalių, iš kurių jie atvyko, kalbas;</text:p>
      <text:p text:style-name="P597">3.4. atsiradus ar paaiškėjus šių sąlygų 5 punkte nurodytoms aplinkybėms.</text:p>
      <text:p text:style-name="P598">4. Jei išeivijos ar lietuvių kilmės užsieniečių vaikai, vaikaičiai, provaikaičiai gavę paramą nutraukia studijas arba yra išbraukiami iš studentų<text:s/>sąrašų ir vėl pradeda studijuoti pagal tos pačios pakopos studijų programą, parama negali būti skiriama už laikotarpį, už kurį asmuo jau yra gavęs paramą.</text:p>
      <text:p text:style-name="P599">5. Parama neišmokama ar jos išmokėjimas nutraukiamas, jei paramą gavęs asmuo:</text:p>
      <text:p text:style-name="P600">5.1. nutraukia studijas;</text:p>
      <text:p text:style-name="P601">5.2. sustabdo studijas ar išleidžiamas akademinių atostogų;</text:p>
      <text:p text:style-name="P602">5.3. pažeidžia šias sąlygas ar jų nevykdo;</text:p>
      <text:p text:style-name="P603">5.4. išbraukiamas iš studentų sąrašų.</text:p>
      <text:p text:style-name="P604">6. Paaiškėjus, kad parama buvo paskirta pagal pateiktus neteisėtus dokumentus, paramos išmokėjimas nutraukiamas,<text:s/>o išmokėtą paramos dalį paramą gavęs asmuo privalo grąžinti Fondui. Šiuo atveju paramą gavusiam asmeniui negrąžinus išmokėtos paramos dalies, įsiskolinimas išieškomas Lietuvos Respublikos teisės aktų nustatyta tvarka pagal Lietuvos Respublikos teisę.<text:s/></text:p>
      <text:p text:style-name="P605">7. Pretenduojantis gauti paramą ar paramą gavęs asmuo įsipareigoja:</text:p>
      <text:p text:style-name="P606">7.1. laikytis šių sąlygų;</text:p>
      <text:p text:style-name="P607">7.2. apie save pateikti teisingus duomenis ir teisėtus dokumentus;</text:p>
      <text:soft-page-break/>
      <text:p text:style-name="P608">7.3. informuoti Fondą apie vardo, pavardės, gyvenamosios vietos, elektroninio pašto adreso ir kitų<text:s/>duomenų pasikeitimą, pateikdamas pranešimą raštu. Šis pranešimas turi būti pasirašytas pretenduojančio gauti paramą ar paramą gavusio asmens;</text:p>
      <text:p text:style-name="P609">7.4. pranešti Fondui apie studijų nutraukimą, išbraukimą iš studentų sąrašų, studijų sustabdymą ar akademinių atostogų suteikimą ne vėliau kaip per 5 dienas nuo šių aplinkybių atsiradimo;</text:p>
      <text:p text:style-name="P610">7.5. reguliariai tikrinti savo prašyme nurodytą elektroninio pašto dėžutę.</text:p>
      <text:p text:style-name="P611">8. Fondas įsipareigoja:</text:p>
      <text:p text:style-name="P612">8.1. prašyme nurodytu elektroninio pašto adresu:</text:p>
      <text:p text:style-name="P613">8.1.1. per 5 darbo dienas nuo sprendimo dėl paramos skyrimo priėmimo informuoti asmenį apie tai, ar jam skirta parama;</text:p>
      <text:p text:style-name="P614">8.1.2. Fondo direktoriui priėmus sprendimą nutraukti paramos mokėjimą, per 10 darbo dienų apie šį sprendimą informuoti paramą gavusį asmenį;</text:p>
      <text:p text:style-name="P615">8.2. per 15 darbo dienų nuo sprendimo skirti paramą pervesti paramą gavusiam asmeniui socialinę išmoką arba išmokėti pirmąją stipendijos už studijų rezultatus dalį į <text:s/>studento prašyme nurodytą sąskaitą.</text:p>
      <text:p text:style-name="P616">9.Visi pranešimai pretenduojančiam gauti paramą ar paramą gavusiam asmeniui yra siunčiami prašyme nurodytu šio asmens gyvenamosios vietos adresu ir (arba) elektroninio pašto adresu. Tuo atveju, jeigu pretenduojantis gauti paramą ar paramą gavęs asmuo Fondui raštu nurodo kitą savo gyvenamosios vietos adresą ar elektroninio pašto adresą, pranešimai siunčiami paskutiniu Fondui žinomu pretenduojančio gauti paramą ar paramą gavusio asmens gyvenamosios vietos adresu.<text:s/></text:p>
      <text:p text:style-name="P617">10. Paramą gavęs asmuo, nesilaikantis šių sąlygų ar jas pažeidęs, antrą kartą kreiptis dėl paramos<text:s/>skyrimo negali.</text:p>
      <text:p text:style-name="P618"/>
      <text:p text:style-name="P619">Su Paramos suteikimo sąlygomis susipažinau ir patvirtinu, kad <text:s/>nėra šiose sąlygose nurodytų aplinkybių, dėl kurių man negali būti skirta parama.</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_____________</text:p>
            <text:p text:style-name="P628">vardas, pavardė</text:p>
          </table:table-cell>
          <table:table-cell table:style-name="TableCell629">
            <text:p text:style-name="P630">_____________</text:p>
            <text:p text:style-name="P631">parašas</text:p>
          </table:table-cell>
          <table:table-cell table:style-name="TableCell632">
            <text:p text:style-name="P633">_____________</text:p>
            <text:p text:style-name="P634">data</text:p>
          </table:table-cell>
        </table:table-row>
      </table:table>
      <text:p text:style-name="P635"/>
      <text:p text:style-name="P636">_________________</text:p>
      <text:p text:style-name="P637">Priedo pakeitimai:</text:p>
      <text:p text:style-name="P638"><text:span text:style-name="T639">Nr.<text:s/></text:span><text:a xlink:href="https://www.e-tar.lt/portal/legalAct.html?documentId=TAR.E3A838F36B94" office:target-frame-name="_top" xlink:show="replace"><text:span text:style-name="T640">V1-45</text:span></text:a><text:span text:style-name="T641">, 2010-08-19, Žin., 2010, Nr. 100-5202 (2010-08-21), i. k. 11011SFISAK000V1-45</text:span></text:p>
      <text:p text:style-name="P642"><text:span text:style-name="T643">Nr.<text:s/></text:span><text:a xlink:href="https://www.e-tar.lt/portal/legalAct.html?documentId=TAR.00F60F3DE513" office:target-frame-name="_top" xlink:show="replace"><text:span text:style-name="T644">V1-2</text:span></text:a><text:span text:style-name="T645">, 2011-01-07, Žin., 2011, Nr. 4-150 (2011-01-10), i. k. 11111SFISAK0000V1-2</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Valstybinis studijų fondas, Įsakymas</text:span></text:p>
      <text:p text:style-name="P655"><text:span text:style-name="T656">Nr.<text:s/></text:span><text:a xlink:href="https://www.e-tar.lt/portal/legalAct.html?documentId=TAR.E3A838F36B94" office:target-frame-name="_top" xlink:show="replace"><text:span text:style-name="T657">V1-45</text:span></text:a><text:span text:style-name="T658">,<text:s/></text:span><text:span text:style-name="T659">2010-08-19, Žin., 2010, Nr. 100-5202 (2010-08-21), i. k. 11011SFISAK000V1-45</text:span></text:p>
      <text:p text:style-name="P660"><text:span text:style-name="T661">Dėl Valstybinio studijų fondo direktoriaus 2010 m. sausio 6 d. įsakymo Nr. V1-2 "Dėl Paramos išeivijos ir lietuvių kilmės užsieniečių vaikams, vaikaičiams, provaikaičiams skyrimo<text:s/></text:span><text:span text:style-name="T662">nuostatų ir prašymo skirti paramą formos patvirtinimo" pakeitimo</text:span></text:p>
      <text:p text:style-name="P663"/>
      <text:p text:style-name="P664"><text:span text:style-name="T665">2.</text:span></text:p>
      <text:p text:style-name="P666"><text:span text:style-name="T667">Valstybinis studijų fondas, Įsakymas</text:span></text:p>
      <text:p text:style-name="P668"><text:span text:style-name="T669">Nr.<text:s/></text:span><text:a xlink:href="https://www.e-tar.lt/portal/legalAct.html?documentId=TAR.00F60F3DE513" office:target-frame-name="_top" xlink:show="replace"><text:span text:style-name="T670">V1-2</text:span></text:a><text:span text:style-name="T671">, 2011-01-07, Žin., 2011, Nr. 4-150 (2011-01-10), i. k.<text:s/></text:span><text:span text:style-name="T672">11111SFISAK0000V1-2</text:span></text:p>
      <text:p text:style-name="P673"><text:span text:style-name="T674">Dėl Valstybinio studijų fondo direktoriaus 2010 m. sausio 6 d. įsakymo Nr.V1-2 "Dėl valstybės paramos išeivijos ir lietuvių kilmės užsieniečių vaikams, vaikaičiams, provaikaičiams skyrimo nuostatų ir prašymo skirti paramą formos patvirt</text:span><text:span text:style-name="T675">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user</dc:creator>
    <meta:creation-date>2017-01-16T06:17:00Z</meta:creation-date>
    <dc:date>2017-01-16T06:17:00Z</dc:date>
    <meta:template xlink:href="Normal.dotm" xlink:type="simple"/>
    <meta:editing-cycles>2</meta:editing-cycles>
    <meta:editing-duration>PT0S</meta:editing-duration>
    <meta:document-statistic meta:page-count="7" meta:paragraph-count="293" meta:word-count="2879" meta:character-count="22569" meta:row-count="1110" meta:non-whitespace-character-count="19983"/>
  </office:meta>
</office:document-meta>
</file>