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together="always"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text-align="center"/>
      <style:text-properties fo:color="#000000" fo:hyphenate="false"/>
    </style:style>
    <style:style style:name="P39" style:parent-style-name="Normal" style:family="paragraph">
      <style:paragraph-properties fo:keep-together="always" fo:text-align="center"/>
      <style:text-properties fo:color="#000000" fo:hyphenate="false"/>
    </style:style>
    <style:style style:name="P40" style:parent-style-name="Normal" style:family="paragraph">
      <style:paragraph-properties fo:keep-together="always" fo:text-align="center"/>
      <style:text-properties fo:font-weight="bold" style:font-weight-asian="bold" style:font-weight-complex="bold" fo:text-transform="uppercase" fo:color="#000000" fo:letter-spacing="0.0229in" fo:hyphenate="false"/>
    </style:style>
    <style:style style:name="P41" style:parent-style-name="Normal" style:family="paragraph">
      <style:paragraph-properties fo:text-align="justify" fo:text-indent="0.3937in"/>
      <style:text-properties fo:color="#000000" fo:letter-spacing="0.0229in" fo:hyphenate="fals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fo:letter-spacing="0.0347in"/>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3937in"/>
      <style:text-properties fo:color="#000000"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3937in"/>
      <style:text-properties fo:color="#000000" fo:hyphenate="false"/>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3937in"/>
      <style:text-properties fo:color="#000000" fo:hyphenate="fals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keep-together="always"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fo:text-indent="0.3937in"/>
      <style:text-properties fo:color="#000000" fo:hyphenate="false"/>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break-before="page"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margin-left="3.1493in">
        <style:tab-stops/>
      </style:paragraph-properties>
    </style:style>
    <style:style style:name="P270" style:parent-style-name="Normal" style:family="paragraph">
      <style:paragraph-properties fo:margin-left="3.1493in">
        <style:tab-stops/>
      </style:paragraph-properties>
    </style:style>
    <style:style style:name="P271" style:parent-style-name="Normal" style:family="paragraph">
      <style:paragraph-properties fo:text-align="en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ableColumn275" style:family="table-column">
      <style:table-column-properties style:column-width="1.0312in"/>
    </style:style>
    <style:style style:name="TableColumn276" style:family="table-column">
      <style:table-column-properties style:column-width="0.2756in"/>
    </style:style>
    <style:style style:name="TableColumn277" style:family="table-column">
      <style:table-column-properties style:column-width="0.2236in"/>
    </style:style>
    <style:style style:name="TableColumn278" style:family="table-column">
      <style:table-column-properties style:column-width="0.0201in"/>
    </style:style>
    <style:style style:name="TableColumn279" style:family="table-column">
      <style:table-column-properties style:column-width="0.2437in"/>
    </style:style>
    <style:style style:name="TableColumn280" style:family="table-column">
      <style:table-column-properties style:column-width="0.2125in"/>
    </style:style>
    <style:style style:name="TableColumn281" style:family="table-column">
      <style:table-column-properties style:column-width="0.0576in"/>
    </style:style>
    <style:style style:name="TableColumn282" style:family="table-column">
      <style:table-column-properties style:column-width="0.1409in"/>
    </style:style>
    <style:style style:name="TableColumn283" style:family="table-column">
      <style:table-column-properties style:column-width="0.0104in"/>
    </style:style>
    <style:style style:name="TableColumn284" style:family="table-column">
      <style:table-column-properties style:column-width="0.0798in"/>
    </style:style>
    <style:style style:name="TableColumn285" style:family="table-column">
      <style:table-column-properties style:column-width="0.0763in"/>
    </style:style>
    <style:style style:name="TableColumn286" style:family="table-column">
      <style:table-column-properties style:column-width="0.1548in"/>
    </style:style>
    <style:style style:name="TableColumn287" style:family="table-column">
      <style:table-column-properties style:column-width="0.0361in"/>
    </style:style>
    <style:style style:name="TableColumn288" style:family="table-column">
      <style:table-column-properties style:column-width="0.0958in"/>
    </style:style>
    <style:style style:name="TableColumn289" style:family="table-column">
      <style:table-column-properties style:column-width="0.0583in"/>
    </style:style>
    <style:style style:name="TableColumn290" style:family="table-column">
      <style:table-column-properties style:column-width="0.1666in"/>
    </style:style>
    <style:style style:name="TableColumn291" style:family="table-column">
      <style:table-column-properties style:column-width="0.0576in"/>
    </style:style>
    <style:style style:name="TableColumn292" style:family="table-column">
      <style:table-column-properties style:column-width="0.0562in"/>
    </style:style>
    <style:style style:name="TableColumn293" style:family="table-column">
      <style:table-column-properties style:column-width="0.1409in"/>
    </style:style>
    <style:style style:name="TableColumn294" style:family="table-column">
      <style:table-column-properties style:column-width="0.2097in"/>
    </style:style>
    <style:style style:name="TableColumn295" style:family="table-column">
      <style:table-column-properties style:column-width="0.0333in"/>
    </style:style>
    <style:style style:name="TableColumn296" style:family="table-column">
      <style:table-column-properties style:column-width="0.1652in"/>
    </style:style>
    <style:style style:name="TableColumn297" style:family="table-column">
      <style:table-column-properties style:column-width="0.0819in"/>
    </style:style>
    <style:style style:name="TableColumn298" style:family="table-column">
      <style:table-column-properties style:column-width="0.1333in"/>
    </style:style>
    <style:style style:name="TableColumn299" style:family="table-column">
      <style:table-column-properties style:column-width="0.1312in"/>
    </style:style>
    <style:style style:name="TableColumn300" style:family="table-column">
      <style:table-column-properties style:column-width="0.1291in"/>
    </style:style>
    <style:style style:name="TableColumn301" style:family="table-column">
      <style:table-column-properties style:column-width="0.0895in"/>
    </style:style>
    <style:style style:name="TableColumn302" style:family="table-column">
      <style:table-column-properties style:column-width="0.1708in"/>
    </style:style>
    <style:style style:name="TableColumn303" style:family="table-column">
      <style:table-column-properties style:column-width="0.1534in"/>
    </style:style>
    <style:style style:name="TableColumn304" style:family="table-column">
      <style:table-column-properties style:column-width="0.0055in"/>
    </style:style>
    <style:style style:name="TableColumn305" style:family="table-column">
      <style:table-column-properties style:column-width="0.1013in"/>
    </style:style>
    <style:style style:name="TableColumn306" style:family="table-column">
      <style:table-column-properties style:column-width="0.1805in"/>
    </style:style>
    <style:style style:name="TableColumn307" style:family="table-column">
      <style:table-column-properties style:column-width="0.0798in"/>
    </style:style>
    <style:style style:name="TableColumn308" style:family="table-column">
      <style:table-column-properties style:column-width="0.2013in"/>
    </style:style>
    <style:style style:name="TableColumn309" style:family="table-column">
      <style:table-column-properties style:column-width="0.0368in"/>
    </style:style>
    <style:style style:name="TableColumn310" style:family="table-column">
      <style:table-column-properties style:column-width="0.2493in"/>
    </style:style>
    <style:style style:name="TableColumn311" style:family="table-column">
      <style:table-column-properties style:column-width="0.0708in"/>
    </style:style>
    <style:style style:name="TableColumn312" style:family="table-column">
      <style:table-column-properties style:column-width="0.2152in"/>
    </style:style>
    <style:style style:name="TableColumn313" style:family="table-column">
      <style:table-column-properties style:column-width="0.1in"/>
    </style:style>
    <style:style style:name="TableColumn314" style:family="table-column">
      <style:table-column-properties style:column-width="0.1013in"/>
    </style:style>
    <style:style style:name="TableColumn315" style:family="table-column">
      <style:table-column-properties style:column-width="0.209in"/>
    </style:style>
    <style:style style:name="TableColumn316" style:family="table-column">
      <style:table-column-properties style:column-width="0.0513in"/>
    </style:style>
    <style:style style:name="TableColumn317" style:family="table-column">
      <style:table-column-properties style:column-width="0.2604in"/>
    </style:style>
    <style:style style:name="Table274" style:family="table">
      <style:table-properties style:width="6.3in" fo:margin-left="0in" table:align="left"/>
    </style:style>
    <style:style style:name="TableRow318" style:family="table-row">
      <style:table-row-properties style:min-row-height="0.0138in"/>
    </style:style>
    <style:style style:name="TableCell31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0" style:parent-style-name="Normal" style:family="paragraph">
      <style:text-properties style:font-name-asian="Calibri" fo:font-size="11pt" style:font-size-asian="11pt" style:font-size-complex="11pt"/>
    </style:style>
    <style:style style:name="TableCell3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2" style:parent-style-name="Normal" style:family="paragraph">
      <style:text-properties style:font-name-asian="Calibri" fo:font-size="11pt" style:font-size-asian="11pt" style:font-size-complex="11pt"/>
    </style:style>
    <style:style style:name="TableCell3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4" style:parent-style-name="Normal" style:family="paragraph">
      <style:text-properties style:font-name-asian="Calibri" fo:font-size="11pt" style:font-size-asian="11pt" style:font-size-complex="11pt"/>
    </style:style>
    <style:style style:name="TableCell32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6" style:parent-style-name="Normal" style:family="paragraph">
      <style:text-properties style:font-name-asian="Calibri" fo:font-size="11pt" style:font-size-asian="11pt" style:font-size-complex="11pt"/>
    </style:style>
    <style:style style:name="TableRow327" style:family="table-row">
      <style:table-row-properties style:min-row-height="0.0138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fo:font-weight="bold" style:font-weight-asian="bold" fo:font-size="11pt" style:font-size-asian="11pt" style:font-size-complex="11pt"/>
    </style:style>
    <style:style style:name="TableRow330" style:family="table-row">
      <style:table-row-properties style:min-row-height="0.0138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fo:font-size="11pt" style:font-size-asian="11pt" style:font-size-complex="11pt"/>
    </style:style>
    <style:style style:name="TableRow337" style:family="table-row">
      <style:table-row-properties style:min-row-height="0.0138in"/>
    </style:style>
    <style:style style:name="P338" style:parent-style-name="Normal" style:family="paragraph">
      <style:text-properties style:font-name-asian="Calibri" fo:font-size="11pt" style:font-size-asian="11pt" style:font-size-complex="11pt"/>
    </style:style>
    <style:style style:name="TableCell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1" style:family="table-cell">
      <style:table-cell-properties fo:border="0.0208in solid #000000" fo:padding-top="0in" fo:padding-left="0.075in" fo:padding-bottom="0in" fo:padding-right="0.075in"/>
    </style:style>
    <style:style style:name="P342" style:parent-style-name="Normal" style:family="paragraph">
      <style:text-properties style:font-name-asian="Calibri" fo:font-size="11pt" style:font-size-asian="11pt" style:font-size-complex="11pt"/>
    </style:style>
    <style:style style:name="TableCell3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5" style:family="table-cell">
      <style:table-cell-properties fo:border="0.0208in solid #000000" fo:padding-top="0in" fo:padding-left="0.075in" fo:padding-bottom="0in" fo:padding-right="0.075in"/>
    </style:style>
    <style:style style:name="P346" style:parent-style-name="Normal" style:family="paragraph">
      <style:text-properties style:font-name-asian="Calibri" fo:font-size="11pt" style:font-size-asian="11pt" style:font-size-complex="11pt"/>
    </style:style>
    <style:style style:name="TableCell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 style:parent-style-name="Normal" style:family="paragraph">
      <style:text-properties style:font-name-asian="Calibri" fo:color="#A6A6A6"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fo:color="#A6A6A6"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fo:color="#A6A6A6"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fo:color="#A6A6A6"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fo:color="#A6A6A6"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fo:color="#A6A6A6"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fo:color="#A6A6A6"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fo:color="#A6A6A6"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fo:color="#A6A6A6"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fo:color="#A6A6A6" fo:font-size="11pt" style:font-size-asian="11pt" style:font-size-complex="11pt"/>
    </style:style>
    <style:style style:name="TableRow367" style:family="table-row">
      <style:table-row-properties style:min-row-height="0.0138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fo:font-size="11pt" style:font-size-asian="11pt" style:font-size-complex="11pt"/>
    </style:style>
    <style:style style:name="P372" style:parent-style-name="Normal" style:family="paragraph">
      <style:text-properties style:font-name-asian="Calibri" fo:font-size="11pt" style:font-size-asian="11pt" style:font-size-complex="11pt"/>
    </style:style>
    <style:style style:name="TableRow373" style:family="table-row">
      <style:table-row-properties style:min-row-height="0.0138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fo:font-size="11pt" style:font-size-asian="11pt" style:font-size-complex="11pt"/>
    </style:style>
    <style:style style:name="TableRow378" style:family="table-row">
      <style:table-row-properties style:min-row-height="0.0138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fo:font-weight="bold" style:font-weight-asian="bold" fo:font-size="11pt" style:font-size-asian="11pt" style:font-size-complex="11pt"/>
    </style:style>
    <style:style style:name="TableRow381" style:family="table-row">
      <style:table-row-properties style:min-row-height="0.0138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fo:font-size="11pt" style:font-size-asian="11pt" style:font-size-complex="11pt"/>
    </style:style>
    <style:style style:name="P384" style:parent-style-name="Normal" style:family="paragraph">
      <style:text-properties style:font-name-asian="Calibri"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fo:font-size="11pt" style:font-size-asian="11pt" style:font-size-complex="11pt"/>
    </style:style>
    <style:style style:name="TableRow387" style:family="table-row">
      <style:table-row-properties style:min-row-height="0.0138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fo:font-size="11pt" style:font-size-asian="11pt" style:font-size-complex="11pt"/>
    </style:style>
    <style:style style:name="TableRow400" style:family="table-row">
      <style:table-row-properties style:min-row-height="0.0138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fo:font-size="11pt" style:font-size-asian="11pt" style:font-size-complex="11pt"/>
    </style:style>
    <style:style style:name="P403" style:parent-style-name="Normal" style:family="paragraph">
      <style:text-properties style:font-name-asian="Calibri" fo:font-size="11pt" style:font-size-asian="11pt" style:font-size-complex="11pt"/>
    </style:style>
    <style:style style:name="TableRow404" style:family="table-row">
      <style:table-row-properties style:min-row-height="0.0138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fo:font-weight="bold" style:font-weight-asian="bold" fo:font-size="11pt" style:font-size-asian="11pt" style:font-size-complex="11pt"/>
    </style:style>
    <style:style style:name="TableRow407" style:family="table-row">
      <style:table-row-properties style:min-row-height="0.0138in"/>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412" style:family="table-row">
      <style:table-row-properties style:min-row-height="0.0138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fo:font-size="11pt" style:font-size-asian="11pt" style:font-size-complex="11pt"/>
    </style:style>
    <style:style style:name="TableRow419" style:family="table-row">
      <style:table-row-properties style:min-row-height="0.0138in"/>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424" style:family="table-row">
      <style:table-row-properties style:min-row-height="0.0138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fo:font-size="11pt" style:font-size-asian="11pt" style:font-size-complex="11pt"/>
    </style:style>
    <style:style style:name="TableRow431" style:family="table-row">
      <style:table-row-properties style:min-row-height="0.0138in"/>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34" style:parent-style-name="DefaultParagraphFont" style:family="text">
      <style:text-properties style:font-name-asian="Calibri" fo:font-size="11pt" style:font-size-asian="11pt" style:font-size-complex="11pt"/>
    </style:style>
    <style:style style:name="T43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436" style:family="table-row">
      <style:table-row-properties style:min-row-height="0.0138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fo:font-size="11pt" style:font-size-asian="11pt" style:font-size-complex="11pt"/>
    </style:style>
    <style:style style:name="TableRow443" style:family="table-row">
      <style:table-row-properties style:min-row-height="0.0138in"/>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46" style:parent-style-name="DefaultParagraphFont" style:family="text">
      <style:text-properties style:font-name-asian="Calibri" fo:font-size="11pt" style:font-size-asian="11pt" style:font-size-complex="11pt"/>
    </style:style>
    <style:style style:name="T44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448" style:family="table-row">
      <style:table-row-properties style:min-row-height="0.0138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fo:font-size="11pt" style:font-size-asian="11pt" style:font-size-complex="11pt"/>
    </style:style>
    <style:style style:name="TableRow453" style:family="table-row">
      <style:table-row-properties style:min-row-height="0.0138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fo:font-size="11pt" style:font-size-asian="11pt" style:font-size-complex="11pt"/>
    </style:style>
    <style:style style:name="TableRow456" style:family="table-row">
      <style:table-row-properties style:min-row-height="0.0138in"/>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461" style:family="table-row">
      <style:table-row-properties style:min-row-height="0.0138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fo:font-weight="bold" style:font-weight-asian="bold" fo:font-size="11pt" style:font-size-asian="11pt" style:font-size-complex="11pt"/>
    </style:style>
    <style:style style:name="TableRow464" style:family="table-row">
      <style:table-row-properties style:min-row-height="0.0138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fo:font-size="11pt" style:font-size-asian="11pt" style:font-size-complex="11pt"/>
    </style:style>
    <style:style style:name="TableRow507" style:family="table-row">
      <style:table-row-properties style:min-row-height="0.0138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fo:font-size="11pt" style:font-size-asian="11pt" style:font-size-complex="11pt"/>
    </style:style>
    <style:style style:name="TableRow510" style:family="table-row">
      <style:table-row-properties style:min-row-height="0.0138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fo:font-weight="bold" style:font-weight-asian="bold" fo:font-size="11pt" style:font-size-asian="11pt" style:font-size-complex="11pt"/>
    </style:style>
    <style:style style:name="TableRow513" style:family="table-row">
      <style:table-row-properties style:min-row-height="0.0138in"/>
    </style:style>
    <style:style style:name="TableCell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 style:parent-style-name="Normal" style:family="paragraph">
      <style:text-properties style:font-name-asian="Calibri" fo:font-size="11pt" style:font-size-asian="11pt" style:font-size-complex="11pt"/>
    </style:style>
    <style:style style:name="TableCell516" style:family="table-cell">
      <style:table-cell-properties fo:border="0.0208in solid #000000" fo:padding-top="0in" fo:padding-left="0.075in" fo:padding-bottom="0in" fo:padding-right="0.075in"/>
    </style:style>
    <style:style style:name="P517" style:parent-style-name="Normal" style:family="paragraph">
      <style:text-properties style:font-name-asian="Calibri" fo:font-size="11pt" style:font-size-asian="11pt" style:font-size-complex="11pt"/>
    </style:style>
    <style:style style:name="TableCell5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9" style:parent-style-name="Normal" style:family="paragraph">
      <style:text-properties style:font-name-asian="Calibri" fo:font-size="11pt" style:font-size-asian="11pt" style:font-size-complex="11pt"/>
    </style:style>
    <style:style style:name="TableCell520" style:family="table-cell">
      <style:table-cell-properties fo:border="0.0208in solid #000000" fo:padding-top="0in" fo:padding-left="0.075in" fo:padding-bottom="0in" fo:padding-right="0.075in"/>
    </style:style>
    <style:style style:name="P521" style:parent-style-name="Normal" style:family="paragraph">
      <style:text-properties style:font-name-asian="Calibri" fo:font-size="11pt" style:font-size-asian="11pt" style:font-size-complex="11pt"/>
    </style:style>
    <style:style style:name="TableRow522" style:family="table-row">
      <style:table-row-properties style:min-row-height="0.0138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fo:font-weight="bold" style:font-weight-asian="bold" fo:font-size="11pt" style:font-size-asian="11pt" style:font-size-complex="11pt"/>
    </style:style>
    <style:style style:name="TableRow525" style:family="table-row">
      <style:table-row-properties style:min-row-height="0.0138in"/>
    </style:style>
    <style:style style:name="TableCell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 style:parent-style-name="Normal" style:family="paragraph">
      <style:text-properties style:font-name-asian="Calibri" fo:font-size="11pt" style:font-size-asian="11pt" style:font-size-complex="11pt"/>
    </style:style>
    <style:style style:name="TableCell528" style:family="table-cell">
      <style:table-cell-properties fo:border="0.0208in solid #000000" fo:padding-top="0in" fo:padding-left="0.075in" fo:padding-bottom="0in" fo:padding-right="0.075in"/>
    </style:style>
    <style:style style:name="P529" style:parent-style-name="Normal" style:family="paragraph">
      <style:text-properties style:font-name-asian="Calibri" fo:font-size="11pt" style:font-size-asian="11pt" style:font-size-complex="11pt"/>
    </style:style>
    <style:style style:name="TableCell5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31" style:parent-style-name="Normal" style:family="paragraph">
      <style:text-properties style:font-name-asian="Calibri" fo:font-size="11pt" style:font-size-asian="11pt" style:font-size-complex="11pt"/>
    </style:style>
    <style:style style:name="TableCell532" style:family="table-cell">
      <style:table-cell-properties fo:border="0.0208in solid #000000" fo:padding-top="0in" fo:padding-left="0.075in" fo:padding-bottom="0in" fo:padding-right="0.075in"/>
    </style:style>
    <style:style style:name="P533" style:parent-style-name="Normal" style:family="paragraph">
      <style:text-properties style:font-name-asian="Calibri" fo:font-size="11pt" style:font-size-asian="11pt" style:font-size-complex="11pt"/>
    </style:style>
    <style:style style:name="TableRow534" style:family="table-row">
      <style:table-row-properties style:min-row-height="0.0138in"/>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name-asian="Calibri" fo:font-weight="bold" style:font-weight-asian="bold" fo:font-size="11pt" style:font-size-asian="11pt" style:font-size-complex="11pt"/>
    </style:style>
    <style:style style:name="TableRow537" style:family="table-row">
      <style:table-row-properties style:min-row-height="0.0138in"/>
    </style:style>
    <style:style style:name="TableCell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9" style:parent-style-name="Normal" style:family="paragraph">
      <style:text-properties style:font-name-asian="Calibri" fo:font-size="11pt" style:font-size-asian="11pt" style:font-size-complex="11pt"/>
    </style:style>
    <style:style style:name="TableCell540" style:family="table-cell">
      <style:table-cell-properties fo:border="0.0208in solid #000000" fo:padding-top="0in" fo:padding-left="0.075in" fo:padding-bottom="0in" fo:padding-right="0.075in"/>
    </style:style>
    <style:style style:name="P541" style:parent-style-name="Normal" style:family="paragraph">
      <style:text-properties style:font-name-asian="Calibri" fo:font-size="11pt" style:font-size-asian="11pt" style:font-size-complex="11pt"/>
    </style:style>
    <style:style style:name="TableRow542" style:family="table-row">
      <style:table-row-properties style:min-row-height="0.0138in"/>
    </style:style>
    <style:style style:name="TableCell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 style:parent-style-name="Normal" style:family="paragraph">
      <style:text-properties style:font-name-asian="Calibri" fo:font-size="11pt" style:font-size-asian="11pt" style:font-size-complex="11pt"/>
    </style:style>
    <style:style style:name="TableCell545" style:family="table-cell">
      <style:table-cell-properties fo:border="0.0208in solid #000000" fo:padding-top="0in" fo:padding-left="0.075in" fo:padding-bottom="0in" fo:padding-right="0.075in"/>
    </style:style>
    <style:style style:name="P546" style:parent-style-name="Normal" style:family="paragraph">
      <style:text-properties style:font-name-asian="Calibri" fo:font-size="11pt" style:font-size-asian="11pt" style:font-size-complex="11pt"/>
    </style:style>
    <style:style style:name="TableRow547" style:family="table-row">
      <style:table-row-properties style:min-row-height="0.0138in"/>
    </style:style>
    <style:style style:name="TableCell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9" style:parent-style-name="Normal" style:family="paragraph">
      <style:text-properties style:font-name-asian="Calibri" fo:font-size="11pt" style:font-size-asian="11pt" style:font-size-complex="11pt"/>
    </style:style>
    <style:style style:name="TableCell550" style:family="table-cell">
      <style:table-cell-properties fo:border="0.0208in solid #000000" fo:padding-top="0in" fo:padding-left="0.075in" fo:padding-bottom="0in" fo:padding-right="0.075in"/>
    </style:style>
    <style:style style:name="P551" style:parent-style-name="Normal" style:family="paragraph">
      <style:text-properties style:font-name-asian="Calibri" fo:font-size="11pt" style:font-size-asian="11pt" style:font-size-complex="11pt"/>
    </style:style>
    <style:style style:name="TableRow552" style:family="table-row">
      <style:table-row-properties style:min-row-height="0.0138in"/>
    </style:style>
    <style:style style:name="TableCell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 style:parent-style-name="Normal" style:family="paragraph">
      <style:text-properties style:font-name-asian="Calibri" fo:font-size="11pt" style:font-size-asian="11pt" style:font-size-complex="11pt"/>
    </style:style>
    <style:style style:name="TableCell555" style:family="table-cell">
      <style:table-cell-properties fo:border="0.0208in solid #000000" fo:padding-top="0in" fo:padding-left="0.075in" fo:padding-bottom="0in" fo:padding-right="0.075in"/>
    </style:style>
    <style:style style:name="P556" style:parent-style-name="Normal" style:family="paragraph">
      <style:text-properties style:font-name-asian="Calibri" fo:font-size="11pt" style:font-size-asian="11pt" style:font-size-complex="11pt"/>
    </style:style>
    <style:style style:name="P557" style:parent-style-name="Normal" style:family="paragraph">
      <style:paragraph-properties fo:text-align="justify"/>
      <style:text-properties style:font-name-asian="Calibri"/>
    </style:style>
    <style:style style:name="P558" style:parent-style-name="Normal" style:family="paragraph">
      <style:paragraph-properties fo:text-align="justify"/>
      <style:text-properties style:font-name-asian="Calibri"/>
    </style:style>
    <style:style style:name="P559" style:parent-style-name="Normal" style:family="paragraph">
      <style:paragraph-properties fo:text-align="justify"/>
      <style:text-properties style:font-name-asian="Calibri"/>
    </style:style>
    <style:style style:name="P560" style:parent-style-name="Normal" style:family="paragraph">
      <style:text-properties style:font-name-asian="Calibri" fo:font-weight="bold" style:font-weight-asian="bold"/>
    </style:style>
    <style:style style:name="P561" style:parent-style-name="Normal" style:family="paragraph">
      <style:text-properties style:font-name-asian="Calibri"/>
    </style:style>
    <style:style style:name="TableColumn563" style:family="table-column">
      <style:table-column-properties style:column-width="2.2375in"/>
    </style:style>
    <style:style style:name="TableColumn564" style:family="table-column">
      <style:table-column-properties style:column-width="0.1923in"/>
    </style:style>
    <style:style style:name="TableColumn565" style:family="table-column">
      <style:table-column-properties style:column-width="2.1673in"/>
    </style:style>
    <style:style style:name="TableColumn566" style:family="table-column">
      <style:table-column-properties style:column-width="0.2791in"/>
    </style:style>
    <style:style style:name="TableColumn567" style:family="table-column">
      <style:table-column-properties style:column-width="1.4236in"/>
    </style:style>
    <style:style style:name="Table562" style:family="table">
      <style:table-properties style:width="6.3in" fo:margin-left="0in" table:align="left"/>
    </style:style>
    <style:style style:name="TableRow568" style:family="table-row">
      <style:table-row-properties/>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center"/>
    </style:style>
    <style:style style:name="P579" style:parent-style-name="Normal" style:family="paragraph">
      <style:text-properties style:font-name-asian="Calibri"/>
    </style:style>
    <style:style style:name="P580" style:parent-style-name="Normal" style:family="paragraph">
      <style:paragraph-properties fo:text-align="center"/>
      <style:text-properties fo:font-weight="bold" style:font-weight-asian="bold"/>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83" style:parent-style-name="DefaultParagraphFont" style:family="text">
      <style:text-properties style:font-weight-complex="bold" fo:font-style="italic" style:font-style-asian="italic"/>
    </style:style>
    <style:style style:name="T584" style:parent-style-name="DefaultParagraphFont" style:family="text">
      <style:text-properties fo:font-weight="bold" style:font-weight-asian="bold"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style:tab-stops>
          <style:tab-stop style:type="right" style:leader-style="dotted" style:leader-text="." style:position="6.3in"/>
        </style:tab-stops>
      </style:paragraph-properties>
    </style:style>
    <style:style style:name="P587" style:parent-style-name="Normal" style:family="paragraph">
      <style:paragraph-properties fo:text-align="justify" fo:text-indent="0.3937in"/>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fo:text-indent="0.3937in"/>
    </style:style>
    <style:style style:name="T590" style:parent-style-name="DefaultParagraphFont" style:family="text">
      <style:text-properties fo:font-style="italic" style:font-style-asian="italic"/>
    </style:style>
    <style:style style:name="P591" style:parent-style-name="Normal" style:family="paragraph">
      <style:paragraph-properties fo:text-align="justify"/>
    </style:style>
    <style:style style:name="TableColumn593" style:family="table-column">
      <style:table-column-properties style:column-width="2.2375in"/>
    </style:style>
    <style:style style:name="TableColumn594" style:family="table-column">
      <style:table-column-properties style:column-width="0.1923in"/>
    </style:style>
    <style:style style:name="TableColumn595" style:family="table-column">
      <style:table-column-properties style:column-width="2.1673in"/>
    </style:style>
    <style:style style:name="TableColumn596" style:family="table-column">
      <style:table-column-properties style:column-width="0.2791in"/>
    </style:style>
    <style:style style:name="TableColumn597" style:family="table-column">
      <style:table-column-properties style:column-width="1.4236in"/>
    </style:style>
    <style:style style:name="Table592" style:family="table">
      <style:table-properties style:width="6.3in" fo:margin-left="0in" table:align="left"/>
    </style:style>
    <style:style style:name="TableRow598" style:family="table-row">
      <style:table-row-properties/>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paragraph-properties fo:text-align="center"/>
    </style:style>
    <style:style style:name="P609" style:parent-style-name="Normal" style:family="paragraph">
      <style:paragraph-properties fo:text-align="justify"/>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color="#000000" fo:background-color="#FFFFFF"/>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style:vertical-align="middle"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vertical-align="middle" fo:text-indent="0.3937in"/>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P646"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style:text-properties fo:font-weight="bold" style:font-weight-asian="bold"/>
    </style:style>
    <style:style style:name="P653" style:parent-style-name="Normal" style:family="paragraph">
      <style:paragraph-properties fo:text-align="justify"/>
    </style:style>
    <style:style style:name="TableColumn655" style:family="table-column">
      <style:table-column-properties style:column-width="2.2375in"/>
    </style:style>
    <style:style style:name="TableColumn656" style:family="table-column">
      <style:table-column-properties style:column-width="0.1923in"/>
    </style:style>
    <style:style style:name="TableColumn657" style:family="table-column">
      <style:table-column-properties style:column-width="2.1673in"/>
    </style:style>
    <style:style style:name="TableColumn658" style:family="table-column">
      <style:table-column-properties style:column-width="0.2791in"/>
    </style:style>
    <style:style style:name="TableColumn659" style:family="table-column">
      <style:table-column-properties style:column-width="1.4236in"/>
    </style:style>
    <style:style style:name="Table654" style:family="table">
      <style:table-properties style:width="6.3in" fo:margin-left="0in" table:align="left"/>
    </style:style>
    <style:style style:name="TableRow660" style:family="table-row">
      <style:table-row-properties/>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2">Įsakymas netenka galios 2017-01-14:</text:span></text:p>
      <text:p text:style-name="P3"><text:span text:style-name="T4">Valstybinis studijų fondas, Įsakymas</text:span></text:p>
      <text:p text:style-name="P5"><text:span text:style-name="T6">Nr.<text:s/></text:span><text:a xlink:href="https://www.e-tar.lt/portal/legalAct.html?documentId=fa3c0740d98311e68d79c2033f194657" office:target-frame-name="_top" xlink:show="replace"><text:span text:style-name="T7">V1-1</text:span></text:a><text:span text:style-name="T8">, 2017-01-13, paskelbta TAR 2017-01-13, i. k. 2017-00858</text:span></text:p>
      <text:p text:style-name="P9"><text:span text:style-name="T10">Dėl Paramos<text:s/></text:span><text:span text:style-name="T11">užsienio Lietuviams administravimo tvarkos aprašo patvirtinimo</text:span></text:p>
      <text:p text:style-name="P12"/>
      <text:p text:style-name="P13"><text:span text:style-name="T14">Suvestinė redakcija nuo 2012-07-01 iki 2017-01-13</text:span></text:p>
      <text:p text:style-name="P15"/>
      <text:p text:style-name="P16"><text:span text:style-name="T17">Įsakymas paskelbtas: Žin. 2010, Nr.<text:s/></text:span><text:a xlink:href="https://www.e-tar.lt/portal/legalAct.html?documentId=TAR.45EEB0637BD2" office:target-frame-name="_top" xlink:show="replace"><text:span text:style-name="T18">5-212</text:span></text:a><text:span text:style-name="T19">; Žin. 2010, Nr.</text:span><text:a xlink:href="https://www.e-tar.lt/portal/legalAct.html?documentId=TAR.45EEB0637BD2" office:target-frame-name="_top" xlink:show="replace"><text:span text:style-name="T20">100-5202</text:span></text:a><text:span text:style-name="T21">; Žin. 2012, Nr.</text:span><text:a xlink:href="https://www.e-tar.lt/portal/legalAct.html?documentId=TAR.45EEB0637BD2" office:target-frame-name="_top" xlink:show="replace"><text:span text:style-name="T22">59-2983</text:span></text:a><text:span text:style-name="T23">, i. k. 11011SFISAK0000V1-2</text:span></text:p>
      <text:p text:style-name="P24"/>
      <text:p text:style-name="P25">Nauja redakcija nuo 2012-07-01:</text:p>
      <text:p text:style-name="Normal"><text:span text:style-name="T26">Nr</text:span><text:span text:style-name="T27">.<text:s/></text:span><text:a xlink:href="https://www.e-tar.lt/portal/legalAct.html?documentId=TAR.CAC5E6BB2FA8" office:target-frame-name="_top" xlink:show="replace"><text:span text:style-name="T28">V1-42</text:span></text:a><text:span text:style-name="T29">, 2012-05-18, Žin. 2012, Nr. 59-2983 (2012-05-24), i. k. 11211SFISAK000V1-42</text:span></text:p>
      <text:p text:style-name="P30"/>
      <text:p text:style-name="P31"><text:span text:style-name="T32">VALSTYBINIO STUDIJŲ FONDO DIREKTORIUS</text:span></text:p>
      <text:p text:style-name="P33"/>
      <text:p text:style-name="P34"><text:span text:style-name="T35">Į S A K Y M A S</text:span></text:p>
      <text:p text:style-name="P36">DĖL PARAMOS IŠEIVIJOS IR<text:s/>LIETUVIŲ KILMĖS UŽSIENIEČIŲ VAIKAMS, VAIKAIČIAMS, PROVAIKAIČIAMS ADMINISTRAVIMO TVARKOS APRAŠO PATVIRTINIMO</text:p>
      <text:p text:style-name="P37"/>
      <text:p text:style-name="P38">2010 m. sausio 6 d. Nr.V1-2</text:p>
      <text:p text:style-name="P39">Vilnius</text:p>
      <text:p text:style-name="P40"/>
      <text:p text:style-name="P41"/>
      <text:p text:style-name="P42"><text:span text:style-name="T43">Vadovaudamasis Valstybės paramos išeivijos ir lietuvių kilmės užsieniečių vaikų, vaikaičių, provaikaičių stud</text:span><text:span text:style-name="T44">ijoms Lietuvos aukštosiose mokyklose skyrimo tvarkos aprašo, patvirtinto Lietuvos Respublikos švietimo ir mokslo ministro 2012 m. balandžio 25 d. įsakymu Nr. V-734 (Žin., 2012, Nr.<text:s/></text:span><text:a xlink:href="https://www.e-tar.lt/portal/lt/legalAct/TAR.9CFA3F2B917B" office:target-frame-name="_blank" xlink:show="new"><text:span text:style-name="T45">51-2552</text:span></text:a><text:span text:style-name="T46">), 12 punktu:</text:span></text:p>
      <text:p text:style-name="P47"><text:span text:style-name="T48">tvirtinu<text:s/></text:span><text:span text:style-name="T49">Paramos išeivijos ir lietuvių kilmės užsieniečių vaikams, vaikaičiams, provaikaičiams administravimo tvarkos aprašą (pridedama).</text:span><text:s/></text:p>
      <text:p text:style-name="P50"/>
      <text:p text:style-name="P51"/>
      <text:p text:style-name="P52"/>
      <text:p text:style-name="P53"><text:span text:style-name="T54">Direktorius</text:span><text:span text:style-name="T55"><text:tab/>Sigitas Renčys</text:span></text:p>
      <text:p text:style-name="Normal"/>
      <text:soft-page-break/>
      <text:p text:style-name="P56"><text:span text:style-name="T57">PATVIRTINTA</text:span></text:p>
      <text:p text:style-name="P58">Valstybinio studijų fondo direktoriaus<text:s/></text:p>
      <text:p text:style-name="P59">2010 m. sausio 6 d. įsakymu Nr. V1-2<text:s/></text:p>
      <text:p text:style-name="P60">(Valstybinio studijų fondo direktoriaus<text:s/></text:p>
      <text:p text:style-name="P61">2012 m. gegužės 18 d. įsakymo Nr. V1-42 redakcija)</text:p>
      <text:p text:style-name="P62"/>
      <text:p text:style-name="P63"><text:span text:style-name="T64">PARAMOS IŠEIVIJOS IR LIETUVIŲ KILMĖS UŽSIENIEČIŲ VAIKAMS, VAIKAIČIAMS, PROVAIKAIČIAMS</text:span><text:span text:style-name="T65"><text:s/>ADMINISTRAV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ramos išeivijos ir lietuvių kilmės užsieniečių vaikams, vaikaičiams, provaikaičiams administravimo tvarkos aprašas (toliau – Aprašas) reglamentuoja dokumentų valstybės paramai išeivijos</text:span><text:span text:style-name="T75"><text:s/>ir lietuvių kilmės užsieniečių vaikų, vaikaičių, provaikaičių (toliau – užsienio lietuviai) studijoms Lietuvos aukštosiose mokyklose (toliau – parama) gauti pateikimo tvarką ir terminus, pretenduojančių gauti paramą asmenų sąrašo sudarymą, sprendimo skirt</text:span><text:span text:style-name="T76">i paramą priėmimą ir paramos išmokėjimą.</text:span></text:p>
      <text:p text:style-name="P77"><text:span text:style-name="T78">2</text:span><text:span text:style-name="T79">. Reikalavimus asmenims, pretenduojantiems gauti paramą, paramos rūšis ir dydžius nustato Valstybės paramos išeivijos ir lietuvių kilmės užsieniečių vaikų, vaikaičių, provaikaičių studijoms Lietuvos aukštosiose</text:span><text:span text:style-name="T80"><text:s/>mokyklose skyrimo tvarkos aprašas, patvirtintas Lietuvos Respublikos švietimo ir mokslo ministro 2012 m. balandžio 25 d. įsakymu Nr. V-734 (Žin., 2012, Nr.<text:s/></text:span><text:a xlink:href="https://www.e-tar.lt/portal/lt/legalAct/TAR.9CFA3F2B917B" office:target-frame-name="_blank" xlink:show="new"><text:span text:style-name="T81">51-2552</text:span></text:a><text:span text:style-name="T82">)<text:s/></text:span><text:span text:style-name="T83">(toliau – Paramos skyrimo tvarkos aprašas).</text:span></text:p>
      <text:p text:style-name="P84"><text:span text:style-name="T85">3</text:span><text:span text:style-name="T86">. Aprašas parengtas vadovaujantis Lietuvos Respublikos mokslo ir studijų įstatymu (Žin., 2009, Nr.<text:s/></text:span><text:a xlink:href="https://www.e-tar.lt/portal/lt/legalAct/TAR.C595FF45F869" office:target-frame-name="_blank" xlink:show="new"><text:span text:style-name="T87">54-2140</text:span></text:a><text:span text:style-name="T88">) (toliau – Moks</text:span><text:span text:style-name="T89">lo ir studijų įstatymas), Valstybinio studijų fondo nuostatais, patvirtintais Lietuvos Respublikos Vyriausybės 2009 m. rugpjūčio 19 d. nutarimu Nr. 874 „Dėl Lietuvos Respublikos Vyriausybės 1993 m. liepos 21 d. nutarimo Nr. 540 „Dėl Lietuvos valstybinio mo</text:span><text:span text:style-name="T90">kslo ir studijų fondo nuostatų patvirtinimo“ pakeitimo“ (Žin., 1993, Nr.<text:s/></text:span><text:a xlink:href="https://www.e-tar.lt/portal/lt/legalAct/TAR.DA0C11CB3DA8" office:target-frame-name="_blank" xlink:show="new"><text:span text:style-name="T91">32-741</text:span></text:a><text:span text:style-name="T92">; 2005, Nr. 34-1098; 2009, Nr.</text:span><text:a xlink:href="https://www.e-tar.lt/portal/lt/legalAct/TAR.E808C412C556" office:target-frame-name="_blank" xlink:show="new"><text:span text:style-name="T93">102-4256</text:span></text:a><text:span text:style-name="T94">; 2010, Nr.<text:s/></text:span><text:a xlink:href="https://www.e-tar.lt/portal/lt/legalAct/TAR.F929E0902CC1" office:target-frame-name="_blank" xlink:show="new"><text:span text:style-name="T95">59-2901</text:span></text:a><text:span text:style-name="T96">), ir Paramos skyrimo tvarkos aprašu.</text:span></text:p>
      <text:p text:style-name="P97"><text:span text:style-name="T98">4</text:span><text:span text:style-name="T99">. Apraše sąvokos atitinka Mokslo ir studijų įstatyme bei Paramos skyrimo tvark</text:span><text:span text:style-name="T100">os apraše vartojamas sąvokas.</text:span></text:p>
      <text:p text:style-name="P101"/>
      <text:p text:style-name="P102"><text:span text:style-name="T103">II</text:span><text:span text:style-name="T104">.<text:s/></text:span><text:span text:style-name="T105">DOKUMENTŲ PARAMAI GAUTI PATEIKIMO TVARKA IR TERMINAI</text:span></text:p>
      <text:p text:style-name="P106"/>
      <text:p text:style-name="P107"><text:span text:style-name="T108">5</text:span><text:span text:style-name="T109">. Vadovaujantis Paramos skyrimo tvarkos aprašo 12 punktu, paramos skyrimo konkursą du kartus per metus pavasario ir rudens semestre organizuoja Valstybinis<text:s/></text:span><text:span text:style-name="T110">studijų fondas (toliau – Fondas). Organizuodamas konkursą, Fondas skelbia jo pradžią:</text:span></text:p>
      <text:p text:style-name="P111"><text:span text:style-name="T112">5.1</text:span><text:span text:style-name="T113">. pavasario semestre – ne vėliau kaip iki einamųjų metų sausio 15 d.;</text:span></text:p>
      <text:p text:style-name="P114"><text:span text:style-name="T115">5.2</text:span><text:span text:style-name="T116">. rudens semestre – ne vėliau kaip iki einamųjų metų rugpjūčio 15 d.</text:span></text:p>
      <text:p text:style-name="P117"><text:span text:style-name="T118">6</text:span><text:span text:style-name="T119">. Apie Apraš</text:span><text:span text:style-name="T120">o 5 punkte nurodyto konkurso pradžią ir dokumentų paramai gauti pateikimo Fondui pradžios ir pabaigos terminus Fondas informuoja Lietuvos aukštąsias mokyklas, Lietuvos Respublikos užsienio reikalų ministeriją (toliau – Užsienio reikalų ministerija) ir Viln</text:span><text:span text:style-name="T121">iaus vidurinę mokyklą „Lietuvių namai“, išsiųsdamas pranešimą elektroniniu paštu, o nesant galimybės išsiųsti pranešimo elektroniniu paštu – paštu. Ši informacija taip pat skelbiama Fondo ir Švietimo ir mokslo ministerijos interneto tinklalapiuose.</text:span></text:p>
      <text:p text:style-name="P122"><text:span text:style-name="T123">7</text:span><text:span text:style-name="T124">.<text:s/></text:span><text:span text:style-name="T125">Užsienio lietuvis, norintis gauti paramą, nuo Aprašo 5 punkte nustatytais terminais Fondo skelbiamos paramos skyrimo konkurso pradžios iki Paramos skyrimo tvarkos aprašo 18 punkte numatyto termino pabaigos privalo užsiregistruoti Fondo interneto tinklalapy</text:span><text:span text:style-name="T126">je ir elektroniniu būdu užpildyti nustatytos formos paraišką, kurios sudedamoji dalis yra Paramos suteikimo sąlygos (Aprašo 1 priedas).</text:span></text:p>
      <text:p text:style-name="P127"><text:span text:style-name="T128">8</text:span><text:span text:style-name="T129">. Pildydamas paraišką, užsienio lietuvis turi nurodyti tokius duomenis: vardą, pavardę, asmens kodą (jeigu asmens<text:s/></text:span><text:span text:style-name="T130">kodo nėra – gimimo metus, mėnesį, dieną, lytį), pilietybę, paramos, į kurią pretenduoja, rūšį, nuolatinės gyvenamosios vietos adresą ir adresą susirašinėti (miestą (rajoną), gatvę, namo, buto numerius), pašto indeksą, telefoną su miesto kodu, elektroninio<text:s/></text:span><text:span text:style-name="T131">pašto adresą, sąskaitos numerį, banko pavadinimą, mokslo ir studijų instituciją, fakultetą, kursą, studijų pakopą, studijų formą, studijų programos pavadinimą ir kitą informaciją, reikalingą paramai skirti ir administruoti.</text:span></text:p>
      <text:p text:style-name="P132"><text:span text:style-name="T133">9</text:span><text:span text:style-name="T134">. Užsienio lietuvis, kuris<text:s/></text:span><text:span text:style-name="T135">dėl Paramos kreipiasi pirmą kartą, paraiškoje pažymi, kad yra išeivijos arba lietuvių kilmės užsieniečių vaikas, vaikaitis, provaikaitis, ir iki paraiškų teikimo termino pabaigos privalo pateikti Fondui Aprašo 14 ar 15 punktuose nurodytus dokumentus arba t</text:span><text:span text:style-name="T136">eisės aktų nustatyta tvarka patvirtintas jų kopijas.<text:s/></text:span></text:p>
      <text:p text:style-name="P137"><text:span text:style-name="T138">10</text:span><text:span text:style-name="T139">. Užsienio lietuvis, norintis gauti socialinę išmoką, paraiškoje pažymi bent vieną iš Paramos skyrimo tvarkos aprašo 22 punkte nurodytų socialinių kriterijų ir iki paraiškų teikimo termino pabaigo</text:span><text:span text:style-name="T140">s privalo pateikti Fondui socialinę padėtį patvirtinančius dokumentus (šeimos narių skaičių patvirtinančius dokumentus, neįgalumą patvirtinančius dokumentus, mirties liudijimus ir pan.) arba teisės aktų nustatyta tvarka patvirtintas jų kopijas, išskyrus at</text:span><text:span text:style-name="T141">vejus, kai Fondas nurodo, kad dokumentų pateikti nereikia.</text:span></text:p>
      <text:p text:style-name="P142"><text:span text:style-name="T143">11</text:span><text:span text:style-name="T144">. Užsienio lietuvis, pateikdamas paraišką, patvirtina, kad yra susipažinęs su Paramos suteikimo sąlygomis ir sutinka jų laikytis, taip pat patvirtina, jog visi jo pateikti duomenys yra<text:s/></text:span><text:span text:style-name="T145">teisingi.</text:span></text:p>
      <text:p text:style-name="P146"><text:span text:style-name="T147">12</text:span><text:span text:style-name="T148">. Pateikdamas paraišką, užsienio lietuvis sutinka, kad būtų tvarkomi jo asmens duomenys.</text:span></text:p>
      <text:p text:style-name="P149"><text:span text:style-name="T150">13</text:span><text:span text:style-name="T151">. Paraišką paramai gauti pateikę bei paramą gaunantys užsienio lietuviai įsipareigoja nuolat tikrinti per Fondo informacinę sistemą, skirtą param</text:span><text:span text:style-name="T152">ai administruoti, gautus pranešimus bei elektroninio pašto dėžutę, kurią nurodo savo paraiškoje.</text:span></text:p>
      <text:p text:style-name="P153"><text:span text:style-name="T154">14</text:span><text:span text:style-name="T155">. Paramą gavęs užsienio lietuvis, pasikeitus jo vardui, pavardei, gyvenamajai vietai, elektroninio pašto adresui ar kitiems duomenims, nurodytiems paraiš</text:span><text:span text:style-name="T156">koje, privalo apie tai informuoti Fondą raštu ne vėliau per 10 darbo dienų nuo duomenų, nurodytų paraiškoje, pasikeitimo.</text:span></text:p>
      <text:p text:style-name="P157"><text:span text:style-name="T158">15</text:span><text:span text:style-name="T159">. Pildančio ir pateikiančio Fondui paraišką užsienio lietuvio asmens tapatybė nustatoma naudojantis Viešojo administravimo insti</text:span><text:span text:style-name="T160">tucijų informacinių sistemų interoperabilumo sistemos tapatybės nustatymo paslauga.</text:span></text:p>
      <text:p text:style-name="P161"><text:span text:style-name="T162">16</text:span><text:span text:style-name="T163">. Tais atvejais, kai paraišką pildančio ir pateikiančio užsienio lietuvio tapatybės neįmanoma nustatyti Aprašo 15 punkte nustatyta tvarka, užsienio lietuvis arba jo į</text:span><text:span text:style-name="T164">galiotas asmuo iki paraiškų teikimo termino pabaigos turi atvykti į Fondą ir pateikti:</text:span></text:p>
      <text:p text:style-name="P165"><text:span text:style-name="T166">16.1</text:span><text:span text:style-name="T167">. asmens tapatybę patvirtinantį dokumentą;</text:span></text:p>
      <text:p text:style-name="P168"><text:span text:style-name="T169">16.2</text:span><text:span text:style-name="T170">. tinkamai užpildytą Prašymo skirti paramą formą;<text:s/></text:span></text:p>
      <text:p text:style-name="P171"><text:span text:style-name="T172">16.3</text:span><text:span text:style-name="T173">. Paramos skyrimo tvarkos aprašo 14, 15 ir 16 punktuo</text:span><text:span text:style-name="T174">se nurodytus dokumentus arba teisės aktų nustatyta tvarka patvirtintas jų kopijas.</text:span></text:p>
      <text:p text:style-name="P175"><text:span text:style-name="T176">17</text:span><text:span text:style-name="T177">. Tuo atveju, kai į Fondą Aprašo 16 punkte nustatyta tvarka kreipiasi užsienio lietuvio įgaliotas asmuo, kartu su Aprašo 16 punkte nurodytais dokumentais pateikiamas</text:span><text:span text:style-name="T178"><text:s/>teisės aktų nustatyta tvarka patvirtintas įgaliojimas.</text:span></text:p>
      <text:p text:style-name="P179"><text:span text:style-name="T180">18</text:span><text:span text:style-name="T181">. Jeigu užsienio lietuvis iki Paramos skyrimo tvarkos aprašo 18 punkte nurodyto termino pabaigos netinkamai pateikė Fondui Paramos skyrimo tvarkos aprašo 14, 15 ir 16 punktuose nurodytus dokumen</text:span><text:span text:style-name="T182">tus ir (arba) buvo rasta nesutapimų tarp paraiškoje nurodytų užsienio lietuvio duomenų ir duomenų, gautų Fondui tikrinant jo duomenis Studentų registre ir (ar) kituose registruose, informacinėse sistemose ir duomenų bazėse, Fondas apie tai per 5 darbo dien</text:span><text:span text:style-name="T183">as nuo dokumentų ar paraiškos gavimo dienos informuoja užsienio lietuvį per Fondo informacinę sistemą, skirtą paramai administruoti, ir (arba) užsienio lietuvio paraiškoje nurodytu elektroninio pašto adresu. Tokiu atveju užsienio lietuvis per 3 darbo diena</text:span><text:span text:style-name="T184">s nuo pranešimo gavimo dienos turi teisę Fondui pateikti dokumentus, patvirtinančius jo paraiškoje nurodytų duomenų teisingumą.</text:span></text:p>
      <text:p text:style-name="P185"><text:span text:style-name="T186">19</text:span><text:span text:style-name="T187">. Užsienio lietuvis, kuris iki Paramos skyrimo tvarkos aprašo 18 punkte nurodyto termino pabaigos nepateikia Fondui paraiš</text:span><text:span text:style-name="T188">kos ar ją pateikia netinkamai, taip pat užsienio lietuvis, kuris per Fondo nurodytą arba Paramos skyrimo tvarkos aprašo nustatytą terminą nepateikia Paramos skyrimo tvarkos aprašo ar šio Aprašo nustatyta tvarka būtinų pateikti dokumentų ar juos pateikia ne</text:span><text:span text:style-name="T189">tinkamai, ir užsienio lietuvis, kuris neatitinka Paramos skyrimo tvarkos aprašo 10 punkte nurodytų reikalavimų, nėra įrašomas į pretenduojančių gauti paramą asmenų sąrašą.</text:span></text:p>
      <text:p text:style-name="P190"/>
      <text:p text:style-name="P191"><text:span text:style-name="T192">III</text:span><text:span text:style-name="T193">.<text:s/></text:span><text:span text:style-name="T194">PRETENDUOJANČIŲ GAUTI PARAMĄ ASMENŲ SĄRAŠO SUDARYMAS</text:span></text:p>
      <text:p text:style-name="P195"/>
      <text:p text:style-name="P196"><text:span text:style-name="T197">20</text:span><text:span text:style-name="T198">. Fondas, ga</text:span><text:span text:style-name="T199">vęs užsienio lietuvio paraišką, joje nurodytus duomenis tikrina Studentų registre ir (ar) kituose registruose, informacinėse sistemose ir duomenų bazėse bei, prireikus, kreipiasi į aukštąsias mokyklas dėl informacijos, susijusios su asmens studijų duomenim</text:span><text:span text:style-name="T200">is, patvirtinimo.</text:span></text:p>
      <text:p text:style-name="P201"><text:span text:style-name="T202">21</text:span><text:span text:style-name="T203">. Aukštosios mokyklos, vadovaujantis Paramos skyrimo tvarkos aprašo 5 punktu, Fondo prašymu, naudodamos Fondo informacinę sistemą, per 3 darbo dienas pateikia Fondui informaciją, susijusią su asmens studijų duomenimis: patvirtinimą,</text:span><text:span text:style-name="T204"><text:s/>kad užsienio lietuvis yra šios aukštosios mokyklos studentas ir nėra laikinai sustabdęs studijų ar išėjęs akademinių atostogų, semestro pradžios ir pabaigos datas (įskaitant atostogų laikotarpius) arba paskutinio kurso studentams – studijų baigimo datą, a</text:span><text:span text:style-name="T205">ukštosios mokyklos nustatyta tvarka turimų akademinių skolų skaičių, studento paskutinės sesijos pažymių svertinį vidurkį bei kitus duomenis, reikalingus paramai skirti ir administruoti. Aukštoji mokykla, pateikdama duomenis, patvirtina, kad pateikti duome</text:span><text:span text:style-name="T206">nys yra teisingi.<text:s/></text:span></text:p>
      <text:p text:style-name="P207"><text:span text:style-name="T208">22</text:span><text:span text:style-name="T209">. Tinkamai pateikę paraiškas bei Paramos skyrimo tvarkos apraše ir šiame Apraše paramai skirti ir administruoti būtinus dokumentus, atitinkantys Paramos skyrimo tvarkos aprašo 10 punkto reikalavimus užsienio lietuviai yra įrašomi į</text:span><text:span text:style-name="T210"><text:s/>pretenduojančių gauti paramą asmenų sąrašą.</text:span></text:p>
      <text:p text:style-name="P211"><text:span text:style-name="T212">23</text:span><text:span text:style-name="T213">. Tais atvejais, kai stipendijoms skirta suma mažesnė nei lėšų joms poreikis, pretenduojančių gauti stipendiją asmenų sąrašas yra rengiamas konkursinės eilės tvarka pagal Paramos skyrimo tvarkos aprašo 21<text:s/></text:span><text:span text:style-name="T214">punkto nuostatas.<text:s/></text:span></text:p>
      <text:p text:style-name="P215"><text:span text:style-name="T216">24</text:span><text:span text:style-name="T217">. Tais atvejais, kai socialinėms išmokoms skirta suma mažesnė nei lėšų joms poreikis, pretenduojančių gauti socialinę išmoką asmenų sąrašas yra rengiamas konkursinės eilės tvarka pagal Paramos skyrimo tvarkos aprašo 22 punkto<text:s/></text:span><text:span text:style-name="T218">nuostatas.</text:span></text:p>
      <text:p text:style-name="P219"/>
      <text:p text:style-name="P220"><text:span text:style-name="T221">IV</text:span><text:span text:style-name="T222">.<text:s/></text:span><text:span text:style-name="T223">SPRENDIMO SKIRTI PARAMĄ PRIĖMIMAS IR PARAMOS IŠMOKĖJIMAS</text:span></text:p>
      <text:p text:style-name="P224"/>
      <text:p text:style-name="P225"><text:span text:style-name="T226">25</text:span><text:span text:style-name="T227">. Sprendimą dėl paramos skyrimo priima Fondo direktoriaus sudaryta komisija per 10 darbo dienų nuo Paramos skyrimo tvarkos aprašo 18 punkte nurodyto paraiškų ir dokumentų</text:span><text:span text:style-name="T228"><text:s/>teikimo termino pabaigos.</text:span></text:p>
      <text:p text:style-name="P229"><text:span text:style-name="T230">26</text:span><text:span text:style-name="T231">. Apie priimtą sprendimą dėl paramos skyrimo Fondas per 5 darbo dienas informuoja pretenduojančius gauti paramą asmenis per Fondo informacinę sistemą, skirtą paramai administruoti, ir (arba) išsiųsdamas pranešimą užsienio<text:s/></text:span><text:span text:style-name="T232">lietuvio paraiškoje nurodytu elektroninio pašto adresu, ir aukštąsias mokyklas, išsiųsdamas pranešimą paštu ir elektroniniu paštu.</text:span></text:p>
      <text:p text:style-name="P233"><text:span text:style-name="T234">27</text:span><text:span text:style-name="T235">. Parama išmokama Paramos skyrimo tvarkos aprašo 24 punkte nustatyta tvarka ir terminais.</text:span></text:p>
      <text:p text:style-name="P236"><text:span text:style-name="T237">28</text:span><text:span text:style-name="T238">. Paramos išmokėjimas n</text:span><text:span text:style-name="T239">utraukiamas Paramos skyrimo tvarkos aprašo 29 punkte nustatyta tvarka ir terminais, atsiradus ir (arba) paaiškėjus Paramos skyrimo tvarkos aprašo 27 punkte nurodytoms aplinkybėms.</text:span></text:p>
      <text:p text:style-name="P240"><text:span text:style-name="T241">29</text:span><text:span text:style-name="T242">. Apie sprendimą nutraukti paramos išmokėjimą Fondas per 5 darbo diena</text:span><text:span text:style-name="T243">s informuoja paramą gavusį asmenį, išsiųsdamas pranešimą per Fondo informacinę sistemą,<text:s/></text:span><text:soft-page-break/><text:span text:style-name="T244">skirtą paramai administruoti, ir (arba) užsienio lietuvio paraiškoje nurodytu elektroninio pašto adresu.<text:s/></text:span></text:p>
      <text:p text:style-name="P245"><text:span text:style-name="T246">30</text:span><text:span text:style-name="T247">. Paaiškėjus, kad parama buvo paskirta pagal pateiktus n</text:span><text:span text:style-name="T248">eteisėtus dokumentus, paramos išmokėjimas nutraukiamas, o išmokėtą paramos dalį paramą gavęs asmuo privalo grąžinti Fondui. Šiuo atveju paramą gavusiam asmeniui negrąžinus išmokėtos paramos dalies, įsiskolinimas išieškomas Lietuvos Respublikos teisės aktų<text:s/></text:span><text:span text:style-name="T249">nustatyta tvarka pagal Lietuvos Respublikos teisę.</text:span></text:p>
      <text:p text:style-name="P250"><text:span text:style-name="T251">31</text:span><text:span text:style-name="T252">. Jei užsienio lietuviai, gavę paramą, išbraukiami iš studentų sąrašų, o paskui vėl pradeda studijuoti pagal tos pačios pakopos studijų programą, parama negali būti skiriama už laikotarpį, už kurį as</text:span><text:span text:style-name="T253">muo jau yra gavęs stipendiją arba socialinę išmoką.</text:span></text:p>
      <text:p text:style-name="P254"/>
      <text:p text:style-name="P255"><text:span text:style-name="T256">_________________</text:span></text:p>
      <text:p text:style-name="P257">Priedo pakeitimai:</text:p>
      <text:p text:style-name="P258"><text:span text:style-name="T259">Nr.<text:s/></text:span><text:a xlink:href="https://www.e-tar.lt/portal/legalAct.html?documentId=TAR.E3A838F36B94" office:target-frame-name="_top" xlink:show="replace"><text:span text:style-name="T260">V1-45</text:span></text:a><text:span text:style-name="T261">, 2010-08-19, Žin., 2010, Nr. 100-5202 (2010-08-21), i. k. 11011SFISA</text:span><text:span text:style-name="T262">K000V1-45</text:span></text:p>
      <text:p text:style-name="P263"><text:span text:style-name="T264">Nr.<text:s/></text:span><text:a xlink:href="https://www.e-tar.lt/portal/legalAct.html?documentId=TAR.CAC5E6BB2FA8" office:target-frame-name="_top" xlink:show="replace"><text:span text:style-name="T265">V1-42</text:span></text:a><text:span text:style-name="T266">, 2012-05-18, Žin., 2012, Nr. 59-2983 (2012-05-24), i. k. 11211SFISAK000V1-42</text:span></text:p>
      <text:p text:style-name="Normal"/>
      <text:soft-page-break/>
      <text:p text:style-name="P267">Paramos išeivijos ir lietuvių kilmės užsieniečių<text:s/></text:p>
      <text:p text:style-name="P268">vaikams, vaikaičiams, provaikaičiams<text:s/></text:p>
      <text:p text:style-name="P269">administravimo tvarkos aprašo</text:p>
      <text:p text:style-name="P270">1<text:s/>priedas</text:p>
      <text:p text:style-name="P271"/>
      <text:p text:style-name="P272"><text:span text:style-name="T273">PRAŠYMAS SKIRTI PARAMĄ</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3">
            <text:p text:style-name="P320">Registracijos Nr.</text:p>
          </table:table-cell>
          <table:covered-table-cell/>
          <table:covered-table-cell/>
          <table:table-cell table:style-name="TableCell321" table:number-columns-spanned="13">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14">
            <text:p text:style-name="P324">Prašym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13">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43">
            <text:p text:style-name="P329">1.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0" table:number-rows-spanned="2">
            <text:p text:style-name="P332">Studento vardas ir pavardė</text:p>
          </table:table-cell>
          <table:covered-table-cell/>
          <table:covered-table-cell/>
          <table:covered-table-cell/>
          <table:covered-table-cell/>
          <table:covered-table-cell/>
          <table:covered-table-cell/>
          <table:covered-table-cell/>
          <table:covered-table-cell/>
          <table:covered-table-cell/>
          <table:table-cell table:style-name="TableCell333" table:number-columns-spanned="14">
            <text:p text:style-name="P334">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19">
            <text:p text:style-name="P336">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4">
            <text:p text:style-name="P340">V</text:p>
          </table: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3">
            <text:p text:style-name="P344">M</text:p>
          </table:table-cell>
          <table:covered-table-cell/>
          <table:covered-table-cell/>
          <table:table-cell table:style-name="TableCell345" table:number-columns-spanned="3">
            <text:p text:style-name="P346"/>
          </table:table-cell>
          <table:covered-table-cell/>
          <table:covered-table-cell/>
          <table:table-cell table:style-name="TableCell347" table:number-columns-spanned="2">
            <text:p text:style-name="P348">Y</text:p>
          </table:table-cell>
          <table:covered-table-cell/>
          <table:table-cell table:style-name="TableCell349" table:number-columns-spanned="2">
            <text:p text:style-name="P350">Y</text:p>
          </table:table-cell>
          <table:covered-table-cell/>
          <table:table-cell table:style-name="TableCell351" table:number-columns-spanned="3">
            <text:p text:style-name="P352">Y</text:p>
          </table:table-cell>
          <table:covered-table-cell/>
          <table:covered-table-cell/>
          <table:table-cell table:style-name="TableCell353" table:number-columns-spanned="2">
            <text:p text:style-name="P354">Y</text:p>
          </table:table-cell>
          <table:covered-table-cell/>
          <table:table-cell table:style-name="TableCell355">
            <text:p text:style-name="P356">-</text:p>
          </table:table-cell>
          <table:table-cell table:style-name="TableCell357" table:number-columns-spanned="2">
            <text:p text:style-name="P358">M</text:p>
          </table:table-cell>
          <table:covered-table-cell/>
          <table:table-cell table:style-name="TableCell359" table:number-columns-spanned="2">
            <text:p text:style-name="P360">M</text:p>
          </table:table-cell>
          <table:covered-table-cell/>
          <table:table-cell table:style-name="TableCell361" table:number-columns-spanned="2">
            <text:p text:style-name="P362">-</text:p>
          </table:table-cell>
          <table:covered-table-cell/>
          <table:table-cell table:style-name="TableCell363" table:number-columns-spanned="2">
            <text:p text:style-name="P364">D</text:p>
          </table:table-cell>
          <table:covered-table-cell/>
          <table:table-cell table:style-name="TableCell365">
            <text:p text:style-name="P366">D</text:p>
          </table:table-cell>
        </table:table-row>
        <table:table-row table:style-name="TableRow367">
          <table:table-cell table:style-name="TableCell368" table:number-columns-spanned="14">
            <text:p text:style-name="P369">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29">
            <text:p text:style-name="P371">Asmens tapatybę patvirtinantis dokumentas</text:p>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4">
            <text:p text:style-name="P375">Asmens kodas (neturintys asmens kodo nepil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29">
            <text:p text:style-name="P377">Asmens tapatybę patvirtinanči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43">
            <text:p text:style-name="P380">2. Duomenys apie stud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4">
            <text:p text:style-name="P383">Mokslo ir studijų institucija<text:s/></text:p>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29">
            <text:p text:style-name="P386">Fakulte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Studijų forma</text:p>
          </table:table-cell>
          <table:table-cell table:style-name="TableCell390" table:number-columns-spanned="6">
            <text:p text:style-name="P391"/>
          </table:table-cell>
          <table:covered-table-cell/>
          <table:covered-table-cell/>
          <table:covered-table-cell/>
          <table:covered-table-cell/>
          <table:covered-table-cell/>
          <table:table-cell table:style-name="TableCell392" table:number-columns-spanned="10">
            <text:p text:style-name="P393">Studijų pakopa</text:p>
          </table:table-cell>
          <table:covered-table-cell/>
          <table:covered-table-cell/>
          <table:covered-table-cell/>
          <table:covered-table-cell/>
          <table:covered-table-cell/>
          <table:covered-table-cell/>
          <table:covered-table-cell/>
          <table:covered-table-cell/>
          <table:covered-table-cell/>
          <table:table-cell table:style-name="TableCell394" table:number-columns-spanned="8">
            <text:p text:style-name="P395"/>
          </table:table-cell>
          <table:covered-table-cell/>
          <table:covered-table-cell/>
          <table:covered-table-cell/>
          <table:covered-table-cell/>
          <table:covered-table-cell/>
          <table:covered-table-cell/>
          <table:covered-table-cell/>
          <table:table-cell table:style-name="TableCell396" table:number-columns-spanned="10">
            <text:p text:style-name="P397">Kursas</text:p>
          </table:table-cell>
          <table:covered-table-cell/>
          <table:covered-table-cell/>
          <table:covered-table-cell/>
          <table:covered-table-cell/>
          <table:covered-table-cell/>
          <table:covered-table-cell/>
          <table:covered-table-cell/>
          <table:covered-table-cell/>
          <table:covered-table-cell/>
          <table:table-cell table:style-name="TableCell398" table:number-columns-spanned="8">
            <text:p text:style-name="P399"/>
          </table: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43">
            <text:p text:style-name="P402">Studijų<text:s/>programa</text:p>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43">
            <text:p text:style-name="P406">3. 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43">
            <text:p text:style-name="Normal"><text:span text:style-name="T409">3.1.</text:span><text:span text:style-name="T410"><text:s text:c="2"/></text:span><text:span text:style-name="T411">Nuolatinė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9">
            <text:p text:style-name="P414"/>
          </table:table-cell>
          <table:covered-table-cell/>
          <table:covered-table-cell/>
          <table:covered-table-cell/>
          <table:covered-table-cell/>
          <table:covered-table-cell/>
          <table:covered-table-cell/>
          <table:covered-table-cell/>
          <table:covered-table-cell/>
          <table:table-cell table:style-name="TableCell415" table:number-columns-spanned="14">
            <text:p text:style-name="P416">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20">
            <text:p text:style-name="P418">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43">
            <text:p text:style-name="Normal"><text:span text:style-name="T421">3.2.</text:span><text:span text:style-name="T422"><text:s text:c="2"/></text:span><text:span text:style-name="T423">Adresas susirašinėj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9">
            <text:p text:style-name="P426"/>
          </table:table-cell>
          <table:covered-table-cell/>
          <table:covered-table-cell/>
          <table:covered-table-cell/>
          <table:covered-table-cell/>
          <table:covered-table-cell/>
          <table:covered-table-cell/>
          <table:covered-table-cell/>
          <table:covered-table-cell/>
          <table:table-cell table:style-name="TableCell427" table:number-columns-spanned="14">
            <text:p text:style-name="P428">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20">
            <text:p text:style-name="P430">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43">
            <text:p text:style-name="Normal"><text:span text:style-name="T433">3.3.</text:span><text:span text:style-name="T434"><text:s text:c="2"/></text:span><text:span text:style-name="T435">Kiti adre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9">
            <text:p text:style-name="P438"/>
          </table:table-cell>
          <table:covered-table-cell/>
          <table:covered-table-cell/>
          <table:covered-table-cell/>
          <table:covered-table-cell/>
          <table:covered-table-cell/>
          <table:covered-table-cell/>
          <table:covered-table-cell/>
          <table:covered-table-cell/>
          <table:table-cell table:style-name="TableCell439" table:number-columns-spanned="14">
            <text:p text:style-name="P440">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20">
            <text:p text:style-name="P442">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43">
            <text:p text:style-name="Normal"><text:span text:style-name="T445">3.4.</text:span><text:span text:style-name="T446"><text:s/></text:span><text:span text:style-name="T447">Telefonai (su šalies ko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15">
            <text:p text:style-name="P450">Fiksu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28">
            <text:p text:style-name="P452">Mobilus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43">
            <text:p text:style-name="P455">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43">
            <text:p text:style-name="Normal"><text:span text:style-name="T458">3.5.</text:span><text:span text:style-name="T459"><text:s/></text:span><text:span text:style-name="T460">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43">
            <text:p text:style-name="P463">4. Bank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
            <text:p text:style-name="P466">Sąskaitos numeris</text:p>
          </table:table-cell>
          <table:covered-table-cell/>
          <table:table-cell table:style-name="TableCell467" table:number-columns-spanned="2">
            <text:p text:style-name="P468">L</text:p>
          </table:table-cell>
          <table:covered-table-cell/>
          <table:table-cell table:style-name="TableCell469">
            <text:p text:style-name="P470">T</text:p>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row>
        <table:table-row table:style-name="TableRow507">
          <table:table-cell table:style-name="TableCell508" table:number-columns-spanned="43">
            <text:p text:style-name="P509">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43">
            <text:p text:style-name="P512">5. Prašau man skirti šią pa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12">
            <text:p text:style-name="P515">Stipendij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3">
            <text:p text:style-name="P517"/>
          </table:table-cell>
          <table:covered-table-cell/>
          <table:covered-table-cell/>
          <table:table-cell table:style-name="TableCell518" table:number-columns-spanned="26">
            <text:p text:style-name="P519">Socialinę išmo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2">
            <text:p text:style-name="P521"/>
          </table:table-cell>
          <table:covered-table-cell/>
        </table:table-row>
        <table:table-row table:style-name="TableRow522">
          <table:table-cell table:style-name="TableCell523" table:number-columns-spanned="43">
            <text:p text:style-name="P524">6. Pateikiu dokumentus ir patvirtinu, kad es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12">
            <text:p text:style-name="P527">Išeivijos vaikas, vaikaitis ar provaikai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26">
            <text:p text:style-name="P531">Lietuvių kilmės užsieniečių vaikas, vaikaitis ar provaika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2">
            <text:p text:style-name="P533"/>
          </table:table-cell>
          <table:covered-table-cell/>
        </table:table-row>
        <table:table-row table:style-name="TableRow534">
          <table:table-cell table:style-name="TableCell535" table:number-columns-spanned="43">
            <text:p text:style-name="Normal"><text:span text:style-name="T536">7. Patvirtinu, kad atitinku toliau nurodytą socialinį kriterijų (-us) (kas reikalinga, pažymėti), ir kartu su prašymu pateikiu jį patvirtinančius dokumentu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41">
            <text:p text:style-name="P539">esu iki 26 metų<text:s/>(įskaitytinai), kurio tėvai (turėtas vienintelis iš tėvų) ar globėjai (rūpintojai) yra mir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able:number-columns-spanned="41">
            <text:p text:style-name="P544">esu iki 26 metų (įskaitytinai), kurio vienas iš tėvų ar globėjų (rūpintojų) yra mirę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2">
            <text:p text:style-name="P546"/>
          </table:table-cell>
          <table:covered-table-cell/>
        </table:table-row>
        <table:table-row table:style-name="TableRow547">
          <table:table-cell table:style-name="TableCell548" table:number-columns-spanned="41">
            <text:p text:style-name="P549">esu iki 26 metų (įskaitytinai), kurio bent vienas iš tėvų ar globėjų<text:s/>(rūpintojų) yra neįgal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2">
            <text:p text:style-name="P551"/>
          </table:table-cell>
          <table:covered-table-cell/>
        </table:table-row>
        <table:table-row table:style-name="TableRow552">
          <table:table-cell table:style-name="TableCell553" table:number-columns-spanned="41">
            <text:p text:style-name="P554">esu iki 26 metų (įskaitytinai) iš daugiavaikės šeimos, kurioje ne mažiau kaip 3 nepilnamečiai vaikai ar suaugusieji iki 26 metų (įskaitytinai) mokosi (studijuoja) pagal formaliojo švieti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2">
            <text:p text:style-name="P556"/>
          </table:table-cell>
          <table:covered-table-cell/>
        </table:table-row>
      </table:table>
      <text:p text:style-name="P557"/>
      <text:p text:style-name="P558">* Kreipiantis dėl paramos pirmą kartą privaloma iki prašymų teikimo termino pabaigos pateikti <text:s/>Fondui išeivijos ar lietuvių kilmės užsieniečių vaiko, vaikaičio ar provaikaičio statusą<text:s/><text:soft-page-break/>patvirtinančius dokumentus (originalus arba teisės aktų nustatyta tvarka<text:s/>patvirtintas jų kopijas).</text:p>
      <text:p text:style-name="P559">** Socialinį kriterijų patvirtinančius dokumentus (originalus arba teisės aktų nustatyta tvarka patvirtintas jų kopijas) privaloma pateikti Fondui iki prašymų teikimo termino pabaigos, išskyrus atvejus, kai Fondas nurodo, kad dokumentų pateikti nereikia.<text:s/></text:p>
      <text:p text:style-name="P560">Patvirtinu, kad visi čia pateikti duomenys yra teisingi.</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vardas, pavardė</text:p>
          </table:table-cell>
          <table:table-cell table:style-name="TableCell571">
            <text:p text:style-name="P572"/>
          </table:table-cell>
          <table:table-cell table:style-name="TableCell573">
            <text:p text:style-name="P574">parašas</text:p>
          </table:table-cell>
          <table:table-cell table:style-name="TableCell575">
            <text:p text:style-name="P576"/>
          </table:table-cell>
          <table:table-cell table:style-name="TableCell577">
            <text:p text:style-name="P578">data</text:p>
          </table:table-cell>
        </table:table-row>
      </table:table>
      <text:p text:style-name="P579"/>
      <text:p text:style-name="P580">SUTIKIMAS DĖL ASMENS DUOMENŲ TVARKYMO</text:p>
      <text:p text:style-name="P581"/>
      <text:p text:style-name="P582">Aš,<text:s/><text:tab/><text:span text:style-name="T583">,</text:span><text:s/>gimimo data ..................,<text:span text:style-name="T584"><text:s/></text:span><text:span text:style-name="T585">sutinku</text:span>, kad mano asmens duomenys būtų<text:s/></text:p>
      <text:p text:style-name="P586">tvarkomi<text:s/>Valstybiniame studijų fonde (kodas 191722967, buveinės adresas: A. Goštauto g. 12-407, Vilnius) valstybės paramos išeivijos ir lietuvių kilmės užsieniečių vaikų, vaikaičių, provaikaičių studijoms Lietuvos aukštosiose mokyklose skyrimo ir administravimo tikslu.</text:p>
      <text:p text:style-name="P587"><text:span text:style-name="T588">Esu informuotas(-a) ir sutinku</text:span>, kad mano asmens duomenys būtų perduodami tretiesiems asmenims valstybės paramos išeivijos ir lietuvių kilmės užsieniečių vaikų, vaikaičių, provaikaičių studijoms Lietuvos aukštosiose mokyklose skyrimo ir administravimo<text:s/>tikslu. Valstybinis studijų fondas turi teisę tikrinti/rinkti/gauti mano asmens duomenis iš Lietuvos Respublikos gyventojų registro, Lietuvos Respublikos užsienio reikalų ministerijos, krašto lietuvių bendruomenių, Lietuvos Respublikos valstybės institucijų ar įstaigų užsienyje, mokslo ir studijų institucijos, kurioje aš studijavau ir studijuoju, kitų valstybės institucijų ir įstaigų ir šaltinių (fizinių ir juridinių asmenų, viešų informacijos šaltinių) valstybės paramos išeivijos ir lietuvių kilmės užsieniečių vaikų, vaikaičių, provaikaičių studijoms Lietuvos aukštosiose mokyklose skyrimo ir administravimo tikslu.</text:p>
      <text:p text:style-name="P589">Taip pat<text:s/><text:span text:style-name="T590">esu informuotas(-a)</text:span>, kad turiu teisę susipažinti su savo duomenimis, kurie tvarkomi Valstybiniame studijų fonde,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vardas, pavardė</text:p>
          </table:table-cell>
          <table:table-cell table:style-name="TableCell601">
            <text:p text:style-name="P602"/>
          </table:table-cell>
          <table:table-cell table:style-name="TableCell603">
            <text:p text:style-name="P604">parašas</text:p>
          </table:table-cell>
          <table:table-cell table:style-name="TableCell605">
            <text:p text:style-name="P606"/>
          </table:table-cell>
          <table:table-cell table:style-name="TableCell607">
            <text:p text:style-name="P608">data</text:p>
          </table:table-cell>
        </table:table-row>
      </table:table>
      <text:p text:style-name="P609"/>
      <text:p text:style-name="P610">PARAMOS SUTEIKIMO SĄLYGOS</text:p>
      <text:p text:style-name="P611"/>
      <text:p text:style-name="P612">1. Valstybės parama išeivijos ir lietuvių kilmės užsieniečių vaikų, vaikaičių, provaikaičių studijoms Lietuvos aukštosiose mokyklose (toliau – parama) yra skiriama vadovaujantis Valstybės<text:s/>paramos išeivijos ir lietuvių kilmės užsieniečių vaikų, vaikaičių, provaikaičių studijoms Lietuvos aukštosiose mokyklose skyrimo tvarkos aprašu bei Paramos išeivijos ir lietuvių kilmės užsieniečių vaikams, vaikaičiams, provaikaičiams administravimo tvarkos<text:s/>aprašu.</text:p>
      <text:p text:style-name="P613">2. Parama skiriama asmenims, kurie yra išeivijos ir lietuvių kilmės užsieniečių vaikai, vaikaičiai, provaikaičiai, priimtiems į pirmosios pakopos, vientisąsias arba antrosios pakopos studijas Lietuvos aukštojoje mokykloje, paskutinę sesiją išlaikę<text:s/>be akademinių skolų (reikalavimas neturėti akademinių skolų netaikomas pirmosios pakopos, vientisųjų arba antrosios pakopos studijų pirmojo semestro studentams ir studentams, pretenduojantiems gauti socialinę išmoką). Išeivija laikomi Lietuvos Respublikos<text:s/>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soft-page-break/>
      <text:p text:style-name="P614">3. Studentas, norintis gauti paramą, pavasario semestre iki vasario 20 d., o rudens semestre iki rugsėjo 30 d. privalo<text:s/><text:span text:style-name="T615">užsiregistruoti Fondo interneto tinklalapyje ir elektroniniu būdu užpildyti nustatytos formos paraišką.<text:s/></text:span></text:p>
      <text:p text:style-name="P616">4. Studentas,<text:s/>kuris dėl Paramos kreipiasi pirmą kartą, paraiškoje pažymi, kad yra išeivijos ar lietuvių kilmės užsieniečio vaikas, vaikaitis, provaikaitis, ir iki paraiškų teikimo termino pabaigos privalo pateikti Fondui:<text:s/></text:p>
      <text:p text:style-name="P617">4.1. lietuvių kilmės užsieniečių vaikai, vaikaičiai, provaikaičiai – krašto lietuvių bendruomenės arba kitos institucijos išduotą lietuvių kilmę patvirtinantį dokumentą arba teisės aktų nustatyta tvarka patvirtintą jo kopiją;</text:p>
      <text:p text:style-name="P618">4.2. išeivijos vaikai, vaikaičiai, provaikaičiai – dokumentus, patvirtinančius, kad jie ne mažiau kaip 3 metus yra gyvenę užsienyje, o atvykę į Lietuvos Respubliką pradėjo mokytis ne žemesnėje nei devinta (gimnazijos pirma) klasėje, arba teisės aktų nustatyta tvarka patvirtintas jų kopijas.</text:p>
      <text:p text:style-name="P619">5. Studentas, norintis gauti socialinę išmoką, paraiškoje pažymi socialinių kriterijų (-us), pagal kurį pretenduoja gauti socialinę išmoką, ir iki paraiškų teikimo termino pabaigos privalo pateikti Fondui socialinę padėtį patvirtinančius dokumentus (šeimos narių skaičių patvirtinančius dokumentus, mirties liudijimus ir pan.) arba teisės aktų nustatyta tvarka patvirtintas jų kopijas, išskyrus atvejus, kai Fondas nurodo, kad dokumentų pateikti nereikia.</text:p>
      <text:p text:style-name="P620">6. Pildančio ir pateikiančio Fondui paraišką studento asmens tapatybė nustatoma naudojantis Viešojo administravimo institucijų informacinių sistemų interoperabilumo sistemos tapatybės nustatymo paslauga.</text:p>
      <text:p text:style-name="P621">7. Tais atvejais, kai paraišką pildančio ir pateikiančio studento tapatybės neįmanoma nustatyti šių sąlygų 6 punkte nustatyta tvarka, studentas arba<text:s/>jo įgaliotas asmuo iki paraiškų pateikimo termino pabaigos turi atvykti į Fondą ir pateikti:</text:p>
      <text:p text:style-name="P622">7.1. asmens tapatybę patvirtinantį dokumentą;</text:p>
      <text:p text:style-name="P623">7.2. tinkamai užpildytą Prašymo skirti paramą formą;<text:s/></text:p>
      <text:p text:style-name="P624">7.3. šių sąlygų 4 ir (arba) 5 punktuose nurodytus dokumentus<text:s/>arba teisės aktų nustatyta tvarka patvirtintas jų kopijas.</text:p>
      <text:p text:style-name="P625">8. Tuo atveju, kai į Fondą šių sąlygų 7 punkte nustatyta tvarka kreipiasi pretenduojančio gauti paramą asmens įgaliotas asmuo, Fondui <text:s/>pateikiamas teisės aktų nustatyta tvarka patvirtintas įgaliojimas.</text:p>
      <text:p text:style-name="P626">9. Parama neskiriama:</text:p>
      <text:p text:style-name="P627">9.1. paaiškėjus, kad pretenduojantis gauti paramą asmuo neturi teisės gauti paramos;</text:p>
      <text:p text:style-name="P628">9.2. studentui, kuris nepateikė, netinkamai ar pavėluotai pateikė šių sąlygų 3 punkte nurodytą paraišką ar 4 ir (arba) 5 punktuose nurodytus dokumentus;</text:p>
      <text:p text:style-name="P629">9.3. studentams, studijuojantiems tų šalių, iš kurių jie atvyko, kalbas;</text:p>
      <text:p text:style-name="P630">9.4. atsiradus ar paaiškėjus šių sąlygų 11 punkte nurodytoms aplinkybėms.</text:p>
      <text:p text:style-name="P631">10. Jei išeivijos ar lietuvių kilmės užsieniečių vaikai, vaikaičiai, provaikaičiai, gavę paramą, nutraukia studijas arba yra išbraukiami iš studentų sąrašų ir vėl pradeda studijuoti pagal tos pačios pakopos studijų programą, parama negali būti skiriama už laikotarpį, už kurį asmuo jau yra gavęs stipendiją ar socialinę išmoką.</text:p>
      <text:p text:style-name="P632">11. Parama neišmokama ar jos<text:s/>išmokėjimas nutraukiamas, jei paramą gavęs asmuo:</text:p>
      <text:p text:style-name="P633">11.1. nutraukia studijas, išbraukiamas iš studentų sąrašų, sustabdo studijas (įskaitant atvejus, kai asmuo išleidžiamas akademinių atostogų);</text:p>
      <text:p text:style-name="P634">11.2. pažeidžia šias sąlygas ar jų nevykdo.</text:p>
      <text:p text:style-name="P635">12. Paaiškėjus, kad<text:s/>parama buvo paskirta pagal pateiktus neteisėtus dokumentus, paramos išmokėjimas nutraukiamas, o išmokėtą paramos dalį paramą gavęs asmuo privalo grąžinti Fondui. Šiuo atveju paramą gavusiam asmeniui negrąžinus išmokėtos paramos dalies, įsiskolinimas išieškomas Lietuvos Respublikos teisės aktų nustatyta tvarka pagal Lietuvos Respublikos teisę.<text:s/></text:p>
      <text:p text:style-name="P636">13. Paraišką paramai gauti pateikęs ar paramą gavęs asmuo įsipareigoja:</text:p>
      <text:p text:style-name="P637">13.1. laikytis šių sąlygų;</text:p>
      <text:soft-page-break/>
      <text:p text:style-name="P638">13.2. teikti Fondui apie save teisingus duomenis ir teisėtus dokumentus;</text:p>
      <text:p text:style-name="P639">13.3. nuolat tikrinti per Fondo informacinę sistemą, skirtą paramai administruoti, gautus pranešimus bei savo elektroninio pašto dėžutę, kurią nurodo savo paraiškoje;</text:p>
      <text:p text:style-name="P640">13.4.<text:span text:style-name="T641"><text:s/>ne vėliau kaip per 10 darbo dienų raštu pranešti Fondui pakeitus vardą, pava</text:span><text:span text:style-name="T642">rdę, gyvenamąją vietą, elektroninio pašto adresą ir kitus paraiškoje nurodytus duomenis.<text:s/></text:span>Šis pranešimas turi būti pasirašytas pretenduojančio gauti paramą ar paramą gavusio asmens;</text:p>
      <text:p text:style-name="P643"><text:span text:style-name="T644">13.5.<text:s/></text:span>ne vėliau kaip per 3 darbo dienas raštu pranešti Fondui apie studijų<text:s/>nutraukimą, išbraukimą iš studentų sąrašų, studijų sustabdymą (įskaitant akademines atostogas).</text:p>
      <text:p text:style-name="P645">14. Fondas įsipareigoja per Fondo informacinę sistemą, skirtą paramos administravimui, ir (arba) paraiškoje nurodytu asmens elektroninio pašto adresu:</text:p>
      <text:p text:style-name="P646">14.1. informuoti asmenį apie rastus nesutapimus tarp paraiškoje nurodytų studento duomenų ir duomenų, gautų Fondui tikrinant jo duomenis Studentų registre ir (ar) kituose registruose, informacinėse sistemose ir duomenų bazėse, netinkamai Fondui pateiktus paramai skirti ir administruoti būtinus dokumentus atitinkamai per 5 darbo dienas nuo nesutapimų radimo ar dokumentų gavimo Fonde dienos;</text:p>
      <text:p text:style-name="P647">14.2. per 5 darbo dienas nuo sprendimo dėl paramos skyrimo priėmimo informuoti asmenį apie tai, ar jam skirta parama;</text:p>
      <text:p text:style-name="P648">14.3. Fondo direktoriui priėmus sprendimą nutraukti paramos mokėjimą, per 5 darbo dienas apie šį sprendimą informuoti paramą gavusį asmenį;<text:s/></text:p>
      <text:p text:style-name="P649">14.4. per 15 darbo dienų nuo sprendimo skirti paramą pervesti paramą gavusiam asmeniui socialinę išmoką arba išmokėti stipendiją į <text:s/>studento prašyme nurodytą sąskaitą.</text:p>
      <text:p text:style-name="P650">15. Paramą gavęs asmuo, nesilaikantis šių sąlygų ar jas pažeidęs, antrą kartą kreiptis dėl paramos skyrimo negali.</text:p>
      <text:p text:style-name="P651"/>
      <text:p text:style-name="P652">Su Paramos suteikimo sąlygomis susipažinau ir sutinku jų laikytis. Patvirtinu, kad nėra šiose<text:s/>sąlygose nurodytų aplinkybių, dėl kurių man negali būti skirta parama.</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vardas, pavardė</text:p>
          </table:table-cell>
          <table:table-cell table:style-name="TableCell663">
            <text:p text:style-name="P664"/>
          </table:table-cell>
          <table:table-cell table:style-name="TableCell665">
            <text:p text:style-name="P666">parašas</text:p>
          </table:table-cell>
          <table:table-cell table:style-name="TableCell667">
            <text:p text:style-name="P668"/>
          </table:table-cell>
          <table:table-cell table:style-name="TableCell669">
            <text:p text:style-name="P670">data</text:p>
          </table:table-cell>
        </table:table-row>
      </table:table>
      <text:p text:style-name="P671"/>
      <text:p text:style-name="P672">_________________</text:p>
      <text:p text:style-name="Normal"/>
      <text:p text:style-name="P673">Priedo pakeitimai:</text:p>
      <text:p text:style-name="P674"><text:span text:style-name="T675">Nr.<text:s/></text:span><text:a xlink:href="https://www.e-tar.lt/portal/legalAct.html?documentId=TAR.E3A838F36B94" office:target-frame-name="_top" xlink:show="replace"><text:span text:style-name="T676">V1-45</text:span></text:a><text:span text:style-name="T677">, 2010-08-19, Žin., 20</text:span><text:span text:style-name="T678">10, Nr. 100-5202 (2010-08-21), i. k. 11011SFISAK000V1-45</text:span></text:p>
      <text:p text:style-name="P679"><text:span text:style-name="T680">Nr.<text:s/></text:span><text:a xlink:href="https://www.e-tar.lt/portal/legalAct.html?documentId=TAR.00F60F3DE513" office:target-frame-name="_top" xlink:show="replace"><text:span text:style-name="T681">V1-2</text:span></text:a><text:span text:style-name="T682">, 2011-01-07, Žin., 2011, Nr. 4-150 (2011-01-10), i. k. 11111SFISAK0000V1-2</text:span></text:p>
      <text:p text:style-name="P683"><text:span text:style-name="T684">Nr.<text:s/></text:span><text:a xlink:href="https://www.e-tar.lt/portal/legalAct.html?documentId=TAR.CAC5E6BB2FA8" office:target-frame-name="_top" xlink:show="replace"><text:span text:style-name="T685">V1-42</text:span></text:a><text:span text:style-name="T686">, 2012-05-18, Žin., 2012, Nr. 59-2983 (2012-05-24), i. k. 11211SFISAK000V1-42</text:span></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Valstybinis studijų fondas, Įsakymas</text:span></text:p>
      <text:p text:style-name="P696"><text:span text:style-name="T697">Nr.<text:s/></text:span><text:a xlink:href="https://www.e-tar.lt/portal/legalAct.html?documentId=TAR.E3A838F36B94" office:target-frame-name="_top" xlink:show="replace"><text:span text:style-name="T698">V1-45</text:span></text:a><text:span text:style-name="T699">, 2010-08-19, Žin., 2010, Nr. 100-5202 (2010-08-21), i. k. 11011SFISAK000V1-45</text:span></text:p>
      <text:p text:style-name="P700"><text:span text:style-name="T701">Dėl Valstybinio studijų fondo direktoriaus 2010 m. sausio 6 d. įsakymo Nr. V1-2 "Dėl Paramos</text:span><text:span text:style-name="T702"><text:s/>išeivijos ir lietuvių kilmės užsieniečių vaikams, vaikaičiams, provaikaičiams skyrimo nuostatų ir prašymo skirti paramą formos patvirtinimo" pakeitimo</text:span></text:p>
      <text:p text:style-name="P703"/>
      <text:p text:style-name="P704"><text:span text:style-name="T705">2.</text:span></text:p>
      <text:p text:style-name="P706"><text:span text:style-name="T707">Valstybinis studijų fondas, Įsakymas</text:span></text:p>
      <text:p text:style-name="P708"><text:span text:style-name="T709">Nr.<text:s/></text:span><text:a xlink:href="https://www.e-tar.lt/portal/legalAct.html?documentId=TAR.00F60F3DE513" office:target-frame-name="_top" xlink:show="replace"><text:span text:style-name="T710">V1-2</text:span></text:a><text:span text:style-name="T711">, 2011-01-07, Žin., 2011, Nr. 4-150 (2011-01-10), i. k. 11111SFISAK0000V1-2</text:span></text:p>
      <text:p text:style-name="P712"><text:span text:style-name="T713">Dėl Valstybinio studijų fondo direktoriaus 2010 m. sausio 6 d. įsakymo Nr.V1-2 "Dėl valstybės paramos išeivijos ir lietuvių kilmės užsieniečių vaikams, v</text:span><text:span text:style-name="T714">aikaičiams, provaikaičiams skyrimo nuostatų ir prašymo skirti paramą formos patvirtinimo" pakeitimo</text:span></text:p>
      <text:p text:style-name="P715"/>
      <text:p text:style-name="P716"><text:span text:style-name="T717">3.</text:span></text:p>
      <text:p text:style-name="P718"><text:span text:style-name="T719">Valstybinis studijų fondas, Įsakymas</text:span></text:p>
      <text:soft-page-break/>
      <text:p text:style-name="P720"><text:span text:style-name="T721">Nr.<text:s/></text:span><text:a xlink:href="https://www.e-tar.lt/portal/legalAct.html?documentId=TAR.CAC5E6BB2FA8" office:target-frame-name="_top" xlink:show="replace"><text:span text:style-name="T722">V1-42</text:span></text:a><text:span text:style-name="T723">, 2012-05-18, Žin., 2012</text:span><text:span text:style-name="T724">, Nr. 59-2983 (2012-05-24), i. k. 11211SFISAK000V1-42</text:span></text:p>
      <text:p text:style-name="P725"><text:span text:style-name="T726">Dėl Valstybinio studijų fondo direktoriaus 2010 m. sausio 6 d. įsakymo Nr. V1-2 "Dėl Valstybės paramos išeivijos ir lietuvių kilmės užsieniečių vaikams, vaikaičiams, provaikaičiams skyrimo nuostatų ir p</text:span><text:span text:style-name="T727">rašymo skirti paramą formos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Rima</meta:initial-creator>
    <dc:creator>adlibuser</dc:creator>
    <meta:creation-date>2017-01-16T06:17:00Z</meta:creation-date>
    <dc:date>2017-01-16T06:17:00Z</dc:date>
    <meta:template xlink:href="Normal.dotm" xlink:type="simple"/>
    <meta:editing-cycles>2</meta:editing-cycles>
    <meta:editing-duration>PT0S</meta:editing-duration>
    <meta:document-statistic meta:page-count="10" meta:paragraph-count="241" meta:word-count="3418" meta:character-count="27003" meta:row-count="595" meta:non-whitespace-character-count="23826"/>
  </office:meta>
</office:document-meta>
</file>