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break-before="page" fo:text-indent="3.543in"/>
    </style:style>
    <style:style style:name="P240" style:parent-style-name="Normal" style:family="paragraph">
      <style:paragraph-properties fo:widows="0" fo:orphans="0" fo:text-indent="3.543in"/>
    </style:style>
    <style:style style:name="P241" style:parent-style-name="Normal" style:family="paragraph">
      <style:paragraph-properties fo:widows="0" fo:orphans="0" fo:text-indent="3.543in"/>
    </style:style>
    <style:style style:name="P242" style:parent-style-name="Normal" style:family="paragraph">
      <style:paragraph-properties fo:text-align="center"/>
    </style:style>
    <style:style style:name="P243" style:parent-style-name="Normal" style:family="paragraph">
      <style:paragraph-properties fo:widows="0" fo:orphans="0" fo:text-align="center"/>
    </style:style>
    <style:style style:name="P244" style:parent-style-name="Normal" style:family="paragraph">
      <style:paragraph-properties fo:text-align="center"/>
    </style:style>
    <style:style style:name="P245" style:parent-style-name="Normal" style:family="paragraph">
      <style:paragraph-properties fo:widows="0" fo:orphans="0" fo:text-align="justify" fo:text-indent="0.4923in">
        <style:tab-stops>
          <style:tab-stop style:type="left" style:leader-style="solid" style:leader-text="_" style:position="2.2798in"/>
        </style:tab-stops>
      </style:paragraph-properties>
    </style:style>
    <style:style style:name="P246" style:parent-style-name="Normal" style:family="paragraph">
      <style:paragraph-properties fo:widows="0" fo:orphans="0" fo:text-align="justify" fo:text-indent="0.4923in"/>
      <style:text-properties fo:font-size="10pt" style:font-size-asian="10pt"/>
    </style:style>
    <style:style style:name="P247" style:parent-style-name="Normal" style:family="paragraph">
      <style:paragraph-properties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6097in"/>
        </style:tab-stops>
      </style:paragraph-properties>
    </style:style>
    <style:style style:name="P253"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6097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widows="0" fo:orphans="0" fo:text-align="center"/>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justify">
        <style:tab-stops>
          <style:tab-stop style:type="center" style:position="2.1666in"/>
        </style:tab-stops>
      </style:paragraph-properties>
      <style:text-properties fo:font-size="10pt" style:font-size-asian="10pt"/>
    </style:style>
    <style:style style:name="P2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justify">
        <style:tab-stops>
          <style:tab-stop style:type="center" style:position="4.1666in"/>
        </style:tab-stops>
      </style:paragraph-properties>
      <style:text-properties fo:font-size="10pt" style:font-size-asian="10pt"/>
    </style:style>
    <style:style style:name="P26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justify">
        <style:tab-stops>
          <style:tab-stop style:type="center" style:position="4.1666in"/>
        </style:tab-stops>
      </style:paragraph-properties>
      <style:text-properties fo:font-size="10pt" style:font-size-asian="10pt"/>
    </style:style>
    <style:style style:name="P265" style:parent-style-name="Normal" style:family="paragraph">
      <style:paragraph-properties fo:widows="0" fo:orphans="0" fo:text-align="justify" fo:text-indent="0.4923in">
        <style:tab-stops>
          <style:tab-stop style:type="left" style:position="1.25in"/>
          <style:tab-stop style:type="right" style:leader-style="solid" style:leader-text="_" style:position="6.693in"/>
        </style:tab-stops>
      </style:paragraph-properties>
    </style:style>
    <style:style style:name="P266" style:parent-style-name="Normal" style:family="paragraph">
      <style:paragraph-properties fo:widows="0" fo:orphans="0" fo:text-align="justify" fo:text-indent="1.25in">
        <style:tab-stops>
          <style:tab-stop style:type="left" style:position="1.25in"/>
          <style:tab-stop style:type="right" style:leader-style="solid" style:leader-text="_" style:position="6.693in"/>
        </style:tab-stops>
      </style:paragraph-properties>
    </style:style>
    <style:style style:name="P267" style:parent-style-name="Normal" style:family="paragraph">
      <style:paragraph-properties fo:widows="0" fo:orphans="0" fo:text-align="justify" fo:text-indent="1.25in">
        <style:tab-stops>
          <style:tab-stop style:type="left" style:position="1.25in"/>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1.25in">
        <style:tab-stops>
          <style:tab-stop style:type="left" style:position="1.25in"/>
          <style:tab-stop style:type="right" style:leader-style="solid" style:leader-text="_" style:position="6.693in"/>
        </style:tab-stops>
      </style:paragraph-properties>
    </style:style>
    <style:style style:name="P269" style:parent-style-name="Normal" style:family="paragraph">
      <style:paragraph-properties fo:widows="0" fo:orphans="0" fo:text-align="justify" fo:text-indent="1.25in">
        <style:tab-stops>
          <style:tab-stop style:type="left" style:position="1.25in"/>
          <style:tab-stop style:type="right" style:leader-style="solid" style:leader-text="_" style:position="6.693in"/>
        </style:tab-stops>
      </style:paragraph-properties>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P274" style:parent-style-name="Normal" style:family="paragraph">
      <style:paragraph-properties fo:widows="0" fo:orphans="0" fo:text-align="center"/>
      <style:text-properties fo:font-size="10pt" style:font-size-asian="10pt"/>
    </style:style>
    <style:style style:name="P275" style:parent-style-name="Normal" style:family="paragraph">
      <style:paragraph-properties fo:widows="0" fo:orphans="0" fo:text-align="justify" fo:text-indent="0.4923in">
        <style:tab-stops>
          <style:tab-stop style:type="left" style:position="1.6666in"/>
          <style:tab-stop style:type="right" style:leader-style="solid" style:leader-text="_" style:position="6.693in"/>
        </style:tab-stops>
      </style:paragraph-properties>
    </style:style>
    <style:style style:name="P276" style:parent-style-name="Normal" style:family="paragraph">
      <style:paragraph-properties fo:widows="0" fo:orphans="0" fo:text-align="justify" fo:text-indent="1.6666in">
        <style:tab-stops>
          <style:tab-stop style:type="left" style:position="1.6666in"/>
          <style:tab-stop style:type="right" style:leader-style="solid" style:leader-text="_" style:position="6.693in"/>
        </style:tab-stops>
      </style:paragraph-properties>
    </style:style>
    <style:style style:name="P277" style:parent-style-name="Normal" style:family="paragraph">
      <style:paragraph-properties fo:widows="0" fo:orphans="0" fo:text-align="justify" fo:text-indent="1.6666in">
        <style:tab-stops>
          <style:tab-stop style:type="left" style:position="1.6666in"/>
          <style:tab-stop style:type="right" style:leader-style="solid" style:leader-text="_" style:position="6.693in"/>
        </style:tab-stops>
      </style:paragraph-properties>
    </style:style>
    <style:style style:name="P278" style:parent-style-name="Normal" style:family="paragraph">
      <style:paragraph-properties fo:widows="0" fo:orphans="0" fo:text-align="justify" fo:text-indent="1.6666in">
        <style:tab-stops>
          <style:tab-stop style:type="left" style:position="1.6666in"/>
          <style:tab-stop style:type="right" style:leader-style="solid" style:leader-text="_" style:position="6.693in"/>
        </style:tab-stops>
      </style:paragraph-properties>
    </style:style>
    <style:style style:name="P279" style:parent-style-name="Normal" style:family="paragraph">
      <style:paragraph-properties fo:widows="0" fo:orphans="0" fo:text-align="justify" fo:text-indent="1.6666in">
        <style:tab-stops>
          <style:tab-stop style:type="left" style:position="1.6666in"/>
          <style:tab-stop style:type="right" style:leader-style="solid" style:leader-text="_" style:position="6.693in"/>
        </style:tab-stops>
      </style:paragraph-properties>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2" style:parent-style-name="Normal" style:family="paragraph">
      <style:paragraph-properties fo:widows="0" fo:orphans="0" fo:text-align="justify" fo:text-indent="0.4923in">
        <style:tab-stops>
          <style:tab-stop style:type="center" style:position="3.8333in"/>
        </style:tab-stops>
      </style:paragraph-properties>
      <style:text-properties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tab-stops>
          <style:tab-stop style:type="left" style:leader-style="solid" style:leader-text="_" style:position="6.4833in"/>
          <style:tab-stop style:type="right" style:leader-style="solid" style:leader-text="_" style:position="6.693in"/>
        </style:tab-stops>
      </style:paragraph-properties>
    </style:style>
    <style:style style:name="P296" style:parent-style-name="Normal" style:family="paragraph">
      <style:paragraph-properties fo:widows="0" fo:orphans="0" fo:text-align="justify" fo:text-indent="0.4923in">
        <style:tab-stops>
          <style:tab-stop style:type="center" style:position="3.9166in"/>
        </style:tab-stops>
      </style:paragraph-properties>
      <style:text-properties fo:font-size="10pt" style:font-size-asian="10pt"/>
    </style:style>
    <style:style style:name="P297" style:parent-style-name="Normal" style:family="paragraph">
      <style:paragraph-properties fo:widows="0" fo:orphans="0" fo:text-align="justify" fo:text-indent="0.4923in">
        <style:tab-stops>
          <style:tab-stop style:type="left" style:leader-style="solid" style:leader-text="_" style:position="6.5034in"/>
          <style:tab-stop style:type="right" style:leader-style="solid" style:leader-text="_" style:position="6.693in"/>
        </style:tab-stops>
      </style:paragraph-properties>
    </style:style>
    <style:style style:name="P298" style:parent-style-name="Normal" style:family="paragraph">
      <style:paragraph-properties fo:widows="0" fo:orphans="0" fo:text-align="justify" fo:text-indent="0.4923in">
        <style:tab-stops>
          <style:tab-stop style:type="center" style:position="3.9166in"/>
        </style:tab-stops>
      </style:paragraph-properties>
      <style:text-properties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style:style>
    <style:style style:name="P301" style:parent-style-name="Normal" style:family="paragraph">
      <style:paragraph-properties fo:text-align="justify" fo:text-indent="0.4923in"/>
    </style:style>
    <style:style style:name="TableColumn303" style:family="table-column">
      <style:table-column-properties style:column-width="2.1131in" style:use-optimal-column-width="false"/>
    </style:style>
    <style:style style:name="TableColumn304" style:family="table-column">
      <style:table-column-properties style:column-width="1.5638in" style:use-optimal-column-width="false"/>
    </style:style>
    <style:style style:name="TableColumn305" style:family="table-column">
      <style:table-column-properties style:column-width="1.6694in" style:use-optimal-column-width="false"/>
    </style:style>
    <style:style style:name="TableColumn306" style:family="table-column">
      <style:table-column-properties style:column-width="1.3458in" style:use-optimal-column-width="false"/>
    </style:style>
    <style:style style:name="Table302" style:family="table">
      <style:table-properties style:width="6.6923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tab-stops>
          <style:tab-stop style:type="left" style:leader-style="solid" style:leader-text="_" style:position="4.1166in"/>
          <style:tab-stop style:type="right" style:leader-style="solid" style:leader-text="_" style:position="6.693in"/>
        </style:tab-stops>
      </style:paragraph-properties>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tab-stops>
          <style:tab-stop style:type="center" style:position="3.6666in"/>
          <style:tab-stop style:type="center" style:position="5.4166in"/>
        </style:tab-stops>
      </style:paragraph-properties>
      <style:text-properties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tab-stops>
          <style:tab-stop style:type="center" style:position="3.6666in"/>
          <style:tab-stop style:type="center" style:position="5.4166in"/>
        </style:tab-stops>
      </style:paragraph-properties>
      <style:text-properties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align="center"/>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break-before="page"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text-align="center"/>
    </style:style>
    <style:style style:name="P416" style:parent-style-name="Normal" style:family="paragraph">
      <style:paragraph-properties fo:widows="0" fo:orphans="0" fo:text-align="center"/>
    </style:style>
    <style:style style:name="P417" style:parent-style-name="Normal" style:family="paragraph">
      <style:paragraph-properties fo:text-align="center"/>
    </style:style>
    <style:style style:name="P418" style:parent-style-name="Normal" style:family="paragraph">
      <style:paragraph-properties fo:widows="0" fo:orphans="0" fo:margin-left="2.5833in" fo:text-indent="0.4923in">
        <style:tab-stops/>
      </style:paragraph-properties>
    </style:style>
    <style:style style:name="P419" style:parent-style-name="Normal" style:family="paragraph">
      <style:paragraph-properties fo:widows="0" fo:orphans="0" fo:margin-left="2.5833in" fo:text-indent="0.4923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text-indent="3.052in">
        <style:tab-stops>
          <style:tab-stop style:type="left" style:position="4.9222in"/>
        </style:tab-stops>
      </style:paragraph-properties>
    </style:style>
    <style:style style:name="P422" style:parent-style-name="Normal" style:family="paragraph">
      <style:paragraph-properties fo:widows="0" fo:orphans="0">
        <style:tab-stops>
          <style:tab-stop style:type="left" style:position="3.4458in"/>
          <style:tab-stop style:type="left" style:position="5.1187in"/>
        </style:tab-stops>
      </style:paragraph-properties>
      <style:text-properties fo:font-size="10pt" style:font-size-asian="10pt"/>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indent="3.052in">
        <style:tab-stops>
          <style:tab-stop style:type="left" style:position="3.052in"/>
          <style:tab-stop style:type="left" style:position="4.3312in"/>
        </style:tab-stops>
      </style:paragraph-properties>
    </style:style>
    <style:style style:name="P425" style:parent-style-name="Normal" style:family="paragraph">
      <style:paragraph-properties fo:widows="0" fo:orphans="0" fo:text-align="center"/>
    </style:style>
    <style:style style:name="P426" style:parent-style-name="Normal" style:family="paragraph">
      <style:paragraph-properties fo:text-align="center"/>
    </style:style>
    <style:style style:name="P427" style:parent-style-name="Normal" style:family="paragraph">
      <style:paragraph-properties fo:widows="0" fo:orphans="0" fo:text-align="justify" fo:text-indent="0.4923in">
        <style:tab-stops>
          <style:tab-stop style:type="left" style:leader-style="solid" style:leader-text="_" style:position="2.9333in"/>
        </style:tab-stops>
      </style:paragraph-properties>
    </style:style>
    <style:style style:name="P428" style:parent-style-name="Normal" style:family="paragraph">
      <style:paragraph-properties fo:widows="0" fo:orphans="0" fo:text-align="justify" fo:text-indent="0.8333in">
        <style:tab-stops>
          <style:tab-stop style:type="left" style:position="0.8333in"/>
        </style:tab-stops>
      </style:paragraph-properties>
      <style:text-properties fo:font-size="10pt" style:font-size-asian="10pt"/>
    </style:style>
    <style:style style:name="P429" style:parent-style-name="Normal" style:family="paragraph">
      <style:paragraph-properties fo:widows="0" fo:orphans="0" fo:text-align="center"/>
      <style:text-properties fo:font-weight="bold" style:font-weight-asian="bold" style:font-weight-complex="bold" fo:letter-spacing="0.0416in"/>
    </style:style>
    <style:style style:name="P430" style:parent-style-name="Normal" style:family="paragraph">
      <style:paragraph-properties fo:widows="0" fo:orphans="0" fo:text-align="center"/>
      <style:text-properties fo:letter-spacing="0.0416in"/>
    </style:style>
    <style:style style:name="P431" style:parent-style-name="Normal" style:family="paragraph">
      <style:paragraph-properties fo:widows="0" fo:orphans="0" fo:text-align="center">
        <style:tab-stops>
          <style:tab-stop style:type="left" style:leader-style="solid" style:leader-text="_" style:position="0.3597in"/>
          <style:tab-stop style:type="left" style:leader-style="solid" style:leader-text="_" style:position="1.4131in"/>
          <style:tab-stop style:type="left" style:leader-style="solid" style:leader-text="_" style:position="1.9368in"/>
          <style:tab-stop style:type="left" style:leader-style="solid" style:leader-text="_" style:position="2.8298in"/>
        </style:tab-stops>
      </style:paragraph-properties>
    </style:style>
    <style:style style:name="P432" style:parent-style-name="Normal" style:family="paragraph">
      <style:paragraph-properties fo:widows="0" fo:orphans="0" fo:text-align="center">
        <style:tab-stops>
          <style:tab-stop style:type="left" style:leader-style="solid" style:leader-text="_" style:position="0.3597in"/>
          <style:tab-stop style:type="left" style:leader-style="solid" style:leader-text="_" style:position="1.4131in"/>
          <style:tab-stop style:type="left" style:leader-style="solid" style:leader-text="_" style:position="1.9368in"/>
          <style:tab-stop style:type="left" style:leader-style="solid" style:leader-text="_" style:position="2.8298in"/>
        </style:tab-stops>
      </style:paragraph-properties>
    </style:style>
    <style:style style:name="P433" style:parent-style-name="Normal" style:family="paragraph">
      <style:paragraph-properties fo:widows="0" fo:orphans="0" fo:margin-left="0.4965in" fo:text-indent="0.4923in">
        <style:tab-stops>
          <style:tab-stop style:type="right" style:leader-style="solid" style:leader-text="_" style:position="6.1965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widows="0" fo:orphans="0" fo:text-align="center"/>
      <style:text-properties fo:font-size="10pt" style:font-size-asian="10pt"/>
    </style:style>
    <style:style style:name="P438" style:parent-style-name="Normal" style:family="paragraph">
      <style:paragraph-properties fo:widows="0" fo:orphans="0">
        <style:tab-stops>
          <style:tab-stop style:type="right" style:leader-style="solid" style:leader-text="_" style:position="6.693in"/>
        </style:tab-stops>
      </style:paragraph-properties>
    </style:style>
    <style:style style:name="P439" style:parent-style-name="Normal" style:family="paragraph">
      <style:paragraph-properties fo:widows="0" fo:orphans="0" fo:text-align="center"/>
      <style:text-properties fo:font-size="10pt" style:font-size-asian="10pt"/>
    </style:style>
    <style:style style:name="P440" style:parent-style-name="Normal" style:family="paragraph">
      <style:paragraph-properties fo:widows="0" fo:orphans="0">
        <style:tab-stops>
          <style:tab-stop style:type="right" style:leader-style="solid" style:leader-text="_" style:position="6.693in"/>
        </style:tab-stops>
      </style:paragraph-properties>
    </style:style>
    <style:style style:name="P441" style:parent-style-name="Normal" style:family="paragraph">
      <style:paragraph-properties fo:widows="0" fo:orphans="0" fo:text-align="center"/>
      <style:text-properties fo:font-size="10pt" style:font-size-asian="10pt"/>
    </style:style>
    <style:style style:name="P442" style:parent-style-name="Normal" style:family="paragraph">
      <style:paragraph-properties fo:widows="0" fo:orphans="0" fo:margin-left="0.4833in" fo:margin-right="0.4798in" fo:text-indent="0.4923in">
        <style:tab-stops/>
      </style:paragraph-properties>
    </style:style>
    <style:style style:name="P443" style:parent-style-name="Normal" style:family="paragraph">
      <style:paragraph-properties fo:widows="0" fo:orphans="0" fo:margin-left="0.4833in" fo:margin-right="0.4798in" fo:text-indent="0.4923in">
        <style:tab-stops/>
      </style:paragraph-properties>
    </style:style>
    <style:style style:name="P444" style:parent-style-name="Normal" style:family="paragraph">
      <style:paragraph-properties fo:widows="0" fo:orphans="0" fo:text-align="justify" fo:text-indent="0.4923in">
        <style:tab-stops>
          <style:tab-stop style:type="left" style:leader-style="solid" style:leader-text="_" style:position="4.5597in"/>
          <style:tab-stop style:type="right" style:leader-style="solid" style:leader-text="_" style:position="6.693in"/>
        </style:tab-stops>
      </style:paragraph-properties>
    </style:style>
    <style:style style:name="P445" style:parent-style-name="Normal" style:family="paragraph">
      <style:paragraph-properties fo:widows="0" fo:orphans="0" fo:text-align="center"/>
      <style:text-properties fo:font-size="10pt" style:font-size-asian="10pt"/>
    </style:style>
    <style:style style:name="P446" style:parent-style-name="Normal" style:family="paragraph">
      <style:paragraph-properties fo:widows="0" fo:orphans="0">
        <style:tab-stops>
          <style:tab-stop style:type="right" style:leader-style="solid" style:leader-text="_" style:position="6.693in"/>
        </style:tab-stops>
      </style:paragraph-properties>
    </style:style>
    <style:style style:name="P447" style:parent-style-name="Normal" style:family="paragraph">
      <style:paragraph-properties fo:widows="0" fo:orphans="0" fo:text-align="center"/>
      <style:text-properties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451" style:parent-style-name="Normal" style:family="paragraph">
      <style:paragraph-properties fo:widows="0" fo:orphans="0" fo:text-align="justify" fo:text-indent="0.4923in">
        <style:tab-stops>
          <style:tab-stop style:type="left" style:position="2.3333in"/>
        </style:tab-stops>
      </style:paragraph-properties>
      <style:text-properties fo:font-size="10pt" style:font-size-asian="10pt"/>
    </style:style>
    <style:style style:name="P452" style:parent-style-name="Normal" style:family="paragraph">
      <style:paragraph-properties fo:widows="0" fo:orphans="0" fo:text-align="justify" fo:text-indent="2.3333in">
        <style:tab-stops>
          <style:tab-stop style:type="left" style:position="2.3333in"/>
        </style:tab-stops>
      </style:paragraph-properties>
      <style:text-properties fo:font-size="10pt" style:font-size-asian="10pt"/>
    </style:style>
    <style:style style:name="P453"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454"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455"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58" style:parent-style-name="Normal" style:family="paragraph">
      <style:paragraph-properties fo:widows="0" fo:orphans="0" fo:text-align="justify">
        <style:tab-stops>
          <style:tab-stop style:type="center" style:position="4.8333in"/>
        </style:tab-stops>
      </style:paragraph-properties>
      <style:text-properties fo:font-size="10pt" style:font-size-asian="10pt"/>
    </style:style>
    <style:style style:name="P4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60" style:parent-style-name="Normal" style:family="paragraph">
      <style:paragraph-properties fo:widows="0" fo:orphans="0" fo:text-align="end"/>
      <style:text-properties fo:font-size="10pt" style:font-size-asian="10pt"/>
    </style:style>
    <style:style style:name="P46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62" style:parent-style-name="Normal" style:family="paragraph">
      <style:paragraph-properties fo:widows="0" fo:orphans="0" fo:text-align="center"/>
      <style:text-properties fo:font-size="10pt" style:font-size-asian="10pt"/>
    </style:style>
    <style:style style:name="P463" style:parent-style-name="Normal" style:family="paragraph">
      <style:paragraph-properties fo:widows="0" fo:orphans="0" fo:text-align="justify">
        <style:tab-stops>
          <style:tab-stop style:type="left" style:leader-style="solid" style:leader-text="_" style:position="5.243in"/>
          <style:tab-stop style:type="right" style:leader-style="solid" style:leader-text="_" style:position="6.693in"/>
        </style:tab-stops>
      </style:paragraph-properties>
    </style:style>
    <style:style style:name="P464" style:parent-style-name="Normal" style:family="paragraph">
      <style:paragraph-properties fo:widows="0" fo:orphans="0" fo:text-align="justify">
        <style:tab-stops>
          <style:tab-stop style:type="left" style:leader-style="solid" style:leader-text="_" style:position="1.5465in"/>
          <style:tab-stop style:type="left" style:leader-style="solid" style:leader-text="_" style:position="2.6736in"/>
          <style:tab-stop style:type="left" style:leader-style="solid" style:leader-text="_" style:position="3.9868in"/>
        </style:tab-stops>
      </style:paragraph-properties>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P466" style:parent-style-name="Normal" style:family="paragraph">
      <style:paragraph-properties fo:widows="0" fo:orphans="0" fo:text-align="center"/>
      <style:text-properties fo:font-size="10pt" style:font-size-asian="10pt"/>
    </style:style>
    <style:style style:name="P467" style:parent-style-name="Normal" style:family="paragraph">
      <style:paragraph-properties fo:widows="0" fo:orphans="0" fo:text-align="justify">
        <style:tab-stops>
          <style:tab-stop style:type="left" style:leader-style="solid" style:leader-text="_" style:position="0.5798in"/>
        </style:tab-stops>
      </style:paragraph-properties>
    </style:style>
    <style:style style:name="P468" style:parent-style-name="Normal" style:family="paragraph">
      <style:paragraph-properties fo:widows="0" fo:orphans="0" fo:text-align="justify" fo:text-indent="0.4923in"/>
    </style:style>
    <style:style style:name="TableColumn470" style:family="table-column">
      <style:table-column-properties style:column-width="3.3034in" style:use-optimal-column-width="false"/>
    </style:style>
    <style:style style:name="TableColumn471" style:family="table-column">
      <style:table-column-properties style:column-width="1.1875in" style:use-optimal-column-width="false"/>
    </style:style>
    <style:style style:name="TableColumn472" style:family="table-column">
      <style:table-column-properties style:column-width="0.8805in" style:use-optimal-column-width="false"/>
    </style:style>
    <style:style style:name="TableColumn473" style:family="table-column">
      <style:table-column-properties style:column-width="1.3208in" style:use-optimal-column-width="false"/>
    </style:style>
    <style:style style:name="Table469" style:family="table">
      <style:table-properties style:width="6.692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Row479" style:family="table-row">
      <style:table-row-properties style:min-row-height="0.0159in" style:use-optimal-row-height="false" fo:keep-together="always"/>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style:tab-stops>
          <style:tab-stop style:type="left" style:position="0.6034in"/>
          <style:tab-stop style:type="right" style:leader-style="solid" style:leader-text="_" style:position="6.693in"/>
        </style:tab-stops>
      </style:paragraph-properties>
    </style:style>
    <style:style style:name="P534" style:parent-style-name="Normal" style:family="paragraph">
      <style:paragraph-properties fo:widows="0" fo:orphans="0" fo:text-align="justify" fo:text-indent="0.4923in">
        <style:tab-stops>
          <style:tab-stop style:type="center" style:position="4.5833in"/>
        </style:tab-stops>
      </style:paragraph-properties>
      <style:text-properties fo:font-size="10pt" style:font-size-asian="10pt"/>
    </style:style>
    <style:style style:name="P5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36" style:parent-style-name="Normal" style:family="paragraph">
      <style:paragraph-properties fo:widows="0" fo:orphans="0" fo:text-align="justify">
        <style:tab-stops>
          <style:tab-stop style:type="center" style:position="1.5in"/>
        </style:tab-stops>
      </style:paragraph-properties>
      <style:text-properties fo:font-size="10pt" style:font-size-asian="10pt"/>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fo:text-indent="0.4923in">
        <style:tab-stops>
          <style:tab-stop style:type="left" style:position="0.6034in"/>
          <style:tab-stop style:type="right" style:leader-style="solid" style:leader-text="_" style:position="6.693in"/>
        </style:tab-stops>
      </style:paragraph-properties>
    </style:style>
    <style:style style:name="P539" style:parent-style-name="Normal" style:family="paragraph">
      <style:paragraph-properties fo:widows="0" fo:orphans="0" fo:text-align="justify" fo:text-indent="0.4923in">
        <style:tab-stops>
          <style:tab-stop style:type="center" style:position="4.5833in"/>
        </style:tab-stops>
      </style:paragraph-properties>
      <style:text-properties fo:font-size="10pt" style:font-size-asian="10pt"/>
    </style:style>
    <style:style style:name="P5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41" style:parent-style-name="Normal" style:family="paragraph">
      <style:paragraph-properties fo:widows="0" fo:orphans="0" fo:text-align="justify">
        <style:tab-stops>
          <style:tab-stop style:type="center" style:position="2in"/>
        </style:tab-stops>
      </style:paragraph-properties>
      <style:text-properties fo:font-size="10pt" style:font-size-asian="10pt"/>
    </style:style>
    <style:style style:name="P542" style:parent-style-name="Normal" style:family="paragraph">
      <style:paragraph-properties fo:widows="0" fo:orphans="0" fo:text-align="justify"/>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style:tab-stops>
          <style:tab-stop style:type="left" style:position="0.6034in"/>
          <style:tab-stop style:type="right" style:leader-style="solid" style:leader-text="_" style:position="6.693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4923in">
        <style:tab-stops>
          <style:tab-stop style:type="center" style:position="4.75in"/>
        </style:tab-stops>
      </style:paragraph-properties>
      <style:text-properties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tab-stops>
          <style:tab-stop style:type="center" style:position="3.5in"/>
          <style:tab-stop style:type="center" style:position="5.4166in"/>
        </style:tab-stops>
      </style:paragraph-properties>
      <style:text-properties fo:font-size="10pt" style:font-size-asian="10pt"/>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tab-stops>
          <style:tab-stop style:type="center" style:position="3.5in"/>
          <style:tab-stop style:type="center" style:position="5.4166in"/>
        </style:tab-stops>
      </style:paragraph-properties>
      <style:text-properties fo:font-size="10pt" style:font-size-asian="10pt"/>
    </style:style>
    <style:style style:name="P553" style:parent-style-name="Normal" style:family="paragraph">
      <style:paragraph-properties fo:text-align="justify" fo:text-indent="0.4923in"/>
      <style:text-properties style:font-size-complex="9pt"/>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tab-stops>
          <style:tab-stop style:type="left" style:leader-style="solid" style:leader-text="_" style:position="4.4569in"/>
        </style:tab-stops>
      </style:paragraph-properties>
    </style:style>
    <style:style style:name="P556" style:parent-style-name="Normal" style:family="paragraph">
      <style:paragraph-properties fo:text-align="justify" fo:text-indent="0.4923in"/>
      <style:text-properties style:font-size-complex="9p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tab-stops>
          <style:tab-stop style:type="left" style:leader-style="solid" style:leader-text="_" style:position="4.4069in"/>
        </style:tab-stops>
      </style:paragraph-properties>
    </style:style>
    <style:style style:name="P559" style:parent-style-name="Normal" style:family="paragraph">
      <style:paragraph-properties fo:widows="0" fo:orphans="0" fo:text-align="justify" fo:text-indent="0.4923in">
        <style:tab-stops>
          <style:tab-stop style:type="left" style:leader-style="solid" style:leader-text="_" style:position="4.6298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ab-stops>
          <style:tab-stop style:type="left" style:leader-style="solid" style:leader-text="_" style:position="4.6763in"/>
        </style:tab-stops>
      </style:paragraph-properties>
    </style:style>
    <style:style style:name="P563" style:parent-style-name="Normal" style:family="paragraph">
      <style:paragraph-properties fo:text-align="justify" fo:text-indent="0.4923in"/>
      <style:text-properties style:font-size-complex="9pt"/>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text-align="justify" fo:text-indent="0.4923in"/>
      <style:text-properties style:font-size-complex="9pt"/>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tab-stops>
          <style:tab-stop style:type="center" style:position="3.5in"/>
          <style:tab-stop style:type="center" style:position="5.4166in"/>
        </style:tab-stops>
      </style:paragraph-properties>
      <style:text-properties fo:font-size="10pt" style:font-size-asian="10pt"/>
    </style:style>
    <style:style style:name="P568" style:parent-style-name="Normal" style:family="paragraph">
      <style:paragraph-properties fo:text-align="justify" fo:text-indent="0.4923in"/>
      <style:text-properties style:font-size-complex="9pt"/>
    </style:style>
    <style:style style:name="P569" style:parent-style-name="Normal" style:family="paragraph">
      <style:paragraph-properties fo:widows="0" fo:orphans="0" fo:text-align="justify" fo:text-indent="0.4923in">
        <style:tab-stops>
          <style:tab-stop style:type="left" style:position="2.6666in"/>
          <style:tab-stop style:type="left" style:position="4.5in"/>
        </style:tab-stops>
      </style:paragraph-properties>
    </style:style>
    <style:style style:name="P570" style:parent-style-name="Normal" style:family="paragraph">
      <style:paragraph-properties fo:widows="0" fo:orphans="0" fo:text-align="justify" fo:text-indent="0.4923in">
        <style:tab-stops>
          <style:tab-stop style:type="center" style:position="3.5in"/>
          <style:tab-stop style:type="center" style:position="5.4166in"/>
        </style:tab-stops>
      </style:paragraph-properties>
      <style:text-properties fo:font-size="10pt" style:font-size-asian="10pt"/>
    </style:style>
    <style:style style:name="P571" style:parent-style-name="Normal" style:family="paragraph">
      <style:paragraph-properties fo:widows="0" fo:orphans="0" fo:text-align="center"/>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9">Suvestinė redakcija nuo 2010-02-04 iki 2010-07-31</text:span></text:p>
      <text:p text:style-name="P10"/>
      <text:p text:style-name="P11"><text:span text:style-name="T12">Įsakymas paskelbtas: Žin. 2005, Nr.<text:s/></text:span><text:a xlink:href="https://www.e-tar.lt/portal/legalAct.html?documentId=TAR.46110EF0DBF7" office:target-frame-name="_top" xlink:show="replace"><text:span text:style-name="T13">4-75</text:span></text:a><text:span text:style-name="T14">, i. k. 104301MISAK00D1-696</text:span></text:p>
      <text:p text:style-name="P15"/>
      <text:p text:style-name="P16"/>
      <text:p text:style-name="P17"><text:span text:style-name="T18"/><text:span text:style-name="T19">LIETUVOS RESPUBLIKOS APLINKOS MINISTRO</text:span></text:p>
      <text:p text:style-name="P20"/>
      <text:p text:style-name="P21">Į S A K Y M A S</text:p>
      <text:p text:style-name="P22">DĖL NUOLATINĖS STATYBOS KOMISIJOS PAVYZDINIŲ NUOSTATŲ PATVIRTINIMO</text:p>
      <text:p text:style-name="P23"/>
      <text:p text:style-name="P24">2004 m. gruodžio 28 d. Nr. D1-696</text:p>
      <text:p text:style-name="P25">Vilnius</text:p>
      <text:p text:style-name="P26"/>
      <text:p text:style-name="P27">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8">22-819</text:span></text:a>; 2004, Nr.<text:s/><text:a xlink:href="https://www.e-tar.lt/portal/lt/legalAct/TAR.574DC5066FAB" office:target-frame-name="_blank" xlink:show="new"><text:span text:style-name="T29">30-983</text:span></text:a>, Nr.<text:s/><text:a xlink:href="https://www.e-tar.lt/portal/lt/legalAct/TAR.944E2D805AEA" office:target-frame-name="_blank" xlink:show="new"><text:span text:style-name="T30">103-3787</text:span></text:a>) 1.1.22 punktu,</text:p>
      <text:p text:style-name="P31">1.<text:s/><text:span text:style-name="T32">Tvirtinu</text:span><text:span text:style-name="T33"><text:s/></text:span>Nuolatinės statybos komisijos pavyzdinius nuostatus (pridedama).</text:p>
      <text:p text:style-name="P34">2.<text:s/><text:span text:style-name="T35">Laikau</text:span><text:s/>netekusiu galios aplinkos ministro 2002 m. balandžio 23 d. įsakymą Nr. 202 „Dėl statybos techninio reglamento STR 1.07.05:2002 „Nuolatinės statybos komisijos pavyzdiniai nuostatai“ patvirtinimo“ (Žin., 2002, Nr.<text:s/><text:a xlink:href="https://www.e-tar.lt/portal/lt/legalAct/TAR.31C8ADAA4B4F" office:target-frame-name="_blank" xlink:show="new"><text:span text:style-name="T36">54-2147</text:span></text:a>).</text:p>
      <text:p text:style-name="P37"/>
      <text:p text:style-name="P38"/>
      <text:p text:style-name="P39"><text:span text:style-name="T40">APLINKOS MINISTRAS</text:span><text:span text:style-name="T41"><text:tab/>ARŪNAS KUNDROTAS</text:span></text:p>
      <text:p text:style-name="P42"/>
      <text:soft-page-break/>
      <text:p text:style-name="P43">PATVIRTINTA</text:p>
      <text:p text:style-name="P44">Lietuvos Respublikos aplinkos ministro</text:p>
      <text:p text:style-name="P45">2004 m. gruodžio 28 d. įsakymu Nr. Dl-696<text:s/></text:p>
      <text:p text:style-name="P46">(Lietuvos Respublikos aplinkos ministro<text:s/></text:p>
      <text:p text:style-name="P47">2007 m. liepos 2 d. įsakymo Nr. Dl-379<text:s/></text:p>
      <text:p text:style-name="P48">redakcija)</text:p>
      <text:p text:style-name="P49"/>
      <text:p text:style-name="P50"><text:span text:style-name="T51">NUOLATINĖS STATYBOS KOMISIJOS PAVYZDINIAI NUOSTATAI<text:s/></text:span></text:p>
      <text:p text:style-name="P52"/>
      <text:p text:style-name="P53"><text:span text:style-name="T54">I</text:span><text:span text:style-name="T55"><text:s/>SKYRIUS.<text:s/></text:span><text:span text:style-name="T56">BENDROSIOS NUOSTATOS</text:span></text:p>
      <text:p text:style-name="P57"/>
      <text:p text:style-name="P58">1. Nuolatinės statybos komisijos nuostatai (toliau – Nuostatai) parengti vadovaujantis Lietuvos Respublikos statybos įstatymo (Žin., 1996, Nr.<text:s/><text:a xlink:href="https://www.e-tar.lt/portal/lt/legalAct/TAR.F31E79DEC55D" office:target-frame-name="_blank" xlink:show="new"><text:span text:style-name="T59">32-788</text:span></text:a>; 2001, Nr.<text:s/><text:a xlink:href="https://www.e-tar.lt/portal/lt/legalAct/TAR.80A638E6C263" office:target-frame-name="_blank" xlink:show="new"><text:span text:style-name="T60">101-3597</text:span></text:a>; 2006, Nr.<text:s/><text:a xlink:href="https://www.e-tar.lt/portal/lt/legalAct/TAR.7C06B2CCB290" office:target-frame-name="_blank" xlink:show="new"><text:span text:style-name="T61">116-4402</text:span></text:a>) 23 straipsnio 9, 10 ir 11 dalimis ir Teritorijų planavimo įstatymo (Žin., 1995, Nr.<text:s/><text:a xlink:href="https://www.e-tar.lt/portal/lt/legalAct/TAR.26B563184529" office:target-frame-name="_blank" xlink:show="new"><text:span text:style-name="T62">107-23</text:span><text:span text:style-name="T63">91</text:span></text:a>; 2004, Nr.<text:s/><text:a xlink:href="https://www.e-tar.lt/portal/lt/legalAct/TAR.1C65A214E386" office:target-frame-name="_blank" xlink:show="new"><text:span text:style-name="T64">21-617</text:span></text:a>; 2006, Nr.<text:s/><text:a xlink:href="https://www.e-tar.lt/portal/lt/legalAct/TAR.3C32BA5677B5" office:target-frame-name="_blank" xlink:show="new"><text:span text:style-name="T65">66-2429</text:span></text:a>) 27 straipsnio 4 dalimi.</text:p>
      <text:p text:style-name="P66">2. Nuostatai reglamentuoja Nuolatinės statybos komisijos (toliau – Komisija) kompetenciją bei veiklos organizavimo tvarką. Savivaldybių tarybų patvirtinti Nuolatinių statybos komisijų nuostatai negali prieštarauti šiems Nuostatams.</text:p>
      <text:p text:style-name="P67">3. Komisija yra tarpžinybinė institucija, kuri nagrinėja ir priima sprendimus savivaldybės lygmens teritorijų planavimo dokumentų derinimo klausimais, taip pat tikrina statinių projektus ir priima sprendimus išduoti arba neišduoti statybos leidimus.</text:p>
      <text:p text:style-name="P68">4. Komisija savo veikloje vadovaujasi:</text:p>
      <text:p text:style-name="P69">4.1. Statybos įstatymu, Teritorijų planavimo įstatymu, Vietos savivaldos įstatymu (Žin., 1994, Nr.<text:s/><text:a xlink:href="https://www.e-tar.lt/portal/lt/legalAct/TAR.D0CD0966D67F" office:target-frame-name="_blank" xlink:show="new"><text:span text:style-name="T70">55-1049</text:span></text:a>; 2000, Nr.<text:s/><text:a xlink:href="https://www.e-tar.lt/portal/lt/legalAct/TAR.10AE4E66691A" office:target-frame-name="_blank" xlink:show="new"><text:span text:style-name="T71">91-2832</text:span></text:a>; 2003, Nr.<text:s/><text:a xlink:href="https://www.e-tar.lt/portal/lt/legalAct/TAR.182DFEB57DD1" office:target-frame-name="_blank" xlink:show="new"><text:span text:style-name="T72">17-704</text:span></text:a>), kitais įstatymais bei teisės aktais;</text:p>
      <text:p text:style-name="P73">4.2. savivaldybės tarybos patvirtintais Komisijos nuostatais;</text:p>
      <text:p text:style-name="P74">4.3. savivaldybės tarybos veiklos reglamento nustatyta tvarka patvirtintu Komisijos darbo reglamentu.</text:p>
      <text:p text:style-name="P75"/>
      <text:p text:style-name="P76"><text:span text:style-name="T77">II</text:span><text:span text:style-name="T78"><text:s/>SKYRIUS.<text:s/></text:span><text:span text:style-name="T79">KOMISIJOS SUDĖTIS</text:span></text:p>
      <text:p text:style-name="P80"/>
      <text:p text:style-name="P81">5. Savivaldybės taryba jos veiklos reglamento nustatyta tvarka sudaro Komisiją. Komisijos pirmininku skiriamas valstybės tarnautojas, turintis Aplinkos ministerijos išduotą atestatą ir vykdantis savivaldybės vyriausiojo architekto (ar jį pavaduojančio) funkcijas. Komisijos sekretoriumi skiriamas savivaldybės administracijos valstybės tarnautojas. Jis nėra Komisijos<text:s/>narys. Komisija sudaroma iš šių narių:</text:p>
      <text:p text:style-name="P82">5.1. įgalioto (-ų) savivaldybės administracijos valstybės tarnautojo (-ų), atsakingo (-ų) už teritorijų planavimo reikalavimų, statinio architektūros ir statybos sklypo tvarkymo urbanistinių reikalavimų nustatymą, inžinerinių tinklų bei susisiekimo komunikacijų plėtrą;</text:p>
      <text:p text:style-name="P83">5.2. teritorijų planavimo sąlygas rengiančių ir statinio projektavimo sąlygas nustatančių institucijų (subjektų) atstovų (tarp jų Aplinkos ministerijos regionų aplinkos apsaugos departamentų, saugomų teritorijų direkcijų, inžinerinių tinklų ir susisiekimo komunikacijų savininkų ar naudotojų, nekilnojamojo kultūros paveldo apsaugos institucijos atstovų), turinčių įgaliojimus priimti sprendimus;</text:p>
      <text:p text:style-name="P84">5.3. priešgaisrinės apsaugos ir gelbėjimo departamento atstovo;</text:p>
      <text:p text:style-name="P85">5.4. visuomenės sveikatos priežiūros tarnybos atstovo;</text:p>
      <text:p text:style-name="P86">5.5. neįgaliųjų organizacijos atstovo;</text:p>
      <text:p text:style-name="P87">5.6. kitų suinteresuotų institucijų (subjektų) atstovų savivaldybės tarybos nuožiūra.</text:p>
      <text:p text:style-name="P88"><text:span text:style-name="T89">6</text:span><text:span text:style-name="T90">. Konkrečius institucijų (subjektų) atstovus<text:s/></text:span><text:span text:style-name="T91">raštiškai deleguoja į Komisiją juos įgaliojusios institucijos (subjektai). Jeigu planuojama teritorija ar statinio statyba yra susijusi su įslaptinta informacija, deleguojamas Komisijos narys privalo turėti leidimą dirbti su įslaptinta informacija. Komisij</text:span><text:span text:style-name="T92">os narių skaičius neribojamas.</text:span><text:s/></text:p>
      <text:p text:style-name="P93">Punkto pakeitimai:</text:p>
      <text:p text:style-name="P94"><text:span text:style-name="T95">Nr.<text:s/></text:span><text:a xlink:href="https://www.e-tar.lt/portal/legalAct.html?documentId=TAR.7FF0C252DCB4" office:target-frame-name="_top" xlink:show="replace"><text:span text:style-name="T96">D1-59</text:span></text:a><text:span text:style-name="T97">, 2010-01-25, Žin., 2010, Nr. 14-674 (2010-02-03), i. k. 110301MISAK000D1-59</text:span></text:p>
      <text:p text:style-name="Normal"/>
      <text:p text:style-name="P98">7. Komisijos narių –<text:s/>savivaldybės administracijos valstybės tarnautojų ir institucijų (subjektų), parengusių (dalyvavusių parengiant) teritorijų planavimo sąlygas, įrašytas į planavimo sąlygų sąvadą, ar nustačiusių statinio projektavimo sąlygas, įrašytas į statinio projektavimo sąlygų sąvadą, įgaliotųjų atstovų dalyvavimas Komisijos darbe yra privalomas. Atstovai, negalintys dalyvauti Komisijos posėdyje, privalo iki jo pradžios raštu pareikšti nuomonę numatytu svarstyti klausimu. Raštu pateikta nuomonė pridedama prie Komisijos<text:s/>posėdžio protokolo.</text:p>
      <text:p text:style-name="P99">8. Derinant savivaldybės lygmens teritorijų planavimo dokumentą, derinimo procedūroje kviečiamas dalyvauti teritorijų planavimo organizatorius ir/ar jo įgaliotas atstovas, o priimant sprendimą dėl statybos leidimo išdavimo ar neišdavimo – statytojas (užsakovas) ir statinio projekto vadovas.</text:p>
      <text:p text:style-name="P100"><text:span text:style-name="T101">9</text:span><text:span text:style-name="T102">. Apie Komisijos posėdžio laiką ir jos tikrinamų teritorijų planavimo dokumentų ir statinių projektų sąrašą prieš 7 kalendorines dienas iki posėdžio informuojama (faksu ar elektroniniu paštu)</text:span><text:span text:style-name="T103"><text:s/>Valstybinė teritorijų planavimo ir statybos inspekcija prie Aplinkos ministerijos (toliau – Inspekcija).</text:span><text:s/></text:p>
      <text:p text:style-name="P104">Punkto pakeitimai:</text:p>
      <text:p text:style-name="P105"><text:span text:style-name="T106">Nr.<text:s/></text:span><text:a xlink:href="https://www.e-tar.lt/portal/legalAct.html?documentId=TAR.7FF0C252DCB4" office:target-frame-name="_top" xlink:show="replace"><text:span text:style-name="T107">D1-59</text:span></text:a><text:span text:style-name="T108">, 2010-01-25, Žin., 2010, Nr. 14-674 (2</text:span><text:span text:style-name="T109">010-02-03), i. k. 110301MISAK000D1-59</text:span></text:p>
      <text:p text:style-name="Normal"/>
      <text:p text:style-name="P110"><text:span text:style-name="T111">III</text:span><text:span text:style-name="T112">.<text:s/></text:span><text:span text:style-name="T113">SKYRIUS. KOMISIJOS DARBO ORGANIZAVIMAS</text:span></text:p>
      <text:p text:style-name="P114"/>
      <text:p text:style-name="P115">10. Komisijos veiklos forma yra posėdžiai, kurie rengiami Komisijos darbo reglamento nustatyta tvarka.</text:p>
      <text:p text:style-name="P116">11. Komisijos posėdį šaukia ir jam vadovauja Komisijos<text:s/>pirmininkas.</text:p>
      <text:p text:style-name="P117">12. Komisijos pirmininkas, gavęs planavimo organizatoriaus prašymą derinti teritorijų planavimo dokumentą arba statytojo (užsakovo) prašymą išduoti statybos leidimą bei atitinkamais teisės aktais nustatytus šioms procedūroms atlikti reikalingus dokumentus, ne vėliau kaip per 3 kalendorines dienas privalo:</text:p>
      <text:p text:style-name="P118">12.1. paskirti Komisijos posėdžio laiką ir nustatyti, kurie Komisijos nariai, nurodyti šių Nuostatų 5.3 – 5.6 punktuose, privalo dalyvauti Komisijos posėdyje;</text:p>
      <text:p text:style-name="P119">12.2. pavesti Komisijos<text:s/>sekretoriui ne vėliau kaip prieš 7 kalendorines dienas iki posėdžio:</text:p>
      <text:p text:style-name="P120">12.2.1. informuoti visus Komisijos narius apie posėdžio laiką, nurodant, kurių narių dalyvavimas (nuomonės pateikimas raštu) yra privalomas;</text:p>
      <text:p text:style-name="P121">12.2.2. pateikti Komisijos nariams iš planavimo organizatoriaus (teritorijų planavimo dokumento derinimo atveju) ar statytojo (užsakovo) (sprendimo dėl statybos leidimo išdavimo atveju) gautus dokumentus ir statinio projekto kompiuterinę laikmeną (statinio projekto kompiuterinį variantą arba nuskenuotą statinio projektą);</text:p>
      <text:p text:style-name="P122">12.2.3. organizuoti informacijos apie numatomo Komisijos posėdžio datą, valandą, derinamus teritorijų planavimo dokumentus ar tikrinamus statinių projektus patalpinimą savivaldybės interneto svetainėje.</text:p>
      <text:p text:style-name="P123">13.<text:s/>Komisija, gavusi planavimo organizatoriaus prašymą derinti teritorijų planavimo dokumentą bei atitinkamais teisės aktais nustatytus derinimo procedūrai atlikti reikalingus dokumentus, privalo patikrinti ir nustatyti, ar pateiktas derinti teritorijų planavimo dokumentas atitinka:</text:p>
      <text:p text:style-name="P124">13.1. specialiųjų žemės naudojimo sąlygų ir teritorijų planavimą reglamentuojančių teisės aktų reikalavimus;</text:p>
      <text:p text:style-name="P125">13.2. galiojančių teritorijų planavimo dokumentų sprendinius;</text:p>
      <text:p text:style-name="P126">13.3. sąlygas išdavusių institucijų reikalavimus<text:s/>dėl teritorijų planavimo dokumentų rengimo.</text:p>
      <text:p text:style-name="P127">14. Komisijos sprendimas derinti teritorijų planavimo dokumentą priimamas, jei tam pritarė visi privalantys dalyvauti Komisijos posėdyje Komisijos nariai. Jeigu bent vienas Komisijos narys nepritaria teritorijų planavimo dokumento derinimui, laikoma, kad Komisija priėmė sprendimą nederinti teritorijų planavimo dokumento. Nepritarimo derinti teritorijų planavimo dokumentą motyvai išdėstomi derinimo procedūros protokole (protokolo forma pateikiama Nuostatų 1 priede), kurį pasirašo Komisijos pirmininkas, Komisijos sekretorius ir tie posėdyje dalyvavusieji Komisijos<text:s/><text:soft-page-break/>nariai, kurių narių dalyvavimas (nuomonės pateikimas raštu) yra privalomas.</text:p>
      <text:p text:style-name="P128">Komisijos narių – savivaldybės administracijos valstybės tarnautojų ir institucijų, parengusių (dalyvavusių parengiant) teritorijų planavimo sąlygas, įrašytas į planavimo sąlygų sąvadą, nedalyvavusių Komisijos posėdyje, nuomonę protokole įrašo Komisijos sekretorius, grafoje „parašas“ nurodydamas rašto, kuriame pateikta Komisijos nario nuomonė svarstytu klausimu, numerį ir datą.</text:p>
      <text:p text:style-name="P129"><text:span text:style-name="T130">15</text:span><text:span text:style-name="T131">. Neprivalantys dalyvauti Komisijos posėdyje Komisijos nariai, taip pat Inspekcijos įgaliotas atstovas turi teisę dalyvauti Komisijos posėdžiuose savo iniciatyva. Šių Komisijos narių ir Inspekcijos<text:s/></text:span><text:span text:style-name="T132">įgalioto atstovo pateiktos raštiškos pastabos pridedamos prie Komisijos protokolo. Jei Komisija, priimdama sprendimą, į šias pastabas neatsižvelgia, prie protokolo pridedamas Komisijos pirmininko raštiškas pagrindimas, dėl ko į minėtas pastabas nėra atsižv</text:span><text:span text:style-name="T133">elgta.</text:span><text:s/></text:p>
      <text:p text:style-name="P134">Punkto pakeitimai:</text:p>
      <text:p text:style-name="P135"><text:span text:style-name="T136">Nr.<text:s/></text:span><text:a xlink:href="https://www.e-tar.lt/portal/legalAct.html?documentId=TAR.7FF0C252DCB4" office:target-frame-name="_top" xlink:show="replace"><text:span text:style-name="T137">D1-59</text:span></text:a><text:span text:style-name="T138">, 2010-01-25, Žin., 2010, Nr. 14-674 (2010-02-03), i. k. 110301MISAK000D1-59</text:span></text:p>
      <text:p text:style-name="Normal"/>
      <text:p text:style-name="P139">16. Komisija, gavusi iš savivaldybės administracijos direktoriaus (jo įgalioto savivaldybės administracijos valstybės tarnautojo) statytojo (užsakovo) prašymą statinio statybos leidimui gauti kartu su dokumentais, nurodytais statybos techniniame reglamente STR 1.07.01:2002 „Statybos leidimas“ (Žin., 2002, Nr.<text:s/><text:a xlink:href="https://www.e-tar.lt/portal/lt/legalAct/TAR.3BB1287C23E6" office:target-frame-name="_blank" xlink:show="new"><text:span text:style-name="T140">55-2203</text:span></text:a>; 2003, Nr.<text:s/><text:a xlink:href="https://www.e-tar.lt/portal/lt/legalAct/TAR.375AB87B3EE4" office:target-frame-name="_blank" xlink:show="new"><text:span text:style-name="T141">122-5547</text:span></text:a>; 2004, Nr.<text:s/><text:a xlink:href="https://www.e-tar.lt/portal/lt/legalAct/TAR.08FACEC3F390" office:target-frame-name="_blank" xlink:show="new"><text:span text:style-name="T142">52-1748</text:span></text:a>, Nr.<text:s/><text:a xlink:href="https://www.e-tar.lt/portal/lt/legalAct/TAR.A9578B4AC7C0" office:target-frame-name="_blank" xlink:show="new"><text:span text:style-name="T143">180-6685</text:span></text:a>; 2005, Nr.<text:s/><text:a xlink:href="https://www.e-tar.lt/portal/lt/legalAct/TAR.6A315BEE5D1A" office:target-frame-name="_blank" xlink:show="new"><text:span text:style-name="T144">59-2082</text:span></text:a>, Nr.<text:s/><text:a xlink:href="https://www.e-tar.lt/portal/lt/legalAct/TAR.5B7FC361CF12" office:target-frame-name="_blank" xlink:show="new"><text:span text:style-name="T145">89-3367</text:span></text:a>; 2006, Nr.<text:s/><text:a xlink:href="https://www.e-tar.lt/portal/lt/legalAct/TAR.15DFEE3B92C7" office:target-frame-name="_blank" xlink:show="new"><text:span text:style-name="T146">7-257</text:span></text:a>, Nr.<text:s/><text:a xlink:href="https://www.e-tar.lt/portal/lt/legalAct/TAR.C24847A320D9" office:target-frame-name="_blank" xlink:show="new"><text:span text:style-name="T147">49-1780</text:span></text:a>, Nr.<text:s/><text:a xlink:href="https://www.e-tar.lt/portal/lt/legalAct/TAR.5A181B1F556F" office:target-frame-name="_blank" xlink:show="new"><text:span text:style-name="T148">100-3890</text:span></text:a>), privalo juos patikrinti ir nustatyti, ar:</text:p>
      <text:p text:style-name="P149">16.1. statinio projektas atitinka teritorijų planavimo dokumentuose nustatytus statybos sklypo tvarkymo reikalavimus (reglamentą) bei projektavimo sąlygų sąvado reikalavimus;</text:p>
      <text:p text:style-name="P150">16.2. pateikti visi reikalingi dokumentai, nurodyti statybos techniniame reglamente STR 1.07.01:2002 „Statybos leidimas“;</text:p>
      <text:p text:style-name="P151">16.3. statinio projekto apimtis ir sudėtis atitinka statybos techniniame reglamente STR 1.05.06:2005 „Statinio projektavimas“ (Žin., 2005, Nr.<text:s/><text:a xlink:href="https://www.e-tar.lt/portal/lt/legalAct/TAR.E434668FE952" office:target-frame-name="_blank" xlink:show="new"><text:span text:style-name="T152">4-80</text:span></text:a>, Nr.<text:s/><text:a xlink:href="https://www.e-tar.lt/portal/lt/legalAct/TAR.52F2D0E840B4" office:target-frame-name="_blank" xlink:show="new"><text:span text:style-name="T153">85-3185</text:span></text:a>, Nr.<text:s/><text:a xlink:href="https://www.e-tar.lt/portal/lt/legalAct/TAR.D8A323ED9BB7" office:target-frame-name="_blank" xlink:show="new"><text:span text:style-name="T154">118-4289</text:span></text:a>; 2006, Nr.<text:s/><text:a xlink:href="https://www.e-tar.lt/portal/lt/legalAct/TAR.70FC13532844" office:target-frame-name="_blank" xlink:show="new"><text:span text:style-name="T155">63-2352</text:span></text:a>; 2007, Nr.<text:s/><text:a xlink:href="https://www.e-tar.lt/portal/lt/legalAct/TAR.17FC7C8C784B" office:target-frame-name="_blank" xlink:show="new"><text:span text:style-name="T156">10-409</text:span></text:a>) nurodytą apimtį ir sudėtį;</text:p>
      <text:p text:style-name="P157">16.4. atlikta statinio projekto ekspertizė (kai ji privaloma), vadovaujantis statybos techninio reglamento STR 1.06.03:2002 „Statinio projekto ekspertizė ir statinio ekspertizė“ (Žin., 2002, Nr.<text:s/><text:a xlink:href="https://www.e-tar.lt/portal/lt/legalAct/TAR.07DE13A841FB" office:target-frame-name="_blank" xlink:show="new"><text:span text:style-name="T158">55-2200</text:span></text:a>; 2005, Nr.<text:s/><text:a xlink:href="https://www.e-tar.lt/portal/lt/legalAct/TAR.68C75F3FF6C3" office:target-frame-name="_blank" xlink:show="new"><text:span text:style-name="T159">149-5449</text:span></text:a>) nuostatomis, ir jos išvados yra teigiamos;</text:p>
      <text:p text:style-name="P160">16.5. statinio projektuotojas, statinio projekto ar statinio ekspertizės rangovas turi teisę užsiimti atitinkama veikla patvirtinančius dokumentus, nurodytus statybos techniniame reglamente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s sritims, pripažinimo Lietuvos Respublikoje taisyklės“ (Žin., 2004, Nr.<text:s/><text:a xlink:href="https://www.e-tar.lt/portal/lt/legalAct/TAR.E00E9F9650A7" office:target-frame-name="_blank" xlink:show="new"><text:span text:style-name="T161">157-5739</text:span></text:a>; 2005, Nr.<text:s/><text:a xlink:href="https://www.e-tar.lt/portal/lt/legalAct/TAR.C1F02E29E0E4" office:target-frame-name="_blank" xlink:show="new"><text:span text:style-name="T162">33-1085</text:span></text:a>, Nr.<text:s/><text:a xlink:href="https://www.e-tar.lt/portal/lt/legalAct/TAR.06D129939778" office:target-frame-name="_blank" xlink:show="new"><text:span text:style-name="T163">80-2913</text:span></text:a>; 2006, Nr.<text:s/><text:a xlink:href="https://www.e-tar.lt/portal/lt/legalAct/TAR.4B5B36866121" office:target-frame-name="_blank" xlink:show="new"><text:span text:style-name="T164">23-761</text:span></text:a>, Nr.<text:s/><text:a xlink:href="https://www.e-tar.lt/portal/lt/legalAct/TAR.E1DF1ACD2C7E" office:target-frame-name="_blank" xlink:show="new"><text:span text:style-name="T165">76-2945</text:span></text:a>; 2007, Nr.<text:s/><text:a xlink:href="https://www.e-tar.lt/portal/lt/legalAct/TAR.877A248C2C24" office:target-frame-name="_blank" xlink:show="new"><text:span text:style-name="T166">3-136</text:span></text:a>), o statinio projekto (projekto dalies) vadovas, statinio projekto (projekto dalies) ekspertizės vadovas turi teisę užsiimti atitinkama veikla patvirtinančius dokumentus, nurodytus statybos techniniame reglamente STR 1.02.06:2006 „Teisės eiti statybos techninės veiklos pagrindinių sričių vadovų pareigas įgijimo tvarkos aprašas“ (Žin., 2007, Nr.<text:s/><text:a xlink:href="https://www.e-tar.lt/portal/lt/legalAct/TAR.D4CB5958E627" office:target-frame-name="_blank" xlink:show="new"><text:span text:style-name="T167">8-339</text:span></text:a>);</text:p>
      <text:p text:style-name="P168">16.6. ypatingo statinio statybos sklypo projektiniai inžineriniai geologiniai (geotechniniai) tyrimai, taip pat gyvenamojo pastato, suprojektuoto karstiniame rajone, statybos sklypo geologiniai tyrimai įregistruoti Lietuvos Respublikos Vyriausybės 2002 m. balandžio 26 d. nutarimo Nr. 584 „Dėl Žemės gelmių registro nuostatų patvirtinimo“ (Žin., 2002, Nr.<text:s/><text:a xlink:href="https://www.e-tar.lt/portal/lt/legalAct/TAR.EFC89AA464F6" office:target-frame-name="_blank" xlink:show="new"><text:span text:style-name="T169">44-1676</text:span></text:a>; 2006, Nr. 54-1961) nustatyta tvarka;</text:p>
      <text:p text:style-name="P170">16.7. paskirtas statinio statybos techninis prižiūrėtojas ir statinio projekto vykdymo priežiūros vadovas pagal STR 1.09.05:2002 „Statinio statybos techninė priežiūra“ (Žin., 2002, Nr.<text:s/><text:a xlink:href="https://www.e-tar.lt/portal/lt/legalAct/TAR.672A76740619" office:target-frame-name="_blank" xlink:show="new"><text:span text:style-name="T171">43-1638</text:span></text:a>) ir STR 1.09.04:2002 „Statinio projekto vykdymo priežiūra“ (Žin., 2002, Nr.<text:s/><text:a xlink:href="https://www.e-tar.lt/portal/lt/legalAct/TAR.672A76740619" office:target-frame-name="_blank" xlink:show="new"><text:span text:style-name="T172">43-1638</text:span></text:a>).</text:p>
      <text:p text:style-name="P173">17. Kai nagrinėjamas leidimo statinį griauti išdavimo klausimas, tikrinama, ar:</text:p>
      <text:p text:style-name="P174">17.1. pateikti statybos techniniame reglamente STR 1.07.01:2002 „Statybos leidimas“ nurodyti dokumentai;</text:p>
      <text:p text:style-name="P175">17.2. statinio griovimo technologijos aprašymo (griaunant ypatingą statinį, – statinio griovimo projekto) apimtis ir sudėtis atitinka statybos techniniame reglamente STR 1.05.06:2005 „Statinio projektavimas“ (Žin., 2005, Nr.<text:s/><text:a xlink:href="https://www.e-tar.lt/portal/lt/legalAct/TAR.E434668FE952" office:target-frame-name="_blank" xlink:show="new"><text:span text:style-name="T176">4-80</text:span></text:a>, Nr.<text:s/><text:a xlink:href="https://www.e-tar.lt/portal/lt/legalAct/TAR.52F2D0E840B4" office:target-frame-name="_blank" xlink:show="new"><text:span text:style-name="T177">85-3185</text:span></text:a>, Nr.<text:s/><text:a xlink:href="https://www.e-tar.lt/portal/lt/legalAct/TAR.D8A323ED9BB7" office:target-frame-name="_blank" xlink:show="new"><text:span text:style-name="T178">118-4289</text:span></text:a>; 2006, Nr.<text:s/><text:a xlink:href="https://www.e-tar.lt/portal/lt/legalAct/TAR.70FC13532844" office:target-frame-name="_blank" xlink:show="new"><text:span text:style-name="T179">63-2352</text:span></text:a>) nurodytą apimtį ir sudėtį.</text:p>
      <text:p text:style-name="P180">18. Sprendimo dėl statybos leidimo išdavimo atvejais nagrinėjant statinio projektą, Komisijos nariai negali kelti papildomų reikalavimų, kurie nebuvo įrašyti į projektavimo sąlygų sąvadą, tačiau nustatęs (pagal kompetenciją), kad statinio projektas parengtas pažeidžiant normatyvinių statybos techninių dokumentų, normatyvinių statinio saugos ir paskirties dokumentų reikalavimus, Komisijos narys turi teisę nepritarti statybos leidimo išdavimui, savo nepritarimo motyvus išdėstydamas raštu.</text:p>
      <text:p text:style-name="P181">19. Komisijos sprendimas išduoti statybos leidimą<text:s/>priimamas, jei visi privalantys dalyvauti statinio projekto (statinio griovimo technologijos aprašymo, statinio griovimo projekto) patikrinime Komisijos nariai nustato, kad statytojo pateikti dokumentai atitinka 16-17 punktų reikalavimus ir pritaria statybos leidimo išdavimui. Sprendimas įforminamas protokolu (protokolo forma pateikiama Nuostatų 2 priede). Komisijos narių – savivaldybės administracijos valstybės tarnautojų ir institucijų, nustačiusių statinio projektavimo sąlygas atstovų, nedalyvavusių Komisijos posėdyje, nuomonę protokole įrašo Komisijos sekretorius, grafoje „parašas“ nurodydamas rašto, kuriame pateikta Komisijos nario nuomonė svarstytu klausimu, numerį ir datą.</text:p>
      <text:p text:style-name="P182">20. Kai posėdyje dalyvaujantis Komisijos narys (kurio dalyvavimas posėdyje<text:s/>(nuomonės pateikimas raštu) privalomas) dėl patikrinto statinio projekto (statinio griovimo technologijos aprašymo, statinio griovimo projekto) ar kitų 16-17 punktų reikalavimų turi pastabų ir nepritaria sprendimui išduoti statybos leidimą, protokole (Nuostatų 2 priedas) įrašo žodį „nepritariu“, nurodo rašto, kuriame pateikiami nepritarimo motyvai, numerį ir datą, ir pasirašo.</text:p>
      <text:p text:style-name="P183">21. Komisijos sprendimas neišduoti statybos leidimo priimamas šiais atvejais:</text:p>
      <text:p text:style-name="P184">21.1. bent vienas posėdyje dalyvavęs Komisijos narys, kurio dalyvavimas pagal Nuostatų 7 punktą yra privalomas, nepritaria išduoti statybos leidimą;</text:p>
      <text:p text:style-name="P185">21.2. jei Komisija gauna viešojo administravimo subjekto pranešimą apie savavališką statybą statytojo (užsakovo) valdomame žemės sklype (jo dalyje) ir<text:s/>statytojas (užsakovas) nepateikia raštiško šio subjekto patvirtinimo, kad savavališkos statybos padariniai yra pašalinti.</text:p>
      <text:p text:style-name="P186">22. Prie Komisijos protokolo pridedama negalinčių dalyvauti Komisijos narių raštu pareikšta nuomonė. Šie raštai laikomi neatsiejama protokolo dalimi.</text:p>
      <text:p text:style-name="P187"><text:span text:style-name="T188">23</text:span><text:span text:style-name="T189">. Prie Komisijos protokolo taip pat pridedamos neprivalančių dalyvauti Komisijos posėdyje Komisijos narių ir Inspekcijos įgalioto atstovo, dalyvaujančių Komisijos posėdžiuose savo iniciatyva, pateiktos raštiškos pastabos.</text:span><text:s/></text:p>
      <text:p text:style-name="P190">Punkto pakeitimai:</text:p>
      <text:p text:style-name="P191"><text:span text:style-name="T192">Nr.<text:s/></text:span><text:a xlink:href="https://www.e-tar.lt/portal/legalAct.html?documentId=TAR.7FF0C252DCB4" office:target-frame-name="_top" xlink:show="replace"><text:span text:style-name="T193">D1-59</text:span></text:a><text:span text:style-name="T194">, 2010-01-25, Žin., 2010, Nr. 14-674 (2010-02-03), i. k. 110301MISAK000D1-59</text:span></text:p>
      <text:p text:style-name="Normal"/>
      <text:p text:style-name="P195">24. Komisijos protokolą dėl priimto sprendimo statybos leidimo išdavimo klausimu tvirtina Komisijos pirmininkas.</text:p>
      <text:p text:style-name="P196">25. Komisijos protokolas ne vėliau kaip likus 2 darbo dienoms iki teritorijų planavimo dokumento derinimo ar statybos leidimo išdavimo termino pabaigos pateikiamas savivaldybės administracijos direktoriui (jo įgaliotam savivaldybės administracijos valstybės tarnautojui).<text:s/><text:span text:style-name="T197">Protokolo kopiją turi teisę gauti visi Komisijos nariai ir Inspekcija</text:span>.</text:p>
      <text:p text:style-name="P198">Punkto pakeitimai:</text:p>
      <text:p text:style-name="P199"><text:span text:style-name="T200">Nr.<text:s/></text:span><text:a xlink:href="https://www.e-tar.lt/portal/legalAct.html?documentId=TAR.7FF0C252DCB4" office:target-frame-name="_top" xlink:show="replace"><text:span text:style-name="T201">D1-59</text:span></text:a><text:span text:style-name="T202">, 2010</text:span><text:span text:style-name="T203">-01-25, Žin., 2010, Nr. 14-674 (2010-02-03), i. k. 110301MISAK000D1-59</text:span></text:p>
      <text:p text:style-name="Normal"/>
      <text:p text:style-name="P204">26. Teritorijų planavimo dokumento derinimo procedūra savivaldybės Komisijoje turi būti baigta per 15 darbo dienų nuo planavimo organizatoriaus prašymo bei visų privalomų dokumentų<text:s/>pateikimo dienos. Derinant detalųjį planą supaprastinta tvarka, derinimo trukmė neturi viršyti 10 darbo dienų.</text:p>
      <text:p text:style-name="P205">27. Statybos leidimo išdavimo procedūra turi būti baigta ne vėliau kaip per 10 dienų (ypatingo statinio statybos leidimo – per 15 dienų) nuo<text:s/>statytojo (užsakovo) prašymo ir kitų privalomų dokumentų pateikimo.</text:p>
      <text:p text:style-name="P206">28. Teritorijų planavimo dokumento derinimo procedūros pabaiga laikoma pranešimo planavimo organizatoriui apie priimtą sprendimą pateikimo (išsiuntimo) diena.</text:p>
      <text:p text:style-name="P207">29. Statybos leidimo<text:s/>išdavimo procedūros pabaiga laikoma pranešimo statytojui apie priimtą sprendimą pateikimo (išsiuntimo) diena.</text:p>
      <text:p text:style-name="P208"><text:span text:style-name="T209">30.</text:span><text:span text:style-name="T210"><text:s/>Neteko galios nuo 2010-02-04</text:span></text:p>
      <text:p text:style-name="P211">Punkto naikinimas:</text:p>
      <text:p text:style-name="P212"><text:span text:style-name="T213">Nr.<text:s/></text:span><text:a xlink:href="https://www.e-tar.lt/portal/legalAct.html?documentId=TAR.7FF0C252DCB4" office:target-frame-name="_top" xlink:show="replace"><text:span text:style-name="T214">D1-59</text:span></text:a><text:span text:style-name="T215">, 2010-01-25, Žin. 2010, Nr. 14-674 (2010-02-03), i. k. 110301MISAK000D1-59</text:span></text:p>
      <text:p text:style-name="Normal"/>
      <text:p text:style-name="P216">31. Jei Komisija dėl statinio projektuotojo ar statinio ekspertizės rangovo padarytų pažeidimų priima sprendimą neišduoti statybos leidimo, apie tai Komisijos sekretorius, Komisijos pirmininko pavedimu, per 7 darbo dienas informuoja atitinkamas Aplinkos ministerijos statybos dalyvių atestavimo komisijas.</text:p>
      <text:p text:style-name="P217"/>
      <text:p text:style-name="P218"><text:span text:style-name="T219">IV</text:span><text:span text:style-name="T220"><text:s/>SKYRIUS.<text:s/></text:span><text:span text:style-name="T221">BAIGIAMOSIOS NUOSTATOS</text:span></text:p>
      <text:p text:style-name="P222"/>
      <text:p text:style-name="P223">32. Komisijos pirmininkas ir Komisijos nariai už savo pagal kompetenciją priimtų sprendimų teisėtumą atsako Lietuvos Respublikos įstatymų nustatyta tvarka.</text:p>
      <text:p text:style-name="P224"><text:span text:style-name="T225">33</text:span><text:span text:style-name="T226">. Teritorijų planavimo dokumento derinimo procedūros metu kilusius ginčus nagrinėja ir sprendimus priima Inspekcija.</text:span><text:s/></text:p>
      <text:p text:style-name="P227">Punkto pakeitimai:</text:p>
      <text:p text:style-name="P228"><text:span text:style-name="T229">Nr.<text:s/></text:span><text:a xlink:href="https://www.e-tar.lt/portal/legalAct.html?documentId=TAR.7FF0C252DCB4" office:target-frame-name="_top" xlink:show="replace"><text:span text:style-name="T230">D1-59</text:span></text:a><text:span text:style-name="T231">, 2010-01-25, Žin., 2010, Nr. 14-674 (2010-02-03), i. k. 110301MISAK000D1-59</text:span></text:p>
      <text:p text:style-name="Normal"/>
      <text:p text:style-name="P232">34. Komisijos sprendimas neišduoti statytojui (užsakovui) jo prašomo statybos leidimo gali būti skundžiamas Administracinių bylų teisenos įstatymo nustatyta tvarka. Apskundus Komisijos sprendimą neišduoti statybos leidimo, atsakovais šiose bylose laikomi subjektai, kurių atstovai, įeinantys į Komisijos sudėtį, nepritarė statybos leidimo išdavimui.</text:p>
      <text:p text:style-name="P233">______________</text:p>
      <text:p text:style-name="P234">Priedo pakeitimai:</text:p>
      <text:p text:style-name="P235"><text:span text:style-name="T236">Nr.<text:s/></text:span><text:a xlink:href="https://www.e-tar.lt/portal/legalAct.html?documentId=TAR.5F66C3F49416" office:target-frame-name="_top" xlink:show="replace"><text:span text:style-name="T237">D1-379</text:span></text:a><text:span text:style-name="T238">, 2007-07-02, Žin., 2007, Nr. 75-2994 (2007-07-07), i. k. 107301MISAK00D1-379</text:span></text:p>
      <text:p text:style-name="Normal"/>
      <text:p text:style-name="P239"/>
      <text:soft-page-break/>
      <text:p text:style-name="P240">Nuolatinės statybos komisijos nuostatų<text:s/></text:p>
      <text:p text:style-name="P241">1<text:s/>priedas</text:p>
      <text:p text:style-name="P242"/>
      <text:p text:style-name="P243">Nuolatinės statybos komisijos posėdžio protokolo pavyzdys</text:p>
      <text:p text:style-name="P244"/>
      <text:p text:style-name="P245">______________________ SAVIVALDYBĖS</text:p>
      <text:p text:style-name="P246">(savivaldybės pavadinimas)</text:p>
      <text:p text:style-name="P247"/>
      <text:p text:style-name="P248"><text:span text:style-name="T249">NUOLATINĖS STATYBOS KOMISIJOS KOMPLEKSINIO DERINIMO</text:span></text:p>
      <text:p text:style-name="P250"><text:span text:style-name="T251">PROTOKOLAS</text:span></text:p>
      <text:p text:style-name="P252"/>
      <text:p text:style-name="P253">200_ m. _________________________ d. Nr. ____________</text:p>
      <text:p text:style-name="P254">_______________________</text:p>
      <text:p text:style-name="P255">(miestas)</text:p>
      <text:p text:style-name="P256"/>
      <text:p text:style-name="P257"><text:tab/><text:s/>savivaldybės tarybos 200 _____ m.</text:p>
      <text:p text:style-name="P258"><text:tab/>(savivaldybės pavadinimas)</text:p>
      <text:p text:style-name="P259">________________________ d. sprendimu Nr.<text:s/><text:tab/>sudaryta Nuolatinė statybos komisija:</text:p>
      <text:p text:style-name="P260"/>
      <text:p text:style-name="P261">Komisijos pirmininkas<text:s/><text:tab/></text:p>
      <text:p text:style-name="P262"><text:tab/>(pareigos,<text:s/>vardas, pavardė)</text:p>
      <text:p text:style-name="P263">Komisijos sekretorius<text:s/><text:tab/></text:p>
      <text:p text:style-name="P264"><text:tab/>(pareigos, vardas, pavardė)</text:p>
      <text:p text:style-name="P265">Nariai:<text:s/><text:tab/>1.<text:s/><text:tab/></text:p>
      <text:p text:style-name="P266">2.<text:s/><text:tab/></text:p>
      <text:p text:style-name="P267">3.<text:s/><text:tab/></text:p>
      <text:p text:style-name="P268">4.<text:s/><text:tab/></text:p>
      <text:p text:style-name="P269">5.<text:s/><text:tab/></text:p>
      <text:p text:style-name="P270"/>
      <text:p text:style-name="P271">Posėdyje dalyvauja:</text:p>
      <text:p text:style-name="P272">Planavimo organizatorius ir/ar jo įgaliotas asmuo<text:s/><text:tab/></text:p>
      <text:p text:style-name="P273"><text:tab/></text:p>
      <text:p text:style-name="P274">(vardas, pavardė)</text:p>
      <text:p text:style-name="P275">Kiti asmenys:<text:s/><text:tab/>1.<text:s/><text:tab/></text:p>
      <text:p text:style-name="P276">2.<text:s/><text:tab/></text:p>
      <text:p text:style-name="P277">3.<text:s/><text:tab/></text:p>
      <text:p text:style-name="P278">4.<text:s/><text:tab/></text:p>
      <text:p text:style-name="P279">5.<text:s/><text:tab/></text:p>
      <text:p text:style-name="P280"/>
      <text:p text:style-name="P281">SVARSTYTA:<text:tab/></text:p>
      <text:p text:style-name="P282"><text:tab/>(teritorijų planavimo dokumento pavadinimas)</text:p>
      <text:p text:style-name="P283"/>
      <text:p text:style-name="P284">NAGRINĖTI PLANAVIMO ORGANIZATORIAUS PATEIKTI DOKUMENTAI:</text:p>
      <text:p text:style-name="P285"/>
      <text:p text:style-name="P286">1. Esamos būklės brėžinys.</text:p>
      <text:p text:style-name="P287">2. Teritorijų planavimo dokumento sprendiniai (aiškinamasis raštas ir brėžiniai).</text:p>
      <text:p text:style-name="P288">3. Planavimo sąlygos/planavimo sąlygų sąvadas.</text:p>
      <text:p text:style-name="P289">4. Planavimo darbų programa (planavimo užduotis).</text:p>
      <text:p text:style-name="P290">5. Detaliojo teritorijų planavimo organizatoriaus teisių ir pareigų perdavimo sutartis (kai tokia sutartis buvo sudaryta).</text:p>
      <text:p text:style-name="P291">6. Teritorijų planavimo dokumento sprendinių poveikio vertinimo ataskaita.</text:p>
      <text:p text:style-name="P292">7. Teritorijų planavimo dokumento sprendinių strateginio pasekmių aplinkai vertinimo ataskaita, kai pagal įstatymus ir kitus teisės aktus toks vertinimas buvo atliktas.</text:p>
      <text:p text:style-name="P293">8. Priimtų ir motyvuotai atmestų<text:s/>visuomenės pateiktų pasiūlymų apibendrinta medžiaga.</text:p>
      <text:p text:style-name="P294"/>
      <text:p text:style-name="P295">NUTARTA: derinti<text:s/><text:tab/></text:p>
      <text:p text:style-name="P296"><text:tab/>(teritorijų planavimo dokumento pavadinimas)</text:p>
      <text:p text:style-name="P297">nederinti<text:s/><text:tab/></text:p>
      <text:p text:style-name="P298"><text:tab/>(pateikti konkrečius nederinimo motyvus)</text:p>
      <text:p text:style-name="P299"/>
      <text:p text:style-name="P300">Protokolo nutartį pasirašo:</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Komisijos nario atstovaujamos institucijos<text:s/>pavadinimas</text:p>
          </table:table-cell>
          <table:table-cell table:style-name="TableCell310">
            <text:p text:style-name="P311">Komisijos nario vardas, pavardė</text:p>
          </table:table-cell>
          <table:table-cell table:style-name="TableCell312">
            <text:p text:style-name="P313">Pareigos</text:p>
          </table:table-cell>
          <table:table-cell table:style-name="TableCell314">
            <text:p text:style-name="P315">Parašas</text:p>
          </table:table-cell>
        </table:table-row>
        <table:table-row table:style-name="TableRow316">
          <table:table-cell table:style-name="TableCell317" table:number-rows-spanned="3">
            <text:p text:style-name="P318">Savivaldybės administracijos tarnyba</text:p>
          </table:table-cell>
          <table:table-cell table:style-name="TableCell319">
            <text:p text:style-name="P320">1.</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2.</text:p>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3.</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Aplinkos ministerijos regionų aplinkos apsaugos departamentas</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Kultūros paveldo departamento teritorinis padaliny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Visuomenės<text:s/>sveikatos centra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3">
            <text:p text:style-name="P370">Inžinerinių tinklų ir susisiekimo komunikacijų sąlygas rengusių institucijų atstovai</text:p>
          </table:table-cell>
          <table:table-cell table:style-name="TableCell371">
            <text:p text:style-name="P372">1.</text:p>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2.</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3.</text:p>
          </table:table-cell>
          <table:table-cell table:style-name="TableCell389">
            <text:p text:style-name="P390"/>
          </table:table-cell>
          <table:table-cell table:style-name="TableCell391">
            <text:p text:style-name="P392"/>
          </table:table-cell>
        </table:table-row>
      </table:table>
      <text:p text:style-name="P393"/>
      <text:p text:style-name="P394">PRIDEDAMA. Komisijos narių pateiktos nuomonės raštu,<text:s/><text:tab/><text:s/>lap.</text:p>
      <text:p text:style-name="P395"/>
      <text:p text:style-name="P396">Komisijos pirmininkas<text:tab/>____________________<text:tab/>_____________________</text:p>
      <text:p text:style-name="P397"><text:tab/>(parašas)<text:tab/>(vardas, pavardė)</text:p>
      <text:p text:style-name="P398">Komisijos sekretorius<text:tab/>____________________<text:tab/>_____________________</text:p>
      <text:p text:style-name="P399"><text:tab/>(parašas)<text:tab/>(vardas, pavardė)</text:p>
      <text:p text:style-name="P400"/>
      <text:p text:style-name="P401">PASTABA. Komisijos posėdžio protokolas pateikiamas planavimo organizatoriui ar jo įgaliotam asmeniui bei institucijoms, kurias atstovavo įgalioti atstovai.</text:p>
      <text:p text:style-name="P402">______________</text:p>
      <text:p text:style-name="P403">Priedo pakeitimai:</text:p>
      <text:p text:style-name="P404"><text:span text:style-name="T405">Nr.<text:s/></text:span><text:a xlink:href="https://www.e-tar.lt/portal/legalAct.html?documentId=TAR.F189FC6BABA3" office:target-frame-name="_top" xlink:show="replace"><text:span text:style-name="T406">D1-70</text:span></text:a><text:span text:style-name="T407">, 2006-02-03, Žin., 2006, Nr. 18-642 (2006-02-13), i. k. 106301MISAK000D1-70</text:span></text:p>
      <text:p text:style-name="P408"><text:span text:style-name="T409">Nr.<text:s/></text:span><text:a xlink:href="https://www.e-tar.lt/portal/legalAct.html?documentId=TAR.5F66C3F49416" office:target-frame-name="_top" xlink:show="replace"><text:span text:style-name="T410">D1-379</text:span></text:a><text:span text:style-name="T411">, 2007-07-02, Žin., 2007, Nr. 75-2994 (2007-07-07), i. k. 107301MISAK00D1-379</text:span></text:p>
      <text:p text:style-name="Normal"/>
      <text:p text:style-name="P412"/>
      <text:soft-page-break/>
      <text:p text:style-name="P413">Nuolatinės statybos komisijos nuostatų</text:p>
      <text:p text:style-name="P414">2<text:s/>priedas</text:p>
      <text:p text:style-name="P415"/>
      <text:p text:style-name="P416">Nuolatinės statybos komisijos<text:s/>posėdžio protokolo pavyzdys</text:p>
      <text:p text:style-name="P417"/>
      <text:p text:style-name="P418">TVIRTINU</text:p>
      <text:p text:style-name="P419">Komisijos pirmininkas</text:p>
      <text:p text:style-name="P420"/>
      <text:p text:style-name="P421">___________________<text:s/><text:tab/>__________________</text:p>
      <text:p text:style-name="P422"><text:tab/>(parašas)<text:tab/>(vardas, pavardė)</text:p>
      <text:p text:style-name="P423"/>
      <text:p text:style-name="P424">200 m.<text:s/><text:tab/>mėn. d.</text:p>
      <text:p text:style-name="P425">Spaudo žyma</text:p>
      <text:p text:style-name="P426"/>
      <text:p text:style-name="P427">_____________________ SAVIVALDYBĖS NUOLATINĖ STATYBOS KOMISIJA</text:p>
      <text:p text:style-name="P428">miesto, rajono</text:p>
      <text:p text:style-name="P429">PROTOKOLAS</text:p>
      <text:p text:style-name="P430"/>
      <text:p text:style-name="P431">200___<text:s/>m. ____________ mėn. ____ d. Nr. ________</text:p>
      <text:p text:style-name="P432"/>
      <text:p text:style-name="P433"><text:span text:style-name="T434">1</text:span><text:span text:style-name="T435">.<text:s/></text:span><text:span text:style-name="T436"><text:tab/></text:span></text:p>
      <text:p text:style-name="P437">statinio paskirtis, pavadinimas, adresas</text:p>
      <text:p text:style-name="P438"><text:tab/></text:p>
      <text:p text:style-name="P439">nurodoma, ar statinys yra ypatingas ar neypatingas</text:p>
      <text:p text:style-name="P440"><text:tab/></text:p>
      <text:p text:style-name="P441">nurodoma, ar yra naujo statinio statyba, esamo statinio rekonstravimas, kapitalinis remontas, paprastasis remontas, griovimas</text:p>
      <text:p text:style-name="P442"/>
      <text:p text:style-name="P443">2. Nuolatinė statybos komisija (toliau – Komisija), susidedanti iš:</text:p>
      <text:p text:style-name="P444">Komisijos pirmininko –<text:s/><text:tab/><text:s/>savivaldybės administracijos</text:p>
      <text:p text:style-name="P445">miesto, rajono</text:p>
      <text:p text:style-name="P446"><text:tab/></text:p>
      <text:p text:style-name="P447">pareigos, vardas, pavardė</text:p>
      <text:p text:style-name="P448"/>
      <text:p text:style-name="P449">Komisijos narių, tarp jų pagal Komisijos pirmininko nurodymą<text:s/>privalančių dalyvauti (pateikti nuomonę raštu) Komisijos darbe:</text:p>
      <text:p text:style-name="P450">___________________<text:tab/><text:tab/></text:p>
      <text:p text:style-name="P451">vardas, pavardė<text:tab/>statinio projektavimo sąlygas išdavusios institucijos pavadinimas, atstovo<text:s/></text:p>
      <text:p text:style-name="P452">pareigos</text:p>
      <text:p text:style-name="P453">___________________<text:tab/><text:tab/></text:p>
      <text:p text:style-name="P454">___________________<text:tab/><text:tab/></text:p>
      <text:p text:style-name="P455">___________________<text:tab/><text:tab/></text:p>
      <text:p text:style-name="P456"/>
      <text:p text:style-name="P457">dalyvaujant statinio statytojui (užsakovui)<text:s/><text:tab/>,</text:p>
      <text:p text:style-name="P458"><text:tab/>vardas, pavardė</text:p>
      <text:p text:style-name="P459">statinio projekto vadovui<text:s/><text:tab/>,</text:p>
      <text:p text:style-name="P460">vardas, pavardė, teisę užsiimti statinio projekto vadovo veikla patvirtinantis dokumentas</text:p>
      <text:p text:style-name="P461">ir<text:s/><text:tab/>,</text:p>
      <text:p text:style-name="P462">jei yra kitų dalyvių, – jų pareigos, vardai, pavardės</text:p>
      <text:p text:style-name="P463"><text:tab/>,<text:s/>vadovaudamasi</text:p>
      <text:p text:style-name="P464">savivaldybės tarybos 200___ m. ___________ d. sprendimu Nr. ____ patvirtintais Komisijos nuostatais ir 200___ m. ______________ d.</text:p>
      <text:p text:style-name="P465"><text:tab/></text:p>
      <text:p text:style-name="P466">nurodoma, kas ir kokiu dokumentu patvirtino Komisijos darbo reglamentą</text:p>
      <text:p text:style-name="P467">Nr. _________ patvirtintu darbo<text:s/>reglamentu, patikrino statytojo (užsakovo) pateiktą statinio<text:s/><text:soft-page-break/>projektą, statinio griovimo technologijos aprašymą, statinio griovimo projektą (kas nereikalinga, išbraukti) ir kitus dokumentus.</text:p>
      <text:p text:style-name="P468">3. Komisijos narių pritarimas ar nepritarimas parengtam statinio projektui patvirtinamas parašais:</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Komisijoje atstovaujamos institucijos (subjekto) pavadinimas</text:p>
          </table:table-cell>
          <table:table-cell table:style-name="TableCell477" table:number-columns-spanned="3">
            <text:p text:style-name="P478">Komisijos nario:</text:p>
          </table:table-cell>
          <table:covered-table-cell/>
          <table:covered-table-cell/>
        </table:table-row>
        <table:table-row table:style-name="TableRow479">
          <table:covered-table-cell>
            <text:p text:style-name="P480"/>
          </table:covered-table-cell>
          <table:table-cell table:style-name="TableCell481">
            <text:p text:style-name="P482">pritarimas (nepritarimas)</text:p>
          </table:table-cell>
          <table:table-cell table:style-name="TableCell483">
            <text:p text:style-name="P484">vardas, pavardė</text:p>
          </table:table-cell>
          <table:table-cell table:style-name="TableCell485">
            <text:p text:style-name="P486">parašas arba nedalyvavusio atstovo rašto Nr., data)</text:p>
          </table:table-cell>
        </table:table-row>
        <table:table-row table:style-name="TableRow487">
          <table:table-cell table:style-name="TableCell488">
            <text:p text:style-name="P489">Komisijos pirmininkas</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Komisijos nariai:</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savivaldybės administracijos valstybės tarnautojas (-ai):</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statinio projektavimo sąlygas nustačiusių institucijų (subjektų) atstovai:</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kitų institucijų atstova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4. Komisija patvirtina, kad iš<text:s/><text:tab/></text:p>
      <text:p text:style-name="P534"><text:tab/>viešojo administravimo subjekto<text:s/>pavadinimas</text:p>
      <text:p text:style-name="P535">yra gautas<text:s/><text:tab/><text:s/>pranešimas arba negautas pranešimas (kas nereikalinga, išbraukti)</text:p>
      <text:p text:style-name="P536"><text:tab/>pranešimo data ir Nr.<text:s/></text:p>
      <text:p text:style-name="P537">apie savavališkai vykdomus darbus žemės sklype (jo dalyje), kuriame pagal statinio projektą numatoma vykdyti statybą.</text:p>
      <text:p text:style-name="P538">5. Komisija patvirtina, kad iš<text:s/><text:tab/></text:p>
      <text:p text:style-name="P539"><text:tab/>viešojo administravimo subjekto pavadinimas</text:p>
      <text:p text:style-name="P540">yra gautas raštiškas<text:s/><text:tab/><text:s/>patvirtinimas, kad žemės sklype (jo dalyje), kuriame pagal</text:p>
      <text:p text:style-name="P541"><text:tab/>data ir Nr.<text:s/></text:p>
      <text:p text:style-name="P542">statinio projektą numatoma vykdyti statybos darbus, savavališkos statybos padariniai yra pašalinti.</text:p>
      <text:p text:style-name="P543"/>
      <text:p text:style-name="P544">6.<text:s/><text:span text:style-name="T545">KOMISIJOS SPRENDIMAS:<text:s/></text:span><text:span text:style-name="T546"><text:tab/></text:span></text:p>
      <text:p text:style-name="P547"><text:tab/>įrašoma „Išduoti statybos leidimą“ arba „Statybos leidimo neišduoti“</text:p>
      <text:p text:style-name="P548"/>
      <text:p text:style-name="P549">Komisijos pirmininkas<text:tab/>____________________<text:tab/>_____________________</text:p>
      <text:p text:style-name="P550"><text:tab/>(parašas)<text:tab/>(vardas, pavardė)</text:p>
      <text:p text:style-name="P551">Komisijos sekretorius<text:tab/>____________________<text:tab/>_____________________</text:p>
      <text:p text:style-name="P552"><text:tab/>(parašas)<text:tab/>(vardas, pavardė)</text:p>
      <text:p text:style-name="P553"/>
      <text:p text:style-name="P554">PRIDEDAMA:</text:p>
      <text:p text:style-name="P555">Komisijos narių – savivaldybės administracijos valstybės tarnautojų ir institucijų, nustačiusių statinio projektavimo sąlygas atstovų, nedalyvavusių Komisijos posėdyje, nuomonė, ____________ lap.</text:p>
      <text:p text:style-name="P556"/>
      <text:p text:style-name="P557">Komisijos<text:s/>nario(-ių), dalyvavusio(-ių) Komisijos posėdyje ir nepritarusio(-ių) išduoti statybos leidimą, paaiškinimas(-ai),___ ________________ lap.</text:p>
      <text:p text:style-name="P558">Komisijos narių, dalyvavusių posėdyje savo iniciatyva, pastabos, ____ lap.</text:p>
      <text:p text:style-name="P559"><text:span text:style-name="T560">Valstybinės teritorijų planavimo ir statyb</text:span><text:span text:style-name="T561">os inspekcijos prie Aplinkos ministerijos</text:span><text:s/>įgalioto valstybės tarnautojo pastabos, ____ lap.</text:p>
      <text:p text:style-name="P562">Komisijos pirmininko pagrindimas, dėl ko į pateiktas pastabas neatsižvelgta, ____ lap.</text:p>
      <text:p text:style-name="P563"/>
      <text:p text:style-name="P564">Su protokolu susipažinau:</text:p>
      <text:p text:style-name="P565"/>
      <text:p text:style-name="P566">Statytojas (užsakovas)<text:s/><text:tab/>____________________<text:tab/>_____________________</text:p>
      <text:p text:style-name="P567"><text:tab/>parašas<text:tab/>vardas, pavardė</text:p>
      <text:p text:style-name="P568"/>
      <text:p text:style-name="P569">Projekto vadovas<text:tab/>____________________<text:tab/>_____________________</text:p>
      <text:p text:style-name="P570"><text:tab/>parašas<text:tab/>vardas, pavardė</text:p>
      <text:p text:style-name="P571">______________</text:p>
      <text:soft-page-break/>
      <text:p text:style-name="P572">Priedo pakeitimai:</text:p>
      <text:p text:style-name="P573"><text:span text:style-name="T574">Nr.<text:s/></text:span><text:a xlink:href="https://www.e-tar.lt/portal/legalAct.html?documentId=TAR.F189FC6BABA3" office:target-frame-name="_top" xlink:show="replace"><text:span text:style-name="T575">D1-70</text:span></text:a><text:span text:style-name="T576">, 2006-02-03, Žin., 2006, Nr. 18-642 (2006-02-13), i. k. 106301MISAK000D1-70</text:span></text:p>
      <text:p text:style-name="P577"><text:span text:style-name="T578">Nr.<text:s/></text:span><text:a xlink:href="https://www.e-tar.lt/portal/legalAct.html?documentId=TAR.5F66C3F49416" office:target-frame-name="_top" xlink:show="replace"><text:span text:style-name="T579">D1-379</text:span></text:a><text:span text:style-name="T580">, 2007-07-02, Žin., 2007, Nr. 75-2994 (2007-07-07), i. k. 107301MISAK00D1-379</text:span></text:p>
      <text:p text:style-name="P581"><text:span text:style-name="T582">Nr.<text:s/></text:span><text:a xlink:href="https://www.e-tar.lt/portal/legalAct.html?documentId=TAR.7FF0C252DCB4" office:target-frame-name="_top" xlink:show="replace"><text:span text:style-name="T583">D1-59</text:span></text:a><text:span text:style-name="T584">, 2010-01-25, Žin., 2010, Nr. 14-674 (2010-02-03), i. k. 110301MISAK000D1-59</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aplinkos ministerija, Įsakymas</text:span></text:p>
      <text:p text:style-name="P594"><text:span text:style-name="T595">Nr.<text:s/></text:span><text:a xlink:href="https://www.e-tar.lt/portal/legalAct.html?documentId=TAR.F189FC6BABA3" office:target-frame-name="_top" xlink:show="replace"><text:span text:style-name="T596">D1-70</text:span></text:a><text:span text:style-name="T597">, 2006-02-03, Žin., 2006, Nr. 18-642 (2006-02-13), i. k. 106301MISAK000D1-70</text:span></text:p>
      <text:p text:style-name="P598"><text:span text:style-name="T599">Dėl aplinkos ministro 2004 m. gruodžio 28 d. įsakymo Nr. D1-696 "Dėl Nuolatinės statybos komis</text:span><text:span text:style-name="T600">ijos pavyzdinių nuostatų patvirtinimo" pakeitimo</text:span></text:p>
      <text:p text:style-name="P601"/>
      <text:p text:style-name="P602"><text:span text:style-name="T603">2.</text:span></text:p>
      <text:p text:style-name="P604"><text:span text:style-name="T605">Lietuvos Respublikos aplinkos ministerija, Įsakymas</text:span></text:p>
      <text:p text:style-name="P606"><text:span text:style-name="T607">Nr.<text:s/></text:span><text:a xlink:href="https://www.e-tar.lt/portal/legalAct.html?documentId=TAR.5F66C3F49416" office:target-frame-name="_top" xlink:show="replace"><text:span text:style-name="T608">D1-379</text:span></text:a><text:span text:style-name="T609">, 2007-07-02, Žin., 2007, Nr. 75-2994 (2007-07-07), i. k. 1</text:span><text:span text:style-name="T610">07301MISAK00D1-379</text:span></text:p>
      <text:p text:style-name="P611"><text:span text:style-name="T612">Dėl aplinkos ministro 2004 m. gruodžio 28 d. įsakymo Nr. D1-696 "Dėl Nuolatinės statybos komisijos pavyzdinių nuostatų patvirtinimo" pakeitimo</text:span></text:p>
      <text:p text:style-name="P613"/>
      <text:p text:style-name="P614"><text:span text:style-name="T615">3.</text:span></text:p>
      <text:p text:style-name="P616"><text:span text:style-name="T617">Lietuvos Respublikos aplinkos ministerija, Įsakymas</text:span></text:p>
      <text:p text:style-name="P618"><text:span text:style-name="T619">Nr.<text:s/></text:span><text:a xlink:href="https://www.e-tar.lt/portal/legalAct.html?documentId=TAR.7FF0C252DCB4" office:target-frame-name="_top" xlink:show="replace"><text:span text:style-name="T620">D1-59</text:span></text:a><text:span text:style-name="T621">, 2010-01-25, Žin., 2010, Nr. 14-674 (2010-02-03), i. k. 110301MISAK000D1-59</text:span></text:p>
      <text:p text:style-name="P622"><text:span text:style-name="T623">Dėl Lietuvos Respublikos aplinkos ministro 2004 m. gruodžio 28 d. įsakymo Nr. D1-696 "Dėl Nuolatinės statybos komisijos pavyzd</text:span><text:span text:style-name="T624">inių nuostat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25T10:52:00Z</meta:creation-date>
    <dc:date>2016-10-25T10:52:00Z</dc:date>
    <meta:template xlink:href="Normal.dotm" xlink:type="simple"/>
    <meta:editing-cycles>2</meta:editing-cycles>
    <meta:editing-duration>PT0S</meta:editing-duration>
    <meta:document-statistic meta:page-count="11" meta:paragraph-count="339" meta:word-count="3589" meta:character-count="30855" meta:row-count="890" meta:non-whitespace-character-count="27605"/>
  </office:meta>
</office:document-meta>
</file>