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1-31</text:span></text:p>
      <text:p text:style-name="P6"/>
      <text:p text:style-name="P7"><text:span text:style-name="T8">Įsakymas paskelbtas: Žin. 2003, Nr.<text:s/></text:span><text:a xlink:href="https://www.e-tar.lt/portal/legalAct.html?documentId=TAR.46179C5C1912" office:target-frame-name="_top" xlink:show="replace"><text:span text:style-name="T9">35-1528</text:span></text:a><text:span text:style-name="T10">, i. k. 103223AISAK000V-121</text:span></text:p>
      <text:p text:style-name="P11"/>
      <text:p text:style-name="P12"/>
      <text:p text:style-name="P13"><text:span text:style-name="T14"/><text:span text:style-name="T15">VALSTYBINIO SOCIALINIO DRAUDIMO FONDO VALDYBOS DIREKTORIAUS</text:span></text:p>
      <text:p text:style-name="P16"/>
      <text:p text:style-name="P17">Į S A K Y M A S</text:p>
      <text:p text:style-name="P18">DĖL VALSTYBĖS TARNAUTOJŲ NEDIRBANČIŲ SUTUOKTINIŲ - TUO LAIKOTARPIU, KAI JIE GYVENA UŽSIENYJE KARTU SU VALSTYBĖS TARNAUTOJU, DIRBANČIU LIETUVOS RESPUBLIKOS DIPLOMATINĖJE ATSTOVYBĖJE AR KONSULINĖJE ĮSTAIGOJE, PRIVALOMOJO VALSTYBINIO SOCIALINIO PENSIJŲ DRAUDIMO TAISYKLIŲ PATVIRTINIMO (IŠRAŠAS)</text:p>
      <text:p text:style-name="P19"/>
      <text:p text:style-name="P20">2003 m. balandžio 7 d. Nr. V-121</text:p>
      <text:p text:style-name="P21">Vilnius</text:p>
      <text:p text:style-name="P22"/>
      <text:p text:style-name="P23"/>
      <text:p text:style-name="P24"><text:span text:style-name="T25">Vadovaudamasi Lietuvos Respublikos valstybinio socialinio draudi</text:span><text:span text:style-name="T26">mo įstatymo 4 straipsnio pakeitimo įstatymo (Žin., 2002, Nr.<text:s/></text:span><text:a xlink:href="https://www.e-tar.lt/portal/lt/legalAct/TAR.736460D411E6" office:target-frame-name="_blank" xlink:show="new"><text:span text:style-name="T27">124-5621</text:span></text:a><text:span text:style-name="T28">) 1 straipsnio 3 dalimi bei Lietuvos Respublikos Vyriausybės 2003 m. vasario 26 d. nutarimu Nr. 271 „D</text:span><text:span text:style-name="T29">ėl Lietuvos Respublikos Vyriausybės 2002 m. balandžio 15 d. nutarimo Nr. 530 „Dėl Lietuvos Respublikos valstybinio socialinio draudimo fondo biudžeto sudarymo ir vykdymo taisyklių patvirtinimo“ pakeitimo“ (Žin., 2003, Nr.<text:s/></text:span><text:a xlink:href="https://www.e-tar.lt/portal/lt/legalAct/TAR.8F3B051243EE" office:target-frame-name="_blank" xlink:show="new"><text:span text:style-name="T30">23-970</text:span></text:a><text:span text:style-name="T31">):</text:span></text:p>
      <text:p text:style-name="P32"><text:span text:style-name="T33">1.</text:span><text:span text:style-name="T34"><text:s/>Neteko galios nuo 2004-01-31</text:span></text:p>
      <text:p text:style-name="P35">Punkto naikinimas:</text:p>
      <text:p text:style-name="P36"><text:span text:style-name="T37">Nr.<text:s/></text:span><text:a xlink:href="https://www.e-tar.lt/portal/legalAct.html?documentId=TAR.00FE2C9C64FD" office:target-frame-name="_top" xlink:show="replace"><text:span text:style-name="T38">V-28</text:span></text:a><text:span text:style-name="T39">, 2004-01-27, Žin. 2004, Nr. 16-503 (2004-01-30), i.<text:s/></text:span><text:span text:style-name="T40">k. 104223AISAK0000V-28</text:span></text:p>
      <text:p text:style-name="Normal"/>
      <text:p text:style-name="P41"><text:span text:style-name="T42">2</text:span><text:span text:style-name="T43">.<text:s/></text:span><text:span text:style-name="T44">Pripažįstu</text:span><text:span text:style-name="T45"><text:s/>netekusiu galios Valstybinio socialinio draudimo fondo valdybos (toliau – VSDF valdyba) direktoriaus 1999 m. lapkričio 26 d. įsakymą Nr. 979 „Dėl diplomato sutuoktinio valstybinio socialinio pensijų draudimo tuo la</text:span><text:span text:style-name="T46">ikotarpiu, kurį jis praleido užsienyje“.</text:span></text:p>
      <text:p text:style-name="P47"/>
      <text:p text:style-name="P48"/>
      <text:p text:style-name="P49"/>
      <text:p text:style-name="P50">Direktoriaus pavaduotoja,</text:p>
      <text:p text:style-name="P51"><text:span text:style-name="T52">l. E. direktoriaus pareigas</text:span><text:span text:style-name="T53"><text:tab/>Česlava Zabulėnienė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io socialinio draudimo fondo valdyba, Įsakymas</text:span></text:p>
      <text:p text:style-name="P63"><text:span text:style-name="T64">Nr.<text:s/></text:span><text:a xlink:href="https://www.e-tar.lt/portal/legalAct.html?documentId=TAR.00FE2C9C64FD" office:target-frame-name="_top" xlink:show="replace"><text:span text:style-name="T65">V-28</text:span></text:a><text:span text:style-name="T66">, 2004-01-27, Žin., 2004, Nr. 16-503 (2004-01-30), i. k. 104223AISAK0000V-28</text:span></text:p>
      <text:p text:style-name="P67"><text:span text:style-name="T68">Dėl Valstybės tarnautojų ir profesinės karo tarnybos karių nedirbančių sutuoktinių valstybinio<text:s/></text:span><text:span text:style-name="T69">socialinio pensijų draudimo taisyklių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5:40:00Z</meta:creation-date>
    <dc:date>2016-09-13T15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4" meta:character-count="2190" meta:row-count="64" meta:non-whitespace-character-count="1924"/>
  </office:meta>
</office:document-meta>
</file>