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12 iki 2003-03-31</text:span></text:p>
      <text:p text:style-name="P10"/>
      <text:p text:style-name="P11"><text:span text:style-name="T12">Nutarimas paskelbtas: Žin. 1999, Nr.<text:s/></text:span><text:a xlink:href="https://www.e-tar.lt/portal/legalAct.html?documentId=TAR.461D7D9281B6" office:target-frame-name="_top" xlink:show="replace"><text:span text:style-name="T13">50-1611</text:span></text:a><text:span text:style-name="T14">, i. k. 0991100NUTA0000070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AIKINOSIOS IDENTIFIKAVIMO KODŲ SUTEIKIMO PROFESINĖMS SĄJUNGOMS, JŲ SUSIVIENIJIMAMS, RELIGINĖMS BENDRUOMENĖMS IR BENDRIJOMS, POLITINĖMS PARTIJOMS BEI POLITINĖMS ORGANIZACIJOMS TVARKOS</text:p>
      <text:p text:style-name="P23"/>
      <text:p text:style-name="P24">1999 m. birželio 2 d. Nr. 70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Laikinąją identifikavimo kodų suteikimo profesinėms sąjungoms, jų susivienijimams, religinėms bendruomenėms ir bendrijoms, politinėms part</text:span><text:span text:style-name="T34">ijoms bei politinėms organizacijoms tvarką (pridedama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profesinės sąjungos, jų susivienijimai, religinės bendruomenės ir bendrijos, politinės partijos bei politinės organizacijos, kurių įstatai ar kiti teisės aktų nustatyti<text:s/></text:span><text:span text:style-name="T41">juos atitinkantys dokumentai įregistruoti iki šio nutarimo įsigaliojimo, turi kreiptis į registruojančiąją instituciją, kad joms būtų suteikti identifikavimo kodai ir išduoti įregistravimo pažymėjimai;</text:span></text:p>
      <text:p text:style-name="P42"><text:span text:style-name="T43">2.2</text:span><text:span text:style-name="T44">. profesinėms sąjungoms, politinėms partijoms b</text:span><text:span text:style-name="T45">ei politinėms organizacijoms, įrašytoms į Laikinąjį organizacijų registrą, paliekami seni identifikavimo kodai (patikrinus jų galiojimą Žemės ir kito nekilnojamojo turto kadastro ir registro valstybės įmonėje) ir išduodami nauji įregistravimo pažymėjimai;</text:span><text:s/></text:p>
      <text:p text:style-name="P46">Punkto pakeitimai:</text:p>
      <text:p text:style-name="P47"><text:span text:style-name="T48">Nr.<text:s/></text:span><text:a xlink:href="https://www.e-tar.lt/portal/legalAct.html?documentId=TAR.FAD1D19D15ED" office:target-frame-name="_top" xlink:show="replace"><text:span text:style-name="T49">1406</text:span></text:a><text:span text:style-name="T50">, 2002-09-06, Žin., 2002, Nr. 89-3797 (2002-09-11), i. k. 1021100NUTA00001406</text:span></text:p>
      <text:p text:style-name="Normal"/>
      <text:p text:style-name="P51"><text:span text:style-name="T52">2.3</text:span><text:span text:style-name="T53">. iki šio nutarimo įsigaliojimo Teisingumo ministerijos išdu</text:span><text:span text:style-name="T54">oti religinėms bendruomenėms ir bendrijoms įregistravimo pažymėjimai ir identifikavimo kodai nekeičiami.</text:span></text:p>
      <text:p text:style-name="P55"><text:span text:style-name="T56">3</text:span><text:span text:style-name="T57">. Pavesti Žemės ir kito nekilnojamojo turto kadastro ir registro valstybės įmonei, suderinus su Teisingumo ministerija, patvirtinti profesinių<text:s/></text:span><text:span text:style-name="T58">sąjungų, jų susivienijimų, religinių bendruomenių ir bendrijų, politinių partijų bei politinių organizacijų įregistravimo pažymėjimų, registravimo knygų ir duomenų kortų formų pavyzdžius.</text:span><text:s/></text:p>
      <text:p text:style-name="P59">Punkto pakeitimai:</text:p>
      <text:p text:style-name="P60"><text:span text:style-name="T61">Nr.<text:s/></text:span><text:a xlink:href="https://www.e-tar.lt/portal/legalAct.html?documentId=TAR.FAD1D19D15ED" office:target-frame-name="_top" xlink:show="replace"><text:span text:style-name="T62">1406</text:span></text:a><text:span text:style-name="T63">, 2002-09-06, Žin., 2002, Nr. 89-3797 (2002-09-11), i. k. 1021100NUTA00001406</text:span></text:p>
      <text:p text:style-name="Normal"/>
      <text:p text:style-name="P64"/>
      <text:p text:style-name="P65"/>
      <text:p text:style-name="P66"/>
      <text:p text:style-name="P67">L. E. SOCIALINĖS APSAUGOS IR</text:p>
      <text:p text:style-name="P68">DARBO MINISTRĖS PAREIGAS,</text:p>
      <text:p text:style-name="P69">L. E. MINISTRĖS PIRMININKĖS PAREIGAS<text:tab/>IRENA DEGUTIENĖ</text:p>
      <text:p text:style-name="P70"/>
      <text:p text:style-name="P71"/>
      <text:p text:style-name="P72"/>
      <text:p text:style-name="P73">L. E. ŪKIO MINISTRO<text:s/>PAREIGAS<text:tab/>VINCAS BABILIUS</text:p>
      <text:p text:style-name="P74"/>
      <text:soft-page-break/>
      <text:p text:style-name="P75">Patvirtinta</text:p>
      <text:p text:style-name="P83">Lietuvos Respublikos Vyriausybės</text:p>
      <text:p text:style-name="P84">1999 m. birželio 2 d. nutarimu Nr. 705</text:p>
      <text:p text:style-name="P85"/>
      <text:p text:style-name="P86"><text:span text:style-name="T87">LAIKINOJI IDENTIFIKAVIMO</text:span><text:span text:style-name="T88"><text:s/>KODŲ SUTEIKIMO PROFESINĖMS SĄJUNGOMS, JŲ SUSIVIENIJIMAMS, RELIGINĖMS BENDRUOMENĖMS IR BENDRIJOMS, POLITINĖMS PARTIJOMS BEI POLITINĖMS ORGANIZACIJOMS TVARKA</text:span></text:p>
      <text:p text:style-name="P89"/>
      <text:p text:style-name="P90"><text:span text:style-name="T91">1</text:span><text:span text:style-name="T92">. Ši tvarka reglamentuoja identifikavimo kodų suteikimą profesinėms sąjungoms, jų susivieniji</text:span><text:span text:style-name="T93">mams, religinėms bendruomenėms ir bendrijoms, politinėms partijoms bei politinėms organizacijoms.</text:span></text:p>
      <text:p text:style-name="P94"><text:span text:style-name="T95">2</text:span><text:span text:style-name="T96">. Registruojant profesinių sąjungų, jų susivienijimų, religinių bendruomenių ir bendrijų, politinių partijų bei politinių organizacijų įstatus ar kitus t</text:span><text:span text:style-name="T97">eisės aktų nustatytus juos atitinkančius dokumentus, turi būti suteikiami identifikavimo kodai ir išduodami Žemės ir kito nekilnojamojo turto kadastro ir registro valstybės įmonės nustatytos formos įregistravimo pažymėjimai.</text:span><text:s/></text:p>
      <text:p text:style-name="P98">Punkto pakeitimai:</text:p>
      <text:p text:style-name="P99"><text:span text:style-name="T100">Nr.<text:s/></text:span><text:a xlink:href="https://www.e-tar.lt/portal/legalAct.html?documentId=TAR.FAD1D19D15ED" office:target-frame-name="_top" xlink:show="replace"><text:span text:style-name="T101">1406</text:span></text:a><text:span text:style-name="T102">, 2002-09-06, Žin., 2002, Nr. 89-3797 (2002-09-11), i. k. 1021100NUTA00001406</text:span></text:p>
      <text:p text:style-name="Normal"/>
      <text:p text:style-name="P103"><text:span text:style-name="T104">3</text:span><text:span text:style-name="T105">. Registruojančioji institucija, įregistruodama profesinių sąjungų, jų susivienijimų, religin</text:span><text:span text:style-name="T106">ių bendruomenių ir bendrijų, politinių partijų bei politinių organizacijų įstatus ar kitus teisės aktų nustatytus juos atitinkančius dokumentus, suteikia identifikavimo kodus iš kodų rezervų, vartojamų ūkio subjektams koduoti (identifikuoti).</text:span></text:p>
      <text:p text:style-name="P107"><text:span text:style-name="T108">4</text:span><text:span text:style-name="T109">. Regist</text:span><text:span text:style-name="T110">ratorius per 5 darbo dienas nuo profesinės sąjungos, jos susivienijimo, religinės bendruomenės, bendrijos, politinės partijos, politinės organizacijos įregistravimo pažymėjimo išdavimo visus registravimo duomenis tiesiogiai įveda į vyriausiojo įmonių rejes</text:span><text:span text:style-name="T111">tro tvarkytojo duomenų bazę.</text:span></text:p>
      <text:p text:style-name="P112"><text:span text:style-name="T113">______________</text:span></text:p>
      <text:p text:style-name="P114"/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FAD1D19D15ED" office:target-frame-name="_top" xlink:show="replace"><text:span text:style-name="T126">1406</text:span></text:a><text:span text:style-name="T127">, 2002-09-06, Žin., 2002, Nr. 89-3797 (2002-09-11), i.<text:s/></text:span><text:span text:style-name="T128">k. 1021100NUTA00001406</text:span></text:p>
      <text:p text:style-name="P129"><text:span text:style-name="T130">Dėl Lietuvos Respublikos Vyriausybės 1999 m. birželio 2 d. nutarimo Nr.705 "Dėl laikinosios identifikavimo kodų suteikimo profesinėms sąjungoms, jų susivienijimams, religinėms bendruomenėms ir bendrijoms, politinėms partijoms bei pol</text:span><text:span text:style-name="T131">itinėms organizacijoms tvarkos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2T12:34:00Z</meta:creation-date>
    <dc:date>2019-04-12T12:34:00Z</dc:date>
    <meta:template xlink:href="Normal.dotm" xlink:type="simple"/>
    <meta:editing-cycles>2</meta:editing-cycles>
    <meta:editing-duration>PT0S</meta:editing-duration>
    <meta:document-statistic meta:page-count="2" meta:paragraph-count="54" meta:word-count="549" meta:character-count="4656" meta:row-count="101" meta:non-whitespace-character-count="4161"/>
  </office:meta>
</office:document-meta>
</file>