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97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5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EA29CC01E5A" office:target-frame-name="_top" xlink:show="replace"><text:span text:style-name="T14">581</text:span></text:a><text:span text:style-name="T15">, 2004-05-14, Žin., 2004, Nr. 81-2902 (2004-05-18), i. k. 1041100NUTA00000581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2003-04-01 iki 2004-05-18</text:span></text:p>
      <text:p text:style-name="P22"/>
      <text:p text:style-name="P23"><text:span text:style-name="T24">Nutarimas paskelbtas: Žin. 1999, Nr.<text:s/></text:span><text:a xlink:href="https://www.e-tar.lt/portal/legalAct.html?documentId=TAR.461D7D9281B6" office:target-frame-name="_top" xlink:show="replace"><text:span text:style-name="T25">50-161</text:span><text:span text:style-name="T26">1</text:span></text:a><text:span text:style-name="T27">, i. k. 0991100NUTA00000705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AIKINOSIOS IDENTIFIKAVIMO KODŲ SUTEIKIMO PROFESINĖMS SĄJUNGOMS, JŲ SUSIVIENIJIMAMS, RELIGINĖMS BENDRUOMENĖMS<text:s/>IR BENDRIJOMS, POLITINĖMS PARTIJOMS BEI POLITINĖMS ORGANIZACIJOMS TVARKOS</text:p>
      <text:p text:style-name="P36"/>
      <text:p text:style-name="P37">1999 m. birželio 2 d. Nr. 705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Laikinąją identifikavimo kodų suteikimo profesinėms sąjungoms, jų susivienijimams,</text:span><text:span text:style-name="T47"><text:s/>religinėms bendruomenėms ir bendrijoms, politinėms partijoms bei politinėms organizacijoms tvarką (pridedama).</text:span></text:p>
      <text:p text:style-name="P48"><text:span text:style-name="T49">2</text:span><text:span text:style-name="T50">. Nustatyti, kad:</text:span></text:p>
      <text:p text:style-name="P51"><text:span text:style-name="T52">2.1</text:span><text:span text:style-name="T53">. profesinės sąjungos, jų susivienijimai, religinės bendruomenės ir bendrijos, politinės partijos bei politinės orga</text:span><text:span text:style-name="T54">nizacijos, kurių įstatai ar kiti teisės aktų nustatyti juos atitinkantys dokumentai įregistruoti iki šio nutarimo įsigaliojimo, turi kreiptis į registruojančiąją instituciją, kad joms būtų suteikti identifikavimo kodai ir išduoti įregistravimo pažymėjimai;</text:span></text:p>
      <text:p text:style-name="P55"><text:span text:style-name="T56">2.2</text:span><text:span text:style-name="T57">. profesinėms sąjungoms, politinėms partijoms bei politinėms organizacijoms, įrašytoms į Laikinąjį organizacijų registrą, paliekami seni identifikavimo kodai (patikrinus jų galiojimą valstybės įmonėje Registrų centras) ir išduodami nauji<text:s/></text:span><text:span text:style-name="T58">įregistravimo pažymėjimai;</text:span><text:s/></text:p>
      <text:p text:style-name="P59">Punkto pakeitimai:</text:p>
      <text:p text:style-name="P60"><text:span text:style-name="T61">Nr.<text:s/></text:span><text:a xlink:href="https://www.e-tar.lt/portal/legalAct.html?documentId=TAR.FAD1D19D15ED" office:target-frame-name="_top" xlink:show="replace"><text:span text:style-name="T62">1406</text:span></text:a><text:span text:style-name="T63">, 2002-09-06, Žin., 2002, Nr. 89-3797 (2002-09-11), i. k. 1021100NUTA00001406</text:span></text:p>
      <text:p text:style-name="P64"><text:span text:style-name="T65">Nr.<text:s/></text:span><text:a xlink:href="https://www.e-tar.lt/portal/legalAct.html?documentId=TAR.B75159647520" office:target-frame-name="_top" xlink:show="replace"><text:span text:style-name="T66">279</text:span></text:a><text:span text:style-name="T67">, 2003-03-03, Žin., 2003, Nr. 24-991 (2003-03-07), i. k. 1031100NUTA00000279</text:span></text:p>
      <text:p text:style-name="Normal"/>
      <text:p text:style-name="P68"><text:span text:style-name="T69">2.3</text:span><text:span text:style-name="T70">. iki šio nutarimo įsigaliojimo Teisingumo ministerijos išduoti religinėms bendruomenėms ir bendrijoms įregistravimo pažymė</text:span><text:span text:style-name="T71">jimai ir identifikavimo kodai nekeičiami.</text:span></text:p>
      <text:p text:style-name="P72"><text:span text:style-name="T73">3</text:span><text:span text:style-name="T74">. Pavesti valstybės įmonei Registrų centras, suderinus su Teisingumo ministerija, patvirtinti profesinių sąjungų, jų susivienijimų, religinių bendruomenių ir bendrijų, politinių partijų bei politinių organiz</text:span><text:span text:style-name="T75">acijų įregistravimo pažymėjimų, registravimo knygų ir duomenų kortų formų pavyzdžius.</text:span><text:s/></text:p>
      <text:p text:style-name="P76">Punkto pakeitimai:</text:p>
      <text:p text:style-name="P77"><text:span text:style-name="T78">Nr.<text:s/></text:span><text:a xlink:href="https://www.e-tar.lt/portal/legalAct.html?documentId=TAR.FAD1D19D15ED" office:target-frame-name="_top" xlink:show="replace"><text:span text:style-name="T79">1406</text:span></text:a><text:span text:style-name="T80">, 2002-09-06, Žin., 2002, Nr. 89-3797 (2002-09-11), i. k. 10</text:span><text:span text:style-name="T81">21100NUTA00001406</text:span></text:p>
      <text:p text:style-name="P82"><text:span text:style-name="T83">Nr.<text:s/></text:span><text:a xlink:href="https://www.e-tar.lt/portal/legalAct.html?documentId=TAR.B75159647520" office:target-frame-name="_top" xlink:show="replace"><text:span text:style-name="T84">279</text:span></text:a><text:span text:style-name="T85">, 2003-03-03, Žin., 2003, Nr. 24-991 (2003-03-07), i. k. 1031100NUTA00000279</text:span></text:p>
      <text:p text:style-name="Normal"/>
      <text:p text:style-name="P86"/>
      <text:p text:style-name="P87"/>
      <text:p text:style-name="P88"/>
      <text:p text:style-name="P89">L. E. SOCIALINĖS APSAUGOS IR</text:p>
      <text:p text:style-name="P90">DARBO MINISTRĖS PAREIGAS,</text:p>
      <text:p text:style-name="P91">L. E.<text:s/>MINISTRĖS PIRMININKĖS PAREIGAS<text:tab/>IRENA DEGUTIENĖ</text:p>
      <text:p text:style-name="P92"/>
      <text:p text:style-name="P93"/>
      <text:p text:style-name="P94"/>
      <text:p text:style-name="P95">L. E. ŪKIO MINISTRO PAREIGAS<text:tab/>VINCAS BABILIUS</text:p>
      <text:p text:style-name="P96"/>
      <text:soft-page-break/>
      <text:p text:style-name="P97">Patvirtinta</text:p>
      <text:p text:style-name="P105">Lietuvos Respublikos<text:s/>Vyriausybės</text:p>
      <text:p text:style-name="P106">1999 m. birželio 2 d. nutarimu Nr. 705</text:p>
      <text:p text:style-name="P107"/>
      <text:p text:style-name="P108"><text:span text:style-name="T109">LAIKINOJI IDENTIFIKAVIMO KODŲ SUTEIKIMO PROFESINĖMS SĄJUNGOMS, JŲ SUSIVIENIJIMAMS, RELIGINĖMS BENDRUOMENĖMS IR BENDRIJOMS, POLITINĖMS PARTIJOMS BEI POLITINĖMS ORGANIZACIJOMS TVARKA</text:span></text:p>
      <text:p text:style-name="P110"/>
      <text:p text:style-name="P111"><text:span text:style-name="T112">1</text:span><text:span text:style-name="T113">. Ši tvarka regla</text:span><text:span text:style-name="T114">mentuoja identifikavimo kodų suteikimą profesinėms sąjungoms, jų susivienijimams, religinėms bendruomenėms ir bendrijoms, politinėms partijoms bei politinėms organizacijoms.</text:span></text:p>
      <text:p text:style-name="P115"><text:span text:style-name="T116">2</text:span><text:span text:style-name="T117">. Registruojant profesinių sąjungų, jų susivienijimų, religinių bendruomenių<text:s/></text:span><text:span text:style-name="T118">ir bendrijų, politinių partijų bei politinių organizacijų įstatus ar kitus teisės aktų nustatytus juos atitinkančius dokumentus, turi būti suteikiami identifikavimo kodai ir išduodami valstybės įmonės Registrų centro nustatytos formos įregistravimo pažymėj</text:span><text:span text:style-name="T119">imai.</text:span><text:s/></text:p>
      <text:p text:style-name="P120">Punkto pakeitimai:</text:p>
      <text:p text:style-name="P121"><text:span text:style-name="T122">Nr.<text:s/></text:span><text:a xlink:href="https://www.e-tar.lt/portal/legalAct.html?documentId=TAR.FAD1D19D15ED" office:target-frame-name="_top" xlink:show="replace"><text:span text:style-name="T123">1406</text:span></text:a><text:span text:style-name="T124">, 2002-09-06, Žin., 2002, Nr. 89-3797 (2002-09-11), i. k. 1021100NUTA00001406</text:span></text:p>
      <text:p text:style-name="P125"><text:span text:style-name="T126">Nr.<text:s/></text:span><text:a xlink:href="https://www.e-tar.lt/portal/legalAct.html?documentId=TAR.B75159647520" office:target-frame-name="_top" xlink:show="replace"><text:span text:style-name="T127">279</text:span></text:a><text:span text:style-name="T128">, 2003-03-03, Žin., 2003, Nr. 24-991 (2003-03-07), i. k. 1031100NUTA00000279</text:span></text:p>
      <text:p text:style-name="Normal"/>
      <text:p text:style-name="P129"><text:span text:style-name="T130">3</text:span><text:span text:style-name="T131">. Registruojančioji institucija, įregistruodama profesinių sąjungų, jų susivienijimų, reli</text:span><text:span text:style-name="T132">ginių bendruomenių ir bendrijų, politinių partijų bei politinių organizacijų įstatus ar kitus teisės aktų nustatytus juos atitinkančius dokumentus, suteikia identifikavimo kodus iš kodų rezervų, vartojamų ūkio subjektams koduoti (identifikuoti).</text:span></text:p>
      <text:p text:style-name="P133"><text:span text:style-name="T134">4</text:span><text:span text:style-name="T135">. Reg</text:span><text:span text:style-name="T136">istratorius per 5 darbo dienas nuo profesinės sąjungos, jos susivienijimo, religinės bendruomenės, bendrijos, politinės partijos, politinės organizacijos įregistravimo pažymėjimo išdavimo visus registravimo duomenis tiesiogiai įveda į vyriausiojo įmonių re</text:span><text:span text:style-name="T137">jestro tvarkytojo duomenų bazę.</text:span></text:p>
      <text:p text:style-name="P138"><text:span text:style-name="T139">______________</text:span></text:p>
      <text:p text:style-name="P140"/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FAD1D19D15ED" office:target-frame-name="_top" xlink:show="replace"><text:span text:style-name="T152">1406</text:span></text:a><text:span text:style-name="T153">, 2002-09-06, Žin., 2002, Nr. 89-3797 (2002-09-11),<text:s/></text:span><text:span text:style-name="T154">i. k. 1021100NUTA00001406</text:span></text:p>
      <text:p text:style-name="P155"><text:span text:style-name="T156">Dėl Lietuvos Respublikos Vyriausybės 1999 m. birželio 2 d. nutarimo Nr.705 "Dėl laikinosios identifikavimo kodų suteikimo profesinėms sąjungoms, jų susivienijimams, religinėms bendruomenėms ir bendrijoms, politinėms partijoms bei<text:s/></text:span><text:span text:style-name="T157">politinėms organizacijoms tvarkos" pakeitimo</text:span></text:p>
      <text:p text:style-name="P158"/>
      <text:p text:style-name="P159"><text:span text:style-name="T160">2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B75159647520" office:target-frame-name="_top" xlink:show="replace"><text:span text:style-name="T165">279</text:span></text:a><text:span text:style-name="T166">, 2003-03-03, Žin., 2003, Nr. 24-991 (2003-03-07), i. k. 1031100NUTA0000027</text:span><text:span text:style-name="T167">9</text:span></text:p>
      <text:p text:style-name="P168"><text:span text:style-name="T169">Dėl Žemės ir kito nekilnojamojo turto kadastro ir registro valstybės įmonės pavadinimo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2</text:page-number></text:span></text:p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2T12:34:00Z</meta:creation-date>
    <dc:date>2019-04-12T12:34:00Z</dc:date>
    <meta:template xlink:href="Normal.dotm" xlink:type="simple"/>
    <meta:editing-cycles>2</meta:editing-cycles>
    <meta:editing-duration>PT0S</meta:editing-duration>
    <meta:document-statistic meta:page-count="3" meta:paragraph-count="49" meta:word-count="659" meta:character-count="5689" meta:row-count="175" meta:non-whitespace-character-count="5079"/>
  </office:meta>
</office:document-meta>
</file>