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keep-together="always" fo:widows="0" fo:orphans="0"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fo:letter-spacing="-0.0125in"/>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02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62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break-before="page"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fo:letter-spacing="0.006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1493in">
        <style:tab-stops/>
      </style:paragraph-properties>
    </style:style>
    <style:style style:name="P832" style:parent-style-name="Normal" style:family="paragraph">
      <style:paragraph-properties fo:widows="0" fo:orphans="0" fo:margin-left="3.1493in">
        <style:tab-stops/>
      </style:paragraph-properties>
    </style:style>
    <style:style style:name="P833" style:parent-style-name="Normal" style:family="paragraph">
      <style:paragraph-properties fo:widows="0" fo:orphans="0" fo:margin-left="3.1493in">
        <style:tab-stops/>
      </style:paragraph-properties>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fo:margin-left="3.1493in">
        <style:tab-stops/>
      </style:paragraph-properties>
    </style:style>
    <style:style style:name="P836" style:parent-style-name="Normal" style:family="paragraph">
      <style:paragraph-properties fo:widows="0" fo:orphans="0" fo:margin-left="3.1493in">
        <style:tab-stops/>
      </style:paragraph-properties>
    </style:style>
    <style:style style:name="P837" style:parent-style-name="Normal" style:family="paragraph">
      <style:paragraph-properties fo:widows="0" fo:orphans="0" fo:margin-left="3.1493in">
        <style:tab-stops/>
      </style:paragraph-properties>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center"/>
      <style:text-properties fo:font-weight="bold" style:font-weight-asian="bold" fo:text-transform="uppercase"/>
    </style:style>
    <style:style style:name="TableColumn844" style:family="table-column">
      <style:table-column-properties style:column-width="2.0743in"/>
    </style:style>
    <style:style style:name="TableColumn845" style:family="table-column">
      <style:table-column-properties style:column-width="1.1666in"/>
    </style:style>
    <style:style style:name="TableColumn846" style:family="table-column">
      <style:table-column-properties style:column-width="1.9173in"/>
    </style:style>
    <style:style style:name="TableColumn847" style:family="table-column">
      <style:table-column-properties style:column-width="1.1402in"/>
    </style:style>
    <style:style style:name="Table843" style:family="table">
      <style:table-properties style:width="6.2986in" fo:margin-left="0in" table:align="left"/>
    </style:style>
    <style:style style:name="TableRow848" style:family="table-row">
      <style:table-row-properties style:min-row-height="0.5118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text-transform="uppercase"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text-transform="uppercase" fo:font-size="11pt" style:font-size-asian="11pt" style:font-size-complex="11pt"/>
    </style:style>
    <style:style style:name="TableRow854" style:family="table-row">
      <style:table-row-properties style:min-row-height="0.3541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font-size-complex="11pt"/>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center"/>
      <style:text-properties fo:font-size="11pt" style:font-size-asian="11pt" style:font-size-complex="11pt"/>
    </style:style>
    <style:style style:name="TableRow864" style:family="table-row">
      <style:table-row-properties style:min-row-height="0.3541in" fo:keep-together="alway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style>
    <style:style style:name="TableRow871" style:family="table-row">
      <style:table-row-properties style:min-row-height="0.0486in" fo:keep-together="always"/>
    </style:style>
    <style:style style:name="TableCell8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fo:background-color="#FFFFFF"/>
    </style:style>
    <style:style style:name="TableCell874" style:family="table-cell">
      <style:table-cell-properties fo:border-top="0.0069in solid #000000" fo:border-left="none" fo:border-bottom="none" fo:border-right="none"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font-name="Wingdings 2" style:font-name-asian="Wingdings 2" style:font-name-complex="Wingdings 2" fo:font-size="11pt" style:font-size-asian="11pt" style:font-size-complex="11pt"/>
    </style:style>
    <style:style style:name="T877" style:parent-style-name="DefaultParagraphFont" style:family="text">
      <style:text-properties text:display="none" fo:font-size="11pt" style:font-size-asian="11pt" style:font-size-complex="11pt" fo:language="en" fo:country="US"/>
    </style:style>
    <style:style style:name="TableCell8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555in" fo:keep-together="always"/>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fo:background-color="#FFFFFF"/>
    </style:style>
    <style:style style:name="TableCell883" style:family="table-cell">
      <style:table-cell-properties fo:border-top="none"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fo:text-align="center"/>
      <style:text-properties fo:font-size="11pt" style:font-size-asian="11pt" style:font-size-complex="11pt"/>
    </style:style>
    <style:style style:name="P890" style:parent-style-name="Normal" style:family="paragraph">
      <style:paragraph-properties fo:widows="0" fo:orphans="0" fo:text-align="center"/>
      <style:text-properties fo:font-size="11pt" style:font-size-asian="11pt" style:font-size-complex="11pt"/>
    </style:style>
    <style:style style:name="P891" style:parent-style-name="Normal" style:family="paragraph">
      <style:paragraph-properties fo:widows="0" fo:orphans="0" fo:text-align="center"/>
      <style:text-properties fo:font-size="11pt" style:font-size-asian="11pt" style:font-size-complex="11pt"/>
    </style:style>
    <style:style style:name="P892" style:parent-style-name="Normal" style:family="paragraph">
      <style:paragraph-properties fo:widows="0" fo:orphans="0" fo:text-align="center"/>
      <style:text-properties fo:font-size="11pt" style:font-size-asian="11pt" style:font-size-complex="11pt"/>
    </style:style>
    <style:style style:name="P893" style:parent-style-name="Normal" style:family="paragraph">
      <style:paragraph-properties fo:widows="0" fo:orphans="0" fo:text-align="center"/>
      <style:text-properties fo:font-size="11pt" style:font-size-asian="11pt" style:font-size-complex="11pt"/>
    </style:style>
    <style:style style:name="P894" style:parent-style-name="Normal" style:family="paragraph">
      <style:paragraph-properties fo:widows="0" fo:orphans="0" fo:text-align="center"/>
      <style:text-properties fo:font-size="11pt" style:font-size-asian="11pt" style:font-size-complex="11pt"/>
    </style:style>
    <style:style style:name="P895" style:parent-style-name="Normal" style:family="paragraph">
      <style:paragraph-properties fo:widows="0" fo:orphans="0" fo:text-align="center"/>
      <style:text-properties fo:font-size="11pt" style:font-size-asian="11pt" style:font-size-complex="11p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text-transform="uppercase" fo:font-size="11pt" style:font-size-asian="11pt" style:font-size-complex="11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text-transform="uppercase" fo:font-size="11pt" style:font-size-asian="11pt" style:font-size-complex="11pt"/>
    </style:style>
    <style:style style:name="T900" style:parent-style-name="DefaultParagraphFont" style:family="text">
      <style:text-properties fo:font-weight="bold" style:font-weight-asian="bold" fo:text-transform="uppercase" fo:font-size="11pt" style:font-size-asian="11pt" style:font-size-complex="11pt"/>
    </style:style>
    <style:style style:name="P901" style:parent-style-name="Normal" style:family="paragraph">
      <style:paragraph-properties fo:widows="0" fo:orphans="0" fo:text-align="center"/>
      <style:text-properties fo:font-size="11pt" style:font-size-asian="11pt" style:font-size-complex="11pt"/>
    </style:style>
    <style:style style:name="P902" style:parent-style-name="Normal" style:family="paragraph">
      <style:paragraph-properties fo:widows="0" fo:orphans="0" fo:text-align="center"/>
      <style:text-properties fo:font-size="11pt" style:font-size-asian="11pt" style:font-size-complex="11pt"/>
    </style:style>
    <style:style style:name="P903" style:parent-style-name="Normal" style:family="paragraph">
      <style:paragraph-properties fo:widows="0" fo:orphans="0" fo:text-align="center"/>
      <style:text-properties fo:font-size="11pt" style:font-size-asian="11pt" style:font-size-complex="11pt"/>
    </style:style>
    <style:style style:name="P904" style:parent-style-name="Normal" style:family="paragraph">
      <style:paragraph-properties fo:widows="0" fo:orphans="0" fo:text-align="center"/>
      <style:text-properties fo:font-size="11pt" style:font-size-asian="11pt" style:font-size-complex="11pt"/>
    </style:style>
    <style:style style:name="P905" style:parent-style-name="Normal" style:family="paragraph">
      <style:paragraph-properties fo:widows="0" fo:orphans="0" fo:text-align="center"/>
      <style:text-properties fo:font-size="11pt" style:font-size-asian="11pt" style:font-size-complex="11pt"/>
    </style:style>
    <style:style style:name="P906" style:parent-style-name="Normal" style:family="paragraph">
      <style:paragraph-properties fo:widows="0" fo:orphans="0" fo:text-align="justify" fo:text-indent="0.3937in"/>
      <style:text-properties fo:font-size="11pt" style:font-size-asian="11pt" style:font-size-complex="11pt"/>
    </style:style>
    <style:style style:name="P907" style:parent-style-name="Normal" style:family="paragraph">
      <style:paragraph-properties fo:widows="0" fo:orphans="0" fo:text-align="justify" fo:text-indent="0.3937in"/>
      <style:text-properties fo:font-size="11pt" style:font-size-asian="11pt" style:font-size-complex="11pt"/>
    </style:style>
    <style:style style:name="P908" style:parent-style-name="Normal" style:family="paragraph">
      <style:paragraph-properties fo:text-align="justify" fo:text-indent="0.3937in"/>
      <style:text-properties fo:font-style="italic" style:font-style-asian="italic"/>
    </style:style>
    <style:style style:name="P909" style:parent-style-name="Normal" style:family="paragraph">
      <style:paragraph-properties fo:text-align="justify" fo:text-indent="0.3937in"/>
      <style:text-properties fo:font-style="italic" style:font-style-asian="italic"/>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ableColumn916" style:family="table-column">
      <style:table-column-properties style:column-width="6.2986in"/>
    </style:style>
    <style:style style:name="Table915" style:family="table">
      <style:table-properties style:width="6.2986in" fo:margin-left="0in" table:align="left"/>
    </style:style>
    <style:style style:name="TableRow917" style:family="table-row">
      <style:table-row-properties style:min-row-height="0.2361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256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256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fo:text-align="justify" fo:text-indent="0.3937in"/>
      <style:text-properties fo:font-size="11pt" style:font-size-asian="11pt" style:font-size-complex="11pt"/>
    </style:style>
    <style:style style:name="TableColumn955" style:family="table-column">
      <style:table-column-properties style:column-width="5.5138in"/>
    </style:style>
    <style:style style:name="TableColumn956" style:family="table-column">
      <style:table-column-properties style:column-width="0.7847in"/>
    </style:style>
    <style:style style:name="Table954" style:family="table">
      <style:table-properties style:width="6.2986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name="Wingdings 2" style:font-name-asian="Wingdings 2" style:font-name-complex="Wingdings 2" fo:font-size="11pt" style:font-size-asian="11pt" style:font-size-complex="11pt"/>
    </style:style>
    <style:style style:name="T967" style:parent-style-name="DefaultParagraphFont" style:family="text">
      <style:text-properties text:display="none" fo:font-size="11pt" style:font-size-asian="11pt" style:font-size-complex="11pt" fo:language="en" fo:country="US"/>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Wingdings 2" style:font-name-asian="Wingdings 2" style:font-name-complex="Wingdings 2" fo:font-size="11pt" style:font-size-asian="11pt" style:font-size-complex="11pt"/>
    </style:style>
    <style:style style:name="T974" style:parent-style-name="DefaultParagraphFont" style:family="text">
      <style:text-properties text:display="none" fo:font-size="11pt" style:font-size-asian="11pt" style:font-size-complex="11pt" fo:language="en" fo:country="US"/>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fo:text-align="end"/>
      <style:text-properties fo:font-size="11pt" style:font-size-asian="11pt" style:font-size-complex="11p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ableColumn983" style:family="table-column">
      <style:table-column-properties style:column-width="6.2986in"/>
    </style:style>
    <style:style style:name="Table982" style:family="table">
      <style:table-properties style:width="6.2986in" fo:margin-left="0in" table:align="left"/>
    </style:style>
    <style:style style:name="TableRow984" style:family="table-row">
      <style:table-row-properties style:min-row-height="0.2562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tyle="italic" style:font-style-asian="italic" fo:font-size="11pt" style:font-size-asian="11pt" style:font-size-complex="11pt"/>
    </style:style>
    <style:style style:name="TableRow990" style:family="table-row">
      <style:table-row-properties style:min-row-height="0.2562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ableRow997" style:family="table-row">
      <style:table-row-properties style:min-row-height="0.2562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2562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2562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text-properties fo:font-style="italic" style:font-style-asian="italic"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fo:text-align="end"/>
      <style:text-properties fo:font-size="11pt" style:font-size-asian="11pt" style:font-size-complex="11pt"/>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ableColumn1015" style:family="table-column">
      <style:table-column-properties style:column-width="1.5743in"/>
    </style:style>
    <style:style style:name="TableColumn1016" style:family="table-column">
      <style:table-column-properties style:column-width="4.7243in"/>
    </style:style>
    <style:style style:name="Table1014" style:family="table">
      <style:table-properties style:width="6.2986in" fo:margin-left="0in" table:align="left"/>
    </style:style>
    <style:style style:name="TableRow1017" style:family="table-row">
      <style:table-row-propertie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Wingdings 2" style:font-name-asian="Wingdings 2" style:font-name-complex="Wingdings 2" fo:font-size="11pt" style:font-size-asian="11pt" style:font-size-complex="11pt"/>
    </style:style>
    <style:style style:name="T1031" style:parent-style-name="DefaultParagraphFont" style:family="text">
      <style:text-properties text:display="none"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Wingdings 2" style:font-name-asian="Wingdings 2" style:font-name-complex="Wingdings 2" fo:font-size="11pt" style:font-size-asian="11pt" style:font-size-complex="11pt"/>
    </style:style>
    <style:style style:name="T1036" style:parent-style-name="DefaultParagraphFont" style:family="text">
      <style:text-properties text:display="none" fo:font-size="11pt" style:font-size-asian="11pt" style:font-size-complex="11pt"/>
    </style:style>
    <style:style style:name="TableRow1037" style:family="table-row">
      <style:table-row-propertie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fo:font-size="11pt" style:font-size-asian="11pt" style:font-size-complex="11pt"/>
    </style:style>
    <style:style style:name="TableRow1043" style:family="table-row">
      <style:table-row-propertie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ableRow1059" style:family="table-row">
      <style:table-row-properties style:min-row-height="0.2354in" fo:keep-together="always"/>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1pt" style:font-size-asian="11pt" style:font-size-complex="11pt"/>
    </style:style>
    <style:style style:name="TableRow1066" style:family="table-row">
      <style:table-row-properties style:min-row-height="0.2354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1pt" style:font-size-asian="11pt" style:font-size-complex="11pt"/>
    </style:style>
    <style:style style:name="TableRow1073" style:family="table-row">
      <style:table-row-properties style:min-row-height="0.2423in"/>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fo:font-size="11pt" style:font-size-asian="11pt" style:font-size-complex="11pt"/>
    </style:style>
    <style:style style:name="TableRow1080" style:family="table-row">
      <style:table-row-properties style:min-row-height="0.2423in"/>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fo:font-size="11pt" style:font-size-asian="11pt" style:font-size-complex="11pt"/>
    </style:style>
    <style:style style:name="TableRow1087" style:family="table-row">
      <style:table-row-properties style:min-row-height="0.3368in"/>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fo:text-align="end"/>
      <style:text-properties fo:font-size="11pt" style:font-size-asian="11pt" style:font-size-complex="11pt"/>
    </style:style>
    <style:style style:name="P1106" style:parent-style-name="Normal" style:family="paragraph">
      <style:paragraph-properties fo:widows="0" fo:orphans="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ableColumn1112" style:family="table-column">
      <style:table-column-properties style:column-width="6.2986in"/>
    </style:style>
    <style:style style:name="Table1111" style:family="table">
      <style:table-properties style:width="6.2986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9236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fo:text-align="end"/>
      <style:text-properties fo:font-size="11pt" style:font-size-asian="11pt" style:font-size-complex="11pt"/>
    </style:style>
    <style:style style:name="P1134" style:parent-style-name="Normal" style:family="paragraph">
      <style:paragraph-properties fo:widows="0" fo:orphans="0" fo:text-align="justify" style:vertical-align="middle" fo:text-indent="0.3937in"/>
    </style:style>
    <style:style style:name="P1135" style:parent-style-name="Normal" style:family="paragraph">
      <style:paragraph-properties fo:widows="0" fo:orphans="0" fo:text-align="justify" style:vertical-align="middle" fo:text-indent="0.3937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text-transform="uppercase"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tyle="italic" style:font-style-asian="italic" style:font-style-complex="italic" fo:font-size="11pt" style:font-size-asian="11pt" style:font-size-complex="11pt"/>
    </style:style>
    <style:style style:name="P1141" style:parent-style-name="Normal" style:family="paragraph">
      <style:paragraph-properties fo:widows="0" fo:orphans="0" fo:text-align="justify" style:vertical-align="middle" fo:text-indent="0.3937in"/>
      <style:text-properties fo:font-style="italic" style:font-style-asian="italic" style:font-style-complex="italic" fo:font-size="11pt" style:font-size-asian="11pt" style:font-size-complex="11pt"/>
    </style:style>
    <style:style style:name="TableColumn1143" style:family="table-column">
      <style:table-column-properties style:column-width="0.3451in" style:use-optimal-column-width="false"/>
    </style:style>
    <style:style style:name="TableColumn1144" style:family="table-column">
      <style:table-column-properties style:column-width="1.4798in" style:use-optimal-column-width="false"/>
    </style:style>
    <style:style style:name="TableColumn1145" style:family="table-column">
      <style:table-column-properties style:column-width="0.9993in" style:use-optimal-column-width="false"/>
    </style:style>
    <style:style style:name="TableColumn1146" style:family="table-column">
      <style:table-column-properties style:column-width="0.9895in" style:use-optimal-column-width="false"/>
    </style:style>
    <style:style style:name="TableColumn1147" style:family="table-column">
      <style:table-column-properties style:column-width="0.4965in" style:use-optimal-column-width="false"/>
    </style:style>
    <style:style style:name="TableColumn1148" style:family="table-column">
      <style:table-column-properties style:column-width="0.4972in" style:use-optimal-column-width="false"/>
    </style:style>
    <style:style style:name="TableColumn1149" style:family="table-column">
      <style:table-column-properties style:column-width="0.4965in" style:use-optimal-column-width="false"/>
    </style:style>
    <style:style style:name="TableColumn1150" style:family="table-column">
      <style:table-column-properties style:column-width="0.4972in" style:use-optimal-column-width="false"/>
    </style:style>
    <style:style style:name="TableColumn1151" style:family="table-column">
      <style:table-column-properties style:column-width="0.4972in" style:use-optimal-column-width="false"/>
    </style:style>
    <style:style style:name="Table1142" style:family="table">
      <style:table-properties style:width="6.2986in" fo:margin-left="0in" table:align="left"/>
    </style:style>
    <style:style style:name="TableRow1152" style:family="table-row">
      <style:table-row-properties style:min-row-height="0.0138in" style:use-optimal-row-height="false"/>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56" style:parent-style-name="Normal" style:family="paragraph">
      <style:paragraph-properties fo:widows="0" fo:orphans="0" style:vertical-align="middle"/>
      <style:text-properties fo:font-size="11pt" style:font-size-asian="11pt" style:font-size-complex="11pt"/>
    </style:style>
    <style:style style:name="TableCell115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58" style:parent-style-name="Normal" style:family="paragraph">
      <style:paragraph-properties fo:widows="0" fo:orphans="0" style:vertical-align="middle"/>
      <style:text-properties fo:font-size="11pt" style:font-size-asian="11pt" style:font-size-complex="11pt"/>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paragraph-properties fo:widows="0" fo:orphans="0" style:vertical-align="middle"/>
      <style:text-properties fo:font-size="11pt" style:font-size-asian="11pt" style:font-size-complex="11pt"/>
    </style:style>
    <style:style style:name="P1161" style:parent-style-name="Normal" style:family="paragraph">
      <style:paragraph-properties fo:widows="0" fo:orphans="0" style:vertical-align="middle"/>
      <style:text-properties fo:font-size="11pt" style:font-size-asian="11pt" style:font-size-complex="11pt"/>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widows="0" fo:orphans="0" style:vertical-align="middle"/>
      <style:text-properties fo:font-size="11pt" style:font-size-asian="11pt" style:font-size-complex="11pt"/>
    </style:style>
    <style:style style:name="P1164" style:parent-style-name="Normal" style:family="paragraph">
      <style:paragraph-properties fo:widows="0" fo:orphans="0" style:vertical-align="middle"/>
      <style:text-properties fo:font-size="11pt" style:font-size-asian="11pt" style:font-size-complex="11pt"/>
    </style:style>
    <style:style style:name="TableRow1165" style:family="table-row">
      <style:table-row-properties style:min-row-height="0.0138in" style:use-optimal-row-height="false"/>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1" style:parent-style-name="Normal" style:family="paragraph">
      <style:paragraph-properties fo:widows="0" fo:orphans="0" style:vertical-align="middle"/>
      <style:text-properties fo:font-size="11pt" style:font-size-asian="11pt" style:font-size-complex="11pt"/>
    </style:style>
    <style:style style:name="TableCell117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3" style:parent-style-name="Normal" style:family="paragraph">
      <style:paragraph-properties fo:widows="0" fo:orphans="0" style:vertical-align="middle"/>
      <style:text-properties fo:font-size="11pt" style:font-size-asian="11pt" style:font-size-complex="11pt"/>
    </style:style>
    <style:style style:name="TableCell117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5" style:parent-style-name="Normal" style:family="paragraph">
      <style:paragraph-properties fo:widows="0" fo:orphans="0" style:vertical-align="middle"/>
      <style:text-properties fo:font-size="11pt" style:font-size-asian="11pt" style:font-size-complex="11pt"/>
    </style:style>
    <style:style style:name="TableCell117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7" style:parent-style-name="Normal" style:family="paragraph">
      <style:paragraph-properties fo:widows="0" fo:orphans="0" style:vertical-align="middle"/>
      <style:text-properties fo:font-size="11pt" style:font-size-asian="11pt" style:font-size-complex="11pt"/>
    </style:style>
    <style:style style:name="TableCell117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179" style:parent-style-name="Normal" style:family="paragraph">
      <style:paragraph-properties fo:widows="0" fo:orphans="0" style:vertical-align="middle"/>
      <style:text-properties fo:font-size="11pt" style:font-size-asian="11pt" style:font-size-complex="11p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0395in" fo:padding-left="0.075in" fo:padding-bottom="0.0395in" fo:padding-right="0.075in"/>
    </style:style>
    <style:style style:name="P1182" style:parent-style-name="Normal" style:family="paragraph">
      <style:paragraph-properties fo:widows="0" fo:orphans="0" style:vertical-align="middle"/>
      <style:text-properties fo:font-size="11pt" style:font-size-asian="11pt" style:font-size-complex="11pt"/>
    </style:style>
    <style:style style:name="TableCell118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84" style:parent-style-name="Normal" style:family="paragraph">
      <style:paragraph-properties fo:widows="0" fo:orphans="0" style:vertical-align="middle"/>
      <style:text-properties fo:font-size="11pt" style:font-size-asian="11pt" style:font-size-complex="11pt"/>
    </style:style>
    <style:style style:name="TableCell118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86" style:parent-style-name="Normal" style:family="paragraph">
      <style:paragraph-properties fo:widows="0" fo:orphans="0" style:vertical-align="middle"/>
      <style:text-properties fo:font-size="11pt" style:font-size-asian="11pt" style:font-size-complex="11pt"/>
    </style:style>
    <style:style style:name="TableCell1187" style:family="table-cell">
      <style:table-cell-properties fo:border="0.0069in solid #000000" style:vertical-align="middle" fo:padding-top="0.0395in" fo:padding-left="0.075in" fo:padding-bottom="0.0395in" fo:padding-right="0.075in"/>
    </style:style>
    <style:style style:name="P1188" style:parent-style-name="Normal" style:family="paragraph">
      <style:paragraph-properties fo:widows="0" fo:orphans="0" style:vertical-align="middle"/>
      <style:text-properties fo:font-size="11pt" style:font-size-asian="11pt" style:font-size-complex="11pt"/>
    </style:style>
    <style:style style:name="TableCell1189"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198" style:parent-style-name="Normal" style:family="paragraph">
      <style:paragraph-properties fo:widows="0" fo:orphans="0"/>
      <style:text-properties fo:font-size="11pt" style:font-size-asian="11pt" style:font-size-complex="11p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0395in" fo:padding-left="0.075in" fo:padding-bottom="0.0395in" fo:padding-right="0.075in"/>
    </style:style>
    <style:style style:name="P1201" style:parent-style-name="Normal" style:family="paragraph">
      <style:paragraph-properties fo:widows="0" fo:orphans="0" style:vertical-align="middle"/>
      <style:text-properties fo:font-size="11pt" style:font-size-asian="11pt" style:font-size-complex="11pt"/>
    </style:style>
    <style:style style:name="TableCell1202" style:family="table-cell">
      <style:table-cell-properties fo:border="0.0069in solid #000000" style:vertical-align="middle" fo:padding-top="0.0395in" fo:padding-left="0.075in" fo:padding-bottom="0.0395in" fo:padding-right="0.075in"/>
    </style:style>
    <style:style style:name="P1203" style:parent-style-name="Normal" style:family="paragraph">
      <style:paragraph-properties fo:widows="0" fo:orphans="0" style:vertical-align="middle"/>
      <style:text-properties fo:font-size="11pt" style:font-size-asian="11pt" style:font-size-complex="11pt"/>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paragraph-properties fo:widows="0" fo:orphans="0" style:vertical-align="middle"/>
      <style:text-properties fo:font-size="11pt" style:font-size-asian="11pt" style:font-size-complex="11pt"/>
    </style:style>
    <style:style style:name="TableCell1206" style:family="table-cell">
      <style:table-cell-properties fo:border="0.0069in solid #000000" style:vertical-align="middle" fo:padding-top="0.0395in" fo:padding-left="0.075in" fo:padding-bottom="0.0395in" fo:padding-right="0.075in"/>
    </style:style>
    <style:style style:name="P1207" style:parent-style-name="Normal" style:family="paragraph">
      <style:paragraph-properties fo:widows="0" fo:orphans="0" style:vertical-align="middle"/>
      <style:text-properties fo:font-size="11pt" style:font-size-asian="11pt" style:font-size-complex="11pt"/>
    </style:style>
    <style:style style:name="TableCell1208" style:family="table-cell">
      <style:table-cell-properties fo:border="0.0069in solid #000000" style:vertical-align="middle" fo:padding-top="0.0395in" fo:padding-left="0.075in" fo:padding-bottom="0.0395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style:vertical-align="middle" fo:padding-top="0.0395in" fo:padding-left="0.075in" fo:padding-bottom="0.0395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style:vertical-align="middle" fo:padding-top="0.0395in" fo:padding-left="0.075in" fo:padding-bottom="0.0395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38in" style:use-optimal-row-height="false"/>
    </style:style>
    <style:style style:name="TableCell1219" style:family="table-cell">
      <style:table-cell-properties fo:border="0.0069in solid #000000" style:vertical-align="middle" fo:padding-top="0.0395in" fo:padding-left="0.075in" fo:padding-bottom="0.0395in" fo:padding-right="0.075in"/>
    </style:style>
    <style:style style:name="P1220" style:parent-style-name="Normal" style:family="paragraph">
      <style:paragraph-properties fo:widows="0" fo:orphans="0" style:vertical-align="middle"/>
      <style:text-properties fo:font-size="11pt" style:font-size-asian="11pt" style:font-size-complex="11pt"/>
    </style:style>
    <style:style style:name="TableCell1221" style:family="table-cell">
      <style:table-cell-properties fo:border="0.0069in solid #000000" style:vertical-align="middle" fo:padding-top="0.0395in" fo:padding-left="0.075in" fo:padding-bottom="0.0395in" fo:padding-right="0.075in"/>
    </style:style>
    <style:style style:name="P1222" style:parent-style-name="Normal" style:family="paragraph">
      <style:paragraph-properties fo:widows="0" fo:orphans="0" style:vertical-align="middle"/>
      <style:text-properties fo:font-size="11pt" style:font-size-asian="11pt" style:font-size-complex="11pt"/>
    </style:style>
    <style:style style:name="TableCell1223" style:family="table-cell">
      <style:table-cell-properties fo:border="0.0069in solid #000000" style:vertical-align="middle" fo:padding-top="0.0395in" fo:padding-left="0.075in" fo:padding-bottom="0.0395in" fo:padding-right="0.075in"/>
    </style:style>
    <style:style style:name="P1224" style:parent-style-name="Normal" style:family="paragraph">
      <style:paragraph-properties fo:widows="0" fo:orphans="0" style:vertical-align="middle"/>
      <style:text-properties fo:font-size="11pt" style:font-size-asian="11pt" style:font-size-complex="11pt"/>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paragraph-properties fo:widows="0" fo:orphans="0" style:vertical-align="middle"/>
      <style:text-properties fo:font-size="11pt" style:font-size-asian="11pt" style:font-size-complex="11pt"/>
    </style:style>
    <style:style style:name="TableCell1227" style:family="table-cell">
      <style:table-cell-properties fo:border="0.0069in solid #000000" style:vertical-align="middle" fo:padding-top="0.0395in" fo:padding-left="0.075in" fo:padding-bottom="0.0395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style:vertical-align="middle" fo:padding-top="0.0395in" fo:padding-left="0.075in" fo:padding-bottom="0.0395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style:vertical-align="middle" fo:padding-top="0.0395in" fo:padding-left="0.075in" fo:padding-bottom="0.0395in" fo:padding-right="0.07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style:vertical-align="middle" fo:padding-top="0.0395in" fo:padding-left="0.075in" fo:padding-bottom="0.0395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P1238" style:parent-style-name="Normal" style:family="paragraph">
      <style:paragraph-properties fo:widows="0" fo:orphans="0" fo:text-align="end"/>
      <style:text-properties fo:font-size="11pt" style:font-size-asian="11pt" style:font-size-complex="11pt"/>
    </style:style>
    <style:style style:name="P1239" style:parent-style-name="Normal" style:family="paragraph">
      <style:paragraph-properties fo:widows="0" fo:orphans="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1246" style:family="table-column">
      <style:table-column-properties style:column-width="0.4555in"/>
    </style:style>
    <style:style style:name="TableColumn1247" style:family="table-column">
      <style:table-column-properties style:column-width="1.6111in"/>
    </style:style>
    <style:style style:name="TableColumn1248" style:family="table-column">
      <style:table-column-properties style:column-width="0.9951in"/>
    </style:style>
    <style:style style:name="TableColumn1249" style:family="table-column">
      <style:table-column-properties style:column-width="0.6652in"/>
    </style:style>
    <style:style style:name="TableColumn1250" style:family="table-column">
      <style:table-column-properties style:column-width="0.7472in"/>
    </style:style>
    <style:style style:name="TableColumn1251" style:family="table-column">
      <style:table-column-properties style:column-width="0.6979in"/>
    </style:style>
    <style:style style:name="TableColumn1252" style:family="table-column">
      <style:table-column-properties style:column-width="1.1263in"/>
    </style:style>
    <style:style style:name="Table1245" style:family="table">
      <style:table-properties style:width="6.2986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weight-complex="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fo:text-align="end"/>
      <style:text-properties fo:font-size="11pt" style:font-size-asian="11pt" style:font-size-complex="11pt"/>
    </style:style>
    <style:style style:name="P1585" style:parent-style-name="Normal" style:family="paragraph">
      <style:paragraph-properties fo:widows="0" fo:orphans="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1592" style:family="table-column">
      <style:table-column-properties style:column-width="0.35in"/>
    </style:style>
    <style:style style:name="TableColumn1593" style:family="table-column">
      <style:table-column-properties style:column-width="2.118in"/>
    </style:style>
    <style:style style:name="TableColumn1594" style:family="table-column">
      <style:table-column-properties style:column-width="1.3513in"/>
    </style:style>
    <style:style style:name="TableColumn1595" style:family="table-column">
      <style:table-column-properties style:column-width="1.2395in"/>
    </style:style>
    <style:style style:name="TableColumn1596" style:family="table-column">
      <style:table-column-properties style:column-width="1.2395in"/>
    </style:style>
    <style:style style:name="Table1591" style:family="table">
      <style:table-properties style:width="6.2986in" fo:margin-left="0in" table:align="left"/>
    </style:style>
    <style:style style:name="TableRow1597" style:family="table-row">
      <style:table-row-properties style:min-row-height="0.3819in" fo:keep-together="always"/>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font-size-complex="11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widows="0" fo:orphans="0"/>
      <style:text-properties style:font-weight-complex="bold" fo:font-size="11pt" style:font-size-asian="11pt" style:font-size-complex="11p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fo:font-size="11pt" style:font-size-asian="11pt" style:font-size-complex="11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font-size-complex="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widows="0" fo:orphans="0"/>
      <style:text-properties style:font-weight-complex="bold" fo:font-size="11pt" style:font-size-asian="11pt" style:font-size-complex="11pt"/>
    </style:style>
    <style:style style:name="TableRow1610" style:family="table-row">
      <style:table-row-properties fo:keep-together="alway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widows="0" fo:orphans="0"/>
      <style:text-properties style:font-weight-complex="bold" fo:font-size="11pt" style:font-size-asian="11pt" style:font-size-complex="11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text-properties style:font-weight-complex="bold" fo:font-size="11pt" style:font-size-asian="11pt" style:font-size-complex="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font-size-complex="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widows="0" fo:orphans="0"/>
      <style:text-properties style:font-weight-complex="bold" fo:font-size="11pt" style:font-size-asian="11pt" style:font-size-complex="11pt"/>
    </style:style>
    <style:style style:name="TableRow1621" style:family="table-row">
      <style:table-row-properties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font-size-complex="11pt"/>
    </style:style>
    <style:style style:name="TableRow1632" style:family="table-row">
      <style:table-row-properties style:min-row-height="0.1604in" fo:keep-together="alway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style:font-weight-complex="bold" fo:font-size="11pt" style:font-size-asian="11pt" style:font-size-complex="11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font-size-complex="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font-size-complex="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font-size-complex="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text-properties style:font-weight-complex="bold" fo:font-size="11pt" style:font-size-asian="11pt" style:font-size-complex="11pt"/>
    </style:style>
    <style:style style:name="TableRow1643" style:family="table-row">
      <style:table-row-properties style:min-row-height="0.0437in"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font-size-complex="11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font-size-complex="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font-size-complex="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font-size-complex="11pt"/>
    </style:style>
    <style:style style:name="TableRow1654" style:family="table-row">
      <style:table-row-properties style:min-row-height="0.1104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weight-complex="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weight-complex="bold" fo:font-size="11pt" style:font-size-asian="11pt" style:font-size-complex="11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widows="0" fo:orphans="0"/>
      <style:text-properties style:font-weight-complex="bold" fo:font-size="11pt" style:font-size-asian="11pt" style:font-size-complex="11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style:font-weight-complex="bold" fo:font-size="11pt" style:font-size-asian="11pt" style:font-size-complex="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widows="0" fo:orphans="0"/>
      <style:text-properties style:font-weight-complex="bold" fo:font-size="11pt" style:font-size-asian="11pt" style:font-size-complex="11pt"/>
    </style:style>
    <style:style style:name="TableRow1665" style:family="table-row">
      <style:table-row-properties style:min-row-height="0.1104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11pt" style:font-size-asian="11pt" style:font-size-complex="11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widows="0" fo:orphans="0"/>
      <style:text-properties style:font-weight-complex="bold" fo:font-size="11pt" style:font-size-asian="11pt" style:font-size-complex="11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font-size-complex="11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fo:text-align="end"/>
      <style:text-properties fo:font-size="11pt" style:font-size-asian="11pt" style:font-size-complex="11pt"/>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font-weight="bold" style:font-weight-asian="bold" fo:text-transform="uppercase" fo:font-size="11pt" style:font-size-asian="11pt" style:font-size-complex="11pt"/>
    </style:style>
    <style:style style:name="T1681" style:parent-style-name="DefaultParagraphFont" style:family="text">
      <style:text-properties fo:font-weight="bold" style:font-weight-asian="bold" fo:text-transform="uppercase" fo:font-size="11pt" style:font-size-asian="11pt" style:font-size-complex="11pt"/>
    </style:style>
    <style:style style:name="T1682" style:parent-style-name="DefaultParagraphFont" style:family="text">
      <style:text-properties fo:font-weight="bold" style:font-weight-asian="bold" fo:text-transform="uppercase" fo:font-size="11pt" style:font-size-asian="11pt" style:font-size-complex="11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ableColumn1688" style:family="table-column">
      <style:table-column-properties style:column-width="0.4555in"/>
    </style:style>
    <style:style style:name="TableColumn1689" style:family="table-column">
      <style:table-column-properties style:column-width="1.5965in"/>
    </style:style>
    <style:style style:name="TableColumn1690" style:family="table-column">
      <style:table-column-properties style:column-width="4.2465in"/>
    </style:style>
    <style:style style:name="Table1687" style:family="table">
      <style:table-properties style:width="6.2986in" fo:margin-left="0in" table:align="left"/>
    </style:style>
    <style:style style:name="TableRow1691" style:family="table-row">
      <style:table-row-properties style:min-row-height="0.375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Row1698" style:family="table-row">
      <style:table-row-properties style:min-row-height="0.30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302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302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2479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2479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min-row-height="0.2354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2354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weight-complex="bold"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2354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2354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weight-complex="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Row1767" style:family="table-row">
      <style:table-row-properties style:min-row-height="0.2354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2354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2354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235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Row1797" style:family="table-row">
      <style:table-row-properties style:min-row-height="0.2354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2354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weight-complex="bold"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235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2354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2354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fo:text-align="end"/>
      <style:text-properties fo:font-size="11pt" style:font-size-asian="11pt" style:font-size-complex="11pt"/>
    </style:style>
    <style:style style:name="P1837" style:parent-style-name="Normal" style:family="paragraph">
      <style:paragraph-properties fo:widows="0" fo:orphans="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widows="0" fo:orphans="0" fo:text-align="justify" fo:text-indent="0.3937in">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Column1844" style:family="table-column">
      <style:table-column-properties style:column-width="0.418in"/>
    </style:style>
    <style:style style:name="TableColumn1845" style:family="table-column">
      <style:table-column-properties style:column-width="0.0111in"/>
    </style:style>
    <style:style style:name="TableColumn1846" style:family="table-column">
      <style:table-column-properties style:column-width="2.2375in"/>
    </style:style>
    <style:style style:name="TableColumn1847" style:family="table-column">
      <style:table-column-properties style:column-width="1.7395in"/>
    </style:style>
    <style:style style:name="TableColumn1848" style:family="table-column">
      <style:table-column-properties style:column-width="1.8923in"/>
    </style:style>
    <style:style style:name="Table1843" style:family="table">
      <style:table-properties style:width="6.2986in" fo:margin-left="0in" table:align="left"/>
    </style:style>
    <style:style style:name="TableRow1849" style:family="table-row">
      <style:table-row-properties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style:font-weight-complex="bold" fo:letter-spacing="-0.0138in"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style:font-weight-complex="bold"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ableRow1861" style:family="table-row">
      <style:table-row-properties style:min-row-height="0.4034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properties fo:letter-spacing="-0.0138in"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867" style:parent-style-name="DefaultParagraphFont" style:family="text">
      <style:text-properties fo:font-style="italic" style:font-style-asian="italic" fo:letter-spacing="0.0013in" fo:font-size="11pt" style:font-size-asian="11pt" style:font-size-complex="11pt"/>
    </style:style>
    <style:style style:name="T1868" style:parent-style-name="DefaultParagraphFont" style:family="text">
      <style:text-properties fo:font-style="italic" style:font-style-asian="italic" fo:letter-spacing="0.0013in" fo:font-size="11pt" style:font-size-asian="11pt" style:font-size-complex="11pt"/>
    </style:style>
    <style:style style:name="T1869" style:parent-style-name="DefaultParagraphFont" style:family="text">
      <style:text-properties fo:font-style="italic" style:font-style-asian="italic" style:font-style-complex="italic"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74" style:family="table-row">
      <style:table-row-properties style:min-row-height="0.3604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properties style:font-weight-complex="bold" fo:letter-spacing="-0.0138in"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3604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style:font-weight-complex="bold" fo:letter-spacing="-0.0138in"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font-size-complex="11pt"/>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tyle="italic" style:font-style-asian="italic" fo:font-size="11pt" style:font-size-asian="11pt" style:font-size-complex="11pt"/>
    </style:style>
    <style:style style:name="T1891" style:parent-style-name="DefaultParagraphFont" style:family="text">
      <style:text-properties style:font-weight-complex="bold" fo:font-style="italic" style:font-style-asian="italic"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3659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style:font-weight-complex="bold" fo:letter-spacing="-0.0138in"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properties style:font-weight-complex="bold" fo:font-size="11pt" style:font-size-asian="11pt" style:font-size-complex="11pt"/>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tyle="italic" style:font-style-asian="italic"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07" style:family="table-row">
      <style:table-row-properties style:min-row-height="0.3659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properties style:font-weight-complex="bold" fo:letter-spacing="-0.0138in"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weight-complex="bold" fo:font-size="11pt" style:font-size-asian="11pt" style:font-size-complex="11pt"/>
    </style:style>
    <style:style style:name="P1912"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17" style:family="table-row">
      <style:table-row-properties style:min-row-height="0.371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style:font-weight-complex="bold" fo:letter-spacing="-0.0138in"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font-size-complex="11pt"/>
    </style:style>
    <style:style style:name="P1922"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fo:text-align="end"/>
      <style:text-properties fo:font-size="11pt" style:font-size-asian="11pt" style:font-size-complex="11pt"/>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style:font-weight-complex="bold" fo:text-transform="uppercase" fo:font-size="11pt" style:font-size-asian="11pt" style:font-size-complex="11pt"/>
    </style:style>
    <style:style style:name="T1932" style:parent-style-name="DefaultParagraphFont" style:family="text">
      <style:text-properties fo:font-weight="bold" style:font-weight-asian="bold" style:font-weight-complex="bold" fo:text-transform="uppercase" fo:font-size="11pt" style:font-size-asian="11pt" style:font-size-complex="11pt"/>
    </style:style>
    <style:style style:name="T1933" style:parent-style-name="DefaultParagraphFont" style:family="text">
      <style:text-properties fo:font-weight="bold" style:font-weight-asian="bold" style:font-weight-complex="bold" fo:text-transform="uppercase" fo:font-size="11pt" style:font-size-asian="11pt" style:font-size-complex="11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font-style="italic" style:font-style-asian="italic"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tyle="italic" style:font-style-asian="italic" fo:letter-spacing="0.0013in" fo:font-size="11pt" style:font-size-asian="11pt" style:font-size-complex="11pt"/>
    </style:style>
    <style:style style:name="TableColumn1939" style:family="table-column">
      <style:table-column-properties style:column-width="1.1583in" style:use-optimal-column-width="false"/>
    </style:style>
    <style:style style:name="TableColumn1940" style:family="table-column">
      <style:table-column-properties style:column-width="0.5131in" style:use-optimal-column-width="false"/>
    </style:style>
    <style:style style:name="TableColumn1941" style:family="table-column">
      <style:table-column-properties style:column-width="0.393in" style:use-optimal-column-width="false"/>
    </style:style>
    <style:style style:name="TableColumn1942" style:family="table-column">
      <style:table-column-properties style:column-width="0.3423in" style:use-optimal-column-width="false"/>
    </style:style>
    <style:style style:name="TableColumn1943" style:family="table-column">
      <style:table-column-properties style:column-width="0.3875in" style:use-optimal-column-width="false"/>
    </style:style>
    <style:style style:name="TableColumn1944" style:family="table-column">
      <style:table-column-properties style:column-width="0.0048in" style:use-optimal-column-width="false"/>
    </style:style>
    <style:style style:name="TableColumn1945" style:family="table-column">
      <style:table-column-properties style:column-width="0.3826in" style:use-optimal-column-width="false"/>
    </style:style>
    <style:style style:name="TableColumn1946" style:family="table-column">
      <style:table-column-properties style:column-width="0.3062in" style:use-optimal-column-width="false"/>
    </style:style>
    <style:style style:name="TableColumn1947" style:family="table-column">
      <style:table-column-properties style:column-width="0.384in" style:use-optimal-column-width="false"/>
    </style:style>
    <style:style style:name="TableColumn1948" style:family="table-column">
      <style:table-column-properties style:column-width="0.2909in" style:use-optimal-column-width="false"/>
    </style:style>
    <style:style style:name="TableColumn1949" style:family="table-column">
      <style:table-column-properties style:column-width="0.0263in" style:use-optimal-column-width="false"/>
    </style:style>
    <style:style style:name="TableColumn1950" style:family="table-column">
      <style:table-column-properties style:column-width="0.359in" style:use-optimal-column-width="false"/>
    </style:style>
    <style:style style:name="TableColumn1951" style:family="table-column">
      <style:table-column-properties style:column-width="0.2736in" style:use-optimal-column-width="false"/>
    </style:style>
    <style:style style:name="TableColumn1952" style:family="table-column">
      <style:table-column-properties style:column-width="0.0187in" style:use-optimal-column-width="false"/>
    </style:style>
    <style:style style:name="TableColumn1953" style:family="table-column">
      <style:table-column-properties style:column-width="0.3833in" style:use-optimal-column-width="false"/>
    </style:style>
    <style:style style:name="TableColumn1954" style:family="table-column">
      <style:table-column-properties style:column-width="0.2916in" style:use-optimal-column-width="false"/>
    </style:style>
    <style:style style:name="TableColumn1955" style:family="table-column">
      <style:table-column-properties style:column-width="0.0048in" style:use-optimal-column-width="false"/>
    </style:style>
    <style:style style:name="TableColumn1956" style:family="table-column">
      <style:table-column-properties style:column-width="0.3805in" style:use-optimal-column-width="false"/>
    </style:style>
    <style:style style:name="TableColumn1957" style:family="table-column">
      <style:table-column-properties style:column-width="0.3972in" style:use-optimal-column-width="false"/>
    </style:style>
    <style:style style:name="Table1938" style:family="table">
      <style:table-properties style:width="6.2986in" fo:margin-left="0in" table:align="left"/>
    </style:style>
    <style:style style:name="TableRow1958" style:family="table-row">
      <style:table-row-properties style:min-row-height="0.0868in" style:use-optimal-row-height="false" fo:keep-together="always"/>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style:text-properties style:font-weight-complex="bold" fo:letter-spacing="-0.0041in" fo:font-size="11pt" style:font-size-asian="11pt" style:font-size-complex="11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text-properties style:font-weight-complex="bold" fo:letter-spacing="-0.0041in" fo:font-size="11pt" style:font-size-asian="11pt" style:font-size-complex="11p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fo:widows="0" fo:orphans="0"/>
      <style:text-properties style:font-weight-complex="bold" fo:font-size="11pt" style:font-size-asian="11pt" style:font-size-complex="11pt"/>
    </style:style>
    <style:style style:name="TableRow1967" style:family="table-row">
      <style:table-row-properties style:min-row-height="0.0868in" style:use-optimal-row-height="false" fo:keep-together="always"/>
    </style:style>
    <style:style style:name="P1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69" style:parent-style-name="Normal" style:family="paragraph">
      <style:paragraph-properties fo:widows="0" fo:orphans="0"/>
      <style:text-properties style:font-weight-complex="bold" fo:letter-spacing="-0.0041in" fo:font-size="11pt" style:font-size-asian="11pt" style:font-size-complex="11pt"/>
    </style:style>
    <style:style style:name="P1970" style:parent-style-name="Normal" style:family="paragraph">
      <style:paragraph-properties fo:widows="0" fo:orphans="0"/>
      <style:text-properties style:font-weight-complex="bold" fo:letter-spacing="-0.0041in" fo:font-size="11pt" style:font-size-asian="11pt" style:font-size-complex="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font-size-complex="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font-size-complex="11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ext-properties style:font-weight-complex="bold" fo:font-size="11pt" style:font-size-asian="11pt" style:font-size-complex="11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widows="0" fo:orphans="0"/>
      <style:text-properties style:font-weight-complex="bold" fo:font-size="11pt" style:font-size-asian="11pt" style:font-size-complex="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font-size-complex="11pt"/>
    </style:style>
    <style:style style:name="TableRow1981" style:family="table-row">
      <style:table-row-properties style:min-row-height="0.0958in" style:use-optimal-row-height="false" fo:keep-together="always"/>
    </style:style>
    <style:style style:name="P19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style:text-position="super 63.6%" fo:font-size="11pt" style:font-size-asian="11pt" style:font-size-complex="11p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style:text-position="super 63.6%" fo:font-size="11pt" style:font-size-asian="11pt" style:font-size-complex="11pt"/>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widows="0" fo:orphans="0"/>
      <style:text-properties style:font-weight-complex="bold" fo:font-size="11pt" style:font-size-asian="11pt" style:font-size-complex="11pt"/>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widows="0" fo:orphans="0"/>
      <style:text-properties style:font-weight-complex="bold" fo:font-size="11pt" style:font-size-asian="11pt" style:font-size-complex="11p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widows="0" fo:orphans="0"/>
      <style:text-properties style:font-weight-complex="bold" fo:font-size="11pt" style:font-size-asian="11pt" style:font-size-complex="11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widows="0" fo:orphans="0"/>
      <style:text-properties style:font-weight-complex="bold" fo:font-size="11pt" style:font-size-asian="11pt" style:font-size-complex="11p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widows="0" fo:orphans="0"/>
      <style:text-properties style:font-weight-complex="bold" fo:font-size="11pt" style:font-size-asian="11pt" style:font-size-complex="11p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fo:font-size="11pt" style:font-size-asian="11pt" style:font-size-complex="11p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widows="0" fo:orphans="0"/>
      <style:text-properties style:font-weight-complex="bold" fo:font-size="11pt" style:font-size-asian="11pt" style:font-size-complex="11p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fo:widows="0" fo:orphans="0"/>
      <style:text-properties style:font-weight-complex="bold" fo:font-size="11pt" style:font-size-asian="11pt" style:font-size-complex="11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widows="0" fo:orphans="0"/>
      <style:text-properties style:font-weight-complex="bold" fo:font-size="11pt" style:font-size-asian="11pt" style:font-size-complex="11p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widows="0" fo:orphans="0"/>
      <style:text-properties style:font-weight-complex="bold" fo:font-size="11pt" style:font-size-asian="11pt" style:font-size-complex="11p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widows="0" fo:orphans="0"/>
      <style:text-properties style:font-weight-complex="bold" fo:font-size="11pt" style:font-size-asian="11pt" style:font-size-complex="11p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widows="0" fo:orphans="0"/>
      <style:text-properties style:font-weight-complex="bold" fo:font-size="11pt" style:font-size-asian="11pt" style:font-size-complex="11pt"/>
    </style:style>
    <style:style style:name="TableRow2015" style:family="table-row">
      <style:table-row-properties style:min-row-height="0.0694in" style:use-optimal-row-height="false" fo:keep-together="always"/>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694in" style:use-optimal-row-height="false" fo:keep-together="always"/>
    </style:style>
    <style:style style:name="TableCell20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48" style:parent-style-name="Normal" style:family="paragraph">
      <style:paragraph-properties fo:widows="0" fo:orphans="0"/>
      <style:text-properties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694in" style:use-optimal-row-height="false" fo:keep-together="always"/>
    </style:style>
    <style:style style:name="TableCell207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79" style:parent-style-name="Normal" style:family="paragraph">
      <style:paragraph-properties fo:widows="0" fo:orphans="0"/>
      <style:text-properties style:font-weight-complex="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TableRow2108" style:family="table-row">
      <style:table-row-properties style:min-row-height="0.0694in" style:use-optimal-row-height="false" fo:keep-together="always"/>
    </style:style>
    <style:style style:name="TableCell210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694in" style:use-optimal-row-height="false" fo:keep-together="always"/>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ext-properties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0694in" style:use-optimal-row-height="false" fo:keep-together="always"/>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694in" style:use-optimal-row-height="false"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fo:text-align="end"/>
      <style:text-properties fo:font-size="11pt" style:font-size-asian="11pt" style:font-size-complex="11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2237" style:parent-style-name="DefaultParagraphFont" style:family="text">
      <style:text-properties style:text-position="super 66.6%"/>
    </style:style>
    <style:style style:name="T2238" style:parent-style-name="DefaultParagraphFont" style:family="text">
      <style:text-properties style:font-style-complex="italic"/>
    </style:style>
    <style:style style:name="P2239" style:parent-style-name="Normal" style:family="paragraph">
      <style:paragraph-properties fo:text-align="justify" fo:text-indent="0.3937in"/>
    </style:style>
    <style:style style:name="T2240" style:parent-style-name="DefaultParagraphFont" style:family="text">
      <style:text-properties style:text-position="super 66.6%"/>
    </style:style>
    <style:style style:name="T2241" style:parent-style-name="DefaultParagraphFont" style:family="text">
      <style:text-properties style:font-style-complex="italic"/>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font-weight="bold" style:font-weight-asian="bold" style:font-weight-complex="bold" fo:text-transform="uppercase" fo:font-size="11pt" style:font-size-asian="11pt" style:font-size-complex="11pt"/>
    </style:style>
    <style:style style:name="T2245" style:parent-style-name="DefaultParagraphFont" style:family="text">
      <style:text-properties fo:font-weight="bold" style:font-weight-asian="bold" style:font-weight-complex="bold" fo:text-transform="uppercase" fo:font-size="11pt" style:font-size-asian="11pt" style:font-size-complex="11pt"/>
    </style:style>
    <style:style style:name="T2246" style:parent-style-name="DefaultParagraphFont" style:family="text">
      <style:text-properties fo:font-weight="bold" style:font-weight-asian="bold" style:font-weight-complex="bold" fo:text-transform="uppercase" fo:font-size="11pt" style:font-size-asian="11pt" style:font-size-complex="11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weight-complex="bold" fo:font-style="italic" style:font-style-asian="italic" fo:font-size="11pt" style:font-size-asian="11pt" style:font-size-complex="11pt"/>
    </style:style>
    <style:style style:name="T2249" style:parent-style-name="DefaultParagraphFont" style:family="text">
      <style:text-properties style:font-weight-complex="bold" fo:font-style="italic" style:font-style-asian="italic" fo:font-size="11pt" style:font-size-asian="11pt" style:font-size-complex="11pt"/>
    </style:style>
    <style:style style:name="T2250" style:parent-style-name="DefaultParagraphFont" style:family="text">
      <style:text-properties style:font-weight-complex="bold" fo:font-style="italic" style:font-style-asian="italic" fo:font-size="11pt" style:font-size-asian="11pt" style:font-size-complex="11pt"/>
    </style:style>
    <style:style style:name="TableColumn2252" style:family="table-column">
      <style:table-column-properties style:column-width="4.0229in"/>
    </style:style>
    <style:style style:name="TableColumn2253" style:family="table-column">
      <style:table-column-properties style:column-width="2.2756in"/>
    </style:style>
    <style:style style:name="Table2251" style:family="table">
      <style:table-properties style:width="6.2986in" fo:margin-left="0in" table:align="left"/>
    </style:style>
    <style:style style:name="TableRow2254" style:family="table-row">
      <style:table-row-properties style:min-row-height="0.3798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style:font-name="Wingdings 2" style:font-name-asian="Wingdings 2" style:font-name-complex="Wingdings 2" fo:font-size="11pt" style:font-size-asian="11pt" style:font-size-complex="11pt"/>
    </style:style>
    <style:style style:name="T2260" style:parent-style-name="DefaultParagraphFont" style:family="text">
      <style:text-properties text:display="none"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fo:text-align="justify" fo:text-indent="0.3937in"/>
      <style:text-properties fo:font-size="11pt" style:font-size-asian="11pt" style:font-size-complex="11pt"/>
    </style:style>
    <style:style style:name="TableColumn2268" style:family="table-column">
      <style:table-column-properties style:column-width="1.134in"/>
    </style:style>
    <style:style style:name="TableColumn2269" style:family="table-column">
      <style:table-column-properties style:column-width="1.118in"/>
    </style:style>
    <style:style style:name="TableColumn2270" style:family="table-column">
      <style:table-column-properties style:column-width="1.118in"/>
    </style:style>
    <style:style style:name="TableColumn2271" style:family="table-column">
      <style:table-column-properties style:column-width="1.2055in"/>
    </style:style>
    <style:style style:name="TableColumn2272" style:family="table-column">
      <style:table-column-properties style:column-width="1.7229in"/>
    </style:style>
    <style:style style:name="Table2267" style:family="table">
      <style:table-properties style:width="6.2986in" fo:margin-left="0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P2395" style:parent-style-name="Normal" style:family="paragraph">
      <style:paragraph-properties fo:widows="0" fo:orphans="0" fo:text-align="end"/>
      <style:text-properties fo:font-size="11pt" style:font-size-asian="11pt" style:font-size-complex="11pt"/>
    </style:style>
    <style:style style:name="P2396" style:parent-style-name="Normal" style:family="paragraph">
      <style:paragraph-properties fo:widows="0" fo:orphans="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TableColumn2403" style:family="table-column">
      <style:table-column-properties style:column-width="0.3111in"/>
    </style:style>
    <style:style style:name="TableColumn2404" style:family="table-column">
      <style:table-column-properties style:column-width="3.3701in"/>
    </style:style>
    <style:style style:name="TableColumn2405" style:family="table-column">
      <style:table-column-properties style:column-width="2.768in"/>
    </style:style>
    <style:style style:name="Table2402" style:family="table">
      <style:table-properties style:width="6.4493in" style:rel-width="100%" fo:margin-left="0in" table:align="left"/>
    </style:style>
    <style:style style:name="TableRow2406" style:family="table-row">
      <style:table-row-properties style:min-row-height="0.3854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style:font-name="Wingdings 2" style:font-name-asian="Wingdings 2" style:font-name-complex="Wingdings 2" fo:font-size="11pt" style:font-size-asian="11pt" style:font-size-complex="11pt"/>
    </style:style>
    <style:style style:name="T2414" style:parent-style-name="DefaultParagraphFont" style:family="text">
      <style:text-properties text:display="none"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Wingdings 2" style:font-name-asian="Wingdings 2" style:font-name-complex="Wingdings 2" fo:font-size="11pt" style:font-size-asian="11pt" style:font-size-complex="11pt"/>
    </style:style>
    <style:style style:name="T2417" style:parent-style-name="DefaultParagraphFont" style:family="text">
      <style:text-properties text:display="none" fo:font-size="11pt" style:font-size-asian="11pt" style:font-size-complex="11pt"/>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3854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name="Wingdings 2" style:font-name-asian="Wingdings 2" style:font-name-complex="Wingdings 2" fo:font-size="11pt" style:font-size-asian="11pt" style:font-size-complex="11pt"/>
    </style:style>
    <style:style style:name="T2427" style:parent-style-name="DefaultParagraphFont" style:family="text">
      <style:text-properties text:display="none"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3854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name="Wingdings 2" style:font-name-asian="Wingdings 2" style:font-name-complex="Wingdings 2" fo:font-size="11pt" style:font-size-asian="11pt" style:font-size-complex="11pt"/>
    </style:style>
    <style:style style:name="T2443" style:parent-style-name="DefaultParagraphFont" style:family="text">
      <style:text-properties text:display="none"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Wingdings 2" style:font-name-asian="Wingdings 2" style:font-name-complex="Wingdings 2" fo:font-size="11pt" style:font-size-asian="11pt" style:font-size-complex="11pt"/>
    </style:style>
    <style:style style:name="T2446" style:parent-style-name="DefaultParagraphFont" style:family="text">
      <style:text-properties text:display="none" fo:font-size="11pt" style:font-size-asian="11pt" style:font-size-complex="11pt"/>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3854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style:font-name="Wingdings 2" style:font-name-asian="Wingdings 2" style:font-name-complex="Wingdings 2" fo:font-size="11pt" style:font-size-asian="11pt" style:font-size-complex="11pt"/>
    </style:style>
    <style:style style:name="T2456" style:parent-style-name="DefaultParagraphFont" style:family="text">
      <style:text-properties text:display="none"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Wingdings 2" style:font-name-asian="Wingdings 2" style:font-name-complex="Wingdings 2" fo:font-size="11pt" style:font-size-asian="11pt" style:font-size-complex="11pt"/>
    </style:style>
    <style:style style:name="T2459" style:parent-style-name="DefaultParagraphFont" style:family="text">
      <style:text-properties text:display="none" fo:font-size="11pt" style:font-size-asian="11pt" style:font-size-complex="11pt"/>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3854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letter-spacing="0.0041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41in"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style:font-name="Wingdings 2" style:font-name-asian="Wingdings 2" style:font-name-complex="Wingdings 2" fo:font-size="11pt" style:font-size-asian="11pt" style:font-size-complex="11pt"/>
    </style:style>
    <style:style style:name="T2472" style:parent-style-name="DefaultParagraphFont" style:family="text">
      <style:text-properties text:display="none"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Wingdings 2" style:font-name-asian="Wingdings 2" style:font-name-complex="Wingdings 2"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3854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1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name="Wingdings 2" style:font-name-asian="Wingdings 2" style:font-name-complex="Wingdings 2" fo:font-size="11pt" style:font-size-asian="11pt" style:font-size-complex="11pt"/>
    </style:style>
    <style:style style:name="T2485" style:parent-style-name="DefaultParagraphFont" style:family="text">
      <style:text-properties text:display="none"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Wingdings 2" style:font-name-asian="Wingdings 2" style:font-name-complex="Wingdings 2" fo:font-size="11pt" style:font-size-asian="11pt" style:font-size-complex="11pt"/>
    </style:style>
    <style:style style:name="T2488" style:parent-style-name="DefaultParagraphFont" style:family="text">
      <style:text-properties text:display="none" fo:font-size="11pt" style:font-size-asian="11pt" style:font-size-complex="11pt"/>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3854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style:tab-stops>
          <style:tab-stop style:type="left" style:position="0.375in"/>
          <style:tab-stop style:type="left" style:position="0.5in"/>
          <style:tab-stop style:type="left" style:position="1in"/>
        </style:tab-stops>
      </style:paragraph-properties>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name="Wingdings 2" style:font-name-asian="Wingdings 2" style:font-name-complex="Wingdings 2" fo:font-size="11pt" style:font-size-asian="11pt" style:font-size-complex="11pt"/>
    </style:style>
    <style:style style:name="T2504" style:parent-style-name="DefaultParagraphFont" style:family="text">
      <style:text-properties text:display="none" fo:font-size="11pt" style:font-size-asian="11pt" style:font-size-complex="11pt"/>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3854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name="Wingdings 2" style:font-name-asian="Wingdings 2" style:font-name-complex="Wingdings 2" fo:font-size="11pt" style:font-size-asian="11pt" style:font-size-complex="11pt"/>
    </style:style>
    <style:style style:name="T2517" style:parent-style-name="DefaultParagraphFont" style:family="text">
      <style:text-properties text:display="none"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Wingdings 2" style:font-name-asian="Wingdings 2" style:font-name-complex="Wingdings 2" fo:font-size="11pt" style:font-size-asian="11pt" style:font-size-complex="11pt"/>
    </style:style>
    <style:style style:name="T2520" style:parent-style-name="DefaultParagraphFont" style:family="text">
      <style:text-properties text:display="none"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P2523" style:parent-style-name="Normal" style:family="paragraph">
      <style:paragraph-properties fo:widows="0" fo:orphans="0"/>
    </style:style>
    <style:style style:name="T2524" style:parent-style-name="DefaultParagraphFont" style:family="text">
      <style:text-properties fo:font-style="italic" style:font-style-asian="italic"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fo:text-align="end"/>
      <style:text-properties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P2528" style:parent-style-name="Normal" style:family="paragraph">
      <style:paragraph-properties fo:widows="0" fo:orphans="0" fo:text-align="justify" fo:text-indent="0.3937in"/>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style:text-position="super 66.6%"/>
    </style:style>
    <style:style style:name="T2531" style:parent-style-name="DefaultParagraphFont" style:family="text">
      <style:text-properties fo:color="#0000FF" style:text-underline-type="single" style:text-underline-style="solid" style:text-underline-width="auto" style:text-underline-mode="continuous"/>
    </style:style>
    <style:style style:name="P2532" style:parent-style-name="Normal" style:family="paragraph">
      <style:paragraph-properties fo:widows="0" fo:orphans="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text-transform="uppercase" fo:font-size="11pt" style:font-size-asian="11pt" style:font-size-complex="11pt"/>
    </style:style>
    <style:style style:name="P2537"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TableColumn2539" style:family="table-column">
      <style:table-column-properties style:column-width="0.5312in"/>
    </style:style>
    <style:style style:name="TableColumn2540" style:family="table-column">
      <style:table-column-properties style:column-width="4.3111in"/>
    </style:style>
    <style:style style:name="TableColumn2541" style:family="table-column">
      <style:table-column-properties style:column-width="0.7493in"/>
    </style:style>
    <style:style style:name="TableColumn2542" style:family="table-column">
      <style:table-column-properties style:column-width="0.7069in"/>
    </style:style>
    <style:style style:name="Table2538" style:family="table">
      <style:table-properties style:width="6.2986in" fo:margin-left="0in" table:align="left"/>
    </style:style>
    <style:style style:name="TableRow2543" style:family="table-row">
      <style:table-row-properties style:min-row-height="0.3854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font-size-complex="11pt"/>
    </style:style>
    <style:style style:name="TableRow2552" style:family="table-row">
      <style:table-row-properties style:min-row-height="0.3854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per 63.6%"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1pt"/>
    </style:style>
    <style:style style:name="TableRow2566" style:family="table-row">
      <style:table-row-properties style:min-row-height="0.3854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style:font-name="Wingdings 2" style:font-name-asian="Wingdings 2" style:font-name-complex="Wingdings 2" fo:font-size="11pt" style:font-size-asian="11pt" style:font-size-complex="11pt"/>
    </style:style>
    <style:style style:name="T2574" style:parent-style-name="DefaultParagraphFont" style:family="text">
      <style:text-properties text:display="none"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TableRow2577" style:family="table-row">
      <style:table-row-properties style:min-row-height="0.3854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style:font-name="Wingdings 2" style:font-name-asian="Wingdings 2" style:font-name-complex="Wingdings 2" fo:font-size="11pt" style:font-size-asian="11pt" style:font-size-complex="11pt"/>
    </style:style>
    <style:style style:name="T2585" style:parent-style-name="DefaultParagraphFont" style:family="text">
      <style:text-properties text:display="none"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TableRow2588" style:family="table-row">
      <style:table-row-properties style:min-row-height="0.3854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letter-spacing="-0.0027in"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style:font-name="Wingdings 2" style:font-name-asian="Wingdings 2" style:font-name-complex="Wingdings 2"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Row2600" style:family="table-row">
      <style:table-row-properties style:min-row-height="0.3854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style:font-weight-complex="bold"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style:font-name="Wingdings 2" style:font-name-asian="Wingdings 2" style:font-name-complex="Wingdings 2" fo:font-size="11pt" style:font-size-asian="11pt" style:font-size-complex="11pt"/>
    </style:style>
    <style:style style:name="T2609" style:parent-style-name="DefaultParagraphFont" style:family="text">
      <style:text-properties text:display="none"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Row2612" style:family="table-row">
      <style:table-row-properties style:min-row-height="0.3854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style:font-name="Wingdings 2" style:font-name-asian="Wingdings 2" style:font-name-complex="Wingdings 2" fo:font-size="11pt" style:font-size-asian="11pt" style:font-size-complex="11pt"/>
    </style:style>
    <style:style style:name="T2620" style:parent-style-name="DefaultParagraphFont" style:family="text">
      <style:text-properties text:display="none"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Row2623" style:family="table-row">
      <style:table-row-properties style:min-row-height="0.3854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Row2634" style:family="table-row">
      <style:table-row-properties style:min-row-height="0.3854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style:font-name="Wingdings 2" style:font-name-asian="Wingdings 2" style:font-name-complex="Wingdings 2" fo:font-size="11pt" style:font-size-asian="11pt" style:font-size-complex="11pt"/>
    </style:style>
    <style:style style:name="T2642" style:parent-style-name="DefaultParagraphFont" style:family="text">
      <style:text-properties text:display="none"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Row2645" style:family="table-row">
      <style:table-row-properties style:min-row-height="0.385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font-name="Wingdings 2" style:font-name-asian="Wingdings 2" style:font-name-complex="Wingdings 2" fo:font-size="11pt" style:font-size-asian="11pt" style:font-size-complex="11pt"/>
    </style:style>
    <style:style style:name="T2653" style:parent-style-name="DefaultParagraphFont" style:family="text">
      <style:text-properties text:display="none"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Row2656" style:family="table-row">
      <style:table-row-properties style:min-row-height="0.3854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style:font-name="Wingdings 2" style:font-name-asian="Wingdings 2" style:font-name-complex="Wingdings 2" fo:font-size="11pt" style:font-size-asian="11pt" style:font-size-complex="11pt"/>
    </style:style>
    <style:style style:name="T2664" style:parent-style-name="DefaultParagraphFont" style:family="text">
      <style:text-properties text:display="none"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Row2667" style:family="table-row">
      <style:table-row-properties style:min-row-height="0.385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Row2678" style:family="table-row">
      <style:table-row-properties style:min-row-height="0.3854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style:font-weight-complex="bold"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P2689" style:parent-style-name="Normal" style:family="paragraph">
      <style:paragraph-properties fo:widows="0" fo:orphans="0"/>
      <style:text-properties fo:font-size="11pt" style:font-size-asian="11pt" style:font-size-complex="11pt"/>
    </style:style>
    <style:style style:name="P2690" style:parent-style-name="Normal" style:family="paragraph">
      <style:paragraph-properties fo:widows="0" fo:orphans="0" fo:text-align="justify" fo:text-indent="0.3937in"/>
      <style:text-properties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style:text-position="super 66.6%"/>
    </style:style>
    <style:style style:name="P2693" style:parent-style-name="Normal" style:family="paragraph">
      <style:paragraph-properties fo:widows="0" fo:orphans="0"/>
      <style:text-properties fo:font-size="11pt" style:font-size-asian="11pt" style:font-size-complex="11pt"/>
    </style:style>
    <style:style style:name="P2694" style:parent-style-name="Normal" style:family="paragraph">
      <style:paragraph-properties fo:widows="0" fo:orphans="0" fo:text-align="end"/>
      <style:text-properties fo:font-size="11pt" style:font-size-asian="11pt" style:font-size-complex="11pt"/>
    </style:style>
    <style:style style:name="P2695" style:parent-style-name="Normal" style:family="paragraph">
      <style:paragraph-properties fo:widows="0" fo:orphans="0"/>
    </style:style>
    <style:style style:name="P2696" style:parent-style-name="Normal" style:family="paragraph">
      <style:paragraph-properties fo:widows="0" fo:orphans="0" fo:break-before="page" fo:text-align="justify" fo:text-indent="0.3937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2702" style:family="table-column">
      <style:table-column-properties style:column-width="2.8256in"/>
    </style:style>
    <style:style style:name="TableColumn2703" style:family="table-column">
      <style:table-column-properties style:column-width="1.3715in"/>
    </style:style>
    <style:style style:name="TableColumn2704" style:family="table-column">
      <style:table-column-properties style:column-width="2.1013in"/>
    </style:style>
    <style:style style:name="Table2701" style:family="table">
      <style:table-properties style:width="6.2986in" fo:margin-left="0in" table:align="left"/>
    </style:style>
    <style:style style:name="TableRow2705" style:family="table-row">
      <style:table-row-properties style:min-row-height="7.7395in"/>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fo:margin-left="0.125in">
        <style:tab-stops>
          <style:tab-stop style:type="left" style:position="0.5in"/>
        </style:tab-stops>
      </style:paragraph-properties>
      <style:text-properties fo:font-weight="bold" style:font-weight-asian="bold" fo:font-size="11pt" style:font-size-asian="11pt" style:font-size-complex="11pt"/>
    </style:style>
    <style:style style:name="P2708" style:parent-style-name="Normal" style:family="paragraph">
      <style:paragraph-properties fo:widows="0" fo:orphans="0" fo:margin-left="0.125in">
        <style:tab-stops>
          <style:tab-stop style:type="left" style:position="0.5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language-asian="de" style:country-asian="DE"/>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7"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8"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19"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0"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1"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2"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3"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4"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5"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6"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7"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8" style:parent-style-name="Normal" style:family="paragraph">
      <style:paragraph-properties fo:widows="0" fo:orphans="0" fo:margin-left="0.5833in" fo:text-indent="-0.1895in">
        <style:tab-stops>
          <style:tab-stop style:type="left" style:position="-0.2083in"/>
        </style:tab-stops>
      </style:paragraph-properties>
      <style:text-properties fo:font-size="11pt" style:font-size-asian="11pt" style:font-size-complex="11pt"/>
    </style:style>
    <style:style style:name="P2729" style:parent-style-name="Normal" style:family="paragraph">
      <style:paragraph-properties fo:widows="0" fo:orphans="0" fo:margin-left="0.5833in" fo:text-indent="-0.189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text-transform="uppercase"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margin-left="0.5833in" fo:text-indent="-0.1895in">
        <style:tab-stops/>
      </style:paragraph-properties>
      <style:text-properties fo:font-size="11pt" style:font-size-asian="11pt" style:font-size-complex="11pt"/>
    </style:style>
    <style:style style:name="TableRow2735" style:family="table-row">
      <style:table-row-properties style:min-row-height="0.0555in"/>
    </style:style>
    <style:style style:name="TableCell2736" style:family="table-cell">
      <style:table-cell-properties fo:border-top="none"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font-size-complex="11pt"/>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fo:font-size="11pt" style:font-size-asian="11pt" style:font-size-complex="11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746" style:parent-style-name="Normal" style:family="paragraph">
      <style:paragraph-properties fo:widows="0" fo:orphans="0" fo:break-before="page" fo:text-align="justify" fo:text-indent="0.3937in">
        <style:tab-stops>
          <style:tab-stop style:type="left" style:position="-0.2958in"/>
        </style:tab-stops>
      </style:paragraph-properties>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widows="0" fo:orphans="0" fo:text-indent="0.375in">
        <style:tab-stops>
          <style:tab-stop style:type="left" style:position="-0.2958in"/>
        </style:tab-stops>
      </style:paragraph-properties>
      <style:text-properties fo:font-size="11pt" style:font-size-asian="11pt" style:font-size-complex="11pt"/>
    </style:style>
    <style:style style:name="TableColumn2750" style:family="table-column">
      <style:table-column-properties style:column-width="2.7416in"/>
    </style:style>
    <style:style style:name="TableColumn2751" style:family="table-column">
      <style:table-column-properties style:column-width="3.5569in"/>
    </style:style>
    <style:style style:name="Table2749" style:family="table">
      <style:table-properties style:width="6.2986in" fo:margin-left="0in" table:align="left"/>
    </style:style>
    <style:style style:name="TableRow2752" style:family="table-row">
      <style:table-row-properties/>
    </style:style>
    <style:style style:name="TableCell2753" style:family="table-cell">
      <style:table-cell-properties fo:border-top="0.0069in solid #000000" fo:border-left="0.0069in solid #000000" fo:border-bottom="none" fo:border-right="none" fo:padding-top="0in" fo:padding-left="0.075in" fo:padding-bottom="0in" fo:padding-right="0.075in"/>
    </style:style>
    <style:style style:name="P2754"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755" style:family="table-cell">
      <style:table-cell-properties fo:border-top="0.0069in solid #000000" fo:border-left="none" fo:border-bottom="none" fo:border-right="0.0069in solid #000000" fo:padding-top="0in" fo:padding-left="0.075in" fo:padding-bottom="0in" fo:padding-right="0.075in"/>
    </style:style>
    <style:style style:name="P2756"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757" style:family="table-row">
      <style:table-row-properties/>
    </style:style>
    <style:style style:name="TableCell2758" style:family="table-cell">
      <style:table-cell-properties fo:border-top="none" fo:border-left="0.0069in solid #000000" fo:border-bottom="none" fo:border-right="none" fo:padding-top="0in" fo:padding-left="0.075in" fo:padding-bottom="0in" fo:padding-right="0.075in"/>
    </style:style>
    <style:style style:name="P2759"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762" style:family="table-row">
      <style:table-row-properties/>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fo:margin-left="0.25in">
        <style:tab-stops>
          <style:tab-stop style:type="left" style:position="-0.5458in"/>
        </style:tab-stops>
      </style:paragraph-properties>
      <style:text-properties fo:font-size="11pt" style:font-size-asian="11pt" style:font-size-complex="11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76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768" style:parent-style-name="Normal" style:family="paragraph">
      <style:paragraph-properties fo:widows="0" fo:orphans="0" fo:text-align="justify"/>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P2772" style:parent-style-name="Normal" style:family="paragraph">
      <style:paragraph-properties fo:widows="0" fo:orphans="0"/>
    </style:style>
    <style:style style:name="P2773" style:parent-style-name="Normal" style:family="paragraph">
      <style:paragraph-properties fo:widows="0" fo:orphans="0" fo:text-align="end"/>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center"/>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office:automatic-styles>
  <office:body>
    <office:text text:use-soft-page-breaks="true">
      <text:p text:style-name="P1"><text:span text:style-name="T2">Suvestinė redakcija nuo 2013-08-23 iki 2014-12-31</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p text:style-name="P31"><text:span text:style-name="T32">PATVIRTINTA</text:span></text:p>
      <text:p text:style-name="P33">Lietuvos Respublikos žemės ūkio ministro<text:s/></text:p>
      <text:p text:style-name="P34">2008 m. sausio 14 d. įsakymu Nr. 3D-19</text:p>
      <text:p text:style-name="P35">(Lietuvos Respublikos žemės ūkio ministro<text:s/></text:p>
      <text:p text:style-name="P36">2012 m. gegužės 31 d. įsakymo Nr. 3D-379 redakcija)</text:p>
      <text:p text:style-name="P37"/>
      <text:p text:style-name="P38"><text:span text:style-name="T39">LIETUVOS KAIMO PLĖTROS 2007–2013 METŲ PROGRAMOS PRIEMONĖS „MIŠKININKYSTĖS<text:s/></text:span><text:span text:style-name="T40">POTENCIALO ATKŪRIMAS IR PREVENCINIŲ PRIEMONIŲ ĮDIEG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Miškin</text:span><text:span text:style-name="T50">inkystės potencialo atkūrimas ir prevencinių priemonių įdiegimas“ įgyvendinimo taisyklės (toliau – Taisyklės) parengtos vadovaujantis 2005 m. rugsėjo 20 d. Tarybos reglamentu (EB) Nr. 1698/2005 dėl Europos žemės ūkio fondo kaimo plėtrai (EŽŪFKP) paramos ka</text:span><text:span text:style-name="T51">imo plėtrai (OL 2005 L 277, p. 1) su paskutiniais pakeitimais, padarytais 2011 m. gruodžio 19 d. Europos Parlamento ir Tarybos reglamentu (ES) Nr. 1312/2011 (OL 2011 L 339, p. 1), 2006 m. gruodžio 15 d. Komisijos reglamentu (EB) Nr. 1974/2006, nustatančiu<text:s/></text:span><text:span text:style-name="T52">išsamias Tarybos reglamento (EB) Nr. 1698/2005 dėl Europos žemės ūkio fondo kaimo plėtrai (EŽŪFKP) paramos kaimo plėtrai taikymo taisykles (OL 2006 L 368, p. 15), su paskutiniais pakeitimais, padarytais 2011 m. liepos 14 d. Komisijos įgyvendinimo reglament</text:span><text:span text:style-name="T53">u (EB) Nr. 679/2011 (OL 2011 L 185, p. 57), Lietuvos Respublikos Vyriausybės 2007 m. vasario 13 d. nutarimu Nr. 189 „Dėl valstybės institucijų, savivaldybių ir kitų juridinių asmenų, atsakingų už Europos žemės ūkio fondo kaimo plėtrai priemonių įgyvendinim</text:span><text:span text:style-name="T54">ą, paskyrimo“ (Žin., 2007, Nr. </text:span><text:a xlink:href="https://www.e-tar.lt/portal/lt/legalAct/TAR.29BC434BFAAF" office:target-frame-name="_blank" xlink:show="new"><text:span text:style-name="T55">22-839</text:span></text:a><text:span text:style-name="T56">),<text:s/></text:span><text:span text:style-name="T57">Lietuvos kaimo plėtros 2007–2013 m. programa, patvirtinta 2007 m. spalio 19 d. Komisijos sprendimu Nr. C</text:span><text:span text:style-name="T58"><text:s/>(2007) 5076 (toliau – KPP)</text:span><text:span text:style-name="T59">,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12, Nr. </text:span><text:a xlink:href="https://www.e-tar.lt/portal/lt/legalAct/TAR.A98ACC943745" office:target-frame-name="_blank" xlink:show="new"><text:span text:style-name="T62">18-830</text:span></text:a><text:span text:style-name="T63">) (toliau – Administravimo taisyklės).</text:span></text:p>
      <text:p text:style-name="P64"/>
      <text:p text:style-name="P65"><text:span text:style-name="T66">II</text:span><text:span text:style-name="T67">.<text:s/></text:span><text:span text:style-name="T68">ŠIOSE TAISYKLĖSE VARTOJAMI SUTRUMPINIMAI IR SĄVOKOS</text:span></text:p>
      <text:p text:style-name="P69"/>
      <text:p text:style-name="P70"><text:span text:style-name="T71">2</text:span><text:span text:style-name="T72">. Taisyklėse var</text:span><text:span text:style-name="T73">tojami sutrumpinimai:</text:span></text:p>
      <text:p text:style-name="P74"><text:span text:style-name="T75">Agentūra </text:span><text:span text:style-name="T76">– Nacionalinė mokėjimo agentūra prie Žemės ūkio ministerijos.</text:span></text:p>
      <text:p text:style-name="P77"><text:span text:style-name="T78">BPD –<text:s/></text:span><text:span text:style-name="T79">Lietuvos 2004–2006 metų bendrojo programavimo dokumentas.</text:span></text:p>
      <text:p text:style-name="P80"><text:span text:style-name="T81">EB</text:span><text:span text:style-name="T82"> – Europos Bendrija.</text:span></text:p>
      <text:p text:style-name="P83"><text:span text:style-name="T84">EŽŪFKP –<text:s/></text:span><text:span text:style-name="T85">Europos žemės ūkio fondas kaimo plėtrai.</text:span></text:p>
      <text:p text:style-name="P86"><text:span text:style-name="T87">Ministerija</text:span><text:span text:style-name="T88"> – Lietuvos<text:s/></text:span><text:span text:style-name="T89">Respublikos žemės ūkio ministerija.</text:span></text:p>
      <text:p text:style-name="P90"><text:span text:style-name="T91">SAPARD</text:span><text:span text:style-name="T92"> – Specialioji žemės ūkio ir kaimo plėtros programa.</text:span></text:p>
      <text:p text:style-name="P93"><text:span text:style-name="T94">3</text:span><text:span text:style-name="T95">. Taisyklėse vartojamos sąvokos:</text:span></text:p>
      <text:p text:style-name="P96"><text:span text:style-name="T97">Miško valdytojas –<text:s/></text:span><text:span text:style-name="T98">miško savininkas, miškų urėdija, valstybinio rezervato direkcija, nacionalinio parko direkcija, savivald</text:span><text:span text:style-name="T99">ybė, valstybės įmonė ar organizacija, valdančios patikėjimo teise įstatymų nustatyta tvarka joms Vyriausybės nutarimais perduotą valstybinėms funkcijoms įgyvendinti valstybinę miško žemę.</text:span></text:p>
      <text:p text:style-name="P100"><text:span text:style-name="T101">Miškotvarkos projektas</text:span><text:span text:style-name="T102"> – dokumentas, pagal kurį organizuojama miškų<text:s/></text:span><text:span text:style-name="T103">ūkio veikla ir atliekami visi miškų atkūrimo, naudojimo ir miško žemių tvarkymo darbai.</text:span></text:p>
      <text:p text:style-name="P104"><text:span text:style-name="T105">Miškų ūkio veikla</text:span><text:span text:style-name="T106"> – veikla, apimanti miškų auginimą (įveisimą, atkūrimą, priežiūrą, apsaugą, tvarkymą) ir naudojimą.</text:span></text:p>
      <text:p text:style-name="P107"><text:span text:style-name="T108">Parama žemės ir miškų ūkiui<text:s/></text:span><text:span text:style-name="T109">(toliau </text:span><text:span text:style-name="T110">– parama) – EŽŪ</text:span><text:span text:style-name="T111">FKP ir bendrojo finansavimo lėšos iš Lietuvos Respublikos valstybės biudžeto, skirtos žemės ir miškų ūkiui remti.</text:span></text:p>
      <text:soft-page-break/>
      <text:p text:style-name="P112"><text:span text:style-name="T113">Paramos paraiška </text:span><text:span text:style-name="T114">– nustatytos formos dokumentas, kurį teikia Agentūrai pareiškėjas, siekiantis gauti paramą.</text:span></text:p>
      <text:p text:style-name="P115"><text:span text:style-name="T116">Paramos sutartis </text:span><text:span text:style-name="T117">– paramos projek</text:span><text:span text:style-name="T118">tams, įgyvendinamiems pagal priemonę, skyrimo sutartis, kai tokia sutartis sudaroma.</text:span></text:p>
      <text:p text:style-name="P119"><text:span text:style-name="T120">Pareiškėjas</text:span><text:span text:style-name="T121"> – asmuo, nustatyta tvarka teikiantis paramos paraišką.</text:span></text:p>
      <text:p text:style-name="P122"><text:span text:style-name="T123">Projekto kontrolės laikotarpis</text:span><text:span text:style-name="T124"> – penkerių metų laikotarpis nuo paramos sutarties pasirašymo dienos, per<text:s/></text:span><text:span text:style-name="T125">kurį tikrinama, kaip paramos gavėjas laikosi projekte ir paramos sutartyje numatytų įsipareigojimų.</text:span></text:p>
      <text:p text:style-name="P126"><text:span text:style-name="T127">Stichinės nelaimės pažeistas miškas</text:span><text:span text:style-name="T128"> – ne mažesnis kaip 0,5 ha miško plotas, kuriame dėl abiotinių veiksnių (sausros, vėjo, sniego, lijundros, potvynio ir kt</text:span><text:span text:style-name="T129">.), gaisrų, ligų ir miško kenkėjų sunaikinta, labai pažeista arba džiūsta ne mažiau kaip 50 proc. medžių (medžiai negali augti).</text:span></text:p>
      <text:p text:style-name="P130"><text:span text:style-name="T131">Žemės ūkio valda<text:s/></text:span><text:span text:style-name="T132">(toliau – valda) – žemės ūkio veiklos ar alternatyviosios veiklos subjekto plėtojamos žemės ūkio veiklos ir (a</text:span><text:span text:style-name="T133">r) alternatyviosios veiklos gamybos vienetų visuma, susijusi bendrais teisiniais, technologiniais ir ekonominiais santykiais.</text:span></text:p>
      <text:p text:style-name="P134"><text:span text:style-name="T135">4</text:span><text:span text:style-name="T136">. Kitos šiose Taisyklėse vartojamos sąvokos apibrėžtos KPP, Lietuvos kaimo plėtros 2007–2013 metų programos administravimo ta</text:span><text:span text:style-name="T137">isyklėse ir kituose teisės aktuose.</text:span></text:p>
      <text:p text:style-name="P138"/>
      <text:p text:style-name="P139"><text:span text:style-name="T140">III</text:span><text:span text:style-name="T141">.<text:s/></text:span><text:span text:style-name="T142">PRIEMONĖS TIKSLAI</text:span></text:p>
      <text:p text:style-name="P143"/>
      <text:p text:style-name="P144"><text:span text:style-name="T145">5</text:span><text:span text:style-name="T146">. Priemonės „Miškininkystės potencialo atkūrimas ir prevencinių priemonių įdiegimas“ (toliau – priemonė) bendrasis tikslas – užtikrinti stichinių nelaimių ir gaisrų pažeistų miškų<text:s/></text:span><text:span text:style-name="T147">atkūrimą ir prevenciją.</text:span></text:p>
      <text:p text:style-name="P148"><text:span text:style-name="T149">6</text:span><text:span text:style-name="T150">. Priemonės specialieji tikslai:</text:span></text:p>
      <text:p text:style-name="P151"><text:span text:style-name="T152">6.1</text:span><text:span text:style-name="T153">. atkurti stichinių nelaimių ir gaisrų pažeistus privačius ir valstybinius miškus;</text:span></text:p>
      <text:p text:style-name="P154"><text:span text:style-name="T155">6.2</text:span><text:span text:style-name="T156">. gerinti bendrąją valstybinę miškų priešgaisrinės apsaugos sistemą.</text:span></text:p>
      <text:p text:style-name="P157"><text:span text:style-name="T158">7</text:span><text:span text:style-name="T159">. Veiklos tikslai:</text:span></text:p>
      <text:p text:style-name="P160"><text:span text:style-name="T161">7.1</text:span><text:span text:style-name="T162">. teikti paramą miškų savininkams ir valdytojams stichinių nelaimių ir gaisrų pažeistam miškui atkurti ir miško priešgaisrinės apsaugos priemonėms taikyti;</text:span></text:p>
      <text:p text:style-name="P163"><text:span text:style-name="T164">7.2</text:span><text:span text:style-name="T165">. teikti paramą subjektams, įgyvendinantiems bendrą valstybinę miško priešgaisrinės apsaugos</text:span><text:span text:style-name="T166"><text:s/>sistemą visų nuosavybės formų miškuose.</text:span></text:p>
      <text:p text:style-name="P167"/>
      <text:p text:style-name="P168"><text:span text:style-name="T169">IV</text:span><text:span text:style-name="T170">.<text:s/></text:span><text:span text:style-name="T171">REMIAMOS VEIKLOS SRITYS</text:span></text:p>
      <text:p text:style-name="P172"/>
      <text:p text:style-name="P173"><text:span text:style-name="T174">8</text:span><text:span text:style-name="T175">. Pagal priemonę remiamos veiklos sritys:</text:span></text:p>
      <text:p text:style-name="P176"><text:span text:style-name="T177">8.1</text:span><text:span text:style-name="T178">. stichinių nelaimių ir gaisrų pažeistų miškų atkūrimas ir prevencinės priemonės (toliau – priemonės pirmoji veiklos sritis);</text:span></text:p>
      <text:p text:style-name="P179"><text:span text:style-name="T180">8.2</text:span><text:span text:style-name="T181">. bendrosios valstybinės miško priešgaisrinės apsaugos sistemos gerinimas (toliau – priemonės antroji veiklos sritis).</text:span></text:p>
      <text:p text:style-name="P182"/>
      <text:p text:style-name="P183"><text:span text:style-name="T184">V</text:span><text:span text:style-name="T185">.<text:s/></text:span><text:span text:style-name="T186">LĖŠOS PRIEMONEI ĮGYVENDINTI BEI PARAMOS DYDIS</text:span></text:p>
      <text:p text:style-name="P187"/>
      <text:p text:style-name="P188"><text:span text:style-name="T189">9</text:span><text:span text:style-name="T190">. Lėšos priemonei įgyvendinti skiriamos iš EŽŪFKP ir bendrojo fin</text:span><text:span text:style-name="T191">ansavimo lėšų, numatytų Lietuvos Respublikos valstybės biudžete.</text:span></text:p>
      <text:p text:style-name="P192"><text:span text:style-name="T193">10</text:span><text:span text:style-name="T194">. Paramos suma, skirta kvietimui teikti paramos paraiškas pagal priemonę, aptarus su Lietuvos Respublikos aplinkos ministerija, nustatoma atskiru žemės ūkio ministro įsakymu.</text:span></text:p>
      <text:p text:style-name="P195"><text:span text:style-name="T196">11</text:span><text:span text:style-name="T197">. Pa</text:span><text:span text:style-name="T198">ramos dydis skaičiuojamas atsižvelgiant tik į tinkamas finansuoti išlaidas.</text:span></text:p>
      <text:p text:style-name="P199"><text:span text:style-name="T200">12</text:span><text:span text:style-name="T201">. Finansuojama iki 80 proc. visų tinkamų finansuoti projekto išlaidų.</text:span></text:p>
      <text:p text:style-name="P202"><text:span text:style-name="T203">13</text:span><text:span text:style-name="T204">. Didžiausia paramos suma vienam projektui:</text:span></text:p>
      <text:p text:style-name="P205"><text:span text:style-name="T206">13.1</text:span><text:span text:style-name="T207">. 345 280 Lt (trys šimtai keturiasdešimt penki<text:s/></text:span><text:span text:style-name="T208">tūkstančiai du šimtai aštuoniasdešimt litų) pagal priemonės pirmąją veiklos sritį;</text:span></text:p>
      <text:p text:style-name="P209"><text:span text:style-name="T210">13.2</text:span><text:span text:style-name="T211">. 1 381 120 Lt (vienas milijonas trys šimtai aštuoniasdešimt vienas tūkstantis vienas<text:s/></text:span><text:soft-page-break/><text:span text:style-name="T212">šimtas dvidešimt litų) pagal priemonės antrąją veiklos sritį.</text:span></text:p>
      <text:p text:style-name="P213"><text:span text:style-name="T214">14</text:span><text:span text:style-name="T215">. Pakarto</text:span><text:span text:style-name="T216">tinai kreiptis paramos pagal priemonės antrąją veiklos sritį galima tik įgyvendinus ankstesnįjį projektą, t. y. ne anksčiau kaip pateikus paskutinį mokėjimo prašymą ir galutinę projekto įgyvendinimo ataskaitą. Pagal priemonės pirmąją veiklos sritį paramos<text:s/></text:span><text:span text:style-name="T217">galima kreiptis ir nebaigus įgyvendinti ankstesniojo projekto pagal priemonės pirmąją ar antrąją veiklos sritis.</text:span></text:p>
      <text:p text:style-name="P218"><text:span text:style-name="T219">15</text:span><text:span text:style-name="T220">. Jei pareiškėjas naudojasi kredito įstaigų išduotais kreditais projektui, kuriam prašoma paramos, pareiškėjui gali būti kompensuota dali</text:span><text:span text:style-name="T221">s kredito įstaigai sumokėtų palūkanų ir (arba) dalis garantinio užmokesčio, jeigu didžiausia paramos suma ir intensyvumas vienam projektui ir jo tinkamoms finansuoti išlaidoms neviršija nustatytų dydžių. Tuo atveju tinkamomis finansuoti išlaidomis laikomos</text:span><text:span text:style-name="T222"><text:s/>su projekto įgyvendinimu susijusios išlaidos, padarytos ne anksčiau kaip, UAB Žemės ūkio paskolų garantijų fondas priėmė sprendimą kompensuoti dalį palūkanų ir (arba) dalį garantinio užmokesčio.</text:span></text:p>
      <text:p text:style-name="P223"/>
      <text:p text:style-name="P224"><text:span text:style-name="T225">VI</text:span><text:span text:style-name="T226">.<text:s/></text:span><text:span text:style-name="T227">GALIMI PAREIŠKĖJAI IR PARAMOS GAVĖJAI</text:span></text:p>
      <text:p text:style-name="P228"/>
      <text:p text:style-name="P229"><text:span text:style-name="T230">16</text:span><text:span text:style-name="T231">. Pa</text:span><text:span text:style-name="T232">ramos gali kreiptis:</text:span></text:p>
      <text:p text:style-name="P233"><text:span text:style-name="T234">16.1</text:span><text:span text:style-name="T235">. pagal priemonės pirmąją veiklos sritį privačių miškų savininkai ir valstybinių miškų valdytojai;</text:span></text:p>
      <text:p text:style-name="P236"><text:span text:style-name="T237">16.2</text:span><text:span text:style-name="T238">. pagal priemonės antrąją veiklos sritį juridiniai asmenys, Lietuvos Respublikos miškų įstatyme nustatyta tvarka įgyvendin</text:span><text:span text:style-name="T239">antys bendrąją valstybinę miškų priešgaisrinės apsaugos sistemą visų nuosavybės formų miškuose.</text:span></text:p>
      <text:p text:style-name="P240"><text:span text:style-name="T241">17</text:span><text:span text:style-name="T242">. Paramos besikreipiantys fiziniai asmenys turi būti ne jaunesni kaip 18 metų amžiaus.</text:span></text:p>
      <text:p text:style-name="P243"><text:span text:style-name="T244">18</text:span><text:span text:style-name="T245">. Paramos paraiškos, pateiktos fizinio ar juridinio asmens<text:s/></text:span><text:span text:style-name="T246">kartu su partneriais, nepriimamos.</text:span></text:p>
      <text:p text:style-name="P247"><text:span text:style-name="T248">19</text:span><text:span text:style-name="T249">. Pareiškėjui mirus po paramos paraiškos pateikimo, bet prieš priimant sprendimą skirti paramą, paramos paraiška išregistruojama.</text:span></text:p>
      <text:p text:style-name="P250"><text:span text:style-name="T251">20</text:span><text:span text:style-name="T252">. Paramos gavėjui mirus ar nenugalimos jėgos (</text:span><text:span text:style-name="T253">force majeure)</text:span><text:span text:style-name="T254"><text:s/>aplinkybių, dėl ku</text:span><text:span text:style-name="T255">rių paramos gavėjas negali vykdyti prisiimtų įsipareigojimų, atvejais po sprendimo skirti paramą priėmimo parama galės būti mokama asmeniui, perimančiam paramos gavėjo įsipareigojimus ir tęsiančiam veiklą, jei jis atitiks pareiškėjo tinkamumo kriterijus įs</text:span><text:span text:style-name="T256">ipareigojimų perėmimo metu.</text:span></text:p>
      <text:p text:style-name="P257"/>
      <text:p text:style-name="P258"><text:span text:style-name="T259">VII</text:span><text:span text:style-name="T260">.<text:s/></text:span><text:span text:style-name="T261">NETINKAMI PAREIŠKĖJAI</text:span></text:p>
      <text:p text:style-name="P262"/>
      <text:p text:style-name="P263"><text:span text:style-name="T264">21</text:span><text:span text:style-name="T265">. Pareiškėjui parama negali būti suteikiama, jei:</text:span></text:p>
      <text:p text:style-name="P266"><text:span text:style-name="T267">21.1</text:span><text:span text:style-name="T268">. jam yra iškelta byla dėl bankroto arba jis likviduojamas;</text:span></text:p>
      <text:p text:style-name="P269"><text:span text:style-name="T270">21.2</text:span><text:span text:style-name="T271">. paramos paraiškoje arba pridedamuose dokumentuose, ar pagal<text:s/></text:span><text:span text:style-name="T272">paklausimą pateiktuose dokumentuose pateikė neteisingą informaciją;</text:span></text:p>
      <text:p text:style-name="P273"><text:span text:style-name="T274">21.3</text:span><text:span text:style-name="T275">. yra priimtas galutinis sprendimas dėl:</text:span></text:p>
      <text:p text:style-name="P276"><text:span text:style-name="T277">21.3.1</text:span><text:span text:style-name="T278">.<text:s/></text:span><text:span text:style-name="T279">pareiškėjo kitos sutarties dėl paramos skyrimo iš EB ir (arba) Lietuvos Respublikos valstybės biudžeto lėšų pažeidimo. Tokiu atve</text:span><text:span text:style-name="T280">ju pareiškėjas neturi teisės pretenduoti į paramą<text:s/></text:span><text:span text:style-name="T281">vienerius metus nuo galutinio sprendimo priėmimo</text:span><text:span text:style-name="T282">;</text:span></text:p>
      <text:p text:style-name="P283"><text:span text:style-name="T284">21.3.2</text:span><text:span text:style-name="T285">. paramos mokėjimo nutraukimo dėl padaryto pažeidimo. Tokiu atveju pareiškėjas neturi teisės pretenduoti į paramą<text:s/></text:span><text:span text:style-name="T286">vienerius metus nuo galutinio sp</text:span><text:span text:style-name="T287">rendimo priėmimo</text:span><text:span text:style-name="T288">;</text:span></text:p>
      <text:p text:style-name="P289"><text:span text:style-name="T290">21.3.3</text:span><text:span text:style-name="T291">.<text:s/></text:span><text:span text:style-name="T292">pareiškėjo įvykdytos nusikalstamos veikos ar administracinio teisės pažeidimo, susijusio su parama. Tokiu atveju pareiškėjas neturi teisės pretenduoti į paramą dvejus metus nuo galutinio sprendimo priėmimo.</text:span></text:p>
      <text:p text:style-name="P293"><text:span text:style-name="T294">21.4</text:span><text:span text:style-name="T295">. siekdam</text:span><text:span text:style-name="T296">as palankaus sprendimo bandė daryti įtaką Agentūrai arba Ministerijai.</text:span></text:p>
      <text:p text:style-name="P297"/>
      <text:p text:style-name="P298"><text:span text:style-name="T299">VIII</text:span><text:span text:style-name="T300">.<text:s/></text:span><text:span text:style-name="T301">TINKAMUMO GAUTI PARAMĄ KRITERIJAI</text:span></text:p>
      <text:p text:style-name="P302"/>
      <text:p text:style-name="P303"><text:span text:style-name="T304">22</text:span><text:span text:style-name="T305">. Tinkamumas gauti paramą vertinamas pagal paramos paraiškos pateikimo dieną pareiškėjo pateiktus ir atitinkamais dokumentais<text:s/></text:span><text:span text:style-name="T306">pagrįstus duomenis, taip pat viešuosiuose registruose esančius duomenis. Jei šie duomenys skiriasi, vadovaujamasi registruose esančiais duomenimis. Tinkamumo gauti paramą kriterijai yra šie:</text:span></text:p>
      <text:p text:style-name="P307"><text:span text:style-name="T308">22.1</text:span><text:span text:style-name="T309">. paramos paraišką pateikia subjektas, įvardytas šių Taisyk</text:span><text:span text:style-name="T310">lių VI skyriuje ir neįvardytas netinkamu pareiškėju šių Taisyklių VII skyriuje;</text:span></text:p>
      <text:p text:style-name="P311"><text:span text:style-name="T312">22.2</text:span><text:span text:style-name="T313">. projekto veikla ir išlaidos yra susijusios su remiama veikla, įvardyta šių Taisyklių IV skyriuje;</text:span></text:p>
      <text:p text:style-name="P314"><text:span text:style-name="T315">22.3</text:span><text:span text:style-name="T316">. pareiškėjas neturi įsiskolinimų Lietuvos Respublikos valst</text:span><text:span text:style-name="T317">ybės biudžetui ir Valstybinio socialinio draudimo fondui (atitiktis šiam kriterijui gali būti tikslinama paramos paraiškos vertinimo metu);</text:span></text:p>
      <text:p text:style-name="P318"><text:span text:style-name="T319">22.4</text:span><text:span text:style-name="T320">. pareiškėjas iki paraiškos pateikimo užregistravo valdos duomenis Lietuvos Respublikos žemės ūkio ir kaimo<text:s/></text:span><text:span text:style-name="T321">verslo registre;</text:span></text:p>
      <text:p text:style-name="P322"><text:span text:style-name="T323">22.5</text:span><text:span text:style-name="T324">. pareiškėjas užtikrina tinkamą projekto finansavimo šaltinį – turimas lėšas, skolintas lėšas, paramos lėšas, iš veiklos gautinas lėšas, – kuris turi būti pagrįstas paramos paraiškoje (atitiktis šiam kriterijui gali būti tikslinama</text:span><text:span text:style-name="T325"><text:s/>paramos paraiškos vertinimo metu). Skolintos lėšos pagrindžiamos su paramos paraiška pateikiant dokumentus, įrodančius paskolos suteikimo galimybę. Iki mokėjimo prašymo pateikimo, jei projektas ar projekto dalis įgyvendinama skolintomis lėšomis, paramos g</text:span><text:span text:style-name="T326">avėjas Agentūrai turi pateikti pasirašytą paskolos sutartį projektui ar projekto daliai finansuoti arba raštu patvirtinti, kad projektą ar atitinkamą projekto dalį įgyvendins nuosavomis lėšomis. Agentūra neatsako už kreditoriaus turimų lėšų patikimumą, rea</text:span><text:span text:style-name="T327">lumą, prievolių vykdymą Lietuvos Respublikos teisės aktų nustatyta tvarka ir už kreditoriaus ir paskolos gavėjo įsipareigojimų nevykdymą.</text:span></text:p>
      <text:p text:style-name="P328"><text:span text:style-name="T329">23</text:span><text:span text:style-name="T330">. Tinkamumo kriterijai, taikomi tik priemonės pirmajai veiklos sričiai (dėl paramos stichinės nelaimės ar<text:s/></text:span><text:span text:style-name="T331">gaisro pažeisto miško plotui atkurti galima kreiptis ne vėliau kaip per trejus metus nuo šio pažeisto ploto atsiradimo):</text:span></text:p>
      <text:p text:style-name="P332"><text:span text:style-name="T333">23.1</text:span><text:span text:style-name="T334">. miško valda, kurios ūkinei veiklai vykdyti prašoma paramos, turi priklausyti pareiškėjui nuosavybės teise, bendrosios dalinės a</text:span><text:span text:style-name="T335">rba jungtinės nuosavybės teise ir (arba) gali būti nuo paramos sutarties pasirašymo ne trumpesniam kaip 10 metų laikotarpiui tik iš privačių asmenų nuomojama, valdoma panaudos ar kitais įstatymų nustatytais pagrindais. Jei miško valda yra valdoma nuomos, p</text:span><text:span text:style-name="T336">anaudos ar kitais įstatymų nustatytais pagrindais, nuomos, panaudos sutartys iki pirmojo mokėjimo prašymo pateikimo turi būti įregistruotos VĮ Registrų centre. Nuomos, panaudos sutartyje ar kitais įstatymų nustatytais pagrindais naudojamos miško valdos val</text:span><text:span text:style-name="T337">dymo ir naudojimo teisę suteikiančiuose dokumentuose turi būti numatytos ūkinės veiklos vykdymo galimybės. Jei miško valda valdoma bendrosios dalinės arba jungtinės nuosavybės teise, pareiškėjas privalo pateikti bendraturčių sutikimą, kad projekto vykdytoj</text:span><text:span text:style-name="T338">ui leidžiama vykdyti numatytas investicijas. Valstybinių miškų valdos jų valdytojams turi priklausyti valdymo ar kitais pagrindais;</text:span></text:p>
      <text:p text:style-name="P339"><text:span text:style-name="T340">23.2</text:span><text:span text:style-name="T341">. pareiškėjas pateikia stichinių nelaimių ar gaisrų pažeisto miško ploto (pažymą dėl stichinės nelaimės ar gaisro pa</text:span><text:span text:style-name="T342">žeisto miško nustatymo fakto išduoda miškų urėdijos. Kai pareiškėjas yra miškų urėdija, tuomet ji pateikia išrašą iš Abiotinių veiksnių, ligų, vabzdžių ir gyvūnų padarytų pažeidimų miškui registracijos žurnalo arba išrašą iš Miško gaisrų registracijos žurn</text:span><text:span text:style-name="T343">alo) atkūrimo projektą (parengtus projektus tvirtina miškų urėdija, jei paramos prašoma pažeistam miškui atkurti);</text:span></text:p>
      <text:p text:style-name="P344"><text:span text:style-name="T345">23.3</text:span><text:span text:style-name="T346">. pareiškėjas pateikia miškotvarkos projektą su numatytomis priešgaisrinėmis prevencinėmis priemonėmis, jei šioms priemonėms prašoma<text:s/></text:span><text:span text:style-name="T347">paramos;</text:span></text:p>
      <text:p text:style-name="P348"><text:span text:style-name="T349">23.4</text:span><text:span text:style-name="T350">. parama prevencinėms priemonėms skiriama tik toms miško teritorijoms, kurios priskirtos didelės ar vidutinės gaisrų rizikos plotams (pažymą dėl miško plotų priskyrimo didelės ar vidutinės gaisrų rizikos plotams išduoda miškų urėdijos, miš</text:span><text:span text:style-name="T351">kų urėdijoms – Generalinė miškų urėdija) pagal patvirtintą Lietuvos Respublikos miškų gaisringumo<text:s/></text:span><text:soft-page-break/><text:span text:style-name="T352">žemėlapį;</text:span></text:p>
      <text:p text:style-name="P353"><text:span text:style-name="T354">23.5</text:span><text:span text:style-name="T355">.<text:s/></text:span><text:span text:style-name="T356">priešgaisrinių juostų įrengimas ir priežiūra nebus remiami plotuose, kuriems teikiama apželdinimo mišku parama ar parama pagal priemonės „</text:span><text:span text:style-name="T357">Agrarinės aplinkosaugos išmokos“ veiklos sritis.</text:span></text:p>
      <text:p text:style-name="P358"><text:span text:style-name="T359">24</text:span><text:span text:style-name="T360">. Tinkamumo kriterijai, taikomi tik priemonės antrajai veiklos sričiai:</text:span></text:p>
      <text:p text:style-name="P361"><text:span text:style-name="T362">24.1</text:span><text:span text:style-name="T363">. parama skiriama tik didelės ar vidutinės gaisrų rizikos plotams pagal patvirtintą Lietuvos Respublikos miškų gaisringum</text:span><text:span text:style-name="T364">o žemėlapį;</text:span></text:p>
      <text:p text:style-name="P365"><text:span text:style-name="T366">24.2</text:span><text:span text:style-name="T367">. pareiškėjas pateikia miško priešgaisrinių veiksmų planą arba operatyvinio miško gaisrų gesinimo planą su numatomomis įgyvendinti priešgaisrinėmis priemonėmis, kurioms prašoma paramos;</text:span></text:p>
      <text:p text:style-name="P368"><text:span text:style-name="T369">24.3</text:span><text:span text:style-name="T370">. pareiškėjas pateikia gaisrų stebėjimo bo</text:span><text:span text:style-name="T371">kštams statyti, įrengti ar rekonstruoti būtinus dokumentus ir projektus (statybos bei rekonstravimo darbams atlikti turi būti parengtas statinių techninis projektas, gautas statybos leidimas (pateikiamas ne vėliau kaip iki pirmojo mokėjimo prašymo pateikim</text:span><text:span text:style-name="T372">o dienos), išskyrus nesudėtingus (tarp jų laikinus) statinius (statybos bei rekonstravimo darbams atlikti turi būti parengtas statinių techninis projektas, gautas statybos leidimas (pateikiamas ne vėliau kaip iki pirmojo mokėjimo prašymo pateikimo dienos),</text:span><text:span text:style-name="T373"><text:s/>išskyrus nesudėtingus (tarp jų laikinus) statinius (Statybos techninis reglamentas STR1.01.07:2002 „Nesudėtingi statiniai“, patvirtintas Lietuvos Respublikos aplinkos ministro 2010 m. rugsėjo 27 d. įsakymu Nr. D1-812 (Žin., 2010, Nr. </text:span><text:a xlink:href="https://www.e-tar.lt/portal/lt/legalAct/TAR.49C63507B0F8" office:target-frame-name="_blank" xlink:show="new"><text:span text:style-name="T374">115-5903</text:span></text:a><text:span text:style-name="T375">). Turi būti atlikta statinio techninio projekto statybos skaičiuojamosios kainos dalies ekspertizė, vadovaujantis Statybos techniniu reglamentu STR.1.06.03:2002 „Statinio projekto eks</text:span><text:span text:style-name="T376">pertizė ir statinio ekspertizė“, patvirtintu Lietuvos Respublikos aplinkos ministro 2002 m. balandžio 30 d. įsakymu Nr. 214 (Žin., 2002, Nr. </text:span><text:a xlink:href="https://www.e-tar.lt/portal/lt/legalAct/TAR.07DE13A841FB" office:target-frame-name="_blank" xlink:show="new"><text:span text:style-name="T377">55-2200</text:span></text:a><text:span text:style-name="T378">). Ekspertizės išvada t</text:span><text:span text:style-name="T379">uri būti parengta įstaigos, turinčios teisę užsiimti šia veikla. Nekilnojamasis turtas (pastatas), į kurį investuojama, turi priklausyti pareiškėjui nuosavybės teise. Žemė po esamais ir (arba) numatomais statyti pastatais pareiškėjo gali būti nuomojama arb</text:span><text:span text:style-name="T380">a kitaip užtikrinamas teisėtas naudojimasis ja ne trumpesniam kaip 10 metų laikotarpiui. Jei žemė yra valdoma nuomos, panaudos ar kitais pagrindais, nuomos, panaudos sutartys turi būti įregistruotos VĮ Registrų centre. Nuomos, panaudos sutartyje ar kitais<text:s/></text:span><text:span text:style-name="T381">pagrindais naudojamos žemės valdymo ir naudojimo teisę suteikiančiuose dokumentuose turi būti aptarta statybų galimybė), kai tam prašoma paramos.</text:span></text:p>
      <text:p text:style-name="P382"/>
      <text:p text:style-name="P383"><text:span text:style-name="T384">IX</text:span><text:span text:style-name="T385">.<text:s/></text:span><text:span text:style-name="T386">TINKAMOS IR NETINKAMOS FINANSUOTI IŠLAIDOS</text:span></text:p>
      <text:p text:style-name="P387"/>
      <text:p text:style-name="P388"><text:span text:style-name="T389">25</text:span><text:span text:style-name="T390">. Tinkamomis finansuoti laikomos su projekto įg</text:span><text:span text:style-name="T391">yvendinimu susijusios išlaidos, padarytos ne anksčiau kaip prieš 2 metus iki paramos paraiškos pateikimo Agentūrai dienos. Projekto įgyvendinimo trukmė negali viršyti 24 mėnesių laikotarpio nuo paramos sutarties pasirašymo. Paraiškų, pateiktų nuo 2010 m. l</text:span><text:span text:style-name="T392">apkričio 24 d. iki 2011 m. spalio 23 d., projekto įgyvendinimo trukmė negali viršyti 36 mėnesių laikotarpio nuo paramos sutarties pasirašymo. Galutinis mokėjimo prašymas turi būti pateiktas nė vėliau kaip iki 2015 m. birželio 30 d.</text:span></text:p>
      <text:p text:style-name="P393">Punkto pakeitimai:</text:p>
      <text:p text:style-name="P394"><text:span text:style-name="T395">Nr.<text:s/></text:span><text:a xlink:href="https://www.e-tar.lt/portal/legalAct.html?documentId=TAR.BC73252D0B94" office:target-frame-name="_top" xlink:show="replace"><text:span text:style-name="T396">3D-572</text:span></text:a><text:span text:style-name="T397">, 2013-08-19, Žin., 2013, Nr. 89-4443 (2013-08-22), i. k. 1132330ISAK003D-572</text:span></text:p>
      <text:p text:style-name="Normal"/>
      <text:p text:style-name="P398"><text:span text:style-name="T399">26</text:span><text:span text:style-name="T400">. Projekte turi būti numatytos visos išlaidos, kurios yra susijusios su projekto įgyvendinimu. Tačiau paramos lėšomis bus finansuojamos tik tinkamos finansuoti ir būtinos projektui įgyvendinti išlaidos, ir ne daugiau, nei numatytas paramos dydis ir intensy</text:span><text:span text:style-name="T401">vumas. Tinkamos finansuoti išlaidos turi būti aiškiai išvardytos pagal išlaidų kategorijas, o ne pateikiamos bendra suma.<text:s/></text:span><text:span text:style-name="T402">Tinkamų finansuoti išlaidų sumai pagrįsti turi būti pateikiamas bent vienas komercinis pasiūlymas.</text:span></text:p>
      <text:p text:style-name="P403"><text:span text:style-name="T404">27</text:span><text:span text:style-name="T405">. Tinkamomis finansuoti pripa</text:span><text:span text:style-name="T406">žįstamos išlaidos:</text:span></text:p>
      <text:p text:style-name="P407"><text:span text:style-name="T408">27.1</text:span><text:span text:style-name="T409">. būtinos projektui vykdyti ir numatytos paramos sutartyje;</text:span></text:p>
      <text:p text:style-name="P410"><text:span text:style-name="T411">27.2</text:span><text:span text:style-name="T412">. kai prekių, paslaugų, darbų pirkimai atlikti vadovaujantis XVIII skyriuje numatyta tvarka;</text:span></text:p>
      <text:p text:style-name="P413"><text:span text:style-name="T414">27.3</text:span><text:span text:style-name="T415">. išlaidos, padarytos ne anksčiau kaip prieš 2 metus iki parai</text:span><text:span text:style-name="T416">škos pateikimo dienos. Tačiau, jei parama projektui neskiriama arba išlaidos nenurodytos šių Taisyklių 28 punkte tinkamų finansuoti išlaidų sąraše, arba jos padarytos nesilaikant šių Taisyklių XVIII skyriuje numatytos tvarkos, pareiškėjui šios išlaidos nef</text:span><text:span text:style-name="T417">inansuojamos;</text:span></text:p>
      <text:p text:style-name="P418"><text:span text:style-name="T419">27.4</text:span><text:span text:style-name="T420">.<text:s/></text:span><text:span text:style-name="T421">faktiškai padarytos ir užregistruotos paramos gavėjo apskaitoje išlaidos (registruojama, jei vykdoma apskaita), pagrįstos dokumentų originalais arba nustatyta tvarka patvirtintomis kopijomis.</text:span></text:p>
      <text:p text:style-name="P422"><text:span text:style-name="T423">28</text:span><text:span text:style-name="T424">. Išlaidų kategorijos:</text:span></text:p>
      <text:p text:style-name="P425"><text:span text:style-name="T426">28.1</text:span><text:span text:style-name="T427">. į</text:span><text:span text:style-name="T428">gyvendinant projektus pagal priemonės pirmąją veiklos sritį:</text:span></text:p>
      <text:p text:style-name="P429"><text:span text:style-name="T430">28.1.1</text:span><text:span text:style-name="T431">. stichinių nelaimių ar gaisrų pažeistų miškų atkūrimo projekto parengimo išlaidos;</text:span></text:p>
      <text:p text:style-name="P432"><text:span text:style-name="T433">28.1.2</text:span><text:span text:style-name="T434">.<text:s/></text:span><text:span text:style-name="T435">stichinių nelaimių ar gaisrų pažeistų miško plotų (įskaitant plotus, kuriems apželdinti<text:s/></text:span><text:span text:style-name="T436">suteikta EB parama) atkūrimo išlaidos (ploto sutvarkymas ir išvalymas, miško sodmenys (miškas turi būti atkurtas ir jame įveisti ar atkurti žuvę miško sodmenys, kurių kilmė ir kokybė atitinka Miško dauginamosios medžiagos nuostatų, patvirtintų aplinkos min</text:span><text:span text:style-name="T437">istro 2003 m. spalio 29 d. įsakymu Nr. 521 (Žin., 2003, Nr. </text:span><text:a xlink:href="https://www.e-tar.lt/portal/lt/legalAct/TAR.66BCEC2F0F01" office:target-frame-name="_blank" xlink:show="new"><text:span text:style-name="T438">108-4841</text:span></text:a><text:span text:style-name="T439">; 2007, Nr. </text:span><text:a xlink:href="https://www.e-tar.lt/portal/lt/legalAct/TAR.A9875E85350B" office:target-frame-name="_blank" xlink:show="new"><text:span text:style-name="T440">128-52</text:span><text:span text:style-name="T441">40</text:span></text:a><text:span text:style-name="T442">), reikalavimus. Miško dauginamosios medžiagos kilmės sertifikatas turi būti pateiktas kartu su mokėjimo prašymu), sodmenų transportavimas, dirvos paruošimas, sodinimas, žuvusių želdinių atsodinimas (iki 20 proc.), želdinių apsaugos priemonės);</text:span></text:p>
      <text:p text:style-name="P443"><text:span text:style-name="T444">28.1.3</text:span><text:span text:style-name="T445">.<text:s/></text:span><text:span text:style-name="T446">miško priešgaisrinių priemonių išlaidos (priešgaisrinių barjerų, mineralizuotų juostų, lapuočių medžių rūšių juostų įrengimas, atnaujinimas ir priežiūra);</text:span></text:p>
      <text:p text:style-name="P447"><text:span text:style-name="T448">28.2</text:span><text:span text:style-name="T449">. įgyvendinant projektus pagal priemonės antrąją veiklos sritį:</text:span></text:p>
      <text:p text:style-name="P450"><text:span text:style-name="T451">28.2.1</text:span><text:span text:style-name="T452">. tam tikrai vie</text:span><text:span text:style-name="T453">tovei skirto miško priešgaisrinių veiksmų plano ar operatyvinio miško gaisrų gesinimo plano parengimo išlaidos;</text:span></text:p>
      <text:p text:style-name="P454"><text:span text:style-name="T455">28.2.2</text:span><text:span text:style-name="T456">. miško gaisrų prognozavimo ir stebėjimo priemonės (gaisrų stebėjimo bokštų statyba, įrengimas, rekonstravimas, miško gaisrų stebėjimo</text:span><text:span text:style-name="T457"><text:s/>sistemų, duomenų ir telekomunikacinių ryšių sistemų įsigijimas ir įrengimas);</text:span></text:p>
      <text:p text:style-name="P458"><text:span text:style-name="T459">28.2.3</text:span><text:span text:style-name="T460">. informacinių ženklų ir stendų įrengimo, visuomenės švietimui skirtų leidinių ir vaizdo medžiagos priešgaisrine tematika rengimo ir sklaidos išlaidos;</text:span></text:p>
      <text:p text:style-name="P461"><text:span text:style-name="T462">28.2.4</text:span><text:span text:style-name="T463">. pri</text:span><text:span text:style-name="T464">ešgaisrinių mineralizuotų juostų įrengimo mechanizmai;</text:span></text:p>
      <text:p text:style-name="P465"><text:span text:style-name="T466">28.2.5</text:span><text:span text:style-name="T467">. vandens paėmimo vietų, dirbtinių vandens saugyklų įrengimas.</text:span></text:p>
      <text:p text:style-name="P468"><text:span text:style-name="T469">29</text:span><text:span text:style-name="T470">. Netinkamos finansuoti išlaidos:</text:span></text:p>
      <text:p text:style-name="P471"><text:span text:style-name="T472">29.1</text:span><text:span text:style-name="T473">. išlaidos, nesusijusios su projektu ir remiama veikla ir neįvardytos Taisykli</text:span><text:span text:style-name="T474">ų 28 punkte;</text:span></text:p>
      <text:p text:style-name="P475"><text:span text:style-name="T476">29.2</text:span><text:span text:style-name="T477">.<text:s/></text:span><text:span text:style-name="T478">išlaidos ar jų dalis, patirtos perkant prekes, darbus ar paslaugas, nesilaikant Taisyklių XVIII skyriuje nurodytų procedūrų.</text:span></text:p>
      <text:p text:style-name="P479"><text:span text:style-name="T480">30</text:span><text:span text:style-name="T481">. PVM, kurį paramos gavėjas (išskyrus paramos gavėjus, nurodytus Taisyklių 70 punkte) pagal Lietuvos</text:span><text:span text:style-name="T482"><text:s/>Respublikos pridėtinės vertės mokesčio įstatymą (Žin., 2002, Nr. </text:span><text:a xlink:href="https://www.e-tar.lt/portal/lt/legalAct/TAR.ED68997709F5" office:target-frame-name="_blank" xlink:show="new"><text:span text:style-name="T483">35-1271</text:span></text:a><text:span text:style-name="T484">) turi ar galėtų turėti galimybę įtraukti į PVM atskaitą (net jei tokio PVM paramos gavėjas į atsk</text:span><text:span text:style-name="T485">aitą neįtraukė) yra netinkamas finansuoti iš paramos lėšų.</text:span></text:p>
      <text:p text:style-name="P486"><text:span text:style-name="T487">31</text:span><text:span text:style-name="T488">. Kai paramos gavėjas yra valstybės arba savivaldybės institucija ar įstaiga arba kitas viešasis juridinis asmuo, vykdantis valstybės ar savivaldybių veiklą, kaip ji apibrėžta Lietuvos Respub</text:span><text:span text:style-name="T489">likos pridėtinės vertės mokesčio įstatyme, PVM yra netinkamas finansuoti iš paramos lėšų. Tokiu atveju, PVM nuo apmokestinamosios prekių ir (ar) paslaugų, už kurias mokama iš EŽŪFKP ir bendrojo finansavimo lėšų, vertės, kurio paramos gavėjas pagal Lietuvos</text:span><text:span text:style-name="T490"><text:s/>Respublikos pridėtinės vertės mokesčio įstatymą neturi ir negalėtų turėti galimybės įtraukti į PVM atskaitą, yra apmokamas iš šiam tikslui skirtų Žemės ūkio ministerijos bendrųjų valstybės biudžeto asignavimų.</text:span></text:p>
      <text:p text:style-name="P491"/>
      <text:p text:style-name="P492"><text:span text:style-name="T493">X</text:span><text:span text:style-name="T494">.<text:s/></text:span><text:span text:style-name="T495">KVIETIMAS TEIKTI PARAMOS PARAIŠKAS</text:span></text:p>
      <text:p text:style-name="P496"/>
      <text:p text:style-name="P497"><text:span text:style-name="T498">32</text:span><text:span text:style-name="T499">. Kvietimą teikti paramos paraiškas skelbia Agentūra pagal Ministerijos sudarytą<text:s/></text:span><text:span text:style-name="T500">ir su<text:s/></text:span><text:soft-page-break/><text:span text:style-name="T501">Lietuvos Respublikos aplinkos ministerija</text:span><text:span text:style-name="T502"><text:s/>aptartą</text:span><text:span text:style-name="T503"><text:s/>grafiką. Kvietimas skelbiamas „Valstybės žinių“ priede „Informaciniai pranešimai“, bent viename iš pagrindinių š</text:span><text:span text:style-name="T504">alies dienraščių, Agentūros ir Ministerijos interneto svetainėse (Ministerijos – www.zum.lt, Agentūros – www.nma.lt).</text:span></text:p>
      <text:p text:style-name="P505"><text:span text:style-name="T506">33</text:span><text:span text:style-name="T507">. Kvietimas papildomai gali būti skelbiamas ir kituose leidiniuose, internete ir kitais būdais.</text:span></text:p>
      <text:p text:style-name="P508"><text:span text:style-name="T509">34</text:span><text:span text:style-name="T510">. Paramos paraiškos, pateiktos</text:span><text:span text:style-name="T511"><text:s/>po kvietime nustatyto termino, nebus priimamos.</text:span></text:p>
      <text:p text:style-name="P512"/>
      <text:p text:style-name="P513"><text:span text:style-name="T514">XI</text:span><text:span text:style-name="T515">.<text:s/></text:span><text:span text:style-name="T516">PARAMOS PARAIŠKŲ PILDYMAS, TEIKIMAS IR REGISTRAVIMAS</text:span></text:p>
      <text:p text:style-name="P517"/>
      <text:p text:style-name="P518"><text:span text:style-name="T519">35</text:span><text:span text:style-name="T520">. Paramos paraiškos forma pateikiama šių Taisyklių priede ir skelbiama Agentūros interneto svetainėse www.nma.lt, www.paramakaimui.lt ir</text:span><text:span text:style-name="T521"><text:s/>Ministerijos interneto svetainėje www.zum.lt.</text:span></text:p>
      <text:p text:style-name="P522"><text:span text:style-name="T523">36</text:span><text:span text:style-name="T524">. Paramos paraiška pildoma lietuvių kalba. Kita kalba užpildytos paramos paraiškos bei jų priedai nebus priimami.</text:span></text:p>
      <text:p text:style-name="P525"><text:span text:style-name="T526">37</text:span><text:span text:style-name="T527">. Paramos paraiška turi būti tinkamai užpildyta, pateikiant išsamią informaciją, yp</text:span><text:span text:style-name="T528">ač apie tai, kokia bus projekto nauda, kaip projektas susijęs su priemonės „Miškininkystės potencialo atkūrimas ir prevencinių priemonių įdiegimas“ tikslais. Pareiškėjai turi įsitikinti, kad paramos paraiška yra tinkamai sukomplektuota.</text:span></text:p>
      <text:p text:style-name="P529"><text:span text:style-name="T530">38</text:span><text:span text:style-name="T531">. Paramos par</text:span><text:span text:style-name="T532">aiška turi būti pateikta spausdintine forma. Ranka užpildytos paramos paraiškos nepriimamos.</text:span></text:p>
      <text:p text:style-name="P533"><text:span text:style-name="T534">39</text:span><text:span text:style-name="T535">. Pareiškėjas su paramos paraiška ir reikalaujamais pateikti dokumentais gali pateikti kitus papildomus dokumentus, kurie, jo manymu, gali būti svarbūs verti</text:span><text:span text:style-name="T536">nant projektą.</text:span></text:p>
      <text:p text:style-name="P537"><text:span text:style-name="T538">40</text:span><text:span text:style-name="T539">. Iškilus specifiniams su paramos paraiškos vertinimu ir (arba) projekto vykdymu ar pareiškėjo veikla susijusiems klausimams, pareiškėjo gali būti paprašyta pateikti papildomų dokumentų.</text:span></text:p>
      <text:p text:style-name="P540"><text:span text:style-name="T541">41</text:span><text:span text:style-name="T542">. Paramos paraiškas ir reikalaujamus dokum</text:span><text:span text:style-name="T543">entus paramai gauti priima ir registruoja Agentūra pagal numatomą projekto įgyvendinimo vietą Administravimo taisyklėse nurodytais adresais.</text:span></text:p>
      <text:p text:style-name="P544"><text:span text:style-name="T545">42</text:span><text:span text:style-name="T546">. Paramos paraiška turi būti įteikta pareiškėjo asmeniškai arba per įgaliotą asmenį. Kitais būdais (paštu, pe</text:span><text:span text:style-name="T547">r kurjerį, faksu, elektroniniu paštu ir t. t.) arba kitais adresais pateiktos paramos paraiškos nepriimamos.</text:span></text:p>
      <text:p text:style-name="P548"><text:span text:style-name="T549">43</text:span><text:span text:style-name="T550">. Turi būti pateikiamas paramos paraiškos originalas ir reikalaujamų dokumentų originalai arba kopijos, patvirtintos pareiškėjo parašu arba n</text:span><text:span text:style-name="T551">otaro Lietuvos Respublikos notariato įstatymo (Žin., 1992, Nr. </text:span><text:a xlink:href="https://www.e-tar.lt/portal/lt/legalAct/TAR.BE3136A78E80" office:target-frame-name="_blank" xlink:show="new"><text:span text:style-name="T552">28-810</text:span></text:a><text:span text:style-name="T553">) nustatyta tvarka.</text:span></text:p>
      <text:p text:style-name="P554"><text:span text:style-name="T555">44</text:span><text:span text:style-name="T556">. Pareiškėjas privalo pasirašyti kiekvieną paramos paraiškos ir pridedamų<text:s/></text:span><text:span text:style-name="T557">dokumentų lapą.</text:span></text:p>
      <text:p text:style-name="P558"><text:span text:style-name="T559">45</text:span><text:span text:style-name="T560">. Paramos paraiškos registruojamos Kaimo plėtros priemonių administravimo informacinėje sistemoje (toliau – informacinė sistema) (esant galimybei). Paramos paraišką pateikusiam pareiškėjui įteikiamas paramos paraiškos registravimą įro</text:span><text:span text:style-name="T561">dantis raštas.</text:span></text:p>
      <text:p text:style-name="P562"><text:span text:style-name="T563">46</text:span><text:span text:style-name="T564">. Užregistravus paramos paraišką, pareiškėjas negali teikti papildomos informacijos, jei jos nepareikalauja Agentūra (išskyrus informaciją apie pasikeitusius ryšio duomenis ir 47 punkte nurodytus atvejus). Į papildomą informaciją, kuri</text:span><text:span text:style-name="T565">ą pareiškėjas pateikia savo iniciatyva, paramos paraiškos vertinimo ir atrankos metu neatsižvelgiama.</text:span></text:p>
      <text:p text:style-name="P566"><text:span text:style-name="T567">47</text:span><text:span text:style-name="T568">. Pareiškėjas be paklausimo gali pateikti papildomą informaciją, lemiančią objektyvų paramos paraiškos vertinimą, jei dėl objektyvių priežasčių nega</text:span><text:span text:style-name="T569">lėjo jos pateikti kartu su paramos paraiška (pvz.: pateikiami banko dokumentai, atlikta nekilnojamojo turto teisinė registracija, kiti dokumentai, kurie turėtų įtakos tinkamumui paramai gauti ir pan.). Numatytų investicijų ir prašomos paramos sumos po para</text:span><text:span text:style-name="T570">mos paraiškos pateikimo keisti negalima. Papildomi dokumentai gali būti pateikiami tik iki projekto tinkamumo vertinimo pradžios. Pateikiant papildomus dokumentus būtina raštu paaiškinti, dėl kokių priežasčių dokumentai nepateikti kartu su paramos paraiška</text:span><text:span text:style-name="T571">.</text:span></text:p>
      <text:p text:style-name="P572"><text:span text:style-name="T573">48</text:span><text:span text:style-name="T574">. Po paramos paraiškos užregistravimo pareiškėjas turi teisę raštu pranešti Agentūrai apie pateiktos paramos paraiškos atšaukimą ir pateikti naują paramos paraišką kvietimo teikti paraiškas metu.</text:span></text:p>
      <text:p text:style-name="P575"/>
      <text:p text:style-name="P576"><text:span text:style-name="T577">XII</text:span><text:span text:style-name="T578">.<text:s/></text:span><text:span text:style-name="T579">ADMINISTRACINĖS ATITIKTIES TIKRINIMAS</text:span></text:p>
      <text:p text:style-name="P580"/>
      <text:p text:style-name="P581"><text:span text:style-name="T582">49</text:span><text:span text:style-name="T583">. Užregistravus paramos paraišką, pirmiausia atliekamas administracinės atitikties tikrinimas, kuris negali trukti ilgiau kaip 3 darbo dienas. Administracinės atitikties tikrinimo metu nustatoma, ar paramos paraiška tinkamai užpildyta, ar pateikti vis</text:span><text:span text:style-name="T584">i reikalingi dokumentai.</text:span></text:p>
      <text:p text:style-name="P585"><text:span text:style-name="T586">50</text:span><text:span text:style-name="T587">. Administracinės atitikties tikrinimas atliekamas Administravimo taisyklėse nustatyta tvarka.</text:span></text:p>
      <text:p text:style-name="P588"/>
      <text:p text:style-name="P589"><text:span text:style-name="T590">XIII</text:span><text:span text:style-name="T591">.<text:s/></text:span><text:span text:style-name="T592">TINKAMUMO SKIRTI PARAMĄ VERTINIMAS</text:span></text:p>
      <text:p text:style-name="P593"/>
      <text:p text:style-name="P594"><text:span text:style-name="T595">51</text:span><text:span text:style-name="T596">. Atlikus administracinės atitikties tikrinimą, tinkamai užpildytos paramos</text:span><text:span text:style-name="T597"><text:s/>paraiškos perduodamos tolesniam vertinimo etapui.</text:span></text:p>
      <text:p text:style-name="P598"><text:span text:style-name="T599">52</text:span><text:span text:style-name="T600">. Tuo atveju, jei atliekamas preliminarus paramos paraiškų sugrupavimas pagal atitiktį šių Taisyklių XIV skyriuje nurodytiems pirmumo atrankos kriterijams (vadovaujantis paramos paraiškoje pateiktais</text:span><text:span text:style-name="T601"><text:s/>duomenimis), tinkamumo skirti paramą vertinimo etapui teikiamos tos paramos paraiškos, kurios atitinka pirmumo kriterijus, o projektai pagal pirmumo kriterijus pradedami grupuoti nuo pirmojo kriterijaus (jeigu paramos paraiška neatitinka nei vieno pirmumo</text:span><text:span text:style-name="T602"><text:s/>kriterijaus, ji nevertinama, išskyrus atvejus, kai lieka lėšų (tuo atveju pirmumas teikiamas paramos paraiškoms atsižvelgiant į paramos paraiškos pateikimo datą)).</text:span></text:p>
      <text:p text:style-name="P603"><text:span text:style-name="T604">53</text:span><text:span text:style-name="T605">. Tinkamumo skirti paramą vertinimas atliekamas Administravimo taisyklėse nustatyta t</text:span><text:span text:style-name="T606">varka.</text:span></text:p>
      <text:p text:style-name="P607"/>
      <text:p text:style-name="P608"><text:span text:style-name="T609">XIV</text:span><text:span text:style-name="T610">.<text:s/></text:span><text:span text:style-name="T611">PROJEKTŲ PIRMUMO VERTINIMAS</text:span></text:p>
      <text:p text:style-name="P612"/>
      <text:p text:style-name="P613"><text:span text:style-name="T614">54</text:span><text:span text:style-name="T615">. Tuo atveju, jei prašoma bendra paramos suma didesnė nei kvietimui teikti paramos paraiškas planuojama skirti paramos suma, atliekamas projektų pirmumo vertinimas.</text:span></text:p>
      <text:p text:style-name="P616"><text:span text:style-name="T617">55</text:span><text:span text:style-name="T618">. Vertinant projektų pirmumą,<text:s/></text:span><text:span text:style-name="T619">nustatoma, kurios iš tinkamų finansuoti paramos paraiškų geriausiai atitinka priemonės pirmumo atrankos kriterijus.</text:span></text:p>
      <text:p text:style-name="P620"><text:span text:style-name="T621">56</text:span><text:span text:style-name="T622">. Projektų pirmumas vertinamas pagal atitiktį pirmumo kriterijams atmetimo būdu. Atitiktis pirmumo kriterijams nustatoma atsižvelgiant</text:span><text:span text:style-name="T623"><text:s/>į paramos paraiškos pateikimo metu pateiktus dokumentus. Projektai, atitinkantys pirmiau nurodytus kriterijus, turi pirmenybę prieš projektus, kurie atitinka tolesnius kriterijus:</text:span></text:p>
      <text:p text:style-name="P624"><text:span text:style-name="T625">56.1</text:span><text:span text:style-name="T626">. pareiškėjas nėra gavęs EB paramos miškų sektoriuje;</text:span></text:p>
      <text:p text:style-name="P627"><text:span text:style-name="T628">56.2</text:span><text:span text:style-name="T629">. proje</text:span><text:span text:style-name="T630">ktas skirtas stichinių nelaimių ir gaisrų paveiktiems miškams atkurti;</text:span></text:p>
      <text:p text:style-name="P631"><text:span text:style-name="T632">56.3</text:span><text:span text:style-name="T633">. pareiškėjas iki šiol nėra gavęs EB bendro finansavimo paramos (SAPARD, BPD, KPP);</text:span></text:p>
      <text:p text:style-name="P634"><text:span text:style-name="T635">56.4</text:span><text:span text:style-name="T636">. pareiškėjas yra privataus miško savininkas;</text:span></text:p>
      <text:p text:style-name="P637"><text:span text:style-name="T638">56.5</text:span><text:span text:style-name="T639">. pareiškėjas prašo mažesnės pa</text:span><text:span text:style-name="T640">ramos sumos.</text:span></text:p>
      <text:p text:style-name="P641"><text:span text:style-name="T642">57</text:span><text:span text:style-name="T643">. Jeigu paramos paraiškos byloje nėra duomenų, leidžiančių nustatyti pareiškėjo atitikties pirmumo kriterijui, laikoma, kad pareiškėjas neatitinka šio kriterijaus (paklausimas nebūtinas).</text:span></text:p>
      <text:p text:style-name="P644"/>
      <text:p text:style-name="P645"><text:span text:style-name="T646">XV</text:span><text:span text:style-name="T647">.<text:s/></text:span><text:span text:style-name="T648">PARAMOS PARAIŠKŲ PATVIRTINIMAS IR PA</text:span><text:span text:style-name="T649">RAMOS SUTARČIŲ SUDARYMAS</text:span></text:p>
      <text:p text:style-name="P650"/>
      <text:p text:style-name="P651"><text:span text:style-name="T652">58</text:span><text:span text:style-name="T653">. Agentūra, įvertinusi paramos paraiškas, parengia nustatytos formos paramos<text:s/></text:span><text:soft-page-break/><text:span text:style-name="T654">paraiškų vertinimo rezultatų suvestinę ir nustatytos formos atskirų paramos paraiškų vertinimo ataskaitas, kurias teikia Ministerijai.</text:span></text:p>
      <text:p text:style-name="P655"><text:span text:style-name="T656">59</text:span><text:span text:style-name="T657">. Mini</text:span><text:span text:style-name="T658">sterijos sudarytas Projektų atrankos komitetas svarsto, kuriuos projektus finansuoti, ir priima rekomendacinio pobūdžio sprendimą dėl finansuotinų projektų.</text:span></text:p>
      <text:p text:style-name="P659"><text:span text:style-name="T660">60</text:span><text:span text:style-name="T661">. Priimant sprendimą dėl paramos skyrimo turi būti užtikrinama, kad, sudarius paramos sutarti</text:span><text:span text:style-name="T662">s, nebūtų viršyta priemonei nustatyta didžiausioji leistina paramos suma.</text:span></text:p>
      <text:p text:style-name="P663"><text:span text:style-name="T664">61</text:span><text:span text:style-name="T665">. Galutinį sprendimą dėl paramos skyrimo priima Ministerija ir apie tokį sprendimą informuoja Agentūrą per 5 darbo dienas nuo jo priėmimo dienos.</text:span></text:p>
      <text:p text:style-name="P666"><text:span text:style-name="T667">62</text:span><text:span text:style-name="T668">. Agentūra apie sprendim</text:span><text:span text:style-name="T669">ą dėl paramos skyrimo ar neskyrimo informuoja pareiškėjus registruotu laišku per 5 darbo dienas nuo Ministerijos sprendimo gavimo dienos. Informacija apie priimtus sprendimus skirti paramą skelbiama Agentūros interneto svetainėje, nurodant pareiškėją, proj</text:span><text:span text:style-name="T670">ekto pavadinimą, paramos paraiškos kodą ir prašomą paramos sumą, taip pat nurodomas bendras registruotų paramos paraiškų ir paramos paraiškų, kurioms priimtas sprendimas skirti paramą, skaičius.</text:span></text:p>
      <text:p text:style-name="P671"><text:span text:style-name="T672">63</text:span><text:span text:style-name="T673">. Priėmus sprendimą skirti paramą Agentūra parengia par</text:span><text:span text:style-name="T674">amos sutartį. Paramos sutartis rengiama ir sudaroma Administravimo taisyklėse nustatyta tvarka.</text:span></text:p>
      <text:p text:style-name="P675"/>
      <text:p text:style-name="P676"><text:span text:style-name="T677">XVI</text:span><text:span text:style-name="T678">.<text:s/></text:span><text:span text:style-name="T679">PIRKIMO PROCEDŪROS</text:span></text:p>
      <text:p text:style-name="P680"/>
      <text:p text:style-name="P681"><text:span text:style-name="T682">64</text:span><text:span text:style-name="T683">. Pareiškėjai ir (arba) paramos gavėjai, kurie pagal Lietuvos Respublikos viešųjų pirkimų įstatymą (Žin., 1996, Nr. </text:span><text:a xlink:href="https://www.e-tar.lt/portal/lt/legalAct/TAR.C54AFFAA7622" office:target-frame-name="_blank" xlink:show="new"><text:span text:style-name="T684">84-2000</text:span></text:a><text:span text:style-name="T685">; 2006, Nr. </text:span><text:a xlink:href="https://www.e-tar.lt/portal/lt/legalAct/TAR.C0DE35FFA738" office:target-frame-name="_blank" xlink:show="new"><text:span text:style-name="T686">4-102</text:span></text:a><text:span text:style-name="T687">) yra perkančiosios organizacijos, privalo prekių, paslaugų ar d</text:span><text:span text:style-name="T688">arbų pirkimą organizuoti vadovaudamiesi šio įstatymo nuostatomis.</text:span></text:p>
      <text:p text:style-name="P689"><text:span text:style-name="T690">65</text:span><text:span text:style-name="T691">. Pareiškėjai ir (arba) paramos gavėjai, kuriems perkant prekes, paslaugas ar darbus netaikomos Lietuvos Respublikos viešųjų pirkimų įstatymo nuostatos, siekdami, kad patirtos išlaidos</text:span><text:span text:style-name="T692"><text:s/>būtų laikomos tinkamomis finansuoti, prekių, paslaugų ar darbų pirkimus turi organizuoti vadovaudamiesi Projekto vykdytojo, pretenduojančio gauti paramą iš Europos žemės ūkio fondo kaimo plėtrai pagal Lietuvos kaimo plėtros 2007–2013 metų programos priemo</text:span><text:span text:style-name="T693">nes, prekių, paslaugų ar darbų pirkimo taisyklėmis, patvirtintomis Lietuvos Respublikos žemės ūkio ministro 2007 m. balandžio 5 d. įsakymu Nr. 3D-150 (Žin., 2007, Nr. </text:span><text:a xlink:href="https://www.e-tar.lt/portal/lt/legalAct/TAR.D95DFAFD3C79" office:target-frame-name="_blank" xlink:show="new"><text:span text:style-name="T694">41-1</text:span><text:span text:style-name="T695">559</text:span></text:a><text:span text:style-name="T696">; 2009, Nr. </text:span><text:a xlink:href="https://www.e-tar.lt/portal/lt/legalAct/TAR.89A5D2A5AC64" office:target-frame-name="_blank" xlink:show="new"><text:span text:style-name="T697">21-835</text:span></text:a><text:span text:style-name="T698">).</text:span></text:p>
      <text:p text:style-name="P699"><text:span text:style-name="T700">66</text:span><text:span text:style-name="T701">. Įvykdyto konkurso arba apklausos prekėms, paslaugoms ar darbams pirkti dokumentaciją paramos gavėjas turi pateikti Agentūrai įvertinti prie</text:span><text:span text:style-name="T702">š teikdamas mokėjimo prašymą.</text:span></text:p>
      <text:p text:style-name="P703"><text:span text:style-name="T704">67</text:span><text:span text:style-name="T705">. Išlaidos, kurias pareiškėjai ir (arba) paramos gavėjai padarys pagal prekių, paslaugų ar darbų pirkimo sutartis, sudarytas nesilaikant šiame Taisyklių skyriuje nurodytų reikalavimų, bus laikomos netinkamomis finansuoti</text:span><text:span text:style-name="T706">.</text:span></text:p>
      <text:p text:style-name="P707"/>
      <text:p text:style-name="P708"><text:span text:style-name="T709">XVII</text:span><text:span text:style-name="T710">.<text:s/></text:span><text:span text:style-name="T711">MOKĖJIMO PRAŠYMO TEIKIMO, ADMINISTRAVIMO IR PARAMOS IŠMOKĖJIMO TVARKA</text:span></text:p>
      <text:p text:style-name="P712"/>
      <text:p text:style-name="P713"><text:span text:style-name="T714">68</text:span><text:span text:style-name="T715">. Paramos gavėjas po kiekvieno projekto įgyvendinimo etapo, kaip numatyta paramos sutartyje, pateikia nustatytos formos mokėjimo prašymą. Jei numatytos statybos, jo</text:span><text:span text:style-name="T716">s turi būti vykdomos vienu etapu be tarpinių mokėjimų, tačiau jei technologiškai statybas galima išskirti į kelis etapus, gali būti pateikiami keli mokėjimo prašymai.</text:span></text:p>
      <text:p text:style-name="P717"><text:span text:style-name="T718">69</text:span><text:span text:style-name="T719">. Mokėjimo prašymo forma ir informacija apie pridedamus dokumentus pateikiama Agent</text:span><text:span text:style-name="T720">ūros interneto svetainėse www.nma.lt, www.paramakaimui.lt ir Ministerijos interneto svetainėje www.zum.lt.</text:span></text:p>
      <text:p text:style-name="P721"><text:span text:style-name="T722">70</text:span><text:span text:style-name="T723">. Mokėjimo prašymai pildomi lietuvių kalba. Kita kalba užpildyti mokėjimo prašymai nepriimami. Paramos gavėjas turi įsitikinti, kad jo pateikta</text:span><text:span text:style-name="T724">s mokėjimo prašymas yra tinkamai sukomplektuotas.</text:span></text:p>
      <text:p text:style-name="P725"><text:span text:style-name="T726">71</text:span><text:span text:style-name="T727">. Turi būti pateikiamas mokėjimo prašymo originalas ir ataskaitinio laikotarpio<text:s/></text:span><text:soft-page-break/><text:span text:style-name="T728">išlaidų pagrindimo ir apmokėjimo įrodymo dokumentų bei kitų reikiamų dokumentų originalai arba kopijos, patvirtintos par</text:span><text:span text:style-name="T729">eiškėjo parašu arba notaro Lietuvos Respublikos notariato įstatymo nustatyta tvarka.</text:span></text:p>
      <text:p text:style-name="P730"><text:span text:style-name="T731">72</text:span><text:span text:style-name="T732">. Kiekvienas mokėjimo prašymo ir jo priedų lapas turi būti patvirtintas pareiškėjo parašu. Tokiu būdu pareiškėjas prisiima atsakomybę už mokėjimo prašymo ir jo pried</text:span><text:span text:style-name="T733">ų duomenų teisingumą.</text:span></text:p>
      <text:p text:style-name="P734"><text:span text:style-name="T735">73</text:span><text:span text:style-name="T736">. Mokėjimo prašymus kartu su reikalaujamais priedais iš paramos gavėjų priima ir registruoja Agentūra pagal projekto įgyvendinimo vietą.</text:span></text:p>
      <text:p text:style-name="P737"><text:span text:style-name="T738">74</text:span><text:span text:style-name="T739">. Mokėjimo prašymai turi būti pateikti laiku (paramos sutartyje numatytais terminais)</text:span><text:span text:style-name="T740"><text:s/>asmeniškai ar per įgaliotą asmenį. Kitais būdais (pvz., paštu, faksu arba elektroniniu paštu) arba kitais adresais pateikti mokėjimo prašymai nebus priimami.</text:span></text:p>
      <text:p text:style-name="P741"><text:span text:style-name="T742">75</text:span><text:span text:style-name="T743">. Mokėjimo prašymo pateikimo terminai nustatomi paramos sutartyje.</text:span></text:p>
      <text:p text:style-name="P744"><text:span text:style-name="T745">76</text:span><text:span text:style-name="T746">. Pavėluotai patei</text:span><text:span text:style-name="T747">kus mokėjimo prašymą, taikomos sankcijos, nurodytos Administravimo taisyklėse. Pavėluotai teikiami mokėjimo prašymai priimami 60 darbo dienų nuo paramos sutartyje nustatytos datos. Vėliau pateikti mokėjimo prašymai nepriimami.</text:span></text:p>
      <text:p text:style-name="P748"><text:span text:style-name="T749">77</text:span><text:span text:style-name="T750">. Jeigu paramos gavėjas</text:span><text:span text:style-name="T751"><text:s/>dėl svarbių priežasčių nori pratęsti mokėjimo prašymo pateikimo terminą, jis iki nustatyto termino pabaigos turi Agentūrai pateikti argumentuotą prašymą dėl termino pratęsimo (sutarties keitimo). Agentūrai priėmus sprendimą atidėti mokėjimo prašymo pateik</text:span><text:span text:style-name="T752">imo terminą, keičiama paramos sutartis.</text:span></text:p>
      <text:p text:style-name="P753"><text:span text:style-name="T754">78</text:span><text:span text:style-name="T755">. Mokėjimo prašymą pateikęs pavėluotai, paramos gavėjas turi Agentūrai raštu paaiškinti vėlavimo priežastis ir pateikti dokumentus, pagrindžiančius vėlavimo priežastis.</text:span></text:p>
      <text:p text:style-name="P756"><text:span text:style-name="T757">79</text:span><text:span text:style-name="T758">. Paramos gavėjų atsiskaitymai su t</text:span><text:span text:style-name="T759">iekėjais turi vykti tik per bankines institucijas.</text:span></text:p>
      <text:p text:style-name="P760"><text:span text:style-name="T761">80</text:span><text:span text:style-name="T762">. Mokėjimo prašymų vertinimas atliekamas Administravimo taisyklėse nustatyta tvarka. Agentūra turi įvertinti mokėjimo prašymą ne vėliau kaip per 20 darbo dienų nuo mokėjimo prašymo gavimo ir užregist</text:span><text:span text:style-name="T763">ravimo Agentūroje dienos. Į šį terminą neįskaičiuojamas paklausimų paramos gavėjui, patikrų vietoje bei įtariamo pažeidimo tyrimo atlikimo laikas.</text:span></text:p>
      <text:p text:style-name="P764"><text:span text:style-name="T765">81</text:span><text:span text:style-name="T766">. Priemonei taikomas išlaidų kompensavimo mokėjimo būdas:</text:span></text:p>
      <text:p text:style-name="P767"><text:span text:style-name="T768">81.1</text:span><text:span text:style-name="T769">. paramos gavėjas pradeda įgyvendinti p</text:span><text:span text:style-name="T770">rojektą savo lėšomis ir paramos sutartyje nustatytu periodiškumu Agentūrai teikia mokėjimo prašymus, kuriuose deklaruoja patirtas ir apmokėtas išlaidas, pridėdamas išlaidų pagrindimo ir apmokėjimo įrodymo dokumentus ir (arba) jų kopijas, patvirtintas param</text:span><text:span text:style-name="T771">os gavėjo ar jo įgalioto asmens parašu. Paramos sutartyje taip pat nustatomas galutinio mokėjimo prašymo pateikimo terminas;</text:span></text:p>
      <text:p text:style-name="P772"><text:span text:style-name="T773">81.2</text:span><text:span text:style-name="T774">. baigęs įgyvendinti projektą, paramos gavėjas pateikia Agentūrai galutinį mokėjimo prašymą, kuriame deklaruoja visas per l</text:span><text:span text:style-name="T775">aikotarpį nuo paskutinio mokėjimo prašymo patirtas ir apmokėtas tinkamas finansuoti išlaidas ir galutinę projekto įgyvendinimo ataskaitą;</text:span></text:p>
      <text:p text:style-name="P776"><text:span text:style-name="T777">81.3</text:span><text:span text:style-name="T778">. paramos gavėjas gali pateikti iki trijų mokėjimo prašymų.</text:span></text:p>
      <text:p text:style-name="P779"><text:span text:style-name="T780">82</text:span><text:span text:style-name="T781">. Paramos lėšos išmokamos Administravimo t</text:span><text:span text:style-name="T782">aisyklėse nustatyta tvarka.</text:span></text:p>
      <text:p text:style-name="P783"/>
      <text:p text:style-name="P784"><text:span text:style-name="T785">XVIII</text:span><text:span text:style-name="T786">.<text:s/></text:span><text:span text:style-name="T787">VIEŠUMAS</text:span></text:p>
      <text:p text:style-name="P788"/>
      <text:p text:style-name="P789"><text:span text:style-name="T790">83</text:span><text:span text:style-name="T791">. Iš EŽŪFKP ir bendrojo finansavimo lėšų pagal KPP konkrečiam projektui paramą gaunantis paramos gavėjas privalo imtis informavimo ir viešinimo priemonių, vadovaudamasis Informavimo apie Lietuvos<text:s/></text:span><text:span text:style-name="T792">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793">48-1868</text:span></text:a><text:span text:style-name="T794">).</text:span></text:p>
      <text:p text:style-name="P795"/>
      <text:p text:style-name="P796"><text:span text:style-name="T797">XIX</text:span><text:span text:style-name="T798">.<text:s/></text:span><text:span text:style-name="T799">BAIGIAMOSIOS NUOSTATOS</text:span></text:p>
      <text:p text:style-name="P800"/>
      <text:p text:style-name="P801"><text:span text:style-name="T802">84</text:span><text:span text:style-name="T803">. Kita Taisyklėse nenurodyta informacija pateikta Administravimo taisyklėse ir kituose teisės aktuose.</text:span></text:p>
      <text:p text:style-name="P804"><text:span text:style-name="T805">85</text:span><text:span text:style-name="T806">. Paramos gavėjas Agentūrai projekto įgyvendinimo ataskaitas ir su<text:s/></text:span><text:span text:style-name="T807">projektu susijusios veiklos pagrindimo dokumentus teikia Administravimo taisyklių nustatyta tvarka.</text:span></text:p>
      <text:p text:style-name="P808"><text:span text:style-name="T809">86</text:span><text:span text:style-name="T810">. Patikrų vietoje atlikimo tvarka nustatyta Administravimo taisyklėse.</text:span></text:p>
      <text:p text:style-name="P811"><text:span text:style-name="T812">87</text:span><text:span text:style-name="T813">. Paramos gavėjui nesilaikant paramos suteikimo reikalavimų ir pažeidžian</text:span><text:span text:style-name="T814">t įsipareigojimus, numatytus Taisyklėse ir paramos paraiškoje, taikomos sankcijos, numatytos Administravimo taisyklėse.</text:span></text:p>
      <text:p text:style-name="P815"><text:span text:style-name="T816">88</text:span><text:span text:style-name="T817">. Projektinių dokumentų saugojimo reikalavimai, Agentūros ir (arba) Ministerijos priimtų sprendimų, veiksmų ar neveikimo, susijusi</text:span><text:span text:style-name="T818">ų su projektų, pateiktų pagal Priemonę, administravimu, vertinimu, atranka ir mokėjimo prašymų administravimu, apskundimo tvarka ir kita Taisyklėse nenurodyta informacija pateikiama Administravimo taisyklėse ir kituose su projektų rengimu ir įgyvendinimu s</text:span><text:span text:style-name="T819">usijusiuose teisės aktuose.</text:span></text:p>
      <text:p text:style-name="P820"><text:span text:style-name="T821">89</text:span><text:span text:style-name="T822">. Pasikeitus Taisyklėse nurodytiems teisės aktams, tiesiogiai taikomos naujos šių teisės aktų nuostatos.</text:span></text:p>
      <text:p text:style-name="P823"/>
      <text:p text:style-name="P824"><text:span text:style-name="T825">_________________</text:span></text:p>
      <text:p text:style-name="Normal"/>
      <text:p text:style-name="P826">Priedo pakeitimai:</text:p>
      <text:p text:style-name="P827"><text:span text:style-name="T828">Nr.<text:s/></text:span><text:a xlink:href="https://www.e-tar.lt/portal/legalAct.html?documentId=TAR.96FF9A8897AC" office:target-frame-name="_top" xlink:show="replace"><text:span text:style-name="T829">3D-379</text:span></text:a><text:span text:style-name="T830">, 2012-05-31, Žin., 2012, Nr. 63-3194 (2012-06-05), i. k. 1122330ISAK003D-379</text:span></text:p>
      <text:p text:style-name="Normal"/>
      <text:soft-page-break/>
      <text:p text:style-name="P831">Lietuvos kaimo plėtros 2007–2013 metų<text:s/></text:p>
      <text:p text:style-name="P832">programos priemonės „Miškininkystės<text:s/></text:p>
      <text:p text:style-name="P833">potencialo atkūrimas ir prevencinių<text:s/></text:p>
      <text:p text:style-name="P834">priemonių įdiegimas“ įgyvendinimo taisyklių<text:s/></text:p>
      <text:p text:style-name="P835">priedas</text:p>
      <text:p text:style-name="P836">(Lietuvos Respublikos žemės ūkio ministro<text:s/></text:p>
      <text:p text:style-name="P837">2012 m. gegužės 31 d. įsakymo Nr. 3D-379 redakcija)</text:p>
      <text:p text:style-name="P838"/>
      <text:p text:style-name="P839"><text:span text:style-name="T840">(Paramos paraiškos pagal Lietuvos plėtros 2007–2013 metų programos priemonę „Miškininkystės potencialo<text:s/></text:span><text:span text:style-name="T841">atkūrimas ir prevencinių priemonių įdiegimas“ forma)</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Nacionalinės mokėjimo agentŪros prie žemės ūkio ministerijos kaimo plėtros ir žuvininkystės programų departamentO</text:span><text:span text:style-name="T852">|_|_|_|_|_|_|_|_|_|_|<text:s/></text:span><text:span text:style-name="T853">Paramos administravimo skyrius*</text:span></text:p>
          </table:table-cell>
          <table:covered-table-cell/>
          <table:covered-table-cell/>
          <table:covered-table-cell/>
        </table:table-row>
        <table:table-row table:style-name="TableRow854">
          <table:table-cell table:style-name="TableCell855" table:number-columns-spanned="4">
            <text:p text:style-name="P856"/>
            <text:p text:style-name="P857"><text:span text:style-name="T858">|_|_|_|_| |_|_| |_|_| |_|_|_|_|</text:span><text:span text:style-name="T859">_|_|_|_|_|_|_|_|_|_|_ |_|_|</text:span></text:p>
            <text:p text:style-name="P860"><text:span text:style-name="T861">(paramos paraiškos registracijos data ir</text:span><text:span text:style-name="T862"><text:s/>registracijos numeris)</text:span></text:p>
            <text:p text:style-name="P863"/>
          </table:table-cell>
          <table:covered-table-cell/>
          <table:covered-table-cell/>
          <table:covered-table-cell/>
        </table:table-row>
        <table:table-row table:style-name="TableRow864">
          <table:table-cell table:style-name="TableCell865" table:number-columns-spanned="2">
            <text:p text:style-name="P866">(paramos paraišką užregistravusio tarnautojo pareigos)</text:p>
          </table:table-cell>
          <table:covered-table-cell/>
          <table:table-cell table:style-name="TableCell867">
            <text:p text:style-name="P868">(vardas, pavardė)</text:p>
          </table:table-cell>
          <table:table-cell table:style-name="TableCell869">
            <text:p text:style-name="P870">(parašas)</text:p>
          </table:table-cell>
        </table:table-row>
        <table:table-row table:style-name="TableRow871">
          <table:table-cell table:style-name="TableCell872">
            <text:p text:style-name="P873">Vertinti priimta<text:s/></text:p>
          </table:table-cell>
          <table:table-cell table:style-name="TableCell874" table:number-columns-spanned="2">
            <text:p text:style-name="P875"><text:span text:style-name="T876"></text:span><text:span text:style-name="T877">[]</text:span></text:p>
          </table:table-cell>
          <table:covered-table-cell/>
          <table:table-cell table:style-name="TableCell878">
            <text:p text:style-name="P879"/>
          </table:table-cell>
        </table:table-row>
        <table:table-row table:style-name="TableRow880">
          <table:table-cell table:style-name="TableCell881">
            <text:p text:style-name="P882">Atmesta<text:s/></text:p>
          </table:table-cell>
          <table:table-cell table:style-name="TableCell883" table:number-columns-spanned="2">
            <text:p text:style-name="P884"><text:span text:style-name="T885"></text:span><text:span text:style-name="T886">[]</text:span></text:p>
          </table:table-cell>
          <table:covered-table-cell/>
          <table:table-cell table:style-name="TableCell887">
            <text:p text:style-name="P888"/>
          </table:table-cell>
        </table:table-row>
      </table:table>
      <text:p text:style-name="P889"/>
      <text:p text:style-name="P890">|_|_|_|_|_|_|_|_|_|_|_|_|_|_|_|_|_|_|_|_|_|_|_|_|_|_|</text:p>
      <text:p text:style-name="P891">(pareiškėjo vardas, pavardė/juridinio asmens teisinė forma ir pavadinimas)</text:p>
      <text:p text:style-name="P892"/>
      <text:p text:style-name="P893">____________________</text:p>
      <text:p text:style-name="P894">(adresatas)</text:p>
      <text:p text:style-name="P895"/>
      <text:p text:style-name="P896"><text:span text:style-name="T897">PARAMOS Paraiška</text:span></text:p>
      <text:p text:style-name="P898"><text:span text:style-name="T899">pagal LIETUVOS Kaimo plėtros 2007–2013 metų programos priemonę<text:s/></text:span><text:span text:style-name="T900">„miškininkystės potencialo atkūrimas ir prevencinių priemonių įdiegimas“**</text:span></text:p>
      <text:p text:style-name="P901">________________</text:p>
      <text:p text:style-name="P902">(data)</text:p>
      <text:p text:style-name="P903"/>
      <text:p text:style-name="P904">__________________</text:p>
      <text:p text:style-name="P905">(sudarymo vieta)</text:p>
      <text:p text:style-name="P906"/>
      <text:p text:style-name="P907">_________________</text:p>
      <text:p text:style-name="P908">* Pildo Nacionalinės mokėjimo agentūros prie Žemės ūkio ministerijos Kaimo plėtros ir žuvininkystės<text:s/>programų departamento teritorinio paramos administravimo skyriaus tarnautojas.</text:p>
      <text:p text:style-name="P909">** Pildydami rašykite didžiosiomis raidėmis ir aiškiu šriftu.<text:s/></text:p>
      <text:p text:style-name="P910"/>
      <text:p text:style-name="P911"><text:span text:style-name="T912">I</text:span><text:span text:style-name="T913">.<text:s/></text:span><text:span text:style-name="T914">PAREIŠKĖJO DUOMENYS</text:span></text:p>
      <table:table table:style-name="Table915">
        <table:table-columns>
          <table:table-column table:style-name="TableColumn916"/>
        </table:table-columns>
        <table:table-row table:style-name="TableRow917">
          <table:table-cell table:style-name="TableCell918">
            <text:p text:style-name="P919">Adresas / buveinė<text:s/></text:p>
            <text:p text:style-name="P920"><text:span text:style-name="T921">(nurodoma pareiškėjo gyvenamoji vieta/įmonės buveinės adresas, t</text:span><text:span text:style-name="T922">elefonas, faksas, el. paštas, kuriais bus galima susisiekti paraiškos vertinimo ir projekto įgyvendinimo metu)</text:span></text:p>
          </table:table-cell>
        </table:table-row>
        <table:table-row table:style-name="TableRow923">
          <table:table-cell table:style-name="TableCell924">
            <text:p text:style-name="P925">Savivaldybės pavadinimas |_|_|_|_|_|_|_|_|_|_|_|_|_|_|_|_|_|_|_|_|_|_|_|</text:p>
          </table:table-cell>
        </table:table-row>
        <table:table-row table:style-name="TableRow926">
          <table:table-cell table:style-name="TableCell927">
            <text:p text:style-name="P928">Seniūnijos pavadinimas |_|_|_|_|_|_|_|_|_|_|_|_|_|_|_|_|_|_|_|_|_|_|_|</text:p>
          </table:table-cell>
        </table:table-row>
        <table:table-row table:style-name="TableRow929">
          <table:table-cell table:style-name="TableCell930">
            <text:p text:style-name="P931">Gyvenamosios vietovės/buveinės pavadinimas |_|_|_|_|_|_|_|_|_|_|_|_|_|_|_|_|_|_|_|</text:p>
          </table:table-cell>
        </table:table-row>
        <text:soft-page-break/>
        <table:table-row table:style-name="TableRow932">
          <table:table-cell table:style-name="TableCell933">
            <text:p text:style-name="P934">Gatvės pavadinimas |_|_|_|_|_|_|_|_|_|_|_|_|_|_|_|_|_|_|_|_|_|_|_|_|_|</text:p>
          </table:table-cell>
        </table:table-row>
        <table:table-row table:style-name="TableRow935">
          <table:table-cell table:style-name="TableCell936">
            <text:p text:style-name="P937">Namo Nr. |_|_|_|</text:p>
          </table:table-cell>
        </table:table-row>
        <table:table-row table:style-name="TableRow938">
          <table:table-cell table:style-name="TableCell939">
            <text:p text:style-name="P940">Buto Nr. |_|_|_|</text:p>
          </table:table-cell>
        </table:table-row>
        <table:table-row table:style-name="TableRow941">
          <table:table-cell table:style-name="TableCell942">
            <text:p text:style-name="P943">Pašto indeksas |_|_|_|_|_|_|_|</text:p>
          </table:table-cell>
        </table:table-row>
        <table:table-row table:style-name="TableRow944">
          <table:table-cell table:style-name="TableCell945">
            <text:p text:style-name="P946">Telefono Nr. |_|_|_|_|_|_|_|_|_|_|_|_|_|</text:p>
          </table:table-cell>
        </table:table-row>
        <table:table-row table:style-name="TableRow947">
          <table:table-cell table:style-name="TableCell948">
            <text:p text:style-name="P949">Fakso Nr. |_|_|_|_|_|_|_|_|_|_|_|_|_|_|_|_|_|_|_|_|_|_|_|_|_|_|</text:p>
          </table:table-cell>
        </table:table-row>
        <table:table-row table:style-name="TableRow950">
          <table:table-cell table:style-name="TableCell951">
            <text:p text:style-name="P952">El. paštas |_|_|_|_|_|_|_|_|_|_|_|_|_|_|_|_|_|_|_|_|_|_|_|_|_|_|</text:p>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Kokiu būdu norite gauti informaciją apie paraiškos administravimo eigą?</text:p>
            <text:p text:style-name="P960"/>
          </table:table-cell>
          <table:covered-table-cell/>
        </table:table-row>
        <table:table-row table:style-name="TableRow961">
          <table:table-cell table:style-name="TableCell962">
            <text:p text:style-name="P963">Paštu</text:p>
          </table:table-cell>
          <table:table-cell table:style-name="TableCell964">
            <text:p text:style-name="P965"><text:span text:style-name="T966"></text:span><text:span text:style-name="T967">[]</text:span></text:p>
          </table:table-cell>
        </table:table-row>
        <table:table-row table:style-name="TableRow968">
          <table:table-cell table:style-name="TableCell969">
            <text:p text:style-name="P970">Elektroniniu paštu</text:p>
          </table:table-cell>
          <table:table-cell table:style-name="TableCell971">
            <text:p text:style-name="P972"><text:span text:style-name="T973"></text:span><text:span text:style-name="T974">[]</text:span></text:p>
          </table:table-cell>
        </table:table-row>
      </table:table>
      <text:p text:style-name="P975"/>
      <text:p text:style-name="P976">Pareiškėjo parašas _____________</text:p>
      <text:p text:style-name="P977"/>
      <text:p text:style-name="P978"><text:span text:style-name="T979">II</text:span><text:span text:style-name="T980">.<text:s/></text:span><text:span text:style-name="T981">INFORMACIJA APIE PAREIŠKĖJĄ</text:span></text:p>
      <table:table table:style-name="Table982">
        <table:table-columns>
          <table:table-column table:style-name="TableColumn983"/>
        </table:table-columns>
        <table:table-row table:style-name="TableRow984">
          <table:table-cell table:style-name="TableCell985">
            <text:p text:style-name="P986">1. Žemės ūkio valdos identifikavimo kodas |_|_|_|_|_|_|_|_|_|_|</text:p>
            <text:p text:style-name="P987"><text:span text:style-name="T988">(Žemės ūkio valdos identifikavimo kodas iš VĮ Žemės ūkio informacijos ir kaimo verslo centro apie valdos registravimą pa</text:span><text:span text:style-name="T989">žymėjimo)</text:span></text:p>
          </table:table-cell>
        </table:table-row>
        <table:table-row table:style-name="TableRow990">
          <table:table-cell table:style-name="TableCell991">
            <text:p text:style-name="P992">1.1. Žemės ūkio valdos adresas, jei skiriasi nuo gyvenamosios vietos (buveinės):<text:s/></text:p>
            <text:p text:style-name="P993">|_|_|_|_|_|_|_|_|_|_|_|_|_|_|_|_|_|_|_|_|_|_|_|_|_|</text:p>
            <text:p text:style-name="P994"><text:span text:style-name="T995">(Žemės ūkio valdos adresas iš VĮ Žemės ūkio informacijos ir kaimo verslo centro apie valdos registravimą<text:s/></text:span><text:span text:style-name="T996">pažymėjimo)</text:span></text:p>
          </table:table-cell>
        </table:table-row>
        <table:table-row table:style-name="TableRow997">
          <table:table-cell table:style-name="TableCell998">
            <text:p text:style-name="P999">2. Asmens kodas (fiziniams asmenims) |_|_|_|_|_|_|_|_|_|_|_|</text:p>
          </table:table-cell>
        </table:table-row>
        <table:table-row table:style-name="TableRow1000">
          <table:table-cell table:style-name="TableCell1001">
            <text:p text:style-name="P1002">3. Juridinio asmens kodas (juridiniams asmenims) |_|_|_|_|_|_|_|_|_|_|_|</text:p>
          </table:table-cell>
        </table:table-row>
        <table:table-row table:style-name="TableRow1003">
          <table:table-cell table:style-name="TableCell1004">
            <text:p text:style-name="P1005">4. PVM mokėtojo kodas |_|_|_|_|_|_|_|_|_|_|_||</text:p>
            <text:p text:style-name="P1006">(Nurodomas PVM mokėtojo kodas, jei pareiškėjas yra įsiregistravęs PVM mokėtoju)</text:p>
          </table:table-cell>
        </table:table-row>
      </table:table>
      <text:p text:style-name="P1007"/>
      <text:p text:style-name="P1008">Pareiškėjo parašas _____________</text:p>
      <text:p text:style-name="P1009"/>
      <text:p text:style-name="P1010"><text:span text:style-name="T1011">III</text:span><text:span text:style-name="T1012">.<text:s/></text:span><text:span text:style-name="T1013">INFORMACIJA APIE PROJEKTĄ, KURIAM PRAŠOMA PARAMOS</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1. KPP priemonės kodas</text:p>
          </table:table-cell>
          <table:table-cell table:style-name="TableCell1020">
            <text:p text:style-name="P1021">226</text:p>
          </table:table-cell>
        </table:table-row>
        <table:table-row table:style-name="TableRow1022">
          <table:table-cell table:style-name="TableCell1023">
            <text:p text:style-name="P1024">2. Veiklos sritis</text:p>
            <text:p text:style-name="P1025"><text:span text:style-name="T1026">(Nurodoma veiklos sritis, pagal kurią prašoma paramos, pažymint kryželiu „X“).</text:span></text:p>
          </table:table-cell>
          <table:table-cell table:style-name="TableCell1027">
            <text:p text:style-name="P1028"><text:span text:style-name="T1029">2.1. Stichinių nelaimių ir gaisrų paveiktų miškų atkūrimas ir prevencinės priemonės<text:s/></text:span><text:span text:style-name="T1030"></text:span><text:span text:style-name="T1031">[]</text:span></text:p>
            <text:p text:style-name="P1032"/>
            <text:p text:style-name="P1033"><text:span text:style-name="T1034">2.2. Bendrosios valstybinės miško priešgaisrinės apsaugos sistemos gerinimas<text:s/></text:span><text:span text:style-name="T1035"></text:span><text:span text:style-name="T1036">[]</text:span></text:p>
          </table:table-cell>
        </table:table-row>
        <table:table-row table:style-name="TableRow1037">
          <table:table-cell table:style-name="TableCell1038">
            <text:p text:style-name="P1039">3. Projekto pavadinimas</text:p>
          </table:table-cell>
          <table:table-cell table:style-name="TableCell1040">
            <text:p text:style-name="P1041"><text:span text:style-name="T1042">(Projekto, kuriam prašoma paramos, pavadinimas)</text:span></text:p>
          </table:table-cell>
        </table:table-row>
        <table:table-row table:style-name="TableRow1043">
          <table:table-cell table:style-name="TableCell1044">
            <text:p text:style-name="P1045">4. Projekto<text:s/>įgyvendinimo vieta</text:p>
            <text:p text:style-name="P1046">(duomenys patikrai vietoje atlikti)</text:p>
          </table:table-cell>
          <table:table-cell table:style-name="TableCell1047">
            <text:p text:style-name="P1048">Savivaldybės pavadinimas |_|_|_|_|_|_|_|_|_|_|_|_|_|_|_|_|_|_|_|_|_|_|_|</text:p>
            <text:p text:style-name="P1049">Vietovės pavadinimas</text:p>
            <text:p text:style-name="P1050">|_|_|_|_|_|_|_|_|_|_|_|_|_|_|_|_|_|_|_|</text:p>
          </table:table-cell>
        </table:table-row>
        <table:table-row table:style-name="TableRow1051">
          <table:table-cell table:style-name="TableCell1052">
            <text:p text:style-name="P1053">5. Bendra projekto vertė su PVM, Lt</text:p>
          </table:table-cell>
          <table:table-cell table:style-name="TableCell1054">
            <text:p text:style-name="P1055">|_|_|_|_|_|_|_|_|<text:s/></text:p>
            <text:p text:style-name="P1056"><text:span text:style-name="T1057">(Nurodoma<text:s/></text:span><text:span text:style-name="T1058">projekto vertė su tinkamomis ir netinkamomis finansuoti išlaidomis su PVM, litais)</text:span></text:p>
          </table:table-cell>
        </table:table-row>
        <table:table-row table:style-name="TableRow1059">
          <table:table-cell table:style-name="TableCell1060">
            <text:p text:style-name="P1061">6. Bendra projekto vertė be PVM, Lt</text:p>
          </table:table-cell>
          <table:table-cell table:style-name="TableCell1062">
            <text:p text:style-name="P1063">|_|_|_|_|_|_|_|_|<text:s/></text:p>
            <text:p text:style-name="P1064"><text:span text:style-name="T1065">(Nurodoma projekto vertė su tinkamomis ir netinkamomis finansuoti išlaidomis be PVM, litais)</text:span></text:p>
          </table:table-cell>
        </table:table-row>
        <table:table-row table:style-name="TableRow1066">
          <table:table-cell table:style-name="TableCell1067">
            <text:p text:style-name="P1068">7. Prašoma paramos<text:s/><text:soft-page-break/>suma, Lt</text:p>
          </table:table-cell>
          <table:table-cell table:style-name="TableCell1069">
            <text:p text:style-name="P1070">|_|_|_|_|_|_|_|_|<text:s/></text:p>
            <text:soft-page-break/>
            <text:p text:style-name="P1071"><text:span text:style-name="T1072">(Prašoma paramos suma, litais)</text:span></text:p>
          </table:table-cell>
        </table:table-row>
        <text:soft-page-break/>
        <table:table-row table:style-name="TableRow1073">
          <table:table-cell table:style-name="TableCell1074">
            <text:p text:style-name="P1075">8. Planuojama projekto pradžia:<text:s/></text:p>
          </table:table-cell>
          <table:table-cell table:style-name="TableCell1076">
            <text:p text:style-name="P1077">|_|_|_|_| |_|_| |_|_|</text:p>
            <text:p text:style-name="P1078"><text:span text:style-name="T1079">(Nurodoma projekto įgyvendinimo pradžia po paraiškos pateikimo, išskyrus prieš paraiškos pateikimą patirtas išlaidas)</text:span></text:p>
          </table:table-cell>
        </table:table-row>
        <table:table-row table:style-name="TableRow1080">
          <table:table-cell table:style-name="TableCell1081">
            <text:p text:style-name="P1082">9. Planuojama projekto<text:s/>pabaiga:</text:p>
          </table:table-cell>
          <table:table-cell table:style-name="TableCell1083">
            <text:p text:style-name="P1084">|_|_|_|_| |_|_| |_|_|</text:p>
            <text:p text:style-name="P1085"><text:span text:style-name="T1086">(Nurodoma planuojama paskutinio mokėjimo prašymo pateikimo Agentūrai data (metai/mėnuo/diena)</text:span></text:p>
          </table:table-cell>
        </table:table-row>
        <table:table-row table:style-name="TableRow1087">
          <table:table-cell table:style-name="TableCell1088">
            <text:p text:style-name="P1089">10. Asmuo, atsakingas už projektą<text:s/></text:p>
            <text:p text:style-name="P1090">(vardas, pavardė):</text:p>
            <text:p text:style-name="P1091"><text:span text:style-name="T1092">(</text:span><text:span text:style-name="T1093">pildyti, jei tai ne pareiškėjas</text:span><text:span text:style-name="T1094">)</text:span></text:p>
            <text:p text:style-name="P1095">Kontaktinio tel. Nr.</text:p>
          </table:table-cell>
          <table:table-cell table:style-name="TableCell1096">
            <text:p text:style-name="P1097"/>
            <text:p text:style-name="P1098">|_|_|_|_|_|_|_|_|_|_|_|_|_|_|_|_|_|_|_|_|_|_|_|_|</text:p>
            <text:p text:style-name="P1099"/>
            <text:p text:style-name="P1100">|_|_|_|_|_|_|_|_|_|_|_|_|_|_|_|_|_|_|_|_|_|_|_|_|</text:p>
            <text:p text:style-name="P1101"><text:span text:style-name="T1102">(Pildoma, jei tai ne pareiškėjas, nurodant pareiškėjo įgalioto asmens, kuris bus atsakingas už projekto įgyvendinimo priežiūrą ir ataskaitų rengimą projekto įgyvendinimo metu</text:span><text:span text:style-name="T1103">, vardas, pavardė, tel. Nr.)</text:span></text:p>
          </table:table-cell>
        </table:table-row>
      </table:table>
      <text:p text:style-name="P1104"/>
      <text:p text:style-name="P1105">Pareiškėjo parašas _____________</text:p>
      <text:p text:style-name="P1106"/>
      <text:p text:style-name="P1107"><text:span text:style-name="T1108">IV</text:span><text:span text:style-name="T1109">.<text:s/></text:span><text:span text:style-name="T1110">PROJEKTO SANTRAUKA</text:span></text:p>
      <table:table table:style-name="Table1111">
        <table:table-columns>
          <table:table-column table:style-name="TableColumn1112"/>
        </table:table-columns>
        <table:table-row table:style-name="TableRow1113">
          <table:table-cell table:style-name="TableCell1114">
            <text:p text:style-name="P1115"><text:span text:style-name="T1116">Trumpas projekto esmės aprašymas</text:span></text:p>
          </table:table-cell>
        </table:table-row>
        <table:table-row table:style-name="TableRow1117">
          <table:table-cell table:style-name="TableCell1118">
            <text:p text:style-name="P1119">(Trumpai (ne daugiau kaip 1/2 psl.) paaiškinama:</text:p>
            <text:p text:style-name="P1120">konkretūs svarbiausi veiklos plėtros etapai ir uždaviniai;</text:p>
            <text:p text:style-name="P1121">išsamūs duomenys<text:s/>apie investicijas ir bet kokią kitą veiklą, susijusią su projektu;</text:p>
            <text:p text:style-name="P1122">vieta, kurioje bus įgyvendinamas projektas;</text:p>
            <text:p text:style-name="P1123">kokioms problemoms spręsti reikalingas projektas, kodėl ir kam reikalingi projekto rezultatai?;</text:p>
            <text:p text:style-name="P1124">kaip pareiškėjas susijęs su spręstina problema ir<text:s/>kodėl būtent jis teikia paraišką?;</text:p>
            <text:p text:style-name="P1125">kodėl pasirinktas būtent toks problemos sprendimo būdas?;</text:p>
            <text:p text:style-name="P1126">kaip projektas atitinka KPP priemonę?;</text:p>
            <text:p text:style-name="P1127">kokie projekto parengimo darbai jau atlikti?;</text:p>
            <text:p text:style-name="P1128">kas bus atsakingas už projekto įgyvendinimą, kaip bus organizuojamas projekto<text:s/>įgyvendinimas?)</text:p>
            <text:p text:style-name="P1129"/>
            <text:p text:style-name="P1130"/>
            <text:p text:style-name="P1131"/>
          </table:table-cell>
        </table:table-row>
      </table:table>
      <text:p text:style-name="P1132"/>
      <text:p text:style-name="P1133">Pareiškėjo parašas _____________</text:p>
      <text:p text:style-name="P1134"/>
      <text:p text:style-name="P1135"><text:span text:style-name="T1136">V</text:span><text:span text:style-name="T1137">.<text:s/></text:span><text:span text:style-name="T1138">Projekto priežiūros rodikliai</text:span><text:span text:style-name="T1139"><text:s/></text:span><text:span text:style-name="T1140">(pildoma atsižvelgiant į projekto pobūdį)</text:span></text:p>
      <text:p text:style-name="P1141">(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rows-spanned="2">
              <text:p text:style-name="P1154"/>
            </table:table-cell>
            <table:table-cell table:style-name="TableCell1155" table:number-rows-spanned="2">
              <text:p text:style-name="P1156">Rodikliai</text:p>
            </table:table-cell>
            <table:table-cell table:style-name="TableCell1157" table:number-rows-spanned="2">
              <text:p text:style-name="P1158">Matavimo vnt.</text:p>
            </table:table-cell>
            <table:table-cell table:style-name="TableCell1159" table:number-rows-spanned="2">
              <text:p text:style-name="P1160">Paraiškos pateikimo metai</text:p>
              <text:p text:style-name="P1161">20____</text:p>
            </table:table-cell>
            <table:table-cell table:style-name="TableCell1162" table:number-columns-spanned="5">
              <text:p text:style-name="P1163">Projekto įgyvendinimo laikotarpis<text:s/></text:p>
              <text:p text:style-name="P1164"/>
            </table: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20__</text:p>
            </table:table-cell>
            <table:table-cell table:style-name="TableCell1172">
              <text:p text:style-name="P1173">20__</text:p>
            </table:table-cell>
            <table:table-cell table:style-name="TableCell1174">
              <text:p text:style-name="P1175">20__</text:p>
            </table:table-cell>
            <table:table-cell table:style-name="TableCell1176">
              <text:p text:style-name="P1177">20__</text:p>
            </table:table-cell>
            <table:table-cell table:style-name="TableCell1178">
              <text:p text:style-name="P1179">20__</text:p>
            </table:table-cell>
          </table:table-row>
        </table:table-header-rows>
        <table:table-row table:style-name="TableRow1180">
          <table:table-cell table:style-name="TableCell1181">
            <text:p text:style-name="P1182">1.</text:p>
          </table:table-cell>
          <table:table-cell table:style-name="TableCell1183">
            <text:p text:style-name="P1184">Atkurtas pažeistų miškų plotas</text:p>
          </table:table-cell>
          <table:table-cell table:style-name="TableCell1185">
            <text:p text:style-name="P1186">ha</text:p>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Pastatytų ir (arba) rekonstruotų stebėjimo bokštų skaičius</text:p>
          </table:table-cell>
          <table:table-cell table:style-name="TableCell1204">
            <text:p text:style-name="P1205">vnt.</text:p>
          </table:table-cell>
          <table:table-cell table:style-name="TableCell1206">
            <text:p text:style-name="P120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Įrengtų ir (arba) rekonstruotų mineralizuotų juostų ilgis</text:p>
          </table:table-cell>
          <table:table-cell table:style-name="TableCell1223">
            <text:p text:style-name="P1224">km</text:p>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soft-page-break/>
      <text:p text:style-name="P1238">Pareiškėjo<text:s/>parašas _____________</text:p>
      <text:p text:style-name="P1239"/>
      <text:p text:style-name="P1240"><text:span text:style-name="T1241">VI</text:span><text:span text:style-name="T1242">.<text:s/></text:span><text:span text:style-name="T1243">TINKAMŲ FINANSUOTI IŠLAIDŲ SĄRAŠAS</text:span></text:p>
      <text:p text:style-name="P1244">(Pateikiamos tinkamų finansuoti išlaidų kategorijos ir rūšys, kaina be PVM, PVM, bendra suma su PVM ir konkrečioms išlaidoms prašoma paramos suma.)<text: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Nr.</text:p>
            </table:table-cell>
            <table:table-cell table:style-name="TableCell1256">
              <text:p text:style-name="P1257">Išlaidų pavadinimas</text:p>
            </table:table-cell>
            <table:table-cell table:style-name="TableCell1258">
              <text:p text:style-name="P1259">Suma be PVM, Lt</text:p>
            </table:table-cell>
            <table:table-cell table:style-name="TableCell1260">
              <text:p text:style-name="P1261">PVM, Lt</text:p>
            </table:table-cell>
            <table:table-cell table:style-name="TableCell1262">
              <text:p text:style-name="P1263">Bendra suma su PVM, Lt<text:s/></text:p>
            </table:table-cell>
            <table:table-cell table:style-name="TableCell1264">
              <text:p text:style-name="P1265">Prašoma paramos suma, Lt</text:p>
            </table:table-cell>
            <table:table-cell table:style-name="TableCell1266">
              <text:p text:style-name="P1267">Iš paramos lėšų netinkama finansuoti PVM suma, kuri apmokama iš šiam tikslui skirtų ministerijos bendrųjų valstybės biudžeto asignavimų, Lt</text:p>
            </table:table-cell>
          </table:table-row>
        </table:table-header-rows>
        <table:table-row table:style-name="TableRow1268">
          <table:table-cell table:style-name="TableCell1269">
            <text:p text:style-name="P1270"/>
          </table:table-cell>
          <table:table-cell table:style-name="TableCell1271">
            <text:p text:style-name="P1272">Pirmosios veiklos sritie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text:p>
          </table:table-cell>
          <table:table-cell table:style-name="TableCell1286">
            <text:p text:style-name="P1287">Miško plotų atkūrimo<text:s/>išlaid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text:span text:style-name="T1318">Priešgaisrinių priemonių išlaidos<text: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text:span text:style-name="T1349">Pažeisto miško<text:s/></text:span><text:span text:style-name="T1350">atkūrimo projekto<text:s/></text:span><text:span text:style-name="T1351">parengimo išlaido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text:span text:style-name="T1382">Iš viso:</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Antrosios veiklos sritie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text:p>
          </table:table-cell>
          <table:table-cell table:style-name="TableCell1411">
            <text:p text:style-name="P1412"><text:span text:style-name="T1413">Miško gaisrų prognozavimo ir stebėjimo priemonės<text: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text:span text:style-name="T1444">Informacinių ženklų ir stendų įrengimo, leidinių ir vaizdo medžiagos<text:s/></text:span><text:span text:style-name="T1445">priešgaisrine tematika rengimo ir sklaidos išlaidos</text:span><text:span text:style-name="T1446"><tex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text:span text:style-name="T1477">Priešgaisrinių mineralizuotų juostų<text:s/></text:span><text:span text:style-name="T1478">įrengimo mechanizmai</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ext:p text:style-name="P1508">Vandens paėmimo vietų, dirbtinių vandens saugyklų įrengimo išlaid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text:span text:style-name="T1539">Priešgaisrinių veiksmų plano ar<text:s/></text:span><text:span text:style-name="T1540">operatyvinio miško gaisrų gesinimo<text:s/></text:span><text:soft-page-break/><text:span text:style-name="T1541">plano<text:s/></text:span><text:span text:style-name="T1542">parengimo išlaido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5.1...</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Iš viso:<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Pareiškėjo parašas _____________</text:p>
      <text:p text:style-name="P1585"/>
      <text:p text:style-name="P1586"><text:span text:style-name="T1587">VII</text:span><text:span text:style-name="T1588">.<text:s/></text:span><text:span text:style-name="T1589">PROJEKTO ĮGYVENDINIMO PLANAS</text:span></text:p>
      <text:p text:style-name="P1590">(Nurodomos planuojamos projekte išlaidų kategorijos, jų pirkimo suma be PVM, pirkimo suma su PVM ir šių išlaidų patyrimo trukmė.)<text:s/></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Nr.</text:p>
          </table:table-cell>
          <table:table-cell table:style-name="TableCell1600">
            <text:p text:style-name="P1601">Išlaidų pavadinimas</text:p>
          </table:table-cell>
          <table:table-cell table:style-name="TableCell1602">
            <text:p text:style-name="P1603">Pirkimo<text:s/>suma be PVM, Lt</text:p>
          </table:table-cell>
          <table:table-cell table:style-name="TableCell1604">
            <text:p text:style-name="P1605">Pirkimo suma su PVM, Lt</text:p>
          </table:table-cell>
          <table:table-cell table:style-name="TableCell1606">
            <text:p text:style-name="P1607"><text:span text:style-name="T1608">Trukmė, mėn.<text:s/></text:span></text:p>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Iš viso:</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Pareiškėjo parašas _____________</text:p>
      <text:p text:style-name="P1678"/>
      <text:p text:style-name="P1679"><text:span text:style-name="T1680">VIIi</text:span><text:span text:style-name="T1681">.<text:s/></text:span><text:span text:style-name="T1682">TINKAMŲ FINANSUOTI IŠLAIDŲ pagrindimas</text:span></text:p>
      <text:p text:style-name="P1683"><text:span text:style-name="T1684">(Šioje lentelėje trumpai pagrįskite, kodėl šios išlaidos yra būtinos<text:s/></text:span><text:span text:style-name="T1685">projektui įgyvendinti ir kaip jos prisidės prie projekto tikslų įgyvendinimo. Turi būti atidžiai užpildyta ir pagrista, kad neliktų abejonių dėl išlaidų pagrįstumo. Nepagristos, abejotinos ir nebūtinos projektui įgyvendinti išlaidos gali būti pripažintos n</text:span><text:span text:style-name="T1686">etinkamomis finansuoti paramos lėšomis, o tinkamų išlaidų bendra suma ir atitinkamai paramos dydis sumažinami.)</text:span></text:p>
      <table:table table:style-name="Table1687">
        <table:table-columns>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
            </table:table-cell>
            <table:table-cell table:style-name="TableCell1694">
              <text:p text:style-name="P1695">Išlaidų pavadinimas</text:p>
            </table:table-cell>
            <table:table-cell table:style-name="TableCell1696">
              <text:p text:style-name="P1697">Pagrindimas</text:p>
            </table:table-cell>
          </table:table-row>
        </table:table-header-rows>
        <table:table-row table:style-name="TableRow1698">
          <table:table-cell table:style-name="TableCell1699">
            <text:p text:style-name="P1700"/>
          </table:table-cell>
          <table:table-cell table:style-name="TableCell1701">
            <text:p text:style-name="P1702"><text:span text:style-name="T1703">Pirmosios veiklos srities:</text:span></text:p>
          </table:table-cell>
          <table:table-cell table:style-name="TableCell1704">
            <text:p text:style-name="P1705"/>
          </table:table-cell>
        </table:table-row>
        <table:table-row table:style-name="TableRow1706">
          <table:table-cell table:style-name="TableCell1707">
            <text:p text:style-name="P1708">1.</text:p>
          </table:table-cell>
          <table:table-cell table:style-name="TableCell1709">
            <text:p text:style-name="P1710">Miško plotų atkūrimo išlaidos</text:p>
          </table:table-cell>
          <table:table-cell table:style-name="TableCell1711">
            <text:p text:style-name="P1712"/>
          </table:table-cell>
        </table:table-row>
        <table:table-row table:style-name="TableRow1713">
          <table:table-cell table:style-name="TableCell1714">
            <text:p text:style-name="P1715">1.1...</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text:span text:style-name="T1725">Priešgaisrinių priemonių<text:s/></text:span><text:span text:style-name="T1726">išlaidos</text:span></text:p>
          </table:table-cell>
          <table:table-cell table:style-name="TableCell1727">
            <text:p text:style-name="P1728"/>
          </table:table-cell>
        </table:table-row>
        <table:table-row table:style-name="TableRow1729">
          <table:table-cell table:style-name="TableCell1730">
            <text:p text:style-name="P1731">2.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text:span text:style-name="T1741">Pažeisto miško<text:s/></text:span><text:span text:style-name="T1742">atkūrimo projekto<text:s/></text:span><text:span text:style-name="T1743">parengimo išlaidos</text:span></text:p>
          </table:table-cell>
          <table:table-cell table:style-name="TableCell1744">
            <text:p text:style-name="P1745"/>
          </table:table-cell>
        </table:table-row>
        <table:table-row table:style-name="TableRow1746">
          <table:table-cell table:style-name="TableCell1747">
            <text:p text:style-name="P1748">3.1...</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Antrosios veiklos<text:s/><text:soft-page-break/>srities:</text:p>
          </table:table-cell>
          <table:table-cell table:style-name="TableCell1758">
            <text:p text:style-name="P1759"/>
          </table:table-cell>
        </table:table-row>
        <text:soft-page-break/>
        <table:table-row table:style-name="TableRow1760">
          <table:table-cell table:style-name="TableCell1761">
            <text:p text:style-name="P1762">1.</text:p>
          </table:table-cell>
          <table:table-cell table:style-name="TableCell1763">
            <text:p text:style-name="P1764">Miško gaisrų prognozavimo ir stebėjimo priemonės</text:p>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text:p>
          </table:table-cell>
          <table:table-cell table:style-name="TableCell1777">
            <text:p text:style-name="P1778"><text:span text:style-name="T1779">Informacinių ženklų ir stendų įrengimo, leidinių ir vaizdo medžiagos<text:s/></text:span><text:span text:style-name="T1780">priešgaisrine tematika rengimo ir sklaidos išlaidos</text:span></text:p>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Priešgaisrinių mineralizuotų juostų įrengimo mechanizmai</text:p>
          </table:table-cell>
          <table:table-cell table:style-name="TableCell1795">
            <text:p text:style-name="P1796"/>
          </table:table-cell>
        </table:table-row>
        <table:table-row table:style-name="TableRow1797">
          <table:table-cell table:style-name="TableCell1798">
            <text:p text:style-name="P1799">3.1...</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text:p>
          </table:table-cell>
          <table:table-cell table:style-name="TableCell1807">
            <text:p text:style-name="P1808">Vandens paėmimo vietų, dirbtinių vandens saugyklų įrengimo išlaidos</text:p>
          </table:table-cell>
          <table:table-cell table:style-name="TableCell1809">
            <text:p text:style-name="P1810"/>
          </table:table-cell>
        </table:table-row>
        <table:table-row table:style-name="TableRow1811">
          <table:table-cell table:style-name="TableCell1812">
            <text:p text:style-name="P1813">4.1...</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text:p>
          </table:table-cell>
          <table:table-cell table:style-name="TableCell1821">
            <text:p text:style-name="P1822"><text:span text:style-name="T1823">Priešgaisrinių veiksmų plano ar<text:s/></text:span><text:span text:style-name="T1824">operatyvinio miško gaisrų gesinimo plano<text:s/></text:span><text:span text:style-name="T1825">parengimo išlaidos</text:span></text:p>
          </table:table-cell>
          <table:table-cell table:style-name="TableCell1826">
            <text:p text:style-name="P1827"/>
          </table:table-cell>
        </table:table-row>
        <table:table-row table:style-name="TableRow1828">
          <table:table-cell table:style-name="TableCell1829">
            <text:p text:style-name="P1830">5.1...</text:p>
          </table:table-cell>
          <table:table-cell table:style-name="TableCell1831">
            <text:p text:style-name="P1832"/>
          </table:table-cell>
          <table:table-cell table:style-name="TableCell1833">
            <text:p text:style-name="P1834"/>
          </table:table-cell>
        </table:table-row>
      </table:table>
      <text:p text:style-name="P1835"/>
      <text:p text:style-name="P1836">Pareiškėjo parašas _____________</text:p>
      <text:p text:style-name="P1837"/>
      <text:p text:style-name="P1838"><text:span text:style-name="T1839">IX</text:span><text:span text:style-name="T1840">.<text:s/></text:span><text:span text:style-name="T1841">PROJEKTO FINANSAVIMO ŠALTINIAI</text:span></text:p>
      <text:p text:style-name="P1842">(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able:number-columns-spanned="2">
              <text:p text:style-name="P1851"/>
            </table:table-cell>
            <table:covered-table-cell/>
            <table:table-cell table:style-name="TableCell1852">
              <text:p text:style-name="P1853">Šaltinis</text:p>
            </table:table-cell>
            <table:table-cell table:style-name="TableCell1854">
              <text:p text:style-name="P1855">Suma, Lt</text:p>
            </table:table-cell>
            <table:table-cell table:style-name="TableCell1856">
              <text:p text:style-name="P1857"><text:span text:style-name="T1858">Nuoroda į patvirtinantį dokumentą / informacijos</text:span><text:span text:style-name="T1859"><text:s/></text:span><text:span text:style-name="T1860">šaltinį</text:span></text:p>
            </table:table-cell>
          </table:table-row>
        </table:table-header-rows>
        <table:table-row table:style-name="TableRow1861">
          <table:table-cell table:style-name="TableCell1862" table:number-columns-spanned="2">
            <text:p text:style-name="P1863">1.</text:p>
          </table:table-cell>
          <table:covered-table-cell/>
          <table:table-cell table:style-name="TableCell1864">
            <text:p text:style-name="P1865">Paramos lėšos</text:p>
            <text:p text:style-name="P1866"><text:span text:style-name="T1867">(nurodomos paramos lėšos, nukreiptos kitam projekto etapui finan</text:span><text:span text:style-name="T1868">suoti)</text:span><text:span text:style-name="T1869"><text:s/></text:span></text:p>
          </table:table-cell>
          <table:table-cell table:style-name="TableCell1870">
            <text:p text:style-name="P1871">|_|_|_|_|_|_|_|_|</text:p>
          </table:table-cell>
          <table:table-cell table:style-name="TableCell1872">
            <text:p text:style-name="P1873"/>
          </table:table-cell>
        </table:table-row>
        <table:table-row table:style-name="TableRow1874">
          <table:table-cell table:style-name="TableCell1875">
            <text:p text:style-name="P1876">2.</text:p>
          </table:table-cell>
          <table:table-cell table:style-name="TableCell1877" table:number-columns-spanned="2">
            <text:p text:style-name="P1878"><text:span text:style-name="T1879">Lėšos PVM finansuoti, skiriamos iš Žemės ūkio ministerijos bendrųjų valstybės biudžeto asignavimų<text:s/></text:span></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text:p>
          </table:table-cell>
          <table:table-cell table:style-name="TableCell1887" table:number-columns-spanned="2">
            <text:p text:style-name="P1888">Pareiškėjo lėšos</text:p>
            <text:p text:style-name="P1889"><text:span text:style-name="T1890">(nurodomos turimos lėšos, projekto įgyvendinimo laikotarpiu iš veiklos planuojamos gauti lėšos, skirtos</text:span><text:span text:style-name="T1891"><text:s/>projektui finansuoti)</text:span></text:p>
          </table:table-cell>
          <table:covered-table-cell/>
          <table:table-cell table:style-name="TableCell1892">
            <text:p text:style-name="P1893">|_|_|_|_|_|_|_|_|</text:p>
          </table:table-cell>
          <table:table-cell table:style-name="TableCell1894">
            <text:p text:style-name="P1895"/>
          </table:table-cell>
        </table:table-row>
        <text:soft-page-break/>
        <table:table-row table:style-name="TableRow1896">
          <table:table-cell table:style-name="TableCell1897">
            <text:p text:style-name="P1898">4.</text:p>
          </table:table-cell>
          <table:table-cell table:style-name="TableCell1899" table:number-columns-spanned="2">
            <text:p text:style-name="P1900">Paskola</text:p>
            <text:p text:style-name="P1901"><text:span text:style-name="T1902">(Nurodoma paskola, pagrįsta dokumentais, įrodančiais paskolos suteikimo galimybę)</text:span></text:p>
          </table:table-cell>
          <table:covered-table-cell/>
          <table:table-cell table:style-name="TableCell1903">
            <text:p text:style-name="P1904">|_|_|_|_|_|_|_|_|</text:p>
          </table:table-cell>
          <table:table-cell table:style-name="TableCell1905">
            <text:p text:style-name="P1906"/>
          </table:table-cell>
        </table:table-row>
        <table:table-row table:style-name="TableRow1907">
          <table:table-cell table:style-name="TableCell1908">
            <text:p text:style-name="P1909">5.</text:p>
          </table:table-cell>
          <table:table-cell table:style-name="TableCell1910" table:number-columns-spanned="2">
            <text:p text:style-name="P1911">Kitos projektui finansuoti numatomos naudoti lėšos<text:s/></text:p>
            <text:p text:style-name="P1912">(nurodomos kitos projektui finansuoti skirtos<text:s/>lėšos)</text:p>
          </table:table-cell>
          <table:covered-table-cell/>
          <table:table-cell table:style-name="TableCell1913">
            <text:p text:style-name="P1914">|_|_|_|_|_|_|_|_|</text:p>
          </table:table-cell>
          <table:table-cell table:style-name="TableCell1915">
            <text:p text:style-name="P1916"/>
          </table:table-cell>
        </table:table-row>
        <table:table-row table:style-name="TableRow1917">
          <table:table-cell table:style-name="TableCell1918">
            <text:p text:style-name="P1919">6.</text:p>
          </table:table-cell>
          <table:table-cell table:style-name="TableCell1920" table:number-columns-spanned="2">
            <text:p text:style-name="P1921">Iš viso (1+2+3+4+5)</text:p>
            <text:p text:style-name="P1922">(1–5 eilučių suma)</text:p>
          </table:table-cell>
          <table:covered-table-cell/>
          <table:table-cell table:style-name="TableCell1923">
            <text:p text:style-name="P1924">|_|_|_|_|_|_|_|_|</text:p>
          </table:table-cell>
          <table:table-cell table:style-name="TableCell1925">
            <text:p text:style-name="P1926"/>
          </table:table-cell>
        </table:table-row>
      </table:table>
      <text:p text:style-name="P1927"/>
      <text:p text:style-name="P1928">Pareiškėjo parašas _____________</text:p>
      <text:p text:style-name="P1929"/>
      <text:p text:style-name="P1930"><text:span text:style-name="T1931">X</text:span><text:span text:style-name="T1932">.<text:s/></text:span><text:span text:style-name="T1933">Informacija apie žemėS valdAS</text:span></text:p>
      <text:p text:style-name="P1934"><text:span text:style-name="T1935">(Pateikiama informacija apie valdomus (prognozuojamus valdyti) miško plotus (ha). Pildant<text:s/></text:span><text:span text:style-name="T1936">turi būti pateikta informacija apie esančias (prognozuojamas) miško gaisrų prevencines priemones, miško gaisrų prognozavimo</text:span><text:span text:style-name="T1937"><text:s/>ir stebėjimo priemones.)<text: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3">
            <text:p text:style-name="P1960"/>
          </table:table-cell>
          <table:table-cell table:style-name="TableCell1961" table:number-columns-spanned="2" table:number-rows-spanned="2">
            <text:p text:style-name="P1962">Ataskaitiniai 20____metai</text:p>
          </table:table-cell>
          <table:covered-table-cell/>
          <table:table-cell table:style-name="TableCell1963" table:number-columns-spanned="3" table:number-rows-spanned="2">
            <text:p text:style-name="P1964">Paraiškos pateikimo dieną</text:p>
          </table:table-cell>
          <table:covered-table-cell/>
          <table:covered-table-cell/>
          <table:table-cell table:style-name="TableCell1965" table:number-columns-spanned="13">
            <text:p text:style-name="P1966">Progno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ext:p text:style-name="P1969"/>
          </table:covered-table-cell>
          <table:covered-table-cell/>
          <table:covered-table-cell>
            <text:p text:style-name="P1970"/>
          </table:covered-table-cell>
          <table:covered-table-cell/>
          <table:covered-table-cell/>
          <table:table-cell table:style-name="TableCell1971" table:number-columns-spanned="2">
            <text:p text:style-name="P1972">___ metai</text:p>
          </table:table-cell>
          <table:covered-table-cell/>
          <table:table-cell table:style-name="TableCell1973" table:number-columns-spanned="2">
            <text:p text:style-name="P1974">___ metai</text:p>
          </table:table-cell>
          <table:covered-table-cell/>
          <table:table-cell table:style-name="TableCell1975" table:number-columns-spanned="4">
            <text:p text:style-name="P1976">___ metai</text:p>
          </table:table-cell>
          <table:covered-table-cell/>
          <table:covered-table-cell/>
          <table:covered-table-cell/>
          <table:table-cell table:style-name="TableCell1977" table:number-columns-spanned="2">
            <text:p text:style-name="P1978">___ metai</text:p>
          </table:table-cell>
          <table:covered-table-cell/>
          <table:table-cell table:style-name="TableCell1979" table:number-columns-spanned="3">
            <text:p text:style-name="P1980">___ metai</text:p>
          </table:table-cell>
          <table:covered-table-cell/>
          <table:covered-table-cell/>
        </table:table-row>
        <table:table-row table:style-name="TableRow1981">
          <table:covered-table-cell>
            <text:p text:style-name="P1982"/>
          </table:covered-table-cell>
          <table:table-cell table:style-name="TableCell1983">
            <text:p text:style-name="P1984"><text:span text:style-name="T1985">1</text:span><text:span text:style-name="T1986">1</text:span></text:p>
          </table:table-cell>
          <table:table-cell table:style-name="TableCell1987">
            <text:p text:style-name="P1988"><text:span text:style-name="T1989">2</text:span><text:span text:style-name="T1990">2</text:span></text:p>
          </table:table-cell>
          <table:table-cell table:style-name="TableCell1991">
            <text:p text:style-name="P1992">1</text:p>
          </table:table-cell>
          <table:table-cell table:style-name="TableCell1993">
            <text:p text:style-name="P1994">2</text:p>
          </table:table-cell>
          <table:table-cell table:style-name="TableCell1995" table:number-columns-spanned="2">
            <text:p text:style-name="P1996">1</text:p>
          </table:table-cell>
          <table:covered-table-cell/>
          <table:table-cell table:style-name="TableCell1997">
            <text:p text:style-name="P1998">2</text:p>
          </table:table-cell>
          <table:table-cell table:style-name="TableCell1999">
            <text:p text:style-name="P2000">1</text:p>
          </table:table-cell>
          <table:table-cell table:style-name="TableCell2001" table:number-columns-spanned="2">
            <text:p text:style-name="P2002">2</text:p>
          </table:table-cell>
          <table:covered-table-cell/>
          <table:table-cell table:style-name="TableCell2003">
            <text:p text:style-name="P2004">1</text:p>
          </table:table-cell>
          <table:table-cell table:style-name="TableCell2005">
            <text:p text:style-name="P2006">2</text:p>
          </table:table-cell>
          <table:table-cell table:style-name="TableCell2007" table:number-columns-spanned="2">
            <text:p text:style-name="P2008">1</text:p>
          </table:table-cell>
          <table:covered-table-cell/>
          <table:table-cell table:style-name="TableCell2009" table:number-columns-spanned="2">
            <text:p text:style-name="P2010">2</text:p>
          </table:table-cell>
          <table:covered-table-cell/>
          <table:table-cell table:style-name="TableCell2011">
            <text:p text:style-name="P2012">1</text:p>
          </table:table-cell>
          <table:table-cell table:style-name="TableCell2013">
            <text:p text:style-name="P2014">2</text:p>
          </table:table-cell>
        </table:table-row>
        <table:table-row table:style-name="TableRow2015">
          <table:table-cell table:style-name="TableCell2016">
            <text:p text:style-name="P2017">1. Miško plota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 Miško priešgaisrinės priemonės<text: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1...</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 Miško gaisrų prognozavimo ir stebėjimo priemonė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row>
      </table:table>
      <text:p text:style-name="P2232"/>
      <text:p text:style-name="P2233">Pareiškėjo parašas _____________</text:p>
      <text:p text:style-name="P2234"/>
      <text:p text:style-name="P2235">________________</text:p>
      <text:p text:style-name="P2236"><text:span text:style-name="T2237">1</text:span><text:s/><text:span text:style-name="T2238">Nuosavybės teise valdoma žemė.</text:span></text:p>
      <text:p text:style-name="P2239"><text:span text:style-name="T2240">2</text:span><text:s/><text:span text:style-name="T2241">Nuomos, panaudos ar kitais pagrindais valdoma žemė</text:span>.</text:p>
      <text:p text:style-name="P2242"/>
      <text:p text:style-name="P2243"><text:span text:style-name="T2244">Xi</text:span><text:span text:style-name="T2245">.<text:s/></text:span><text:span text:style-name="T2246">INFORMACIJA APIE EB PARAMĄ<text:s/></text:span></text:p>
      <text:p text:style-name="P2247"><text:span text:style-name="T2248">(Pažymimas kryžiuku „X“ atsakymas „Taip“, jei pareiškėjas yra gavęs</text:span><text:span text:style-name="T2249"><text:s/>paramą, ir „Ne“, jei paramos pareiškėjas dar nėra gavęs. Teigiamo atsakymo atveju pareiškėjas turi užpildyti lentelę, nurodydamas priemonės, pagal kurią gavo paramą, pavadinimą, jam skirtos paramos sumą ir datą, išmokėtos paramos sumą ir projekto, už kurį</text:span><text:span text:style-name="T2250"><text:s/>skirta parama, įgyvendinimo pabaigą, t. y. paskutinio mokėjimo prašymo pateikimo Agentūrai datą.)</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P2256">Ar esate gavęs EB bendro finansavimo paramą?</text:p>
          </table:table-cell>
          <table:table-cell table:style-name="TableCell2257">
            <text:p text:style-name="P2258"><text:span text:style-name="T2259"></text:span><text:span text:style-name="T2260">[]</text:span><text:span text:style-name="T2261"><text:s/>Taip<text:s/></text:span><text:span text:style-name="T2262"></text:span><text:span text:style-name="T2263">[]</text:span><text:span text:style-name="T2264"><text:s/>Ne</text:span></text:p>
          </table:table-cell>
        </table:table-row>
      </table:table>
      <text:p text:style-name="P2265"/>
      <text:p text:style-name="P2266">Jei taip, užpildykite šią lentelę:</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Priemonės pavadinimas</text:p>
          </table:table-cell>
          <table:table-cell table:style-name="TableCell2276">
            <text:p text:style-name="P2277">Paramos suma, Lt</text:p>
          </table:table-cell>
          <table:table-cell table:style-name="TableCell2278">
            <text:p text:style-name="P2279">Paramos skyrimo data</text:p>
          </table:table-cell>
          <table:table-cell table:style-name="TableCell2280">
            <text:p text:style-name="P2281">Išmokėta paramos suma, Lt</text:p>
          </table:table-cell>
          <table:table-cell table:style-name="TableCell2282">
            <text:p text:style-name="P2283">Projekto įgyvendinimo pabaiga</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š viso:<text: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Pareiškėjo parašas _____________</text:p>
      <text:p text:style-name="P2396"/>
      <text:p text:style-name="P2397"><text:span text:style-name="T2398">XII</text:span><text:span text:style-name="T2399">.<text:s/></text:span><text:span text:style-name="T2400">KITA INFORMACIJA</text:span></text:p>
      <text:p text:style-name="P2401">(Šioje lentelėje pareiškėjas atsako į pateiktus klausimus,<text:s/>užbraukdamas kryželiu langelį ties žodžiu „Taip“ arba „Ne“.)</text:p>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1.</text:p>
          </table:table-cell>
          <table:table-cell table:style-name="TableCell2409">
            <text:p text:style-name="P2410">Ar esate gavęs EB paramą miškų sektoriuje?</text:p>
          </table:table-cell>
          <table:table-cell table:style-name="TableCell2411">
            <text:p text:style-name="P2412"><text:span text:style-name="T2413"></text:span><text:span text:style-name="T2414">[]</text:span><text:span text:style-name="T2415"><text:s/>Taip<text:s/></text:span><text:span text:style-name="T2416"></text:span><text:span text:style-name="T2417">[]</text:span><text:span text:style-name="T2418"><text:s/>Ne</text:span></text:p>
          </table:table-cell>
        </table:table-row>
        <table:table-row table:style-name="TableRow2419">
          <table:table-cell table:style-name="TableCell2420">
            <text:p text:style-name="P2421">2.</text:p>
          </table:table-cell>
          <table:table-cell table:style-name="TableCell2422">
            <text:p text:style-name="P2423">Ar esate gavęs EB paramą pagal šią priemonę?</text:p>
          </table:table-cell>
          <table:table-cell table:style-name="TableCell2424">
            <text:p text:style-name="P2425"><text:span text:style-name="T2426"></text:span><text:span text:style-name="T2427">[]</text:span><text:span text:style-name="T2428"><text:s/>Taip<text:s/></text:span><text:span text:style-name="T2429"></text:span><text:span text:style-name="T2430">[]</text:span><text:span text:style-name="T2431"><text:s/>Ne</text:span></text:p>
          </table:table-cell>
        </table:table-row>
        <table:table-row table:style-name="TableRow2432">
          <table:table-cell table:style-name="TableCell2433">
            <text:p text:style-name="P2434">3.</text:p>
          </table:table-cell>
          <table:table-cell table:style-name="TableCell2435">
            <text:p text:style-name="P2436"><text:span text:style-name="T2437">Ar ankstesnis projektas jau įgyvendintas?<text:s/></text:span><text:span text:style-name="T2438">(pildoma, jei 2 punkte</text:span><text:span text:style-name="T2439"><text:s/>pažymėta „Taip“)</text:span></text:p>
          </table:table-cell>
          <table:table-cell table:style-name="TableCell2440">
            <text:p text:style-name="P2441"><text:span text:style-name="T2442"></text:span><text:span text:style-name="T2443">[]</text:span><text:span text:style-name="T2444"><text:s/>Taip<text:s/></text:span><text:span text:style-name="T2445"></text:span><text:span text:style-name="T2446">[]</text:span><text:span text:style-name="T2447"><text:s/>Ne e</text:span></text:p>
          </table:table-cell>
        </table:table-row>
        <table:table-row table:style-name="TableRow2448">
          <table:table-cell table:style-name="TableCell2449">
            <text:p text:style-name="P2450">4.</text:p>
          </table:table-cell>
          <table:table-cell table:style-name="TableCell2451">
            <text:p text:style-name="P2452">Ar esate atsiskaitęs su Valstybine mokesčių inspekcija?</text:p>
          </table:table-cell>
          <table:table-cell table:style-name="TableCell2453">
            <text:p text:style-name="P2454"><text:span text:style-name="T2455"></text:span><text:span text:style-name="T2456">[]</text:span><text:span text:style-name="T2457"><text:s/>Taip<text:s/></text:span><text:span text:style-name="T2458"></text:span><text:span text:style-name="T2459">[]</text:span><text:span text:style-name="T2460"><text:s/>Ne</text:span></text:p>
          </table:table-cell>
        </table:table-row>
        <table:table-row table:style-name="TableRow2461">
          <table:table-cell table:style-name="TableCell2462">
            <text:p text:style-name="P2463">5.</text:p>
          </table:table-cell>
          <table:table-cell table:style-name="TableCell2464">
            <text:p text:style-name="P2465"><text:span text:style-name="T2466">Ar<text:s/></text:span><text:span text:style-name="T2467">esate atsiskaitęs su<text:s/></text:span><text:span text:style-name="T2468">Valstybiniu socialinio draudimo fondu?</text:span></text:p>
          </table:table-cell>
          <table:table-cell table:style-name="TableCell2469">
            <text:p text:style-name="P2470"><text:span text:style-name="T2471"></text:span><text:span text:style-name="T2472">[]</text:span><text:span text:style-name="T2473"><text:s/>Taip<text:s/></text:span><text:span text:style-name="T2474"></text:span><text:span text:style-name="T2475">[]</text:span><text:span text:style-name="T2476"><text:s/>Ne</text:span></text:p>
          </table:table-cell>
        </table:table-row>
        <table:table-row table:style-name="TableRow2477">
          <table:table-cell table:style-name="TableCell2478">
            <text:p text:style-name="P2479">6.</text:p>
          </table:table-cell>
          <table:table-cell table:style-name="TableCell2480">
            <text:p text:style-name="P2481">Ar projektas skirtas stichinių nelaimių ir gaisrų pažeistiems miškams atkurti? (pildoma, jei paramos prašoma pažeistiems miškams atkurti)<text:s/></text:p>
          </table:table-cell>
          <table:table-cell table:style-name="TableCell2482">
            <text:p text:style-name="P2483"><text:span text:style-name="T2484"></text:span><text:span text:style-name="T2485">[]</text:span><text:span text:style-name="T2486"><text:s/>Taip<text:s/></text:span><text:span text:style-name="T2487"></text:span><text:span text:style-name="T2488">[]</text:span><text:span text:style-name="T2489"><text:s/>Ne</text:span></text:p>
          </table:table-cell>
        </table:table-row>
        <table:table-row table:style-name="TableRow2490">
          <table:table-cell table:style-name="TableCell2491">
            <text:p text:style-name="P2492">7.</text:p>
          </table:table-cell>
          <table:table-cell table:style-name="TableCell2493">
            <text:p text:style-name="P2494"><text:span text:style-name="T2495">Ar<text:s/></text:span><text:span text:style-name="T2496">priešgaisrinės juostos rengiamos plotuose, kuriems neteikiama apželdinimo bei agrarinė aplinko</text:span><text:span text:style-name="T2497">saugos parama? (pildoma, jei paramos prašoma priešgaisrinių juostų įrengimui ir priežiūrai)</text:span></text:p>
          </table:table-cell>
          <table:table-cell table:style-name="TableCell2498">
            <text:p text:style-name="P2499"><text:span text:style-name="T2500"></text:span><text:span text:style-name="T2501">[]</text:span><text:span text:style-name="T2502"><text:s/>Taip<text:s/></text:span><text:span text:style-name="T2503"></text:span><text:span text:style-name="T2504">[]</text:span><text:span text:style-name="T2505"><text:s/>Ne</text:span></text:p>
          </table:table-cell>
        </table:table-row>
        <table:table-row table:style-name="TableRow2506">
          <table:table-cell table:style-name="TableCell2507">
            <text:p text:style-name="P2508">8.</text:p>
          </table:table-cell>
          <table:table-cell table:style-name="TableCell2509">
            <text:p text:style-name="P2510"><text:span text:style-name="T2511">Ar įsipareigojate viešinti gautą paramą</text:span><text:span text:style-name="T2512">3</text:span><text:span text:style-name="T2513">? Kokias viešinimo priemones naudosite?</text:span></text:p>
          </table:table-cell>
          <table:table-cell table:style-name="TableCell2514">
            <text:p text:style-name="P2515"><text:span text:style-name="T2516"></text:span><text:span text:style-name="T2517">[]</text:span><text:span text:style-name="T2518"><text:s/>Taip<text:s/></text:span><text:span text:style-name="T2519"></text:span><text:span text:style-name="T2520">[]</text:span><text:span text:style-name="T2521"><text:s/>Ne</text:span><text:span text:style-name="T2522"><text:s/></text:span></text:p>
            <text:p text:style-name="P2523"><text:span text:style-name="T2524">Nurodyti viešinimo priemones</text:span></text:p>
          </table:table-cell>
        </table:table-row>
      </table:table>
      <text:p text:style-name="P2525"/>
      <text:p text:style-name="P2526">Pareiškėjo<text:s/>parašas _____________</text:p>
      <text:p text:style-name="P2527"/>
      <text:p text:style-name="P2528">_________________</text:p>
      <text:p text:style-name="P2529"><text:span text:style-name="T2530">3</text:span><text:s/>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531">48-1868</text:span></text:a>).</text:p>
      <text:p text:style-name="P2532"/>
      <text:p text:style-name="P2533"><text:span text:style-name="T2534">XIII</text:span><text:span text:style-name="T2535">.<text:s/></text:span><text:span text:style-name="T2536">PATEIKIAMi DOKUMENTAI</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Eil. Nr.</text:p>
            </table:table-cell>
            <table:table-cell table:style-name="TableCell2546">
              <text:p text:style-name="P2547">Dokumento pavadinimas<text:s/></text:p>
            </table:table-cell>
            <table:table-cell table:style-name="TableCell2548">
              <text:p text:style-name="P2549">Pažymėti X</text:p>
            </table:table-cell>
            <table:table-cell table:style-name="TableCell2550">
              <text:p text:style-name="P2551">Puslapių skaičius</text:p>
            </table:table-cell>
          </table:table-row>
        </table:table-header-rows>
        <table:table-row table:style-name="TableRow2552">
          <table:table-cell table:style-name="TableCell2553">
            <text:p text:style-name="P2554">1.</text:p>
          </table:table-cell>
          <table:table-cell table:style-name="TableCell2555">
            <text:p text:style-name="P2556"><text:span text:style-name="T2557">Pažeisto miško atkūrimo projektas, miškotvarkos projektas, priešgaisrinių veiksmų planas,</text:span><text:span text:style-name="T2558"><text:s/>operatyvinis miško gaisrų gesinimo planas</text:span><text:span text:style-name="T2559">4</text:span></text:p>
          </table:table-cell>
          <table:table-cell table:style-name="TableCell2560">
            <text:p text:style-name="P2561"><text:span text:style-name="T2562"></text:span><text:span text:style-name="T2563">[]</text:span></text:p>
          </table:table-cell>
          <table:table-cell table:style-name="TableCell2564">
            <text:p text:style-name="P2565">|_|_|</text:p>
          </table:table-cell>
        </table:table-row>
        <table:table-row table:style-name="TableRow2566">
          <table:table-cell table:style-name="TableCell2567">
            <text:p text:style-name="P2568">2.</text:p>
          </table:table-cell>
          <table:table-cell table:style-name="TableCell2569">
            <text:p text:style-name="P2570">Juridinio asmens steigimo dokumentai<text:s/></text:p>
          </table:table-cell>
          <table:table-cell table:style-name="TableCell2571">
            <text:p text:style-name="P2572"><text:span text:style-name="T2573"></text:span><text:span text:style-name="T2574">[]</text:span></text:p>
          </table:table-cell>
          <table:table-cell table:style-name="TableCell2575">
            <text:p text:style-name="P2576">|_|_|</text:p>
          </table:table-cell>
        </table:table-row>
        <text:soft-page-break/>
        <table:table-row table:style-name="TableRow2577">
          <table:table-cell table:style-name="TableCell2578">
            <text:p text:style-name="P2579">3.</text:p>
          </table:table-cell>
          <table:table-cell table:style-name="TableCell2580">
            <text:p text:style-name="P2581">Juridinio asmens kompetentingo organo pritarimo parengtai paraiškai protokolo išrašas, patvirtintas pareiškėjo įgalioto asmens iki paraiškos<text:s/>pateikimo</text:p>
          </table:table-cell>
          <table:table-cell table:style-name="TableCell2582">
            <text:p text:style-name="P2583"><text:span text:style-name="T2584"></text:span><text:span text:style-name="T2585">[]</text:span></text:p>
          </table:table-cell>
          <table:table-cell table:style-name="TableCell2586">
            <text:p text:style-name="P2587">|_|_|</text:p>
          </table:table-cell>
        </table:table-row>
        <table:table-row table:style-name="TableRow2588">
          <table:table-cell table:style-name="TableCell2589">
            <text:p text:style-name="P2590">4.</text:p>
          </table:table-cell>
          <table:table-cell table:style-name="TableCell2591">
            <text:p text:style-name="P2592"><text:span text:style-name="T2593">Dokumentai, užtikrinantys tinkamą projekto finansavimo šaltinį</text:span></text:p>
          </table:table-cell>
          <table:table-cell table:style-name="TableCell2594">
            <text:p text:style-name="P2595"><text:span text:style-name="T2596"></text:span><text:span text:style-name="T2597">[]</text:span></text:p>
          </table:table-cell>
          <table:table-cell table:style-name="TableCell2598">
            <text:p text:style-name="P2599">|_|_|</text:p>
          </table:table-cell>
        </table:table-row>
        <table:table-row table:style-name="TableRow2600">
          <table:table-cell table:style-name="TableCell2601">
            <text:p text:style-name="P2602">5.</text:p>
          </table:table-cell>
          <table:table-cell table:style-name="TableCell2603">
            <text:p text:style-name="P2604"><text:span text:style-name="T2605">Prekių, darbų ar paslaugų teikėjų komerciniai pasiūlymai arba kiti dokumentai, pagrindžiantys numatytų tinkamų finansuoti išlaidų vertę</text:span></text:p>
          </table:table-cell>
          <table:table-cell table:style-name="TableCell2606">
            <text:p text:style-name="P2607"><text:span text:style-name="T2608"></text:span><text:span text:style-name="T2609">[]</text:span></text:p>
          </table:table-cell>
          <table:table-cell table:style-name="TableCell2610">
            <text:p text:style-name="P2611">|_|_|</text:p>
          </table:table-cell>
        </table:table-row>
        <table:table-row table:style-name="TableRow2612">
          <table:table-cell table:style-name="TableCell2613">
            <text:p text:style-name="P2614">6.</text:p>
          </table:table-cell>
          <table:table-cell table:style-name="TableCell2615">
            <text:p text:style-name="P2616">Dokumentai, patvirtinantys nekilnojamojo turto, tiesiogiai susijusio su projekto įgyvendinimu, valdymo faktą (nuosavybės ar valdymo teisę patvirtinantys dokumentai) (nereikia dėl nekilnojamojo turto, dėl kurio paramos neprašoma)</text:p>
          </table:table-cell>
          <table:table-cell table:style-name="TableCell2617">
            <text:p text:style-name="P2618"><text:span text:style-name="T2619"></text:span><text:span text:style-name="T2620">[]</text:span></text:p>
          </table:table-cell>
          <table:table-cell table:style-name="TableCell2621">
            <text:p text:style-name="P2622">|_|_|</text:p>
          </table:table-cell>
        </table:table-row>
        <table:table-row table:style-name="TableRow2623">
          <table:table-cell table:style-name="TableCell2624">
            <text:p text:style-name="P2625">7.</text:p>
          </table:table-cell>
          <table:table-cell table:style-name="TableCell2626">
            <text:p text:style-name="P2627">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628">
            <text:p text:style-name="P2629"><text:span text:style-name="T2630"></text:span><text:span text:style-name="T2631">[]</text:span></text:p>
          </table:table-cell>
          <table:table-cell table:style-name="TableCell2632">
            <text:p text:style-name="P2633">|_|_|</text:p>
          </table:table-cell>
        </table:table-row>
        <table:table-row table:style-name="TableRow2634">
          <table:table-cell table:style-name="TableCell2635">
            <text:p text:style-name="P2636">8.</text:p>
          </table:table-cell>
          <table:table-cell table:style-name="TableCell2637">
            <text:p text:style-name="P2638">Statinio techninio projekto statybos skaičiuojamosios kainos dalies ekspertizės išvada ir statybos/rekonstrukcijos leidimas (gali būti pateiktas ne vėliau kaip iki pirmojo mokėjimo prašymo pateikimo dienos)</text:p>
          </table:table-cell>
          <table:table-cell table:style-name="TableCell2639">
            <text:p text:style-name="P2640"><text:span text:style-name="T2641"></text:span><text:span text:style-name="T2642">[]</text:span></text:p>
          </table:table-cell>
          <table:table-cell table:style-name="TableCell2643">
            <text:p text:style-name="P2644">|_|_|</text:p>
          </table:table-cell>
        </table:table-row>
        <table:table-row table:style-name="TableRow2645">
          <table:table-cell table:style-name="TableCell2646">
            <text:p text:style-name="P2647">9.</text:p>
          </table:table-cell>
          <table:table-cell table:style-name="TableCell2648">
            <text:p text:style-name="P2649">Pažyma dėl stichinės nelaimės<text:s/>ar gaisro pažeisto miško nustatymo fakto (jei paramos prašoma pažeisto miško atkūrimui)</text:p>
          </table:table-cell>
          <table:table-cell table:style-name="TableCell2650">
            <text:p text:style-name="P2651"><text:span text:style-name="T2652"></text:span><text:span text:style-name="T2653">[]</text:span></text:p>
          </table:table-cell>
          <table:table-cell table:style-name="TableCell2654">
            <text:p text:style-name="P2655">|_|_|</text:p>
          </table:table-cell>
        </table:table-row>
        <table:table-row table:style-name="TableRow2656">
          <table:table-cell table:style-name="TableCell2657">
            <text:p text:style-name="P2658">10.</text:p>
          </table:table-cell>
          <table:table-cell table:style-name="TableCell2659">
            <text:p text:style-name="P2660">Pažyma dėl miško teritorijos priskyrimo didelės ar vidutinės gaisrų rizikos plotams (jei paramos prašoma gaisrų prevencinėms priemonėms ir pagal antrąją<text:s/>veiklos sritį)</text:p>
          </table:table-cell>
          <table:table-cell table:style-name="TableCell2661">
            <text:p text:style-name="P2662"><text:span text:style-name="T2663"></text:span><text:span text:style-name="T2664">[]</text:span></text:p>
          </table:table-cell>
          <table:table-cell table:style-name="TableCell2665">
            <text:p text:style-name="P2666">|_|_|</text:p>
          </table:table-cell>
        </table:table-row>
        <table:table-row table:style-name="TableRow2667">
          <table:table-cell table:style-name="TableCell2668">
            <text:p text:style-name="P2669">11.</text:p>
          </table:table-cell>
          <table:table-cell table:style-name="TableCell2670">
            <text:p text:style-name="P2671">Leidimas kirsti mišką arba Pranešimas apie ketinimus kirsti mišką, kai šie dokumentai privalomi pagal teisės aktų reikalavimus (pateikiama, jei prašoma paramos nuo stichijos nukentėjusio miško ploto sutvarkymui)</text:p>
          </table:table-cell>
          <table:table-cell table:style-name="TableCell2672">
            <text:p text:style-name="P2673"><text:span text:style-name="T2674"></text:span><text:span text:style-name="T2675">[]</text:span></text:p>
          </table:table-cell>
          <table:table-cell table:style-name="TableCell2676">
            <text:p text:style-name="P2677">|_|_|</text:p>
          </table:table-cell>
        </table:table-row>
        <table:table-row table:style-name="TableRow2678">
          <table:table-cell table:style-name="TableCell2679">
            <text:p text:style-name="P2680">12.</text:p>
          </table:table-cell>
          <table:table-cell table:style-name="TableCell2681">
            <text:p text:style-name="P2682">Kiti dokumentai</text:p>
          </table:table-cell>
          <table:table-cell table:style-name="TableCell2683">
            <text:p text:style-name="P2684"><text:span text:style-name="T2685"></text:span><text:span text:style-name="T2686">[]</text:span></text:p>
          </table:table-cell>
          <table:table-cell table:style-name="TableCell2687">
            <text:p text:style-name="P2688">|_|_|</text:p>
          </table:table-cell>
        </table:table-row>
      </table:table>
      <text:p text:style-name="P2689"/>
      <text:p text:style-name="P2690">________________</text:p>
      <text:p text:style-name="P2691"><text:span text:style-name="T2692">4</text:span><text:s/>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693"/>
      <text:p text:style-name="P2694">Pareiškėjo parašas _____________</text:p>
      <text:p text:style-name="P2695"/>
      <text:p text:style-name="P2696"><text:span text:style-name="T2697">XIV</text:span><text:span text:style-name="T2698">.<text:s/></text:span><text:span text:style-name="T2699">PAREIŠKĖJO DEKLARACIJA</text:span></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able:number-columns-spanned="3">
            <text:p text:style-name="P2707"/>
            <text:p text:style-name="P2708"><text:span text:style-name="T2709">Aš,</text:span><text:span text:style-name="T2710"><text:s/></text:span><text:span text:style-name="T2711">pretenduodamas gauti paramą pagal priemonę<text:s/></text:span><text:span text:style-name="T2712">„</text:span><text:span text:style-name="T2713">Miškininkystės potencialo atkūrimas ir prevencinių priemonių įdiegimas</text:span><text:span text:style-name="T2714">“</text:span><text:span text:style-name="T2715">, pasirašydamas šioje paraiškoje, patvirtinu, kad:</text:span></text:p>
            <text:p text:style-name="P2716">1. šioje paraiškoje ir prie jos pridėtuose dokumentuose pateikta informacija, mano žiniomis ir įsitikinimu, yra teisinga;</text:p>
            <text:p text:style-name="P2717">2. 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p>
            <text:p text:style-name="P2718">3. prašoma parama yra minimali projektui įgyvendinti reikalinga suma;</text:p>
            <text:p text:style-name="P2719">4. nesu pažeidęs jokios kitos sutarties dėl paramos skyrimo iš Europos Bendrijos arba Lietuvos<text:s/>Respublikos biudžeto lėšų;</text:p>
            <text:p text:style-name="P2720">5. man nėra iškelta byla dėl bankroto, nesu likviduojamas;</text:p>
            <text:p text:style-name="P2721">6. man nežinomos kitos nenurodytos priežastys, dėl kurių projektas negalėtų būti įgyvendintas ar jo įgyvendinimas būtų atidedamas, arba dėl kurių projektas nebūtų įgyvendintas nustatytu laikotarpiu;</text:p>
            <text:p text:style-name="P2722">7. paraiška gali būti atmesta, jeigu joje pateikti ne visi prašomi duomenys (įskaitant šią deklaraciją);</text:p>
            <text:p text:style-name="P2723">8. sutinku, kad paraiškoje pateikti duomenys būtų apdorojami ir saugomi informacinėje sistemoje;</text:p>
            <text:p text:style-name="P2724">9. sutinku, kad mano tinkamumas gauti paramą bus vertinamas pagal mano pateiktus ir atitinkamais dokumentais pagrįstus duomenis bei viešuosiuose registruose esančius duomenis;</text:p>
            <text:p text:style-name="P2725">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726">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727">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2728">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729"><text:span text:style-name="T2730">14.<text:s/></text:span><text:span text:style-name="T2731">s</text:span><text:span text:style-name="T2732">utinku, kad paraiškoje ir kituose Agentūrai teikiamuose dokumentuose esantys mano asmens ir kiti duomenys būtų apdorojami ir saugomi paramos administravimo informacinėse sistemose ir kad Agentūra gautų mano asmens ir kitus<text:s/></text:span><text:span text:style-name="T2733">duomenis iš kitų juridinių asmenų, registrų ar duomenų bazių paramos administravimo klausimais.</text:span></text:p>
            <text:p text:style-name="P2734">15. Užtikrinu, kad Agentūrai pateikta atsiskaitomoji sąskaita priklausys man ir prisiimu visą atsakomybę dėl nuostolių, kurie gali atsirasti klaidingai nurodžius banko sąskaitos numerį.</text:p>
          </table:table-cell>
          <table:covered-table-cell/>
          <table:covered-table-cell/>
        </table:table-row>
        <table:table-row table:style-name="TableRow2735">
          <table:table-cell table:style-name="TableCell2736">
            <text:p text:style-name="P2737"><text:span text:style-name="T2738">(pareiškėjo arba jo įgalioto asmens pareigos)<text:s/></text:span></text:p>
          </table:table-cell>
          <table:table-cell table:style-name="TableCell2739">
            <text:p text:style-name="P2740"><text:span text:style-name="T2741">(parašas)</text:span></text:p>
          </table:table-cell>
          <table:table-cell table:style-name="TableCell2742">
            <text:p text:style-name="P2743"><text:span text:style-name="T2744">(vardas, pavardė)</text:span></text:p>
          </table:table-cell>
        </table:table-row>
      </table:table>
      <text:p text:style-name="P2745"/>
      <text:p text:style-name="P2746"><text:span text:style-name="T2747">Jei projektą parengė ir paraišką padėjo užpildyti konsultantas, nurodykite:</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Konsultanto vardas ir pavardė</text:p>
          </table:table-cell>
          <table:table-cell table:style-name="TableCell2755">
            <text:p text:style-name="P2756">|_|_|_|_|_|_|_|_|_|_|_|_|_|_|_|_|_|_|_|</text:p>
          </table:table-cell>
        </table:table-row>
        <table:table-row table:style-name="TableRow2757">
          <table:table-cell table:style-name="TableCell2758">
            <text:p text:style-name="P2759">Institucijos pavadinimas</text:p>
          </table:table-cell>
          <table:table-cell table:style-name="TableCell2760">
            <text:p text:style-name="P2761">|_|_|_|_|_|_|_|_|_|_|_|_|_|_|_|_|_|_|_|</text:p>
          </table:table-cell>
        </table:table-row>
        <table:table-row table:style-name="TableRow2762">
          <table:table-cell table:style-name="TableCell2763">
            <text:p text:style-name="P2764">Telefono ir fakso Nr.</text:p>
          </table:table-cell>
          <table:table-cell table:style-name="TableCell2765">
            <text:p text:style-name="P2766">|_|_|_|_|_|_|_|_|_|_|_|_|_|_|_|_|_|_|_|</text:p>
            <text:p text:style-name="P2767">|_|_|_|_|_|_|_|_|_|_|_|_|_|_|_|_|_|_|_|</text:p>
          </table:table-cell>
        </table:table-row>
      </table:table>
      <text:p text:style-name="Normal"/>
      <text:p text:style-name="P2768"><text:span text:style-name="T2769">PASTABA.<text:s/></text:span><text:span text:style-name="T2770">Pareiškėjo pateikti duomenys bus apdoroti elektroniniu būdu, juos kontrolės</text:span><text:span text:style-name="T2771"><text:s/>tikslais gali panaudoti Agentūra, kitos susijusios Lietuvos Respublikos ir Europos Sąjungos institucijos.</text:span></text:p>
      <text:p text:style-name="P2772"/>
      <text:p text:style-name="P2773"><text:span text:style-name="T2774">Pareiškėjo parašas _____________</text:span></text:p>
      <text:p text:style-name="P2775"><text:span text:style-name="T2776">_________________</text:span></text:p>
      <text:p text:style-name="Normal"/>
      <text:p text:style-name="P2777">Priedo pakeitimai:</text:p>
      <text:p text:style-name="P2778"><text:span text:style-name="T2779">Nr.<text:s/></text:span><text:a xlink:href="https://www.e-tar.lt/portal/legalAct.html?documentId=TAR.C93C81B34600" office:target-frame-name="_top" xlink:show="replace"><text:span text:style-name="T2780">3D-42</text:span></text:a><text:span text:style-name="T2781">, 2011-01-25, Žin., 2011, Nr. 12-549 (2011-01-29), i. k. 1112330ISAK0003D-42</text:span></text:p>
      <text:p text:style-name="P2782"><text:span text:style-name="T2783">Nr.<text:s/></text:span><text:a xlink:href="https://www.e-tar.lt/portal/legalAct.html?documentId=TAR.1D375B1C06D6" office:target-frame-name="_top" xlink:show="replace"><text:span text:style-name="T2784">3D-768</text:span></text:a><text:span text:style-name="T2785">,<text:s/></text:span><text:span text:style-name="T2786">2011-10-19, Žin., 2011, Nr. 127-6034 (2011-10-22), i. k. 1112330ISAK003D-768</text:span></text:p>
      <text:p text:style-name="P2787"><text:span text:style-name="T2788">Nr.<text:s/></text:span><text:a xlink:href="https://www.e-tar.lt/portal/legalAct.html?documentId=TAR.96FF9A8897AC" office:target-frame-name="_top" xlink:show="replace"><text:span text:style-name="T2789">3D-379</text:span></text:a><text:span text:style-name="T2790">, 2012-05-31, Žin., 2012, Nr. 63-3194 (2012-06-05), i. k. 1122330ISAK003D-379</text:span></text:p>
      <text:p text:style-name="Normal"/>
      <text:p text:style-name="P2791"/>
      <text:p text:style-name="P2792"/>
      <text:p text:style-name="P2793"><text:span text:style-name="T2794">Pakeit</text:span><text:span text:style-name="T2795">imai:</text:span></text:p>
      <text:p text:style-name="P2796"/>
      <text:p text:style-name="P2797"><text:span text:style-name="T2798">1.</text:span></text:p>
      <text:p text:style-name="P2799"><text:span text:style-name="T2800">Lietuvos Respublikos žemės ūkio ministerija, Įsakymas</text:span></text:p>
      <text:p text:style-name="P2801"><text:span text:style-name="T2802">Nr.<text:s/></text:span><text:a xlink:href="https://www.e-tar.lt/portal/legalAct.html?documentId=TAR.4E653E58D88B" office:target-frame-name="_top" xlink:show="replace"><text:span text:style-name="T2803">3D-80</text:span></text:a><text:span text:style-name="T2804">, 2009-02-10, Žin., 2009, Nr. 17-691 (2009-02-12), i. k. 1092330ISAK0003D-80</text:span></text:p>
      <text:p text:style-name="P2805"><text:span text:style-name="T2806">Dėl žemės ūkio ministro<text:s/></text:span><text:span text:style-name="T2807">2008 m. sausio 14 d. įsakymo Nr. 3D-19 "Dėl Lietuvos kaimo plėtros 2007–2013 metų programos priemonės "Miškininkystės potencialo atkūrimas ir prevencinių priemonių įdiegimas" įgyvendinimo taisyklių patvirtinimo" pakeitimo</text:span></text:p>
      <text:p text:style-name="P2808"/>
      <text:p text:style-name="P2809"><text:span text:style-name="T2810">2.</text:span></text:p>
      <text:p text:style-name="P2811"><text:span text:style-name="T2812">Lietuvos Respublikos žemės ūki</text:span><text:span text:style-name="T2813">o ministerija, Įsakymas</text:span></text:p>
      <text:p text:style-name="P2814"><text:span text:style-name="T2815">Nr.<text:s/></text:span><text:a xlink:href="https://www.e-tar.lt/portal/legalAct.html?documentId=TAR.B64165680C8F" office:target-frame-name="_top" xlink:show="replace"><text:span text:style-name="T2816">3D-930</text:span></text:a><text:span text:style-name="T2817">, 2009-12-03, Žin., 2009, Nr. 146-6514 (2009-12-10), i. k. 1092330ISAK003D-930</text:span></text:p>
      <text:p text:style-name="P2818"><text:span text:style-name="T2819">Dėl žemės ūkio ministro 2008 m. sausio 14 d. įsakymo Nr. 3D-1</text:span><text:span text:style-name="T2820">9 "Dėl Lietuvos kaimo plėtros 2007–2013 metų programos priemonės "Miškininkystės potencialo atkūrimas ir prevencinių priemonių įdiegimas" įgyvendinimo taisyklių patvirtinimo" pakeitimo</text:span></text:p>
      <text:p text:style-name="P2821"/>
      <text:p text:style-name="P2822"><text:span text:style-name="T2823">3.</text:span></text:p>
      <text:p text:style-name="P2824"><text:span text:style-name="T2825">Lietuvos Respublikos žemės ūkio ministerija, Įsakymas</text:span></text:p>
      <text:p text:style-name="P2826"><text:span text:style-name="T2827">Nr.<text:s/></text:span><text:a xlink:href="https://www.e-tar.lt/portal/legalAct.html?documentId=TAR.85186422E7C3" office:target-frame-name="_top" xlink:show="replace"><text:span text:style-name="T2828">3D-1019</text:span></text:a><text:span text:style-name="T2829">, 2010-11-17, Žin., 2010, Nr. 137-7045 (2010-11-23), i. k. 1102330ISAK03D-1019</text:span></text:p>
      <text:p text:style-name="P2830"><text:span text:style-name="T2831">Dėl žemės ūkio ministro 2008 m. sausio 14 d. įsakymo Nr. 3D-19 "Dėl Lietuvos kaimo plėtros 2007–2</text:span><text:span text:style-name="T2832">013 metų programos priemonės "Miškininkystės potencialo atkūrimas ir prevencinių priemonių įdiegimas" įgyvendinimo taisyklių patvirtinimo" pakeitimo</text:span></text:p>
      <text:p text:style-name="P2833"/>
      <text:p text:style-name="P2834"><text:span text:style-name="T2835">4.</text:span></text:p>
      <text:p text:style-name="P2836"><text:span text:style-name="T2837">Lietuvos Respublikos žemės ūkio ministerija, Įsakymas</text:span></text:p>
      <text:p text:style-name="P2838"><text:span text:style-name="T2839">Nr.<text:s/></text:span><text:a xlink:href="https://www.e-tar.lt/portal/legalAct.html?documentId=TAR.C93C81B34600" office:target-frame-name="_top" xlink:show="replace"><text:span text:style-name="T2840">3D-42</text:span></text:a><text:span text:style-name="T2841">, 2011-01-25, Žin., 2011, Nr. 12-549 (2011-01-29), i. k. 1112330ISAK0003D-42</text:span></text:p>
      <text:p text:style-name="P2842"><text:span text:style-name="T2843">Dėl žemės ūkio ministro 2008 m. sausio 14 d. įsakymo Nr. 3D-19 "Dėl Lietuvos kaimo plėtros 2007–2013 metų programos priemonės "Miškininky</text:span><text:span text:style-name="T2844">stės potencialo atkūrimas ir prevencinių priemonių įdiegimas" įgyvendinimo taisyklių patvirtinimo" pakeitimo</text:span></text:p>
      <text:p text:style-name="P2845"/>
      <text:p text:style-name="P2846"><text:span text:style-name="T2847">5.</text:span></text:p>
      <text:p text:style-name="P2848"><text:span text:style-name="T2849">Lietuvos Respublikos žemės ūkio ministerija, Įsakymas</text:span></text:p>
      <text:p text:style-name="P2850"><text:span text:style-name="T2851">Nr.<text:s/></text:span><text:a xlink:href="https://www.e-tar.lt/portal/legalAct.html?documentId=TAR.1D375B1C06D6" office:target-frame-name="_top" xlink:show="replace"><text:span text:style-name="T2852">3D-768</text:span></text:a><text:span text:style-name="T2853">, 2011-10-19, Žin., 2011, Nr. 127-6034 (2011-10-22), i. k. 1112330ISAK003D-768</text:span></text:p>
      <text:p text:style-name="P2854"><text:span text:style-name="T2855">Dėl žemės ūkio ministro 2008 m. sausio 14 d. įsakymo Nr. 3D-19 "Dėl Lietuvos kaimo plėtros 2007–2013 metų programos priemonės "Miškininkystės potencialo atkūrimas ir preve</text:span><text:span text:style-name="T2856">ncinių priemonių įdiegimas" įgyvendinimo taisyklių patvirtinimo" pakeitimo</text:span></text:p>
      <text:p text:style-name="P2857"/>
      <text:p text:style-name="P2858"><text:span text:style-name="T2859">6.</text:span></text:p>
      <text:p text:style-name="P2860"><text:span text:style-name="T2861">Lietuvos Respublikos žemės ūkio ministerija, Įsakymas</text:span></text:p>
      <text:p text:style-name="P2862"><text:span text:style-name="T2863">Nr.<text:s/></text:span><text:a xlink:href="https://www.e-tar.lt/portal/legalAct.html?documentId=TAR.96FF9A8897AC" office:target-frame-name="_top" xlink:show="replace"><text:span text:style-name="T2864">3D-379</text:span></text:a><text:span text:style-name="T2865">, 2012-05-31, Žin., 2012, Nr. 6</text:span><text:span text:style-name="T2866">3-3194 (2012-06-05), i. k. 1122330ISAK003D-379</text:span></text:p>
      <text:p text:style-name="P2867"><text:span text:style-name="T2868">Dėl žemės ūkio ministro 2008 m. sausio 14 d. įsakymo Nr. 3D-19 "Dėl Lietuvos kaimo plėtros 2007–2013 metų programos priemonės "Miškininkystės potencialo atkūrimas ir prevencinių priemonių įdiegimas"<text:s/></text:span><text:span text:style-name="T2869">įgyvendinimo taisyklių patvirtinimo" pakeitimo</text:span></text:p>
      <text:p text:style-name="P2870"/>
      <text:p text:style-name="P2871"><text:span text:style-name="T2872">7.</text:span></text:p>
      <text:p text:style-name="P2873"><text:span text:style-name="T2874">Lietuvos Respublikos žemės ūkio ministerija, Įsakymas</text:span></text:p>
      <text:p text:style-name="P2875"><text:span text:style-name="T2876">Nr.<text:s/></text:span><text:a xlink:href="https://www.e-tar.lt/portal/legalAct.html?documentId=TAR.BC73252D0B94" office:target-frame-name="_top" xlink:show="replace"><text:span text:style-name="T2877">3D-572</text:span></text:a><text:span text:style-name="T2878">, 2013-08-19, Žin., 2013, Nr. 89-4443 (2013-08-22), i. k. 1</text:span><text:span text:style-name="T2879">132330ISAK003D-572</text:span></text:p>
      <text:p text:style-name="P2880"><text:span text:style-name="T2881">Dėl žemės ūkio ministro 2008 m. sausio 14 d. įsakymo Nr. 3D-19 "Dėl Lietuvos kaimo plėtros 2007–2013 metų programos priemonės "Miškininkystės potencialo atkūrimas ir prevencinių priemonių įdiegimas" pakeitimo</text:span></text:p>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4:00Z</meta:creation-date>
    <dc:date>2016-05-05T22:44:00Z</dc:date>
    <meta:template xlink:href="Normal" xlink:type="simple"/>
    <meta:editing-cycles>2</meta:editing-cycles>
    <meta:editing-duration>PT0S</meta:editing-duration>
    <meta:document-statistic meta:page-count="21" meta:paragraph-count="1461" meta:word-count="7410" meta:character-count="61376" meta:row-count="3959" meta:non-whitespace-character-count="55427"/>
  </office:meta>
</office:document-meta>
</file>