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0.4923in"/>
      <style:text-properties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 fo:text-indent="0.4923in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 fo:text-indent="0.4923in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4-10-30</text:span></text:p>
      <text:p text:style-name="P8"/>
      <text:p text:style-name="P9"><text:span text:style-name="T10">Įsakymas paskelbtas: Informaciniai pranešimai 2004, Nr.<text:s/></text:span><text:a xlink:href="https://www.e-tar.lt/portal/legalAct.html?documentId=TAR.462EA39F64E5" office:target-frame-name="_top" xlink:show="replace"><text:span text:style-name="T11">76-666</text:span></text:a><text:span text:style-name="T12">, i. k. 1043030ISAK001B-878</text:span></text:p>
      <text:p text:style-name="P13"/>
      <text:p text:style-name="P14">MUITINĖS DEPARTAMENTO PRIE LIETUVOS<text:s/>RESPUBLIKOS FINANSŲ MINISTERIJOS GENERALINIS DIREKTORIUS</text:p>
      <text:p text:style-name="P15"/>
      <text:p text:style-name="P16">Į S A K Y M A S</text:p>
      <text:p text:style-name="P17">DĖL MUITINĖS SANDĖLIO STEIGIMO LEIDIMO GALIOJIMO SUSTABDYMO</text:p>
      <text:p text:style-name="P18"/>
      <text:p text:style-name="P19">2004 m. spalio 1 d. Nr. 1B-878</text:p>
      <text:p text:style-name="P20">Vilnius</text:p>
      <text:p text:style-name="P21"/>
      <text:p text:style-name="P22"><text:span text:style-name="T23">Vadovaudamasis Muitinės sandėlių steigimo ir veiklos taisyklių, patvirtintų Lietu</text:span><text:span text:style-name="T24">vos Respublikos Vyriausybės 2001 m. birželio 19 d. nutarimu Nr. 744 „Dėl Muitinės sandėlių steigimo ir veiklos taisyklių patvirtinimo“ (Žin., 2001, Nr.<text:s/></text:span><text:a xlink:href="https://www.e-tar.lt/portal/lt/legalAct/TAR.7E805EA74A61" office:target-frame-name="_blank" xlink:show="new"><text:span text:style-name="T25">53-1879</text:span></text:a><text:span text:style-name="T26">; 2002, Nr.<text:s/></text:span><text:span text:style-name="T27">40- 1494, Nr. 48-1849, Nr. 120-5414; 2003, Nr. 2-44; 2004, Nr. 38- 1229), 37 punktu bei Šiaulių teritorinės muitinės 2004 m. rugsėjo 27 d. teikimu Nr. S01-03-4062:<text:s/></text:span></text:p>
      <text:p text:style-name="P28"><text:span text:style-name="T29">1</text:span><text:span text:style-name="T30">.<text:s/></text:span><text:span text:style-name="T31">Sustabdau</text:span><text:span text:style-name="T32"><text:s/>UAB „Baltic Electrical Motors“ (įm. kodas 2559041) A tipo muitinės sandėli</text:span><text:span text:style-name="T33">o Nr. SA0221 steigimo leidimo galiojimą.</text:span></text:p>
      <text:p text:style-name="P34">Sustabdymo priežastis – muitinės sandėlio savininkas nepateikė garantijos, užtikrinančios įsipareigojimų, susijusių su prekėmis, laikomomis muitinės sandėlyje, įvykdymą.</text:p>
      <text:p text:style-name="P35">Punkto pakeitimai:</text:p>
      <text:p text:style-name="P36"><text:span text:style-name="T37">Nr.<text:s/></text:span><text:a xlink:href="https://www.e-tar.lt/portal/legalAct.html?documentId=TAR.DA2206ADD9F7" office:target-frame-name="_top" xlink:show="replace"><text:span text:style-name="T38">1B-953</text:span></text:a><text:span text:style-name="T39">, 2004-10-27, Informaciniai pranešimai, 2004, Nr. 83-724 (2004-10-29), i. k. 1043030ISAK001B-953</text:span></text:p>
      <text:p text:style-name="Normal"/>
      <text:p text:style-name="P40"><text:span text:style-name="T41">2</text:span><text:span text:style-name="T42">.<text:s/></text:span><text:span text:style-name="T43">Nustatau</text:span><text:span text:style-name="T44">, kad:</text:span></text:p>
      <text:p text:style-name="P45"><text:span text:style-name="T46">2.1</text:span><text:span text:style-name="T47">. A tipo muitinės sandėlio Nr. SA0221 steigimo leidimo galiojimas</text:span><text:span text:style-name="T48"><text:s/>sustabdomas iki 2004 m. spalio 20 d. nuo šio įsakymo įsigaliojimo dienos ir prekės į šį muitinės sandėlį adresu: Laisvės g. 216, Mažeikiai, negali būti nei priimamos, nei iš jo išduodamos;</text:span></text:p>
      <text:p text:style-name="P49"><text:span text:style-name="T50">2.2</text:span><text:span text:style-name="T51">. šis sustabdymas gali būti atšauktas minėtų taisyklių 45 p</text:span><text:span text:style-name="T52">unkto nustatyta tvarka.</text:span></text:p>
      <text:p text:style-name="P53"><text:span text:style-name="T54">3</text:span><text:span text:style-name="T55">.<text:s/></text:span><text:span text:style-name="T56">Pavedu</text:span><text:span text:style-name="T57"><text:s/>įsakymo vykdymą kontroliuoti generalinio direktoriaus pavaduotojui Jonui Miškiniui.</text:span></text:p>
      <text:p text:style-name="P58"/>
      <text:p text:style-name="P59"/>
      <text:p text:style-name="P60"/>
      <text:p text:style-name="P61"><text:span text:style-name="T62">GENERALINIS DIREKTORIUS</text:span><text:span text:style-name="T63"><text:tab/>RIMUTIS KLEVEČKA</text:span></text:p>
      <text:p text:style-name="P64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Muitinės departamentas prie Lietuvos Respublikos finansų<text:s/></text:span><text:span text:style-name="T74">ministerijos, Įsakymas</text:span></text:p>
      <text:p text:style-name="P75"><text:span text:style-name="T76">Nr.<text:s/></text:span><text:a xlink:href="https://www.e-tar.lt/portal/legalAct.html?documentId=TAR.DA2206ADD9F7" office:target-frame-name="_top" xlink:show="replace"><text:span text:style-name="T77">1B-953</text:span></text:a><text:span text:style-name="T78">, 2004-10-27, Informaciniai pranešimai, 2004, Nr. 83-724 (2004-10-29), i. k. 1043030ISAK001B-953</text:span></text:p>
      <text:p text:style-name="P79"><text:span text:style-name="T80">Dėl Muitinės departamento generalinio<text:s/></text:span><text:span text:style-name="T81">direktoriaus 2004 m. spalio 1 d. įsakymo Nr. 1B-878 "Dėl muitinės sandėlio steigimo leidimo galiojimo sustabdymo" pakeit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YSTEM</dc:creator>
    <meta:creation-date>2016-09-21T08:42:00Z</meta:creation-date>
    <dc:date>2016-09-21T08:42:00Z</dc:date>
    <meta:template xlink:href="Normal" xlink:type="simple"/>
    <meta:editing-cycles>2</meta:editing-cycles>
    <meta:editing-duration>PT0S</meta:editing-duration>
    <meta:document-statistic meta:page-count="1" meta:paragraph-count="160" meta:word-count="326" meta:character-count="2247" meta:row-count="160" meta:non-whitespace-character-count="2081"/>
  </office:meta>
</office:document-meta>
</file>