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reak-before="page" style:snap-to-layout-grid="false" fo:margin-left="3.543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style:text-properties fo:color="#000000" style:font-size-complex="4pt"/>
    </style:style>
    <style:style style:name="TableColumn85" style:family="table-column">
      <style:table-column-properties style:column-width="1.7375in" style:use-optimal-column-width="false"/>
    </style:style>
    <style:style style:name="TableColumn86" style:family="table-column">
      <style:table-column-properties style:column-width="1.8604in" style:use-optimal-column-width="false"/>
    </style:style>
    <style:style style:name="Table84" style:family="table">
      <style:table-properties style:width="3.5979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none" fo:border-right="none" fo:padding-top="0in" fo:padding-left="0.075in" fo:padding-bottom="0in" fo:padding-right="0.075in"/>
    </style:style>
    <style:style style:name="P94" style:parent-style-name="Normal" style:family="paragraph">
      <style:paragraph-properties style:snap-to-layout-grid="false"/>
      <style:text-properties fo:color="#000000" style:font-size-complex="4pt"/>
    </style:style>
    <style:style style:name="TableCell95" style:family="table-cell">
      <style:table-cell-properties fo:border-top="0.0069in solid #000000" fo:border-left="none" fo:border-bottom="none" fo:border-right="0.0069in solid #000000" fo:padding-top="0in" fo:padding-left="0.075in" fo:padding-bottom="0in" fo:padding-right="0.075in"/>
    </style:style>
    <style:style style:name="P96" style:parent-style-name="Normal" style:family="paragraph">
      <style:paragraph-properties style:snap-to-layout-grid="false"/>
      <style:text-properties fo:color="#000000" style:font-size-complex="4pt"/>
    </style:style>
    <style:style style:name="TableRow97" style:family="table-row">
      <style:table-row-properties style:use-optimal-row-height="false"/>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paragraph-properties style:snap-to-layout-grid="false"/>
      <style:text-properties fo:color="#000000"/>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paragraph-properties style:snap-to-layout-grid="false"/>
      <style:text-properties fo:color="#000000"/>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paragraph-properties style:snap-to-layout-grid="false"/>
      <style:text-properties fo:color="#000000"/>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paragraph-properties style:snap-to-layout-grid="false"/>
      <style:text-properties fo:color="#000000"/>
    </style:style>
    <style:style style:name="TableRow107" style:family="table-row">
      <style:table-row-properties style:use-optimal-row-height="false"/>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paragraph-properties style:snap-to-layout-grid="false"/>
      <style:text-properties fo:color="#000000"/>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style:snap-to-layout-grid="false"/>
      <style:text-properties fo:color="#000000"/>
    </style:style>
    <style:style style:name="TableRow112" style:family="table-row">
      <style:table-row-properties style:use-optimal-row-height="false"/>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paragraph-properties style:snap-to-layout-grid="false"/>
      <style:text-properties fo:color="#000000"/>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style:snap-to-layout-grid="false"/>
      <style:text-properties fo:color="#000000"/>
    </style:style>
    <style:style style:name="TableRow117" style:family="table-row">
      <style:table-row-properties style:use-optimal-row-height="false"/>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style:snap-to-layout-grid="false"/>
      <style:text-properties fo:color="#000000"/>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paragraph-properties style:snap-to-layout-grid="false"/>
      <style:text-properties fo:color="#000000"/>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paragraph-properties style:snap-to-layout-grid="false"/>
      <style:text-properties fo:color="#000000"/>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style:snap-to-layout-grid="false"/>
      <style:text-properties fo:color="#000000"/>
    </style:style>
    <style:style style:name="TableRow127" style:family="table-row">
      <style:table-row-properties style:use-optimal-row-height="false"/>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style:snap-to-layout-grid="false"/>
      <style:text-properties fo:color="#000000"/>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style:snap-to-layout-grid="false"/>
      <style:text-properties fo:color="#000000"/>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style:text-properties fo:color="#000000"/>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style:snap-to-layout-grid="false"/>
      <style:text-properties fo:color="#000000"/>
    </style:style>
    <style:style style:name="P137" style:parent-style-name="Normal" style:family="paragraph">
      <style:paragraph-properties style:snap-to-layout-grid="false" fo:text-align="justify"/>
      <style:text-properties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style:snap-to-layout-grid="false" fo:text-align="justify" fo:text-indent="0.4923in"/>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style:snap-to-layout-grid="false" fo:text-align="center"/>
    </style:style>
    <style:style style:name="P391" style:parent-style-name="Normal" style:family="paragraph">
      <style:paragraph-properties style:snap-to-layout-grid="false" fo:text-indent="0.4923in"/>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indent="0.4923in"/>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07" style:parent-style-name="Normal" style:family="paragraph">
      <style:paragraph-properties style:snap-to-layout-grid="false" fo:text-align="justify" fo:text-indent="0.4923in"/>
      <style:text-properties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text-properties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text-properties fo:color="#000000"/>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text-properties fo:color="#000000"/>
    </style:style>
    <style:style style:name="P459" style:parent-style-name="Normal" style:family="paragraph">
      <style:paragraph-properties style:snap-to-layout-grid="false" fo:text-align="justify" fo:text-indent="0.4923in"/>
      <style:text-properties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text-properties fo:color="#000000"/>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text-properties fo:color="#000000"/>
    </style:style>
    <style:style style:name="P473" style:parent-style-name="Normal" style:family="paragraph">
      <style:paragraph-properties style:snap-to-layout-grid="false" fo:text-align="justify" fo:text-indent="0.4923in"/>
      <style:text-properties fo:color="#000000"/>
    </style:style>
    <style:style style:name="P474" style:parent-style-name="Normal" style:family="paragraph">
      <style:paragraph-properties style:snap-to-layout-grid="false" fo:text-align="justify" fo:text-indent="0.4923in"/>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text-properties fo:color="#000000"/>
    </style:style>
    <style:style style:name="P486" style:parent-style-name="Normal" style:family="paragraph">
      <style:paragraph-properties style:snap-to-layout-grid="false" fo:text-align="justify" fo:text-indent="0.4923in"/>
      <style:text-properties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93" style:parent-style-name="Normal" style:family="paragraph">
      <style:paragraph-properties style:snap-to-layout-grid="false" fo:text-align="justify" fo:text-indent="0.4923in"/>
      <style:text-properties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text-properties fo:color="#000000"/>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16" style:parent-style-name="Normal" style:family="paragraph">
      <style:paragraph-properties style:snap-to-layout-grid="false" fo:text-align="justify" fo:text-indent="0.4923in"/>
      <style:text-properties fo:color="#000000"/>
    </style:style>
    <style:style style:name="P517" style:parent-style-name="Normal" style:family="paragraph">
      <style:paragraph-properties style:snap-to-layout-grid="false" fo:text-align="justify" fo:text-indent="0.4923in"/>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style:snap-to-layout-grid="false" fo:text-align="center"/>
    </style:style>
    <style:style style:name="P533" style:parent-style-name="Normal" style:family="paragraph">
      <style:paragraph-properties style:snap-to-layout-grid="false" fo:text-indent="0.4923in"/>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indent="0.4923in"/>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justify" fo:text-indent="0.4923in"/>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02" style:parent-style-name="Normal" style:family="paragraph">
      <style:paragraph-properties style:snap-to-layout-grid="false" fo:text-align="justify" fo:text-indent="0.4923in"/>
      <style:text-properties fo:color="#000000"/>
    </style:style>
    <style:style style:name="P603" style:parent-style-name="Normal" style:family="paragraph">
      <style:paragraph-properties style:snap-to-layout-grid="false" fo:text-align="justify" fo:text-indent="0.4923in"/>
      <style:text-properties fo:color="#000000"/>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08" style:parent-style-name="Normal" style:family="paragraph">
      <style:paragraph-properties style:snap-to-layout-grid="false" fo:text-align="justify" fo:text-indent="0.4923in"/>
      <style:text-properties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23" style:parent-style-name="Normal" style:family="paragraph">
      <style:paragraph-properties style:snap-to-layout-grid="false" fo:text-align="justify" fo:text-indent="0.4923in"/>
      <style:text-properties fo:color="#000000"/>
    </style:style>
    <style:style style:name="P624" style:parent-style-name="Normal" style:family="paragraph">
      <style:paragraph-properties style:snap-to-layout-grid="false" fo:text-align="justify" fo:text-indent="0.4923in"/>
      <style:text-properties fo:color="#000000"/>
    </style:style>
    <style:style style:name="P625" style:parent-style-name="Normal" style:family="paragraph">
      <style:paragraph-properties style:snap-to-layout-grid="false" fo:text-align="justify" fo:text-indent="0.4923in"/>
      <style:text-properties fo:color="#000000"/>
    </style:style>
    <style:style style:name="P626" style:parent-style-name="Normal" style:family="paragraph">
      <style:paragraph-properties style:snap-to-layout-grid="false" fo:text-align="justify" fo:text-indent="0.4923in"/>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29" style:parent-style-name="Normal" style:family="paragraph">
      <style:paragraph-properties style:snap-to-layout-grid="false" fo:text-align="justify" fo:text-indent="0.4923in"/>
      <style:text-properties fo:color="#000000"/>
    </style:style>
    <style:style style:name="P630" style:parent-style-name="Normal" style:family="paragraph">
      <style:paragraph-properties style:snap-to-layout-grid="false" fo:text-align="justify" fo:text-indent="0.4923in"/>
      <style:text-properties fo:color="#000000"/>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style:snap-to-layout-grid="false" fo:text-align="justify" fo:text-indent="0.4923in"/>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35" style:parent-style-name="Normal" style:family="paragraph">
      <style:paragraph-properties style:snap-to-layout-grid="false" fo:text-align="justify" fo:text-indent="0.4923in"/>
      <style:text-properties fo:color="#000000"/>
    </style:style>
    <style:style style:name="P636" style:parent-style-name="Normal" style:family="paragraph">
      <style:paragraph-properties style:snap-to-layout-grid="false" fo:text-align="justify" fo:text-indent="0.4923in"/>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justify" fo:text-indent="0.4923in"/>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50" style:parent-style-name="Normal" style:family="paragraph">
      <style:paragraph-properties style:snap-to-layout-grid="false" fo:text-align="justify" fo:text-indent="0.4923in"/>
      <style:text-properties fo:color="#000000"/>
    </style:style>
    <style:style style:name="P651" style:parent-style-name="Normal" style:family="paragraph">
      <style:paragraph-properties style:snap-to-layout-grid="false" fo:text-align="justify" fo:text-indent="0.4923in"/>
      <style:text-properties fo:color="#000000"/>
    </style:style>
    <style:style style:name="P652" style:parent-style-name="Normal" style:family="paragraph">
      <style:paragraph-properties style:snap-to-layout-grid="false" fo:text-align="justify" fo:text-indent="0.4923in"/>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55" style:parent-style-name="Normal" style:family="paragraph">
      <style:paragraph-properties style:snap-to-layout-grid="false" fo:text-align="justify" fo:text-indent="0.4923in"/>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58" style:parent-style-name="Normal" style:family="paragraph">
      <style:paragraph-properties style:snap-to-layout-grid="false" fo:text-align="justify" fo:text-indent="0.4923in"/>
      <style:text-properties fo:color="#000000"/>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center"/>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style:snap-to-layout-grid="false" fo:text-align="center"/>
    </style:style>
    <style:style style:name="P667" style:parent-style-name="Normal" style:family="paragraph">
      <style:paragraph-properties style:snap-to-layout-grid="false" fo:text-indent="0.4923in"/>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text-properties fo:color="#000000"/>
    </style:style>
    <style:style style:name="P676" style:parent-style-name="Normal" style:family="paragraph">
      <style:paragraph-properties style:snap-to-layout-grid="false" fo:text-align="justify" fo:text-indent="0.4923in"/>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indent="0.4923in"/>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89" style:parent-style-name="Normal" style:family="paragraph">
      <style:paragraph-properties style:snap-to-layout-grid="false" fo:text-align="justify" fo:text-indent="0.4923in"/>
      <style:text-properties fo:color="#000000"/>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text-properties fo:color="#000000"/>
    </style:style>
    <style:style style:name="P692" style:parent-style-name="Normal" style:family="paragraph">
      <style:paragraph-properties style:snap-to-layout-grid="false" fo:text-align="justify" fo:text-indent="0.4923in"/>
      <style:text-properties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696" style:parent-style-name="Normal" style:family="paragraph">
      <style:paragraph-properties style:snap-to-layout-grid="false" fo:text-align="justify" fo:text-indent="0.4923in"/>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text-properties fo:color="#000000"/>
    </style:style>
    <style:style style:name="P713" style:parent-style-name="Normal" style:family="paragraph">
      <style:paragraph-properties style:snap-to-layout-grid="false" fo:text-align="justify" fo:text-indent="0.4923in"/>
      <style:text-properties fo:color="#000000"/>
    </style:style>
    <style:style style:name="P714" style:parent-style-name="Normal" style:family="paragraph">
      <style:paragraph-properties style:snap-to-layout-grid="false" fo:text-align="justify" fo:text-indent="0.4923in"/>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style:snap-to-layout-grid="false" fo:text-align="justify" fo:text-indent="0.4923in"/>
      <style:text-properties fo:color="#000000"/>
    </style:style>
    <style:style style:name="TableColumn748" style:family="table-column">
      <style:table-column-properties style:column-width="1.6694in"/>
    </style:style>
    <style:style style:name="TableColumn749" style:family="table-column">
      <style:table-column-properties style:column-width="1.6729in"/>
    </style:style>
    <style:style style:name="TableColumn750" style:family="table-column">
      <style:table-column-properties style:column-width="1.6729in"/>
    </style:style>
    <style:style style:name="TableColumn751" style:family="table-column">
      <style:table-column-properties style:column-width="1.6784in"/>
    </style:style>
    <style:style style:name="Table747" style:family="table">
      <style:table-properties style:width="6.6937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justify"/>
      <style:text-properties fo:color="#000000" fo:font-size="10pt" style:font-size-asian="10pt"/>
    </style:style>
    <style:style style:name="P755" style:parent-style-name="Normal" style:family="paragraph">
      <style:paragraph-properties style:snap-to-layout-grid="false" fo:text-align="justify"/>
      <style:text-properties fo:color="#000000" fo:font-size="10pt" style:font-size-asian="10pt"/>
    </style:style>
    <style:style style:name="P756" style:parent-style-name="Normal" style:family="paragraph">
      <style:paragraph-properties style:snap-to-layout-grid="false"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text-properties fo:color="#000000" fo:font-size="10pt" style:font-size-asian="10pt"/>
    </style:style>
    <style:style style:name="P759" style:parent-style-name="Normal" style:family="paragraph">
      <style:paragraph-properties style:snap-to-layout-grid="false" fo:text-align="justify"/>
      <style:text-properties fo:color="#000000" fo:font-size="10pt" style:font-size-asian="10pt"/>
    </style:style>
    <style:style style:name="TableRow760" style:family="table-row">
      <style:table-row-properties/>
    </style:style>
    <style:style style:name="P761" style:parent-style-name="Normal" style:family="paragraph">
      <style:paragraph-properties style:snap-to-layout-grid="false"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P766" style:parent-style-name="Normal" style:family="paragraph">
      <style:paragraph-properties style:snap-to-layout-grid="false" fo:text-align="justify"/>
      <style:text-properties fo:color="#000000" fo:font-size="10pt" style:font-size-asian="10pt"/>
    </style:style>
    <style:style style:name="TableRow767" style:family="table-row">
      <style:table-row-properties/>
    </style:style>
    <style:style style:name="P768" style:parent-style-name="Normal" style:family="paragraph">
      <style:paragraph-properties style:snap-to-layout-grid="false" fo:text-align="justify"/>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color="#000000" fo:font-size="10pt" style:font-size-asian="10pt"/>
    </style:style>
    <style:style style:name="P773" style:parent-style-name="Normal" style:family="paragraph">
      <style:paragraph-properties style:snap-to-layout-grid="false"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fo:color="#000000" fo:font-size="10pt" style:font-size-asian="10pt"/>
    </style:style>
    <style:style style:name="P779" style:parent-style-name="Normal" style:family="paragraph">
      <style:paragraph-properties style:snap-to-layout-grid="false"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justify"/>
      <style:text-properties fo:color="#000000" fo:font-size="10pt" style:font-size-asian="10pt"/>
    </style:style>
    <style:style style:name="TableCell782" style:family="table-cell">
      <style:table-cell-properties fo:border="0.0069in solid #000000" fo:background-color="#606060" fo:padding-top="0in" fo:padding-left="0.075in" fo:padding-bottom="0in" fo:padding-right="0.075in"/>
    </style:style>
    <style:style style:name="P783" style:parent-style-name="Normal" style:family="paragraph">
      <style:paragraph-properties style:snap-to-layout-grid="false" fo:text-align="justify"/>
      <style:text-properties fo:color="#808080" fo:font-size="10pt" style:font-size-asian="10pt"/>
    </style:style>
    <style:style style:name="TableCell784" style:family="table-cell">
      <style:table-cell-properties fo:border="0.0069in solid #000000" fo:background-color="#606060" fo:padding-top="0in" fo:padding-left="0.075in" fo:padding-bottom="0in" fo:padding-right="0.075in"/>
    </style:style>
    <style:style style:name="P785" style:parent-style-name="Normal" style:family="paragraph">
      <style:paragraph-properties style:snap-to-layout-grid="false" fo:text-align="justify"/>
      <style:text-properties fo:color="#000000"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fo:color="#000000" fo:font-size="10pt" style:font-size-asian="10pt"/>
    </style:style>
    <style:style style:name="P789" style:parent-style-name="Normal" style:family="paragraph">
      <style:paragraph-properties style:snap-to-layout-grid="false"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justify"/>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text-properties fo:color="#000000" fo:font-size="10pt" style:font-size-asian="10pt"/>
    </style:style>
    <style:style style:name="P794" style:parent-style-name="Normal" style:family="paragraph">
      <style:paragraph-properties style:snap-to-layout-grid="false" fo:text-align="justify"/>
      <style:text-properties fo:color="#000000"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justify"/>
      <style:text-properties fo:color="#000000" fo:font-size="10pt" style:font-size-asian="10pt"/>
    </style:style>
    <style:style style:name="P798" style:parent-style-name="Normal" style:family="paragraph">
      <style:paragraph-properties style:snap-to-layout-grid="false"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text-properties fo:color="#000000" fo:font-size="10pt" style:font-size-asian="10pt"/>
    </style:style>
    <style:style style:name="TableCell801" style:family="table-cell">
      <style:table-cell-properties fo:border="0.0069in solid #000000" fo:background-color="#595959" fo:padding-top="0in" fo:padding-left="0.075in" fo:padding-bottom="0in" fo:padding-right="0.075in"/>
    </style:style>
    <style:style style:name="P802" style:parent-style-name="Normal" style:family="paragraph">
      <style:paragraph-properties style:snap-to-layout-grid="false" fo:text-align="justify"/>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justify"/>
      <style:text-properties fo:color="#000000" fo:font-size="10pt" style:font-size-asian="10pt"/>
    </style:style>
    <style:style style:name="P805" style:parent-style-name="Normal" style:family="paragraph">
      <style:paragraph-properties style:snap-to-layout-grid="false" fo:text-align="justify"/>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snap-to-layout-grid="false" fo:text-align="justify" fo:text-indent="0.4923in"/>
      <style:text-properties fo:color="#000000"/>
    </style:style>
    <style:style style:name="P815" style:parent-style-name="Normal" style:family="paragraph">
      <style:paragraph-properties style:snap-to-layout-grid="false" fo:text-align="justify" fo:text-indent="0.4923in"/>
    </style:style>
    <style:style style:name="P816" style:parent-style-name="Normal" style:family="paragraph">
      <style:paragraph-properties style:snap-to-layout-grid="false"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26" style:parent-style-name="Normal" style:family="paragraph">
      <style:paragraph-properties style:snap-to-layout-grid="false" fo:text-align="justify" fo:text-indent="0.4923in"/>
      <style:text-properties fo:color="#000000"/>
    </style:style>
    <style:style style:name="P827" style:parent-style-name="Normal" style:family="paragraph">
      <style:paragraph-properties style:snap-to-layout-grid="false" fo:text-align="justify" fo:text-indent="0.4923in"/>
      <style:text-properties fo:color="#000000"/>
    </style:style>
    <style:style style:name="P828" style:parent-style-name="Normal" style:family="paragraph">
      <style:paragraph-properties style:snap-to-layout-grid="false" fo:text-align="justify" fo:text-indent="0.4923in"/>
      <style:text-properties fo:color="#000000"/>
    </style:style>
    <style:style style:name="P829" style:parent-style-name="Normal" style:family="paragraph">
      <style:paragraph-properties style:snap-to-layout-grid="false" fo:text-align="justify" fo:text-indent="0.4923in"/>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32" style:parent-style-name="Normal" style:family="paragraph">
      <style:paragraph-properties style:snap-to-layout-grid="false" fo:text-align="justify" fo:text-indent="0.4923in"/>
      <style:text-properties fo:color="#000000"/>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36" style:parent-style-name="Normal" style:family="paragraph">
      <style:paragraph-properties style:snap-to-layout-grid="false" fo:text-align="justify" fo:text-indent="0.4923in"/>
      <style:text-properties fo:color="#000000"/>
    </style:style>
    <style:style style:name="P837" style:parent-style-name="Normal" style:family="paragraph">
      <style:paragraph-properties style:snap-to-layout-grid="false" fo:text-align="justify" fo:text-indent="0.4923in"/>
      <style:text-properties fo:color="#000000"/>
    </style:style>
    <style:style style:name="P838" style:parent-style-name="Normal" style:family="paragraph">
      <style:paragraph-properties style:snap-to-layout-grid="false" fo:text-align="justify" fo:text-indent="0.4923in"/>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41" style:parent-style-name="Normal" style:family="paragraph">
      <style:paragraph-properties style:snap-to-layout-grid="false" fo:text-align="justify" fo:text-indent="0.4923in"/>
      <style:text-properties fo:color="#000000"/>
    </style:style>
    <style:style style:name="P842" style:parent-style-name="Normal" style:family="paragraph">
      <style:paragraph-properties style:snap-to-layout-grid="false" fo:text-align="justify" fo:text-indent="0.4923in"/>
      <style:text-properties fo:color="#000000"/>
    </style:style>
    <style:style style:name="P843" style:parent-style-name="Normal" style:family="paragraph">
      <style:paragraph-properties style:snap-to-layout-grid="false" fo:text-align="justify" fo:text-indent="0.4923in"/>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54" style:parent-style-name="Normal" style:family="paragraph">
      <style:paragraph-properties style:snap-to-layout-grid="false" fo:text-align="justify" fo:text-indent="0.4923in"/>
      <style:text-properties fo:color="#000000"/>
    </style:style>
    <style:style style:name="P855" style:parent-style-name="Normal" style:family="paragraph">
      <style:paragraph-properties style:snap-to-layout-grid="false" fo:text-align="justify" fo:text-indent="0.4923in"/>
      <style:text-properties fo:color="#000000"/>
    </style:style>
    <style:style style:name="P856" style:parent-style-name="Normal" style:family="paragraph">
      <style:paragraph-properties style:snap-to-layout-grid="false" fo:text-align="justify" fo:text-indent="0.4923in"/>
      <style:text-properties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60" style:parent-style-name="Normal" style:family="paragraph">
      <style:paragraph-properties style:snap-to-layout-grid="false" fo:text-align="justify" fo:text-indent="0.4923in"/>
      <style:text-properties fo:color="#000000"/>
    </style:style>
    <style:style style:name="P861" style:parent-style-name="Normal" style:family="paragraph">
      <style:paragraph-properties style:snap-to-layout-grid="false" fo:text-align="justify" fo:text-indent="0.4923in"/>
      <style:text-properties fo:color="#000000"/>
    </style:style>
    <style:style style:name="P862" style:parent-style-name="Normal" style:family="paragraph">
      <style:paragraph-properties style:snap-to-layout-grid="false" fo:text-align="justify" fo:text-indent="0.4923in"/>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65" style:parent-style-name="Normal" style:family="paragraph">
      <style:paragraph-properties style:snap-to-layout-grid="false" fo:text-align="justify" fo:text-indent="0.4923in"/>
      <style:text-properties fo:color="#000000"/>
    </style:style>
    <style:style style:name="P866" style:parent-style-name="Normal" style:family="paragraph">
      <style:paragraph-properties style:snap-to-layout-grid="false" fo:text-align="justify" fo:text-indent="0.4923in"/>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69" style:parent-style-name="Normal" style:family="paragraph">
      <style:paragraph-properties style:snap-to-layout-grid="false" fo:text-align="justify" fo:text-indent="0.4923in"/>
      <style:text-properties fo:color="#000000"/>
    </style:style>
    <style:style style:name="P870" style:parent-style-name="Normal" style:family="paragraph">
      <style:paragraph-properties style:snap-to-layout-grid="false" fo:text-align="justify" fo:text-indent="0.4923in"/>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81" style:parent-style-name="Normal" style:family="paragraph">
      <style:paragraph-properties style:snap-to-layout-grid="false" fo:text-align="justify" fo:text-indent="0.4923in"/>
      <style:text-properties fo:color="#000000"/>
    </style:style>
    <style:style style:name="P882" style:parent-style-name="Normal" style:family="paragraph">
      <style:paragraph-properties style:snap-to-layout-grid="false" fo:text-align="justify" fo:text-indent="0.4923in"/>
      <style:text-properties fo:color="#000000"/>
    </style:style>
    <style:style style:name="P883" style:parent-style-name="Normal" style:family="paragraph">
      <style:paragraph-properties style:snap-to-layout-grid="false" fo:text-align="justify" fo:text-indent="0.4923in"/>
      <style:text-properties fo:color="#000000"/>
    </style:style>
    <style:style style:name="P884" style:parent-style-name="Normal" style:family="paragraph">
      <style:paragraph-properties style:snap-to-layout-grid="false" fo:text-align="justify" fo:text-indent="0.4923in"/>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87" style:parent-style-name="Normal" style:family="paragraph">
      <style:paragraph-properties style:snap-to-layout-grid="false" fo:text-align="justify" fo:text-indent="0.4923in"/>
      <style:text-properties fo:color="#000000"/>
    </style:style>
    <style:style style:name="P888" style:parent-style-name="Normal" style:family="paragraph">
      <style:paragraph-properties style:snap-to-layout-grid="false" fo:text-align="justify" fo:text-indent="0.4923in"/>
      <style:text-properties fo:color="#000000"/>
    </style:style>
    <style:style style:name="P889" style:parent-style-name="Normal" style:family="paragraph">
      <style:paragraph-properties style:snap-to-layout-grid="false" fo:text-align="justify" fo:text-indent="0.4923in"/>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text-properties fo:color="#000000"/>
    </style:style>
    <style:style style:name="P895" style:parent-style-name="Normal" style:family="paragraph">
      <style:paragraph-properties style:snap-to-layout-grid="false" fo:text-align="justify" fo:text-indent="0.4923in"/>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09" style:parent-style-name="Normal" style:family="paragraph">
      <style:paragraph-properties style:snap-to-layout-grid="false" fo:text-align="justify" fo:text-indent="0.4923in"/>
      <style:text-properties fo:color="#000000"/>
    </style:style>
    <style:style style:name="P910" style:parent-style-name="Normal" style:family="paragraph">
      <style:paragraph-properties style:snap-to-layout-grid="false" fo:text-align="justify" fo:text-indent="0.4923in"/>
      <style:text-properties fo:color="#000000"/>
    </style:style>
    <style:style style:name="P911" style:parent-style-name="Normal" style:family="paragraph">
      <style:paragraph-properties style:snap-to-layout-grid="false" fo:text-align="justify" fo:text-indent="0.4923in"/>
      <style:text-properties fo:color="#000000"/>
    </style:style>
    <style:style style:name="P912" style:parent-style-name="Normal" style:family="paragraph">
      <style:paragraph-properties style:snap-to-layout-grid="false" fo:text-align="justify" fo:text-indent="0.4923in"/>
      <style:text-properties fo:color="#000000"/>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15" style:parent-style-name="Normal" style:family="paragraph">
      <style:paragraph-properties style:snap-to-layout-grid="false" fo:text-align="justify" fo:text-indent="0.4923in"/>
      <style:text-properties fo:color="#000000"/>
    </style:style>
    <style:style style:name="P916" style:parent-style-name="Normal" style:family="paragraph">
      <style:paragraph-properties style:snap-to-layout-grid="false" fo:text-align="justify" fo:text-indent="0.4923in"/>
      <style:text-properties fo:color="#000000"/>
    </style:style>
    <style:style style:name="P917" style:parent-style-name="Normal" style:family="paragraph">
      <style:paragraph-properties style:snap-to-layout-grid="false" fo:text-align="justify" fo:text-indent="0.4923in"/>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20" style:parent-style-name="Normal" style:family="paragraph">
      <style:paragraph-properties style:snap-to-layout-grid="false" fo:text-align="justify" fo:text-indent="0.4923in"/>
      <style:text-properties fo:color="#000000"/>
    </style:style>
    <style:style style:name="P921" style:parent-style-name="Normal" style:family="paragraph">
      <style:paragraph-properties style:snap-to-layout-grid="false" fo:text-align="justify" fo:text-indent="0.4923in"/>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25" style:parent-style-name="Normal" style:family="paragraph">
      <style:paragraph-properties style:snap-to-layout-grid="false" fo:text-align="justify" fo:text-indent="0.4923in"/>
      <style:text-properties fo:color="#000000"/>
    </style:style>
    <style:style style:name="P926" style:parent-style-name="Normal" style:family="paragraph">
      <style:paragraph-properties style:snap-to-layout-grid="false" fo:text-align="justify" fo:text-indent="0.4923in"/>
      <style:text-properties fo:color="#000000"/>
    </style:style>
    <style:style style:name="P927" style:parent-style-name="Normal" style:family="paragraph">
      <style:paragraph-properties style:snap-to-layout-grid="false" fo:text-align="justify" fo:text-indent="0.4923in"/>
      <style:text-properties fo:color="#000000"/>
    </style:style>
    <style:style style:name="P928" style:parent-style-name="Normal" style:family="paragraph">
      <style:paragraph-properties style:snap-to-layout-grid="false" fo:text-align="justify" fo:text-indent="0.4923in"/>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39" style:parent-style-name="Normal" style:family="paragraph">
      <style:paragraph-properties style:snap-to-layout-grid="false" fo:text-align="justify" fo:text-indent="0.4923in"/>
      <style:text-properties fo:color="#000000"/>
    </style:style>
    <style:style style:name="P940" style:parent-style-name="Normal" style:family="paragraph">
      <style:paragraph-properties style:snap-to-layout-grid="false" fo:text-align="justify" fo:text-indent="0.4923in"/>
      <style:text-properties fo:color="#000000"/>
    </style:style>
    <style:style style:name="P941" style:parent-style-name="Normal" style:family="paragraph">
      <style:paragraph-properties style:snap-to-layout-grid="false" fo:text-align="justify" fo:text-indent="0.4923in"/>
      <style:text-properties fo:color="#000000"/>
    </style:style>
    <style:style style:name="P942" style:parent-style-name="Normal" style:family="paragraph">
      <style:paragraph-properties style:snap-to-layout-grid="false" fo:text-align="justify" fo:text-indent="0.4923in"/>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45" style:parent-style-name="Normal" style:family="paragraph">
      <style:paragraph-properties style:snap-to-layout-grid="false" fo:text-align="justify" fo:text-indent="0.4923in"/>
      <style:text-properties fo:color="#000000"/>
    </style:style>
    <style:style style:name="P946" style:parent-style-name="Normal" style:family="paragraph">
      <style:paragraph-properties style:snap-to-layout-grid="false" fo:text-align="justify" fo:text-indent="0.4923in"/>
      <style:text-properties fo:color="#000000"/>
    </style:style>
    <style:style style:name="P947" style:parent-style-name="Normal" style:family="paragraph">
      <style:paragraph-properties style:snap-to-layout-grid="false" fo:text-align="justify" fo:text-indent="0.4923in"/>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50" style:parent-style-name="Normal" style:family="paragraph">
      <style:paragraph-properties style:snap-to-layout-grid="false" fo:text-align="justify" fo:text-indent="0.4923in"/>
      <style:text-properties fo:color="#000000"/>
    </style:style>
    <style:style style:name="P951" style:parent-style-name="Normal" style:family="paragraph">
      <style:paragraph-properties style:snap-to-layout-grid="false" fo:text-align="justify" fo:text-indent="0.4923in"/>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54" style:parent-style-name="Normal" style:family="paragraph">
      <style:paragraph-properties style:snap-to-layout-grid="false" fo:text-align="justify" fo:text-indent="0.4923in"/>
      <style:text-properties fo:color="#000000"/>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align="justify" fo:text-indent="0.4923in"/>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68" style:parent-style-name="Normal" style:family="paragraph">
      <style:paragraph-properties style:snap-to-layout-grid="false" fo:text-align="justify" fo:text-indent="0.4923in"/>
      <style:text-properties fo:color="#000000"/>
    </style:style>
    <style:style style:name="P969" style:parent-style-name="Normal" style:family="paragraph">
      <style:paragraph-properties style:snap-to-layout-grid="false" fo:text-align="justify" fo:text-indent="0.4923in"/>
      <style:text-properties fo:color="#000000"/>
    </style:style>
    <style:style style:name="P970" style:parent-style-name="Normal" style:family="paragraph">
      <style:paragraph-properties style:snap-to-layout-grid="false" fo:text-align="justify" fo:text-indent="0.4923in"/>
      <style:text-properties fo:color="#000000"/>
    </style:style>
    <style:style style:name="P971" style:parent-style-name="Normal" style:family="paragraph">
      <style:paragraph-properties style:snap-to-layout-grid="false" fo:text-align="justify" fo:text-indent="0.4923in"/>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text-properties fo:color="#000000"/>
    </style:style>
    <style:style style:name="P976" style:parent-style-name="Normal" style:family="paragraph">
      <style:paragraph-properties style:snap-to-layout-grid="false" fo:text-align="justify" fo:text-indent="0.4923in"/>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79" style:parent-style-name="Normal" style:family="paragraph">
      <style:paragraph-properties style:snap-to-layout-grid="false" fo:text-align="justify" fo:text-indent="0.4923in"/>
      <style:text-properties fo:color="#000000"/>
    </style:style>
    <style:style style:name="P980" style:parent-style-name="Normal" style:family="paragraph">
      <style:paragraph-properties style:snap-to-layout-grid="false" fo:text-align="justify" fo:text-indent="0.4923in"/>
      <style:text-properties fo:color="#000000"/>
    </style:style>
    <style:style style:name="P981" style:parent-style-name="Normal" style:family="paragraph">
      <style:paragraph-properties style:snap-to-layout-grid="false" fo:text-align="justify" fo:text-indent="0.4923in"/>
      <style:text-properties fo:color="#000000"/>
    </style:style>
    <style:style style:name="P982" style:parent-style-name="Normal" style:family="paragraph">
      <style:paragraph-properties style:snap-to-layout-grid="false" fo:text-align="justify" fo:text-indent="0.4923in"/>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85" style:parent-style-name="Normal" style:family="paragraph">
      <style:paragraph-properties style:snap-to-layout-grid="false" fo:text-align="justify" fo:text-indent="0.4923in"/>
      <style:text-properties fo:color="#000000"/>
    </style:style>
    <style:style style:name="P986" style:parent-style-name="Normal" style:family="paragraph">
      <style:paragraph-properties style:snap-to-layout-grid="false" fo:text-align="justify" fo:text-indent="0.4923in"/>
      <style:text-properties fo:color="#000000"/>
    </style:style>
    <style:style style:name="P987" style:parent-style-name="Normal" style:family="paragraph">
      <style:paragraph-properties style:snap-to-layout-grid="false" fo:text-align="justify" fo:text-indent="0.4923in"/>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98" style:parent-style-name="Normal" style:family="paragraph">
      <style:paragraph-properties style:snap-to-layout-grid="false" fo:text-align="justify" fo:text-indent="0.4923in"/>
      <style:text-properties fo:color="#000000"/>
    </style:style>
    <style:style style:name="P999" style:parent-style-name="Normal" style:family="paragraph">
      <style:paragraph-properties style:snap-to-layout-grid="false" fo:text-align="justify" fo:text-indent="0.4923in"/>
      <style:text-properties fo:color="#000000"/>
    </style:style>
    <style:style style:name="P1000" style:parent-style-name="Normal" style:family="paragraph">
      <style:paragraph-properties style:snap-to-layout-grid="false" fo:text-align="justify" fo:text-indent="0.4923in"/>
      <style:text-properties fo:color="#000000"/>
    </style:style>
    <style:style style:name="P1001" style:parent-style-name="Normal" style:family="paragraph">
      <style:paragraph-properties style:snap-to-layout-grid="false" fo:text-align="justify" fo:text-indent="0.4923in"/>
      <style:text-properties fo:color="#000000"/>
    </style:style>
    <style:style style:name="P1002" style:parent-style-name="Normal" style:family="paragraph">
      <style:paragraph-properties style:snap-to-layout-grid="false" fo:text-align="justify" fo:text-indent="0.4923in"/>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text-properties fo:color="#000000"/>
    </style:style>
    <style:style style:name="P1007" style:parent-style-name="Normal" style:family="paragraph">
      <style:paragraph-properties style:snap-to-layout-grid="false" fo:text-align="justify" fo:text-indent="0.4923in"/>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10" style:parent-style-name="Normal" style:family="paragraph">
      <style:paragraph-properties style:snap-to-layout-grid="false" fo:text-align="justify" fo:text-indent="0.4923in"/>
      <style:text-properties fo:color="#000000"/>
    </style:style>
    <style:style style:name="P1011" style:parent-style-name="Normal" style:family="paragraph">
      <style:paragraph-properties style:snap-to-layout-grid="false" fo:text-align="justify" fo:text-indent="0.4923in"/>
      <style:text-properties fo:color="#000000"/>
    </style:style>
    <style:style style:name="P1012" style:parent-style-name="Normal" style:family="paragraph">
      <style:paragraph-properties style:snap-to-layout-grid="false" fo:text-align="justify" fo:text-indent="0.4923in"/>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justify" fo:text-indent="0.4923in"/>
      <style:text-properties fo:color="#000000"/>
    </style:style>
    <style:style style:name="P1028" style:parent-style-name="Normal" style:family="paragraph">
      <style:paragraph-properties style:snap-to-layout-grid="false" fo:text-align="justify" fo:text-indent="0.4923in"/>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31" style:parent-style-name="Normal" style:family="paragraph">
      <style:paragraph-properties style:snap-to-layout-grid="false" fo:text-align="justify" fo:text-indent="0.4923in"/>
      <style:text-properties fo:color="#000000"/>
    </style:style>
    <style:style style:name="P1032" style:parent-style-name="Normal" style:family="paragraph">
      <style:paragraph-properties style:snap-to-layout-grid="false" fo:text-align="justify" fo:text-indent="0.4923in"/>
      <style:text-properties fo:color="#000000"/>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35" style:parent-style-name="Normal" style:family="paragraph">
      <style:paragraph-properties style:snap-to-layout-grid="false" fo:text-align="justify" fo:text-indent="0.4923in"/>
      <style:text-properties fo:color="#000000"/>
    </style:style>
    <style:style style:name="P1036" style:parent-style-name="Normal" style:family="paragraph">
      <style:paragraph-properties style:snap-to-layout-grid="false" fo:text-align="justify" fo:text-indent="0.4923in"/>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49" style:parent-style-name="Normal" style:family="paragraph">
      <style:paragraph-properties style:snap-to-layout-grid="false" fo:text-align="justify" fo:text-indent="0.4923in"/>
      <style:text-properties fo:color="#000000"/>
    </style:style>
    <style:style style:name="P1050" style:parent-style-name="Normal" style:family="paragraph">
      <style:paragraph-properties style:snap-to-layout-grid="false" fo:text-align="justify" fo:text-indent="0.4923in"/>
      <style:text-properties fo:color="#000000"/>
    </style:style>
    <style:style style:name="P1051" style:parent-style-name="Normal" style:family="paragraph">
      <style:paragraph-properties style:snap-to-layout-grid="false" fo:text-align="justify" fo:text-indent="0.4923in"/>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54" style:parent-style-name="Normal" style:family="paragraph">
      <style:paragraph-properties style:snap-to-layout-grid="false" fo:text-align="justify" fo:text-indent="0.4923in"/>
      <style:text-properties fo:color="#000000"/>
    </style:style>
    <style:style style:name="P1055" style:parent-style-name="Normal" style:family="paragraph">
      <style:paragraph-properties style:snap-to-layout-grid="false" fo:text-align="justify" fo:text-indent="0.4923in"/>
      <style:text-properties fo:color="#000000"/>
    </style:style>
    <style:style style:name="P1056" style:parent-style-name="Normal" style:family="paragraph">
      <style:paragraph-properties style:snap-to-layout-grid="false" fo:text-align="justify" fo:text-indent="0.4923in"/>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59" style:parent-style-name="Normal" style:family="paragraph">
      <style:paragraph-properties style:snap-to-layout-grid="false" fo:text-align="justify" fo:text-indent="0.4923in"/>
      <style:text-properties fo:color="#000000"/>
    </style:style>
    <style:style style:name="P1060" style:parent-style-name="Normal" style:family="paragraph">
      <style:paragraph-properties style:snap-to-layout-grid="false" fo:text-align="justify" fo:text-indent="0.4923in"/>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63" style:parent-style-name="Normal" style:family="paragraph">
      <style:paragraph-properties style:snap-to-layout-grid="false" fo:text-align="justify" fo:text-indent="0.4923in"/>
      <style:text-properties fo:color="#000000"/>
    </style:style>
    <style:style style:name="P1064" style:parent-style-name="Normal" style:family="paragraph">
      <style:paragraph-properties style:snap-to-layout-grid="false" fo:text-align="justify" fo:text-indent="0.4923in"/>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74" style:parent-style-name="Normal" style:family="paragraph">
      <style:paragraph-properties style:snap-to-layout-grid="false" fo:text-align="justify" fo:text-indent="0.4923in"/>
      <style:text-properties fo:color="#000000"/>
    </style:style>
    <style:style style:name="P1075" style:parent-style-name="Normal" style:family="paragraph">
      <style:paragraph-properties style:snap-to-layout-grid="false" fo:text-align="justify" fo:text-indent="0.4923in"/>
      <style:text-properties fo:color="#000000"/>
    </style:style>
    <style:style style:name="P1076" style:parent-style-name="Normal" style:family="paragraph">
      <style:paragraph-properties style:snap-to-layout-grid="false" fo:text-align="justify" fo:text-indent="0.4923in"/>
      <style:text-properties fo:color="#000000"/>
    </style:style>
    <style:style style:name="P1077" style:parent-style-name="Normal" style:family="paragraph">
      <style:paragraph-properties style:snap-to-layout-grid="false" fo:text-align="justify" fo:text-indent="0.4923in"/>
      <style:text-properties fo:color="#000000"/>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80" style:parent-style-name="Normal" style:family="paragraph">
      <style:paragraph-properties style:snap-to-layout-grid="false" fo:text-align="justify" fo:text-indent="0.4923in"/>
      <style:text-properties fo:color="#000000"/>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83" style:parent-style-name="Normal" style:family="paragraph">
      <style:paragraph-properties style:snap-to-layout-grid="false" fo:text-align="justify" fo:text-indent="0.4923in"/>
      <style:text-properties fo:color="#000000"/>
    </style:style>
    <style:style style:name="P1084" style:parent-style-name="Normal" style:family="paragraph">
      <style:paragraph-properties style:snap-to-layout-grid="false" fo:text-align="justify" fo:text-indent="0.4923in"/>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style:snap-to-layout-grid="false" fo:text-align="center"/>
    </style:style>
    <style:style style:name="P1092" style:parent-style-name="Normal" style:family="paragraph">
      <style:paragraph-properties style:snap-to-layout-grid="false" fo:text-indent="0.4923in"/>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snap-to-layout-grid="false" fo:text-align="justify" fo:text-indent="0.4923in"/>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P1109" style:parent-style-name="Normal" style:family="paragraph">
      <style:paragraph-properties style:snap-to-layout-grid="false" fo:text-indent="0.4923in"/>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16" style:parent-style-name="Normal" style:family="paragraph">
      <style:paragraph-properties style:snap-to-layout-grid="false" fo:text-align="justify" fo:text-indent="0.4923in"/>
      <style:text-properties fo:color="#000000"/>
    </style:style>
    <style:style style:name="P1117" style:parent-style-name="Normal" style:family="paragraph">
      <style:paragraph-properties style:snap-to-layout-grid="false" fo:text-align="justify" fo:text-indent="0.4923in"/>
      <style:text-properties fo:color="#000000"/>
    </style:style>
    <style:style style:name="P1118" style:parent-style-name="Normal" style:family="paragraph">
      <style:paragraph-properties style:snap-to-layout-grid="false" fo:text-align="justify" fo:text-indent="0.4923in"/>
      <style:text-properties fo:color="#000000"/>
    </style:style>
    <style:style style:name="P1119" style:parent-style-name="Normal" style:family="paragraph">
      <style:paragraph-properties style:snap-to-layout-grid="false" fo:text-align="justify" fo:text-indent="0.4923in"/>
      <style:text-properties fo:color="#000000"/>
    </style:style>
    <style:style style:name="P1120" style:parent-style-name="Normal" style:family="paragraph">
      <style:paragraph-properties style:snap-to-layout-grid="false" fo:text-align="justify" fo:text-indent="0.4923in"/>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text-properties fo:color="#000000"/>
    </style:style>
    <style:style style:name="P1129" style:parent-style-name="Normal" style:family="paragraph">
      <style:paragraph-properties style:snap-to-layout-grid="false" fo:text-align="justify" fo:text-indent="0.4923in"/>
      <style:text-properties fo:color="#000000"/>
    </style:style>
    <style:style style:name="P1130" style:parent-style-name="Normal" style:family="paragraph">
      <style:paragraph-properties style:snap-to-layout-grid="false" fo:text-align="justify" fo:text-indent="0.4923in"/>
      <style:text-properties fo:color="#000000"/>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text-properties fo:color="#000000"/>
    </style:style>
    <style:style style:name="P1137" style:parent-style-name="Normal" style:family="paragraph">
      <style:paragraph-properties style:snap-to-layout-grid="false" fo:text-align="justify" fo:text-indent="0.4923in"/>
      <style:text-properties fo:color="#000000"/>
    </style:style>
    <style:style style:name="P1138" style:parent-style-name="Normal" style:family="paragraph">
      <style:paragraph-properties style:snap-to-layout-grid="false" fo:text-align="justify" fo:text-indent="0.4923in"/>
      <style:text-properties fo:color="#000000"/>
    </style:style>
    <style:style style:name="P1139" style:parent-style-name="Normal" style:family="paragraph">
      <style:paragraph-properties style:snap-to-layout-grid="false" fo:text-align="justify" fo:text-indent="0.4923in"/>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text-properties fo:color="#000000"/>
    </style:style>
    <style:style style:name="P1146" style:parent-style-name="Normal" style:family="paragraph">
      <style:paragraph-properties style:snap-to-layout-grid="false" fo:text-align="justify" fo:text-indent="0.4923in"/>
      <style:text-properties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olumn1159" style:family="table-column">
      <style:table-column-properties style:column-width="0.9458in"/>
    </style:style>
    <style:style style:name="TableColumn1160" style:family="table-column">
      <style:table-column-properties style:column-width="1.4791in"/>
    </style:style>
    <style:style style:name="TableColumn1161" style:family="table-column">
      <style:table-column-properties style:column-width="1.0125in"/>
    </style:style>
    <style:style style:name="TableColumn1162" style:family="table-column">
      <style:table-column-properties style:column-width="0.7048in"/>
    </style:style>
    <style:style style:name="TableColumn1163" style:family="table-column">
      <style:table-column-properties style:column-width="0.725in"/>
    </style:style>
    <style:style style:name="TableColumn1164" style:family="table-column">
      <style:table-column-properties style:column-width="0.8659in"/>
    </style:style>
    <style:style style:name="TableColumn1165" style:family="table-column">
      <style:table-column-properties style:column-width="0.9604in"/>
    </style:style>
    <style:style style:name="Table1158" style:family="table">
      <style:table-properties style:width="6.6937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justify"/>
      <style:text-properties fo:color="#000000" fo:font-size="10pt" style:font-size-asian="10pt"/>
    </style:style>
    <style:style style:name="P1169" style:parent-style-name="Normal" style:family="paragraph">
      <style:paragraph-properties style:snap-to-layout-grid="false"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style:text-properties fo:color="#000000" fo:font-size="10pt" style:font-size-asian="10pt"/>
    </style:style>
    <style:style style:name="P1172" style:parent-style-name="Normal" style:family="paragraph">
      <style:paragraph-properties style:snap-to-layout-grid="false" fo:text-align="center"/>
      <style:text-properties fo:color="#000000" fo:font-size="10pt" style:font-size-asian="10pt"/>
    </style:style>
    <style:style style:name="TableRow1173" style:family="table-row">
      <style:table-row-properties/>
    </style:style>
    <style:style style:name="P1174" style:parent-style-name="Normal" style:family="paragraph">
      <style:paragraph-properties style:snap-to-layout-grid="false"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color="#000000" fo:font-size="10pt" style:font-size-asian="10pt"/>
    </style:style>
    <style:style style:name="P1177" style:parent-style-name="Normal" style:family="paragraph">
      <style:paragraph-properties style:snap-to-layout-grid="false"/>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color="#000000" fo:font-size="10pt" style:font-size-asian="10pt"/>
    </style:style>
    <style:style style:name="TableRow1180" style:family="table-row">
      <style:table-row-properties style:min-row-height="1.4187in"/>
    </style:style>
    <style:style style:name="P1181" style:parent-style-name="Normal" style:family="paragraph">
      <style:paragraph-properties style:snap-to-layout-grid="false" fo:text-align="justify"/>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color="#000000" fo:font-size="10pt" style:font-size-asian="10pt"/>
    </style:style>
    <style:style style:name="P1188" style:parent-style-name="Normal" style:family="paragraph">
      <style:paragraph-properties style:snap-to-layout-grid="false"/>
      <style:text-properties fo:color="#000000" fo:font-size="10pt" style:font-size-asian="10pt"/>
    </style:style>
    <style:style style:name="TableRow1189" style:family="table-row">
      <style:table-row-properties/>
    </style:style>
    <style:style style:name="P1190" style:parent-style-name="Normal" style:family="paragraph">
      <style:paragraph-properties style:snap-to-layout-grid="false" fo:text-align="justify"/>
      <style:text-properties fo:color="#000000" fo:font-size="10pt" style:font-size-asian="10pt"/>
    </style:style>
    <style:style style:name="P1191" style:parent-style-name="Normal" style:family="paragraph">
      <style:paragraph-properties style:snap-to-layout-grid="false" fo:text-align="justify"/>
      <style:text-properties fo:color="#000000" fo:font-size="10pt" style:font-size-asian="10pt"/>
    </style:style>
    <style:style style:name="P1192" style:parent-style-name="Normal" style:family="paragraph">
      <style:paragraph-properties style:snap-to-layout-grid="false" fo:text-align="justify"/>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style:text-properties fo:color="#000000" fo:font-size="10pt" style:font-size-asian="10pt"/>
    </style:style>
    <style:style style:name="P1195" style:parent-style-name="Normal" style:family="paragraph">
      <style:paragraph-properties style:snap-to-layout-grid="false" fo:text-align="justify"/>
      <style:text-properties fo:color="#000000" fo:font-size="10pt" style:font-size-asian="10pt"/>
    </style:style>
    <style:style style:name="TableRow1196" style:family="table-row">
      <style:table-row-properties/>
    </style:style>
    <style:style style:name="P1197" style:parent-style-name="Normal" style:family="paragraph">
      <style:paragraph-properties style:snap-to-layout-grid="false" fo:text-align="justify"/>
      <style:text-properties fo:color="#000000" fo:font-size="10pt" style:font-size-asian="10pt"/>
    </style:style>
    <style:style style:name="P1198" style:parent-style-name="Normal" style:family="paragraph">
      <style:paragraph-properties style:snap-to-layout-grid="false" fo:text-align="justify"/>
      <style:text-properties fo:color="#000000" fo:font-size="10pt" style:font-size-asian="10pt"/>
    </style:style>
    <style:style style:name="P1199" style:parent-style-name="Normal" style:family="paragraph">
      <style:paragraph-properties style:snap-to-layout-grid="false"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justify"/>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indent="0.0347in"/>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text-properties fo:color="#000000" fo:font-size="10pt" style:font-size-asian="10pt"/>
    </style:style>
    <style:style style:name="P1206" style:parent-style-name="Normal" style:family="paragraph">
      <style:paragraph-properties style:snap-to-layout-grid="false" fo:text-indent="0.0347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color="#000000" fo:font-size="10pt" style:font-size-asian="10pt"/>
    </style:style>
    <style:style style:name="P1209" style:parent-style-name="Normal" style:family="paragraph">
      <style:paragraph-properties style:snap-to-layout-grid="false"/>
      <style:text-properties fo:color="#000000"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justify"/>
      <style:text-properties fo:color="#000000" fo:font-size="10pt" style:font-size-asian="10pt"/>
    </style:style>
    <style:style style:name="P1213" style:parent-style-name="Normal" style:family="paragraph">
      <style:paragraph-properties style:snap-to-layout-grid="false"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justify"/>
      <style:text-properties fo:color="#000000" fo:font-size="10pt" style:font-size-asian="10pt"/>
    </style:style>
    <style:style style:name="TableCell1216" style:family="table-cell">
      <style:table-cell-properties fo:border="0.0069in solid #000000" fo:background-color="#C0C0C0" fo:padding-top="0in" fo:padding-left="0.075in" fo:padding-bottom="0in" fo:padding-right="0.075in"/>
    </style:style>
    <style:style style:name="P1217" style:parent-style-name="Normal" style:family="paragraph">
      <style:paragraph-properties style:snap-to-layout-grid="false" fo:text-align="justify"/>
      <style:text-properties fo:color="#000000" fo:font-size="10pt" style:font-size-asian="10pt"/>
    </style:style>
    <style:style style:name="TableCell1218" style:family="table-cell">
      <style:table-cell-properties fo:border="0.0069in solid #000000" fo:background-color="#C0C0C0" fo:padding-top="0in" fo:padding-left="0.075in" fo:padding-bottom="0in" fo:padding-right="0.075in"/>
    </style:style>
    <style:style style:name="P1219" style:parent-style-name="Normal" style:family="paragraph">
      <style:paragraph-properties style:snap-to-layout-grid="false" fo:text-align="justify"/>
      <style:text-properties fo:color="#000000" fo:font-size="10pt" style:font-size-asian="10pt"/>
    </style:style>
    <style:style style:name="TableCell1220" style:family="table-cell">
      <style:table-cell-properties fo:border="0.0069in solid #000000" fo:background-color="#C0C0C0" fo:padding-top="0in" fo:padding-left="0.075in" fo:padding-bottom="0in" fo:padding-right="0.075in"/>
    </style:style>
    <style:style style:name="P1221" style:parent-style-name="Normal" style:family="paragraph">
      <style:paragraph-properties style:snap-to-layout-grid="false" fo:text-align="justify"/>
      <style:text-properties fo:color="#000000" fo:font-size="10pt" style:font-size-asian="10pt"/>
    </style:style>
    <style:style style:name="TableCell1222" style:family="table-cell">
      <style:table-cell-properties fo:border="0.0069in solid #000000" fo:background-color="#C0C0C0" fo:padding-top="0in" fo:padding-left="0.075in" fo:padding-bottom="0in" fo:padding-right="0.075in"/>
    </style:style>
    <style:style style:name="P1223" style:parent-style-name="Normal" style:family="paragraph">
      <style:paragraph-properties style:snap-to-layout-grid="false" fo:text-align="justify"/>
      <style:text-properties fo:color="#000000" fo:font-size="10pt" style:font-size-asian="10pt"/>
    </style:style>
    <style:style style:name="TableCell1224" style:family="table-cell">
      <style:table-cell-properties fo:border="0.0069in solid #000000" fo:background-color="#C0C0C0" fo:padding-top="0in" fo:padding-left="0.075in" fo:padding-bottom="0in" fo:padding-right="0.075in"/>
    </style:style>
    <style:style style:name="P1225" style:parent-style-name="Normal" style:family="paragraph">
      <style:paragraph-properties style:snap-to-layout-grid="false" fo:text-align="justify"/>
      <style:text-properties fo:color="#000000"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justify"/>
      <style:text-properties fo:color="#000000" fo:font-size="10pt" style:font-size-asian="10pt"/>
    </style:style>
    <style:style style:name="P1229" style:parent-style-name="Normal" style:family="paragraph">
      <style:paragraph-properties style:snap-to-layout-grid="false" fo:text-align="justify"/>
      <style:text-properties fo:color="#000000" fo:font-size="10pt" style:font-size-asian="10pt"/>
    </style:style>
    <style:style style:name="TableCell1230" style:family="table-cell">
      <style:table-cell-properties fo:border="0.0069in solid #000000" fo:background-color="#C0C0C0" fo:padding-top="0in" fo:padding-left="0.075in" fo:padding-bottom="0in" fo:padding-right="0.075in"/>
    </style:style>
    <style:style style:name="P1231" style:parent-style-name="Normal" style:family="paragraph">
      <style:paragraph-properties style:snap-to-layout-grid="false" fo:text-align="justify"/>
      <style:text-properties fo:color="#000000" fo:font-size="10pt" style:font-size-asian="10pt" fo:background-color="#D3D3D3"/>
    </style:style>
    <style:style style:name="TableCell1232" style:family="table-cell">
      <style:table-cell-properties fo:border="0.0069in solid #000000" fo:background-color="#C0C0C0" fo:padding-top="0in" fo:padding-left="0.075in" fo:padding-bottom="0in" fo:padding-right="0.075in"/>
    </style:style>
    <style:style style:name="P1233" style:parent-style-name="Normal" style:family="paragraph">
      <style:paragraph-properties style:snap-to-layout-grid="false" fo:text-align="justify"/>
      <style:text-properties fo:color="#000000" fo:font-size="10pt" style:font-size-asian="10pt" fo:background-color="#D3D3D3"/>
    </style:style>
    <style:style style:name="TableCell1234" style:family="table-cell">
      <style:table-cell-properties fo:border="0.0069in solid #000000" fo:background-color="#C0C0C0" fo:padding-top="0in" fo:padding-left="0.075in" fo:padding-bottom="0in" fo:padding-right="0.075in"/>
    </style:style>
    <style:style style:name="P1235" style:parent-style-name="Normal" style:family="paragraph">
      <style:paragraph-properties style:snap-to-layout-grid="false" fo:text-align="justify"/>
      <style:text-properties fo:color="#000000" fo:font-size="10pt" style:font-size-asian="10pt" fo:background-color="#D3D3D3"/>
    </style:style>
    <style:style style:name="TableCell1236" style:family="table-cell">
      <style:table-cell-properties fo:border="0.0069in solid #000000" fo:background-color="#C0C0C0" fo:padding-top="0in" fo:padding-left="0.075in" fo:padding-bottom="0in" fo:padding-right="0.075in"/>
    </style:style>
    <style:style style:name="P1237" style:parent-style-name="Normal" style:family="paragraph">
      <style:paragraph-properties style:snap-to-layout-grid="false" fo:text-align="justify"/>
      <style:text-properties fo:color="#000000" fo:font-size="10pt" style:font-size-asian="10pt" fo:background-color="#D3D3D3"/>
    </style:style>
    <style:style style:name="TableCell1238" style:family="table-cell">
      <style:table-cell-properties fo:border="0.0069in solid #000000" fo:background-color="#C0C0C0" fo:padding-top="0in" fo:padding-left="0.075in" fo:padding-bottom="0in" fo:padding-right="0.075in"/>
    </style:style>
    <style:style style:name="P1239" style:parent-style-name="Normal" style:family="paragraph">
      <style:paragraph-properties style:snap-to-layout-grid="false" fo:text-align="justify"/>
      <style:text-properties fo:color="#000000" fo:font-size="10pt" style:font-size-asian="10pt" fo:background-color="#D3D3D3"/>
    </style:style>
    <style:style style:name="TableCell1240" style:family="table-cell">
      <style:table-cell-properties fo:border="0.0069in solid #000000" fo:background-color="#C0C0C0" fo:padding-top="0in" fo:padding-left="0.075in" fo:padding-bottom="0in" fo:padding-right="0.075in"/>
    </style:style>
    <style:style style:name="P1241" style:parent-style-name="Normal" style:family="paragraph">
      <style:paragraph-properties style:snap-to-layout-grid="false" fo:text-align="justify"/>
      <style:text-properties fo:color="#000000" fo:font-size="10pt" style:font-size-asian="10pt" fo:background-color="#D3D3D3"/>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justify"/>
      <style:text-properties fo:color="#000000" fo:font-size="10pt" style:font-size-asian="10pt"/>
    </style:style>
    <style:style style:name="P1245" style:parent-style-name="Normal" style:family="paragraph">
      <style:paragraph-properties style:snap-to-layout-grid="false" fo:text-align="justify"/>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justify"/>
      <style:text-properties fo:color="#000000" fo:font-size="10pt" style:font-size-asian="10pt"/>
    </style:style>
    <style:style style:name="TableCell1248" style:family="table-cell">
      <style:table-cell-properties fo:border="0.0069in solid #000000" fo:background-color="#C0C0C0" fo:padding-top="0in" fo:padding-left="0.075in" fo:padding-bottom="0in" fo:padding-right="0.075in"/>
    </style:style>
    <style:style style:name="P1249" style:parent-style-name="Normal" style:family="paragraph">
      <style:paragraph-properties style:snap-to-layout-grid="false"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justify"/>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justify"/>
      <style:text-properties fo:color="#000000" fo:font-size="10pt" style:font-size-asian="10pt"/>
    </style:style>
    <style:style style:name="P1258" style:parent-style-name="Normal" style:family="paragraph">
      <style:paragraph-properties style:snap-to-layout-grid="false" fo:text-align="justify"/>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P1272" style:parent-style-name="Normal" style:family="paragraph">
      <style:paragraph-properties style:snap-to-layout-grid="false" fo:text-align="center"/>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style:snap-to-layout-grid="false" fo:text-align="justify" fo:text-indent="0.4923in"/>
      <style:text-properties fo:color="#000000"/>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text-properties fo:color="#000000"/>
    </style:style>
    <style:style style:name="P1285" style:parent-style-name="Normal" style:family="paragraph">
      <style:paragraph-properties style:snap-to-layout-grid="false" fo:text-align="justify" fo:text-indent="0.4923in"/>
      <style:text-properties fo:color="#000000"/>
    </style:style>
    <style:style style:name="P1286" style:parent-style-name="Normal" style:family="paragraph">
      <style:paragraph-properties style:snap-to-layout-grid="false" fo:text-align="justify" fo:text-indent="0.4923in"/>
      <style:text-properties fo:color="#000000"/>
    </style:style>
    <style:style style:name="P1287" style:parent-style-name="Normal" style:family="paragraph">
      <style:paragraph-properties style:snap-to-layout-grid="false" fo:text-align="justify" fo:text-indent="0.4923in"/>
      <style:text-properties fo:color="#000000"/>
    </style:style>
    <style:style style:name="P1288" style:parent-style-name="Normal" style:family="paragraph">
      <style:paragraph-properties style:snap-to-layout-grid="false" fo:text-align="justify" fo:text-indent="0.4923in"/>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91" style:parent-style-name="Normal" style:family="paragraph">
      <style:paragraph-properties style:snap-to-layout-grid="false" fo:text-align="justify" fo:text-indent="0.4923in"/>
      <style:text-properties fo:color="#000000"/>
    </style:style>
    <style:style style:name="P1292" style:parent-style-name="Normal" style:family="paragraph">
      <style:paragraph-properties style:snap-to-layout-grid="false" fo:text-align="justify" fo:text-indent="0.4923in"/>
      <style:text-properties fo:color="#000000"/>
    </style:style>
    <style:style style:name="P1293" style:parent-style-name="Normal" style:family="paragraph">
      <style:paragraph-properties style:snap-to-layout-grid="false" fo:text-align="justify" fo:text-indent="0.4923in"/>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text-properties fo:color="#000000"/>
    </style:style>
    <style:style style:name="P1314" style:parent-style-name="Normal" style:family="paragraph">
      <style:paragraph-properties style:snap-to-layout-grid="false" fo:text-align="justify" fo:text-indent="0.4923in"/>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25" style:parent-style-name="Normal" style:family="paragraph">
      <style:paragraph-properties style:snap-to-layout-grid="false" fo:text-align="justify" fo:text-indent="0.4923in"/>
      <style:text-properties fo:color="#000000"/>
    </style:style>
    <style:style style:name="P1326" style:parent-style-name="Normal" style:family="paragraph">
      <style:paragraph-properties style:snap-to-layout-grid="false" fo:text-align="justify" fo:text-indent="0.4923in"/>
      <style:text-properties fo:color="#000000"/>
    </style:style>
    <style:style style:name="P1327" style:parent-style-name="Normal" style:family="paragraph">
      <style:paragraph-properties style:snap-to-layout-grid="false" fo:text-align="justify" fo:text-indent="0.4923in"/>
      <style:text-properties fo:color="#000000"/>
    </style:style>
    <style:style style:name="P1328" style:parent-style-name="Normal" style:family="paragraph">
      <style:paragraph-properties style:snap-to-layout-grid="false" fo:text-align="justify" fo:text-indent="0.4923in"/>
      <style:text-properties fo:color="#000000"/>
    </style:style>
    <style:style style:name="P1329" style:parent-style-name="Normal" style:family="paragraph">
      <style:paragraph-properties style:snap-to-layout-grid="false" fo:text-align="justify" fo:text-indent="0.4923in"/>
      <style:text-properties fo:color="#000000"/>
    </style:style>
    <style:style style:name="P1330" style:parent-style-name="Normal" style:family="paragraph">
      <style:paragraph-properties style:snap-to-layout-grid="false" fo:text-align="justify" fo:text-indent="0.4923in"/>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33" style:parent-style-name="Normal" style:family="paragraph">
      <style:paragraph-properties style:snap-to-layout-grid="false" fo:text-align="justify" fo:text-indent="0.4923in"/>
      <style:text-properties fo:color="#000000"/>
    </style:style>
    <style:style style:name="P1334" style:parent-style-name="Normal" style:family="paragraph">
      <style:paragraph-properties style:snap-to-layout-grid="false" fo:text-align="justify" fo:text-indent="0.4923in"/>
      <style:text-properties fo:color="#000000"/>
    </style:style>
    <style:style style:name="P1335" style:parent-style-name="Normal" style:family="paragraph">
      <style:paragraph-properties style:snap-to-layout-grid="false" fo:text-align="justify" fo:text-indent="0.4923in"/>
      <style:text-properties fo:color="#000000"/>
    </style:style>
    <style:style style:name="P1336" style:parent-style-name="Normal" style:family="paragraph">
      <style:paragraph-properties style:snap-to-layout-grid="false" fo:text-align="justify" fo:text-indent="0.4923in"/>
      <style:text-properties fo:color="#000000"/>
    </style:style>
    <style:style style:name="P1337" style:parent-style-name="Normal" style:family="paragraph">
      <style:paragraph-properties style:snap-to-layout-grid="false" fo:text-align="justify" fo:text-indent="0.4923in"/>
      <style:text-properties fo:color="#000000"/>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40" style:parent-style-name="Normal" style:family="paragraph">
      <style:paragraph-properties style:snap-to-layout-grid="false" fo:text-align="justify" fo:text-indent="0.4923in"/>
      <style:text-properties fo:color="#000000"/>
    </style:style>
    <style:style style:name="P1341" style:parent-style-name="Normal" style:family="paragraph">
      <style:paragraph-properties style:snap-to-layout-grid="false" fo:text-align="justify" fo:text-indent="0.4923in"/>
      <style:text-properties fo:color="#000000"/>
    </style:style>
    <style:style style:name="P1342" style:parent-style-name="Normal" style:family="paragraph">
      <style:paragraph-properties style:snap-to-layout-grid="false" fo:text-align="justify" fo:text-indent="0.4923in"/>
      <style:text-properties fo:color="#000000"/>
    </style:style>
    <style:style style:name="P1343" style:parent-style-name="Normal" style:family="paragraph">
      <style:paragraph-properties style:snap-to-layout-grid="false" fo:text-align="justify" fo:text-indent="0.4923in"/>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paragraph-properties style:snap-to-layout-grid="false" fo:text-align="justify" fo:text-indent="0.4923in"/>
      <style:text-properties fo:color="#000000"/>
    </style:style>
    <style:style style:name="P1348" style:parent-style-name="Normal" style:family="paragraph">
      <style:paragraph-properties style:snap-to-layout-grid="false" fo:text-align="justify" fo:text-indent="0.4923in"/>
      <style:text-properties fo:color="#000000"/>
    </style:style>
    <style:style style:name="P1349" style:parent-style-name="Normal" style:family="paragraph">
      <style:paragraph-properties style:snap-to-layout-grid="false" fo:text-align="justify" fo:text-indent="0.4923in"/>
      <style:text-properties fo:color="#000000"/>
    </style:style>
    <style:style style:name="P1350" style:parent-style-name="Normal" style:family="paragraph">
      <style:paragraph-properties style:snap-to-layout-grid="false" fo:text-align="justify" fo:text-indent="0.4923in"/>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62" style:parent-style-name="Normal" style:family="paragraph">
      <style:paragraph-properties style:snap-to-layout-grid="false" fo:text-align="justify" fo:text-indent="0.4923in"/>
      <style:text-properties fo:color="#000000"/>
    </style:style>
    <style:style style:name="P1363" style:parent-style-name="Normal" style:family="paragraph">
      <style:paragraph-properties style:snap-to-layout-grid="false" fo:text-align="justify" fo:text-indent="0.4923in"/>
      <style:text-properties fo:color="#000000"/>
    </style:style>
    <style:style style:name="P1364" style:parent-style-name="Normal" style:family="paragraph">
      <style:paragraph-properties style:snap-to-layout-grid="false" fo:text-align="justify" fo:text-indent="0.4923in"/>
      <style:text-properties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68" style:parent-style-name="Normal" style:family="paragraph">
      <style:paragraph-properties style:snap-to-layout-grid="false" fo:text-align="justify" fo:text-indent="0.4923in"/>
      <style:text-properties fo:color="#000000"/>
    </style:style>
    <style:style style:name="P1369" style:parent-style-name="Normal" style:family="paragraph">
      <style:paragraph-properties style:snap-to-layout-grid="false" fo:text-align="justify" fo:text-indent="0.4923in"/>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72" style:parent-style-name="Normal" style:family="paragraph">
      <style:paragraph-properties style:snap-to-layout-grid="false" fo:text-align="justify" fo:text-indent="0.4923in"/>
      <style:text-properties fo:color="#000000"/>
    </style:style>
    <style:style style:name="P1373" style:parent-style-name="Normal" style:family="paragraph">
      <style:paragraph-properties style:snap-to-layout-grid="false" fo:text-align="justify" fo:text-indent="0.4923in"/>
      <style:text-properties fo:color="#000000"/>
    </style:style>
    <style:style style:name="P1374" style:parent-style-name="Normal" style:family="paragraph">
      <style:paragraph-properties style:snap-to-layout-grid="false" fo:text-align="justify" fo:text-indent="0.4923in"/>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77" style:parent-style-name="Normal" style:family="paragraph">
      <style:paragraph-properties style:snap-to-layout-grid="false" fo:text-align="justify" fo:text-indent="0.4923in"/>
      <style:text-properties fo:color="#000000"/>
    </style:style>
    <style:style style:name="P1378" style:parent-style-name="Normal" style:family="paragraph">
      <style:paragraph-properties style:snap-to-layout-grid="false" fo:text-align="justify" fo:text-indent="0.4923in"/>
      <style:text-properties fo:color="#000000"/>
    </style:style>
    <style:style style:name="P1379" style:parent-style-name="Normal" style:family="paragraph">
      <style:paragraph-properties style:snap-to-layout-grid="false" fo:text-align="justify" fo:text-indent="0.4923in"/>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91" style:parent-style-name="Normal" style:family="paragraph">
      <style:paragraph-properties style:snap-to-layout-grid="false" fo:text-align="justify" fo:text-indent="0.4923in"/>
      <style:text-properties fo:color="#000000"/>
    </style:style>
    <style:style style:name="P1392" style:parent-style-name="Normal" style:family="paragraph">
      <style:paragraph-properties style:snap-to-layout-grid="false" fo:text-align="justify" fo:text-indent="0.4923in"/>
      <style:text-properties fo:color="#000000"/>
    </style:style>
    <style:style style:name="P1393" style:parent-style-name="Normal" style:family="paragraph">
      <style:paragraph-properties style:snap-to-layout-grid="false" fo:text-align="justify" fo:text-indent="0.4923in"/>
      <style:text-properties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text-properties fo:color="#000000"/>
    </style:style>
    <style:style style:name="P1396" style:parent-style-name="Normal" style:family="paragraph">
      <style:paragraph-properties style:snap-to-layout-grid="false" fo:text-align="justify" fo:text-indent="0.4923in"/>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99" style:parent-style-name="Normal" style:family="paragraph">
      <style:paragraph-properties style:snap-to-layout-grid="false" fo:text-align="justify" fo:text-indent="0.4923in"/>
      <style:text-properties fo:color="#000000"/>
    </style:style>
    <style:style style:name="P1400" style:parent-style-name="Normal" style:family="paragraph">
      <style:paragraph-properties style:snap-to-layout-grid="false" fo:text-align="justify" fo:text-indent="0.4923in"/>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03" style:parent-style-name="Normal" style:family="paragraph">
      <style:paragraph-properties style:snap-to-layout-grid="false" fo:text-align="justify" fo:text-indent="0.4923in"/>
      <style:text-properties fo:color="#000000"/>
    </style:style>
    <style:style style:name="P1404" style:parent-style-name="Normal" style:family="paragraph">
      <style:paragraph-properties style:snap-to-layout-grid="false" fo:text-align="justify" fo:text-indent="0.4923in"/>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07" style:parent-style-name="Normal" style:family="paragraph">
      <style:paragraph-properties style:snap-to-layout-grid="false" fo:text-align="justify" fo:text-indent="0.4923in"/>
      <style:text-properties fo:color="#000000"/>
    </style:style>
    <style:style style:name="P1408" style:parent-style-name="Normal" style:family="paragraph">
      <style:paragraph-properties style:snap-to-layout-grid="false" fo:text-align="justify" fo:text-indent="0.4923in"/>
      <style:text-properties fo:color="#000000"/>
    </style:style>
    <style:style style:name="P1409" style:parent-style-name="Normal" style:family="paragraph">
      <style:paragraph-properties style:snap-to-layout-grid="false" fo:text-align="justify" fo:text-indent="0.4923in"/>
      <style:text-properties fo:color="#000000"/>
    </style:style>
    <style:style style:name="P1410" style:parent-style-name="Normal" style:family="paragraph">
      <style:paragraph-properties style:snap-to-layout-grid="false" fo:text-align="justify" fo:text-indent="0.4923in"/>
      <style:text-properties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21" style:parent-style-name="Normal" style:family="paragraph">
      <style:paragraph-properties style:snap-to-layout-grid="false" fo:text-align="justify" fo:text-indent="0.4923in"/>
      <style:text-properties fo:color="#000000"/>
    </style:style>
    <style:style style:name="P1422" style:parent-style-name="Normal" style:family="paragraph">
      <style:paragraph-properties style:snap-to-layout-grid="false" fo:text-align="justify" fo:text-indent="0.4923in"/>
      <style:text-properties fo:color="#000000"/>
    </style:style>
    <style:style style:name="P1423" style:parent-style-name="Normal" style:family="paragraph">
      <style:paragraph-properties style:snap-to-layout-grid="false" fo:text-align="justify" fo:text-indent="0.4923in"/>
      <style:text-properties fo:color="#000000"/>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text-properties fo:color="#000000"/>
    </style:style>
    <style:style style:name="P1426" style:parent-style-name="Normal" style:family="paragraph">
      <style:paragraph-properties style:snap-to-layout-grid="false" fo:text-align="justify" fo:text-indent="0.4923in"/>
      <style:text-properties fo:color="#000000"/>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29" style:parent-style-name="Normal" style:family="paragraph">
      <style:paragraph-properties style:snap-to-layout-grid="false" fo:text-align="justify" fo:text-indent="0.4923in"/>
      <style:text-properties fo:color="#000000"/>
    </style:style>
    <style:style style:name="P1430" style:parent-style-name="Normal" style:family="paragraph">
      <style:paragraph-properties style:snap-to-layout-grid="false" fo:text-align="justify" fo:text-indent="0.4923in"/>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33" style:parent-style-name="Normal" style:family="paragraph">
      <style:paragraph-properties style:snap-to-layout-grid="false" fo:text-align="justify" fo:text-indent="0.4923in"/>
      <style:text-properties fo:color="#000000"/>
    </style:style>
    <style:style style:name="P1434" style:parent-style-name="Normal" style:family="paragraph">
      <style:paragraph-properties style:snap-to-layout-grid="false" fo:text-align="justify" fo:text-indent="0.4923in"/>
      <style:text-properties fo:color="#000000"/>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37" style:parent-style-name="Normal" style:family="paragraph">
      <style:paragraph-properties style:snap-to-layout-grid="false" fo:text-align="justify" fo:text-indent="0.4923in"/>
      <style:text-properties fo:color="#000000"/>
    </style:style>
    <style:style style:name="P1438" style:parent-style-name="Normal" style:family="paragraph">
      <style:paragraph-properties style:snap-to-layout-grid="false" fo:text-align="justify" fo:text-indent="0.4923in"/>
      <style:text-properties fo:color="#000000"/>
    </style:style>
    <style:style style:name="P1439" style:parent-style-name="Normal" style:family="paragraph">
      <style:paragraph-properties style:snap-to-layout-grid="false" fo:text-align="justify" fo:text-indent="0.4923in"/>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50" style:parent-style-name="Normal" style:family="paragraph">
      <style:paragraph-properties style:snap-to-layout-grid="false" fo:text-align="justify" fo:text-indent="0.4923in"/>
      <style:text-properties fo:color="#000000"/>
    </style:style>
    <style:style style:name="P1451" style:parent-style-name="Normal" style:family="paragraph">
      <style:paragraph-properties style:snap-to-layout-grid="false" fo:text-align="justify" fo:text-indent="0.4923in"/>
      <style:text-properties fo:color="#000000"/>
    </style:style>
    <style:style style:name="P1452" style:parent-style-name="Normal" style:family="paragraph">
      <style:paragraph-properties style:snap-to-layout-grid="false" fo:text-align="justify" fo:text-indent="0.4923in"/>
      <style:text-properties fo:color="#000000"/>
    </style:style>
    <style:style style:name="P1453" style:parent-style-name="Normal" style:family="paragraph">
      <style:paragraph-properties style:snap-to-layout-grid="false" fo:text-align="justify" fo:text-indent="0.4923in"/>
      <style:text-properties fo:color="#000000"/>
    </style:style>
    <style:style style:name="P1454" style:parent-style-name="Normal" style:family="paragraph">
      <style:paragraph-properties style:snap-to-layout-grid="false" fo:text-align="justify" fo:text-indent="0.4923in"/>
      <style:text-properties fo:color="#000000"/>
    </style:style>
    <style:style style:name="P1455" style:parent-style-name="Normal" style:family="paragraph">
      <style:paragraph-properties style:snap-to-layout-grid="false" fo:text-align="justify" fo:text-indent="0.4923in"/>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58" style:parent-style-name="Normal" style:family="paragraph">
      <style:paragraph-properties style:snap-to-layout-grid="false" fo:text-align="justify" fo:text-indent="0.4923in"/>
      <style:text-properties fo:color="#000000"/>
    </style:style>
    <style:style style:name="P1459" style:parent-style-name="Normal" style:family="paragraph">
      <style:paragraph-properties style:snap-to-layout-grid="false" fo:text-align="justify" fo:text-indent="0.4923in"/>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text-properties fo:color="#000000"/>
    </style:style>
    <style:style style:name="P1465" style:parent-style-name="Normal" style:family="paragraph">
      <style:paragraph-properties style:snap-to-layout-grid="false" fo:text-align="justify" fo:text-indent="0.4923in"/>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text-properties fo:color="#000000"/>
    </style:style>
    <style:style style:name="P1472" style:parent-style-name="Normal" style:family="paragraph">
      <style:paragraph-properties style:snap-to-layout-grid="false" fo:text-align="justify" fo:text-indent="0.4923in"/>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83" style:parent-style-name="Normal" style:family="paragraph">
      <style:paragraph-properties style:snap-to-layout-grid="false" fo:text-align="justify" fo:text-indent="0.4923in"/>
      <style:text-properties fo:color="#000000"/>
    </style:style>
    <style:style style:name="P1484" style:parent-style-name="Normal" style:family="paragraph">
      <style:paragraph-properties style:snap-to-layout-grid="false" fo:text-align="justify" fo:text-indent="0.4923in"/>
      <style:text-properties fo:color="#000000"/>
    </style:style>
    <style:style style:name="P1485" style:parent-style-name="Normal" style:family="paragraph">
      <style:paragraph-properties style:snap-to-layout-grid="false" fo:text-align="justify" fo:text-indent="0.4923in"/>
      <style:text-properties fo:color="#000000"/>
    </style:style>
    <style:style style:name="P1486" style:parent-style-name="Normal" style:family="paragraph">
      <style:paragraph-properties style:snap-to-layout-grid="false" fo:text-align="justify" fo:text-indent="0.4923in"/>
      <style:text-properties fo:color="#000000"/>
    </style:style>
    <style:style style:name="P1487" style:parent-style-name="Normal" style:family="paragraph">
      <style:paragraph-properties style:snap-to-layout-grid="false" fo:text-align="justify" fo:text-indent="0.4923in"/>
      <style:text-properties fo:color="#000000"/>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style:snap-to-layout-grid="false" fo:text-align="justify" fo:text-indent="0.4923in"/>
      <style:text-properties fo:color="#000000"/>
    </style:style>
    <style:style style:name="P1492" style:parent-style-name="Normal" style:family="paragraph">
      <style:paragraph-properties style:snap-to-layout-grid="false" fo:text-align="justify" fo:text-indent="0.4923in"/>
      <style:text-properties fo:color="#000000"/>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96" style:parent-style-name="Normal" style:family="paragraph">
      <style:paragraph-properties style:snap-to-layout-grid="false" fo:text-align="justify" fo:text-indent="0.4923in"/>
      <style:text-properties fo:color="#000000"/>
    </style:style>
    <style:style style:name="P1497" style:parent-style-name="Normal" style:family="paragraph">
      <style:paragraph-properties style:snap-to-layout-grid="false" fo:text-align="justify" fo:text-indent="0.4923in"/>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11" style:parent-style-name="Normal" style:family="paragraph">
      <style:paragraph-properties style:snap-to-layout-grid="false" fo:text-align="justify" fo:text-indent="0.4923in"/>
      <style:text-properties fo:color="#000000"/>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style:snap-to-layout-grid="false" fo:text-align="justify" fo:text-indent="0.4923in"/>
      <style:text-properties fo:color="#000000"/>
    </style:style>
    <style:style style:name="P1514" style:parent-style-name="Normal" style:family="paragraph">
      <style:paragraph-properties style:snap-to-layout-grid="false" fo:text-align="justify" fo:text-indent="0.4923in"/>
      <style:text-properties fo:color="#000000"/>
    </style:style>
    <style:style style:name="P1515" style:parent-style-name="Normal" style:family="paragraph">
      <style:paragraph-properties style:snap-to-layout-grid="false" fo:text-align="justify" fo:text-indent="0.4923in"/>
      <style:text-properties fo:color="#000000"/>
    </style:style>
    <style:style style:name="P1516" style:parent-style-name="Normal" style:family="paragraph">
      <style:paragraph-properties style:snap-to-layout-grid="false" fo:text-align="justify" fo:text-indent="0.4923in"/>
      <style:text-properties fo:color="#000000"/>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19" style:parent-style-name="Normal" style:family="paragraph">
      <style:paragraph-properties style:snap-to-layout-grid="false" fo:text-align="justify" fo:text-indent="0.4923in"/>
      <style:text-properties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text-properties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24" style:parent-style-name="Normal" style:family="paragraph">
      <style:paragraph-properties style:snap-to-layout-grid="false" fo:text-align="justify" fo:text-indent="0.4923in"/>
      <style:text-properties fo:color="#000000"/>
    </style:style>
    <style:style style:name="P1525" style:parent-style-name="Normal" style:family="paragraph">
      <style:paragraph-properties style:snap-to-layout-grid="false" fo:text-align="justify" fo:text-indent="0.4923in"/>
      <style:text-properties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28" style:parent-style-name="Normal" style:family="paragraph">
      <style:paragraph-properties style:snap-to-layout-grid="false" fo:text-align="justify" fo:text-indent="0.4923in"/>
      <style:text-properties fo:color="#000000"/>
    </style:style>
    <style:style style:name="P1529" style:parent-style-name="Normal" style:family="paragraph">
      <style:paragraph-properties style:snap-to-layout-grid="false" fo:text-align="justify" fo:text-indent="0.4923in"/>
      <style:text-properties fo:color="#000000"/>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39" style:parent-style-name="Normal" style:family="paragraph">
      <style:paragraph-properties style:snap-to-layout-grid="false" fo:text-align="justify" fo:text-indent="0.4923in"/>
      <style:text-properties fo:color="#000000"/>
    </style:style>
    <style:style style:name="P1540" style:parent-style-name="Normal" style:family="paragraph">
      <style:paragraph-properties style:snap-to-layout-grid="false" fo:text-align="justify" fo:text-indent="0.4923in"/>
      <style:text-properties fo:color="#000000"/>
    </style:style>
    <style:style style:name="P1541" style:parent-style-name="Normal" style:family="paragraph">
      <style:paragraph-properties style:snap-to-layout-grid="false" fo:text-align="justify" fo:text-indent="0.4923in"/>
      <style:text-properties fo:color="#000000"/>
    </style:style>
    <style:style style:name="P1542" style:parent-style-name="Normal" style:family="paragraph">
      <style:paragraph-properties style:snap-to-layout-grid="false" fo:text-align="justify" fo:text-indent="0.4923in"/>
      <style:text-properties fo:color="#000000"/>
    </style:style>
    <style:style style:name="P1543" style:parent-style-name="Normal" style:family="paragraph">
      <style:paragraph-properties style:snap-to-layout-grid="false" fo:text-align="justify" fo:text-indent="0.4923in"/>
      <style:text-properties fo:color="#000000"/>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46" style:parent-style-name="Normal" style:family="paragraph">
      <style:paragraph-properties style:snap-to-layout-grid="false" fo:text-align="justify" fo:text-indent="0.4923in"/>
      <style:text-properties fo:color="#000000"/>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49" style:parent-style-name="Normal" style:family="paragraph">
      <style:paragraph-properties style:snap-to-layout-grid="false" fo:text-align="justify" fo:text-indent="0.4923in"/>
      <style:text-properties fo:color="#000000"/>
    </style:style>
    <style:style style:name="P1550" style:parent-style-name="Normal" style:family="paragraph">
      <style:paragraph-properties style:snap-to-layout-grid="false" fo:text-align="justify" fo:text-indent="0.4923in"/>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53" style:parent-style-name="Normal" style:family="paragraph">
      <style:paragraph-properties style:snap-to-layout-grid="false" fo:text-align="justify" fo:text-indent="0.4923in"/>
      <style:text-properties fo:color="#000000"/>
    </style:style>
    <style:style style:name="P1554" style:parent-style-name="Normal" style:family="paragraph">
      <style:paragraph-properties style:snap-to-layout-grid="false" fo:text-align="justify" fo:text-indent="0.4923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style:snap-to-layout-grid="false" fo:text-align="center"/>
    </style:style>
    <style:style style:name="P1559" style:parent-style-name="Normal" style:family="paragraph">
      <style:paragraph-properties style:snap-to-layout-grid="false" fo:text-indent="0.4923in"/>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83" style:parent-style-name="Normal" style:family="paragraph">
      <style:paragraph-properties style:snap-to-layout-grid="false" fo:text-align="justify" fo:text-indent="0.4923in"/>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snap-to-layout-grid="false" fo:text-align="justify" fo:text-indent="0.4923in"/>
      <style:text-properties fo:color="#000000"/>
    </style:style>
    <style:style style:name="P1594" style:parent-style-name="Normal" style:family="paragraph">
      <style:paragraph-properties style:snap-to-layout-grid="false" fo:text-align="justify" fo:text-indent="0.4923in"/>
      <style:text-properties fo:color="#000000"/>
    </style:style>
    <style:style style:name="P1595" style:parent-style-name="Normal" style:family="paragraph">
      <style:paragraph-properties style:snap-to-layout-grid="false" fo:text-align="justify" fo:text-indent="0.4923in"/>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snap-to-layout-grid="false" fo:text-align="justify" fo:text-indent="0.4923in"/>
      <style:text-properties fo:color="#000000"/>
    </style:style>
    <style:style style:name="P1602" style:parent-style-name="Normal" style:family="paragraph">
      <style:paragraph-properties style:snap-to-layout-grid="false" fo:text-align="justify" fo:text-indent="0.4923in"/>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snap-to-layout-grid="false" fo:text-align="justify" fo:text-indent="0.4923in"/>
      <style:text-properties fo:color="#000000"/>
    </style:style>
    <style:style style:name="P1615" style:parent-style-name="Normal" style:family="paragraph">
      <style:paragraph-properties style:snap-to-layout-grid="false" fo:text-align="justify" fo:text-indent="0.4923in"/>
      <style:text-properties fo:color="#000000"/>
    </style:style>
    <style:style style:name="P1616" style:parent-style-name="Normal" style:family="paragraph">
      <style:paragraph-properties style:snap-to-layout-grid="false" fo:text-align="justify" fo:text-indent="0.4923in"/>
      <style:text-properties fo:color="#000000"/>
    </style:style>
    <style:style style:name="P1617" style:parent-style-name="Normal" style:family="paragraph">
      <style:paragraph-properties style:snap-to-layout-grid="false" fo:text-align="justify" fo:text-indent="0.4923in"/>
      <style:text-properties fo:color="#000000"/>
    </style:style>
    <style:style style:name="P1618" style:parent-style-name="Normal" style:family="paragraph">
      <style:paragraph-properties style:snap-to-layout-grid="false" fo:text-indent="0.4923in"/>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style:snap-to-layout-grid="false" fo:text-align="justify" fo:text-indent="0.4923in"/>
      <style:text-properties fo:color="#000000"/>
    </style:style>
    <style:style style:name="TableColumn1622" style:family="table-column">
      <style:table-column-properties style:column-width="0.8215in"/>
    </style:style>
    <style:style style:name="TableColumn1623" style:family="table-column">
      <style:table-column-properties style:column-width="0.7354in"/>
    </style:style>
    <style:style style:name="TableColumn1624" style:family="table-column">
      <style:table-column-properties style:column-width="0.7354in"/>
    </style:style>
    <style:style style:name="TableColumn1625" style:family="table-column">
      <style:table-column-properties style:column-width="0.7354in"/>
    </style:style>
    <style:style style:name="TableColumn1626" style:family="table-column">
      <style:table-column-properties style:column-width="0.7298in"/>
    </style:style>
    <style:style style:name="TableColumn1627" style:family="table-column">
      <style:table-column-properties style:column-width="0.7354in"/>
    </style:style>
    <style:style style:name="TableColumn1628" style:family="table-column">
      <style:table-column-properties style:column-width="0.7354in"/>
    </style:style>
    <style:style style:name="TableColumn1629" style:family="table-column">
      <style:table-column-properties style:column-width="0.7354in"/>
    </style:style>
    <style:style style:name="TableColumn1630" style:family="table-column">
      <style:table-column-properties style:column-width="0.7298in"/>
    </style:style>
    <style:style style:name="Table1621" style:family="table">
      <style:table-properties style:width="6.6937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justify"/>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P1636" style:parent-style-name="Normal" style:family="paragraph">
      <style:paragraph-properties style:snap-to-layout-grid="false" fo:text-align="center"/>
      <style:text-properties fo:color="#000000" fo:font-size="10pt" style:font-size-asian="10pt"/>
    </style:style>
    <style:style style:name="TableRow1637" style:family="table-row">
      <style:table-row-properties/>
    </style:style>
    <style:style style:name="P1638" style:parent-style-name="Normal" style:family="paragraph">
      <style:paragraph-properties style:snap-to-layout-grid="false" fo:text-align="justify"/>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style:text-properties fo:color="#000000" fo:font-size="10pt" style:font-size-asian="10pt"/>
    </style:style>
    <style:style style:name="P1641" style:parent-style-name="Normal" style:family="paragraph">
      <style:paragraph-properties style:snap-to-layout-grid="false"/>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ext-properties fo:color="#000000" fo:font-size="10pt" style:font-size-asian="10pt"/>
    </style:style>
    <style:style style:name="P1644" style:parent-style-name="Normal" style:family="paragraph">
      <style:paragraph-properties style:snap-to-layout-grid="false"/>
      <style:text-properties fo:color="#000000" fo:font-size="10pt" style:font-size-asian="10pt"/>
    </style:style>
    <style:style style:name="TableRow1645" style:family="table-row">
      <style:table-row-properties/>
    </style:style>
    <style:style style:name="P1646" style:parent-style-name="Normal" style:family="paragraph">
      <style:paragraph-properties style:snap-to-layout-grid="false" fo:text-align="justify"/>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justify"/>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justify"/>
      <style:text-properties fo:color="#000000" fo:font-size="10pt" style:font-size-asian="10pt"/>
    </style:style>
    <style:style style:name="P1651" style:parent-style-name="Normal" style:family="paragraph">
      <style:paragraph-properties style:snap-to-layout-grid="false" fo:text-align="justify"/>
      <style:text-properties fo:color="#000000" fo:font-size="10pt" style:font-size-asian="10pt"/>
    </style:style>
    <style:style style:name="TableRow1652" style:family="table-row">
      <style:table-row-properties/>
    </style:style>
    <style:style style:name="P1653" style:parent-style-name="Normal" style:family="paragraph">
      <style:paragraph-properties style:snap-to-layout-grid="false" fo:text-align="justify"/>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justify"/>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justify"/>
      <style:text-properties fo:color="#000000" fo:font-size="10pt" style:font-size-asian="10pt"/>
    </style:style>
    <style:style style:name="P1658" style:parent-style-name="Normal" style:family="paragraph">
      <style:paragraph-properties style:snap-to-layout-grid="false" fo:text-align="justify"/>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justify"/>
      <style:text-properties fo:color="#000000" fo:font-size="10pt" style:font-size-asian="10pt"/>
    </style:style>
    <style:style style:name="P1661" style:parent-style-name="Normal" style:family="paragraph">
      <style:paragraph-properties style:snap-to-layout-grid="false" fo:text-align="justify" fo:text-indent="0.0347in"/>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justify"/>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justify"/>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justify"/>
      <style:text-properties fo:color="#000000" fo:font-size="10pt" style:font-size-asian="10pt"/>
    </style:style>
    <style:style style:name="P1668" style:parent-style-name="Normal" style:family="paragraph">
      <style:paragraph-properties style:snap-to-layout-grid="false"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text-properties fo:color="#000000" fo:font-size="10pt" style:font-size-asian="10pt"/>
    </style:style>
    <style:style style:name="P1671" style:parent-style-name="Normal" style:family="paragraph">
      <style:paragraph-properties style:snap-to-layout-grid="false"/>
      <style:text-properties fo:color="#000000" fo:font-size="10pt" style:font-size-asian="10pt"/>
    </style:style>
    <style:style style:name="P1672" style:parent-style-name="Normal" style:family="paragraph">
      <style:paragraph-properties style:snap-to-layout-grid="false"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justify"/>
      <style:text-properties fo:color="#000000" fo:font-size="10pt" style:font-size-asian="10pt"/>
    </style:style>
    <style:style style:name="P1675" style:parent-style-name="Normal" style:family="paragraph">
      <style:paragraph-properties style:snap-to-layout-grid="false" fo:text-align="justify"/>
      <style:text-properties fo:color="#000000"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justify"/>
      <style:text-properties fo:color="#000000" fo:font-size="10pt" style:font-size-asian="10pt"/>
    </style:style>
    <style:style style:name="P1679" style:parent-style-name="Normal" style:family="paragraph">
      <style:paragraph-properties style:snap-to-layout-grid="false"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justify"/>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justify"/>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justify"/>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justify"/>
      <style:text-properties fo:color="#000000" fo:font-size="10pt" style:font-size-asian="10pt"/>
    </style:style>
    <style:style style:name="TableCell1688" style:family="table-cell">
      <style:table-cell-properties fo:border="0.0069in solid #000000" fo:background-color="#C0C0C0" fo:padding-top="0in" fo:padding-left="0.075in" fo:padding-bottom="0in" fo:padding-right="0.075in"/>
    </style:style>
    <style:style style:name="P1689" style:parent-style-name="Normal" style:family="paragraph">
      <style:paragraph-properties style:snap-to-layout-grid="false" fo:text-align="justify"/>
      <style:text-properties fo:color="#000000" fo:font-size="10pt" style:font-size-asian="10pt"/>
    </style:style>
    <style:style style:name="TableCell1690" style:family="table-cell">
      <style:table-cell-properties fo:border="0.0069in solid #000000" fo:background-color="#C0C0C0" fo:padding-top="0in" fo:padding-left="0.075in" fo:padding-bottom="0in" fo:padding-right="0.075in"/>
    </style:style>
    <style:style style:name="P1691" style:parent-style-name="Normal" style:family="paragraph">
      <style:paragraph-properties style:snap-to-layout-grid="false" fo:text-align="justify"/>
      <style:text-properties fo:color="#000000" fo:font-size="10pt" style:font-size-asian="10pt"/>
    </style:style>
    <style:style style:name="TableCell1692" style:family="table-cell">
      <style:table-cell-properties fo:border="0.0069in solid #000000" fo:background-color="#C0C0C0" fo:padding-top="0in" fo:padding-left="0.075in" fo:padding-bottom="0in" fo:padding-right="0.075in"/>
    </style:style>
    <style:style style:name="P1693" style:parent-style-name="Normal" style:family="paragraph">
      <style:paragraph-properties style:snap-to-layout-grid="false" fo:text-align="justify"/>
      <style:text-properties fo:color="#000000" fo:font-size="10pt" style:font-size-asian="10pt"/>
    </style:style>
    <style:style style:name="TableCell1694" style:family="table-cell">
      <style:table-cell-properties fo:border="0.0069in solid #000000" fo:background-color="#C0C0C0" fo:padding-top="0in" fo:padding-left="0.075in" fo:padding-bottom="0in" fo:padding-right="0.075in"/>
    </style:style>
    <style:style style:name="P1695" style:parent-style-name="Normal" style:family="paragraph">
      <style:paragraph-properties style:snap-to-layout-grid="false" fo:text-align="justify"/>
      <style:text-properties fo:color="#000000"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justify"/>
      <style:text-properties fo:color="#000000" fo:font-size="10pt" style:font-size-asian="10pt"/>
    </style:style>
    <style:style style:name="P1699" style:parent-style-name="Normal" style:family="paragraph">
      <style:paragraph-properties style:snap-to-layout-grid="false" fo:text-align="justify"/>
      <style:text-properties fo:color="#000000" fo:font-size="10pt" style:font-size-asian="10pt"/>
    </style:style>
    <style:style style:name="TableCell1700" style:family="table-cell">
      <style:table-cell-properties fo:border="0.0069in solid #000000" fo:background-color="#C0C0C0" fo:padding-top="0in" fo:padding-left="0.075in" fo:padding-bottom="0in" fo:padding-right="0.075in"/>
    </style:style>
    <style:style style:name="P1701" style:parent-style-name="Normal" style:family="paragraph">
      <style:paragraph-properties style:snap-to-layout-grid="false" fo:text-align="justify"/>
      <style:text-properties fo:color="#000000" fo:font-size="10pt" style:font-size-asian="10pt"/>
    </style:style>
    <style:style style:name="TableCell1702" style:family="table-cell">
      <style:table-cell-properties fo:border="0.0069in solid #000000" fo:background-color="#C0C0C0" fo:padding-top="0in" fo:padding-left="0.075in" fo:padding-bottom="0in" fo:padding-right="0.075in"/>
    </style:style>
    <style:style style:name="P1703" style:parent-style-name="Normal" style:family="paragraph">
      <style:paragraph-properties style:snap-to-layout-grid="false" fo:text-align="justify"/>
      <style:text-properties fo:color="#000000" fo:font-size="10pt" style:font-size-asian="10pt"/>
    </style:style>
    <style:style style:name="TableCell1704" style:family="table-cell">
      <style:table-cell-properties fo:border="0.0069in solid #000000" fo:background-color="#C0C0C0" fo:padding-top="0in" fo:padding-left="0.075in" fo:padding-bottom="0in" fo:padding-right="0.075in"/>
    </style:style>
    <style:style style:name="P1705" style:parent-style-name="Normal" style:family="paragraph">
      <style:paragraph-properties style:snap-to-layout-grid="false" fo:text-align="justify"/>
      <style:text-properties fo:color="#000000" fo:font-size="10pt" style:font-size-asian="10pt"/>
    </style:style>
    <style:style style:name="TableCell1706" style:family="table-cell">
      <style:table-cell-properties fo:border="0.0069in solid #000000" fo:background-color="#C0C0C0" fo:padding-top="0in" fo:padding-left="0.075in" fo:padding-bottom="0in" fo:padding-right="0.075in"/>
    </style:style>
    <style:style style:name="P1707" style:parent-style-name="Normal" style:family="paragraph">
      <style:paragraph-properties style:snap-to-layout-grid="false" fo:text-align="justify"/>
      <style:text-properties fo:color="#000000" fo:font-size="10pt" style:font-size-asian="10pt"/>
    </style:style>
    <style:style style:name="TableCell1708" style:family="table-cell">
      <style:table-cell-properties fo:border="0.0069in solid #000000" fo:background-color="#C0C0C0" fo:padding-top="0in" fo:padding-left="0.075in" fo:padding-bottom="0in" fo:padding-right="0.075in"/>
    </style:style>
    <style:style style:name="P1709" style:parent-style-name="Normal" style:family="paragraph">
      <style:paragraph-properties style:snap-to-layout-grid="false" fo:text-align="justify"/>
      <style:text-properties fo:color="#000000" fo:font-size="10pt" style:font-size-asian="10pt"/>
    </style:style>
    <style:style style:name="TableCell1710" style:family="table-cell">
      <style:table-cell-properties fo:border="0.0069in solid #000000" fo:background-color="#C0C0C0" fo:padding-top="0in" fo:padding-left="0.075in" fo:padding-bottom="0in" fo:padding-right="0.075in"/>
    </style:style>
    <style:style style:name="P1711" style:parent-style-name="Normal" style:family="paragraph">
      <style:paragraph-properties style:snap-to-layout-grid="false" fo:text-align="justify"/>
      <style:text-properties fo:color="#000000" fo:font-size="10pt" style:font-size-asian="10pt"/>
    </style:style>
    <style:style style:name="TableCell1712" style:family="table-cell">
      <style:table-cell-properties fo:border="0.0069in solid #000000" fo:background-color="#C0C0C0" fo:padding-top="0in" fo:padding-left="0.075in" fo:padding-bottom="0in" fo:padding-right="0.075in"/>
    </style:style>
    <style:style style:name="P1713" style:parent-style-name="Normal" style:family="paragraph">
      <style:paragraph-properties style:snap-to-layout-grid="false" fo:text-align="justify"/>
      <style:text-properties fo:color="#000000" fo:font-size="10pt" style:font-size-asian="10pt"/>
    </style:style>
    <style:style style:name="TableCell1714" style:family="table-cell">
      <style:table-cell-properties fo:border="0.0069in solid #000000" fo:background-color="#C0C0C0" fo:padding-top="0in" fo:padding-left="0.075in" fo:padding-bottom="0in" fo:padding-right="0.075in"/>
    </style:style>
    <style:style style:name="P1715" style:parent-style-name="Normal" style:family="paragraph">
      <style:paragraph-properties style:snap-to-layout-grid="false" fo:text-align="justify"/>
      <style:text-properties fo:color="#000000"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justify"/>
      <style:text-properties fo:color="#000000" fo:font-size="10pt" style:font-size-asian="10pt"/>
    </style:style>
    <style:style style:name="P1719" style:parent-style-name="Normal" style:family="paragraph">
      <style:paragraph-properties style:snap-to-layout-grid="false" fo:text-align="justify"/>
      <style:text-properties fo:color="#000000" fo:font-size="10pt" style:font-size-asian="10pt"/>
    </style:style>
    <style:style style:name="TableCell1720" style:family="table-cell">
      <style:table-cell-properties fo:border="0.0069in solid #000000" fo:background-color="#C0C0C0" fo:padding-top="0in" fo:padding-left="0.075in" fo:padding-bottom="0in" fo:padding-right="0.075in"/>
    </style:style>
    <style:style style:name="P1721" style:parent-style-name="Normal" style:family="paragraph">
      <style:paragraph-properties style:snap-to-layout-grid="false" fo:text-align="justify"/>
      <style:text-properties fo:color="#000000" fo:font-size="10pt" style:font-size-asian="10pt"/>
    </style:style>
    <style:style style:name="TableCell1722" style:family="table-cell">
      <style:table-cell-properties fo:border="0.0069in solid #000000" fo:background-color="#C0C0C0" fo:padding-top="0in" fo:padding-left="0.075in" fo:padding-bottom="0in" fo:padding-right="0.075in"/>
    </style:style>
    <style:style style:name="P1723" style:parent-style-name="Normal" style:family="paragraph">
      <style:paragraph-properties style:snap-to-layout-grid="false" fo:text-align="justify"/>
      <style:text-properties fo:color="#000000" fo:font-size="10pt" style:font-size-asian="10pt"/>
    </style:style>
    <style:style style:name="TableCell1724" style:family="table-cell">
      <style:table-cell-properties fo:border="0.0069in solid #000000" fo:background-color="#C0C0C0" fo:padding-top="0in" fo:padding-left="0.075in" fo:padding-bottom="0in" fo:padding-right="0.075in"/>
    </style:style>
    <style:style style:name="P1725" style:parent-style-name="Normal" style:family="paragraph">
      <style:paragraph-properties style:snap-to-layout-grid="false" fo:text-align="justify"/>
      <style:text-properties fo:color="#000000" fo:font-size="10pt" style:font-size-asian="10pt"/>
    </style:style>
    <style:style style:name="TableCell1726" style:family="table-cell">
      <style:table-cell-properties fo:border="0.0069in solid #000000" fo:background-color="#C0C0C0" fo:padding-top="0in" fo:padding-left="0.075in" fo:padding-bottom="0in" fo:padding-right="0.075in"/>
    </style:style>
    <style:style style:name="P1727" style:parent-style-name="Normal" style:family="paragraph">
      <style:paragraph-properties style:snap-to-layout-grid="false" fo:text-align="justify"/>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justify"/>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justify"/>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justify"/>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justify"/>
      <style:text-properties fo:color="#000000" fo:font-size="10pt" style:font-size-asian="10pt"/>
    </style:style>
    <style:style style:name="P1736" style:parent-style-name="Normal" style:family="paragraph">
      <style:paragraph-properties style:snap-to-layout-grid="false" fo:text-align="justify"/>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style:snap-to-layout-grid="false" fo:text-align="justify" fo:text-indent="0.4923in"/>
    </style:style>
    <style:style style:name="P1745" style:parent-style-name="Normal" style:family="paragraph">
      <style:paragraph-properties style:snap-to-layout-grid="false" fo:text-align="center"/>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style:snap-to-layout-grid="false" fo:text-align="justify" fo:text-indent="0.4923in"/>
      <style:text-properties fo:color="#000000"/>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55" style:parent-style-name="Normal" style:family="paragraph">
      <style:paragraph-properties style:snap-to-layout-grid="false" fo:text-align="justify" fo:text-indent="0.4923in"/>
      <style:text-properties fo:color="#000000"/>
    </style:style>
    <style:style style:name="P1756" style:parent-style-name="Normal" style:family="paragraph">
      <style:paragraph-properties style:snap-to-layout-grid="false" fo:text-align="justify" fo:text-indent="0.4923in"/>
      <style:text-properties fo:color="#000000"/>
    </style:style>
    <style:style style:name="P1757" style:parent-style-name="Normal" style:family="paragraph">
      <style:paragraph-properties style:snap-to-layout-grid="false" fo:text-align="justify" fo:text-indent="0.4923in"/>
      <style:text-properties fo:color="#000000"/>
    </style:style>
    <style:style style:name="P1758" style:parent-style-name="Normal" style:family="paragraph">
      <style:paragraph-properties style:snap-to-layout-grid="false" fo:text-align="justify" fo:text-indent="0.4923in"/>
      <style:text-properties fo:color="#000000"/>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61" style:parent-style-name="Normal" style:family="paragraph">
      <style:paragraph-properties style:snap-to-layout-grid="false" fo:text-align="justify" fo:text-indent="0.4923in"/>
      <style:text-properties fo:color="#000000"/>
    </style:style>
    <style:style style:name="P1762" style:parent-style-name="Normal" style:family="paragraph">
      <style:paragraph-properties style:snap-to-layout-grid="false" fo:text-align="justify" fo:text-indent="0.4923in"/>
      <style:text-properties fo:color="#000000"/>
    </style:style>
    <style:style style:name="P1763" style:parent-style-name="Normal" style:family="paragraph">
      <style:paragraph-properties style:snap-to-layout-grid="false" fo:text-align="justify" fo:text-indent="0.4923in"/>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66" style:parent-style-name="Normal" style:family="paragraph">
      <style:paragraph-properties style:snap-to-layout-grid="false" fo:text-align="justify" fo:text-indent="0.4923in"/>
      <style:text-properties fo:color="#000000"/>
    </style:style>
    <style:style style:name="P1767" style:parent-style-name="Normal" style:family="paragraph">
      <style:paragraph-properties style:snap-to-layout-grid="false" fo:text-align="justify" fo:text-indent="0.4923in"/>
      <style:text-properties fo:color="#000000"/>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80" style:parent-style-name="Normal" style:family="paragraph">
      <style:paragraph-properties style:snap-to-layout-grid="false" fo:text-align="justify" fo:text-indent="0.4923in"/>
      <style:text-properties fo:color="#000000"/>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text-properties fo:color="#000000"/>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85" style:parent-style-name="Normal" style:family="paragraph">
      <style:paragraph-properties style:snap-to-layout-grid="false" fo:text-align="justify" fo:text-indent="0.4923in"/>
      <style:text-properties fo:color="#000000"/>
    </style:style>
    <style:style style:name="P1786" style:parent-style-name="Normal" style:family="paragraph">
      <style:paragraph-properties style:snap-to-layout-grid="false" fo:text-align="justify" fo:text-indent="0.4923in"/>
      <style:text-properties fo:color="#000000"/>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89" style:parent-style-name="Normal" style:family="paragraph">
      <style:paragraph-properties style:snap-to-layout-grid="false" fo:text-align="justify" fo:text-indent="0.4923in"/>
      <style:text-properties fo:color="#000000"/>
    </style:style>
    <style:style style:name="P1790" style:parent-style-name="Normal" style:family="paragraph">
      <style:paragraph-properties style:snap-to-layout-grid="false" fo:text-align="justify" fo:text-indent="0.4923in"/>
      <style:text-properties fo:color="#000000"/>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93" style:parent-style-name="Normal" style:family="paragraph">
      <style:paragraph-properties style:snap-to-layout-grid="false" fo:text-align="justify" fo:text-indent="0.4923in"/>
      <style:text-properties fo:color="#000000"/>
    </style:style>
    <style:style style:name="P1794" style:parent-style-name="Normal" style:family="paragraph">
      <style:paragraph-properties style:snap-to-layout-grid="false" fo:text-align="justify" fo:text-indent="0.4923in"/>
      <style:text-properties fo:color="#000000"/>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06" style:parent-style-name="Normal" style:family="paragraph">
      <style:paragraph-properties style:snap-to-layout-grid="false" fo:text-align="justify" fo:text-indent="0.4923in"/>
      <style:text-properties fo:color="#000000"/>
    </style:style>
    <style:style style:name="P1807" style:parent-style-name="Normal" style:family="paragraph">
      <style:paragraph-properties style:snap-to-layout-grid="false" fo:text-align="justify" fo:text-indent="0.4923in"/>
      <style:text-properties fo:color="#000000"/>
    </style:style>
    <style:style style:name="P1808" style:parent-style-name="Normal" style:family="paragraph">
      <style:paragraph-properties style:snap-to-layout-grid="false" fo:text-align="justify" fo:text-indent="0.4923in"/>
      <style:text-properties fo:color="#000000"/>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11" style:parent-style-name="Normal" style:family="paragraph">
      <style:paragraph-properties style:snap-to-layout-grid="false" fo:text-align="justify" fo:text-indent="0.4923in"/>
      <style:text-properties fo:color="#000000"/>
    </style:style>
    <style:style style:name="P1812" style:parent-style-name="Normal" style:family="paragraph">
      <style:paragraph-properties style:snap-to-layout-grid="false" fo:text-align="justify" fo:text-indent="0.4923in"/>
      <style:text-properties fo:color="#000000"/>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15" style:parent-style-name="Normal" style:family="paragraph">
      <style:paragraph-properties style:snap-to-layout-grid="false" fo:text-align="justify" fo:text-indent="0.4923in"/>
      <style:text-properties fo:color="#000000"/>
    </style:style>
    <style:style style:name="P1816" style:parent-style-name="Normal" style:family="paragraph">
      <style:paragraph-properties style:snap-to-layout-grid="false" fo:text-align="justify" fo:text-indent="0.4923in"/>
      <style:text-properties fo:color="#000000"/>
    </style:style>
    <style:style style:name="P1817" style:parent-style-name="Normal" style:family="paragraph">
      <style:paragraph-properties style:snap-to-layout-grid="false" fo:text-align="justify" fo:text-indent="0.4923in"/>
      <style:text-properties fo:color="#000000"/>
    </style:style>
    <style:style style:name="P1818" style:parent-style-name="Normal" style:family="paragraph">
      <style:paragraph-properties style:snap-to-layout-grid="false" fo:text-align="justify" fo:text-indent="0.4923in"/>
      <style:text-properties fo:color="#000000"/>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21" style:parent-style-name="Normal" style:family="paragraph">
      <style:paragraph-properties style:snap-to-layout-grid="false" fo:text-align="justify" fo:text-indent="0.4923in"/>
      <style:text-properties fo:color="#000000"/>
    </style:style>
    <style:style style:name="P1822" style:parent-style-name="Normal" style:family="paragraph">
      <style:paragraph-properties style:snap-to-layout-grid="false" fo:text-align="justify" fo:text-indent="0.4923in"/>
      <style:text-properties fo:color="#000000"/>
    </style:style>
    <style:style style:name="P1823" style:parent-style-name="Normal" style:family="paragraph">
      <style:paragraph-properties style:snap-to-layout-grid="false" fo:text-align="justify" fo:text-indent="0.4923in"/>
      <style:text-properties fo:color="#000000"/>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34" style:parent-style-name="Normal" style:family="paragraph">
      <style:paragraph-properties style:snap-to-layout-grid="false" fo:text-align="justify" fo:text-indent="0.4923in"/>
      <style:text-properties fo:color="#000000"/>
    </style:style>
    <style:style style:name="P1835" style:parent-style-name="Normal" style:family="paragraph">
      <style:paragraph-properties style:snap-to-layout-grid="false" fo:text-align="justify" fo:text-indent="0.4923in"/>
      <style:text-properties fo:color="#000000"/>
    </style:style>
    <style:style style:name="P1836" style:parent-style-name="Normal" style:family="paragraph">
      <style:paragraph-properties style:snap-to-layout-grid="false" fo:text-align="justify" fo:text-indent="0.4923in"/>
      <style:text-properties fo:color="#000000"/>
    </style:style>
    <style:style style:name="P1837" style:parent-style-name="Normal" style:family="paragraph">
      <style:paragraph-properties style:snap-to-layout-grid="false" fo:text-align="justify" fo:text-indent="0.4923in"/>
      <style:text-properties fo:color="#000000"/>
    </style:style>
    <style:style style:name="P1838" style:parent-style-name="Normal" style:family="paragraph">
      <style:paragraph-properties style:snap-to-layout-grid="false" fo:text-align="justify" fo:text-indent="0.4923in"/>
      <style:text-properties fo:color="#000000"/>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41" style:parent-style-name="Normal" style:family="paragraph">
      <style:paragraph-properties style:snap-to-layout-grid="false" fo:text-align="justify" fo:text-indent="0.4923in"/>
      <style:text-properties fo:color="#000000"/>
    </style:style>
    <style:style style:name="P1842" style:parent-style-name="Normal" style:family="paragraph">
      <style:paragraph-properties style:snap-to-layout-grid="false" fo:text-align="justify" fo:text-indent="0.4923in"/>
      <style:text-properties fo:color="#000000"/>
    </style:style>
    <style:style style:name="P1843" style:parent-style-name="Normal" style:family="paragraph">
      <style:paragraph-properties style:snap-to-layout-grid="false" fo:text-align="justify" fo:text-indent="0.4923in"/>
      <style:text-properties fo:color="#000000"/>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46" style:parent-style-name="Normal" style:family="paragraph">
      <style:paragraph-properties style:snap-to-layout-grid="false" fo:text-align="justify" fo:text-indent="0.4923in"/>
      <style:text-properties fo:color="#000000"/>
    </style:style>
    <style:style style:name="P1847" style:parent-style-name="Normal" style:family="paragraph">
      <style:paragraph-properties style:snap-to-layout-grid="false" fo:text-align="justify" fo:text-indent="0.4923in"/>
      <style:text-properties fo:color="#000000"/>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51" style:parent-style-name="Normal" style:family="paragraph">
      <style:paragraph-properties style:snap-to-layout-grid="false" fo:text-align="justify" fo:text-indent="0.4923in"/>
      <style:text-properties fo:color="#000000"/>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60" style:parent-style-name="Normal" style:family="paragraph">
      <style:paragraph-properties style:snap-to-layout-grid="false" fo:text-align="justify" fo:text-indent="0.4923in"/>
      <style:text-properties fo:color="#000000"/>
    </style:style>
    <style:style style:name="P1861" style:parent-style-name="Normal" style:family="paragraph">
      <style:paragraph-properties style:snap-to-layout-grid="false" fo:text-align="justify" fo:text-indent="0.4923in"/>
      <style:text-properties fo:color="#000000"/>
    </style:style>
    <style:style style:name="P1862" style:parent-style-name="Normal" style:family="paragraph">
      <style:paragraph-properties style:snap-to-layout-grid="false" fo:text-align="justify" fo:text-indent="0.4923in"/>
      <style:text-properties fo:color="#000000"/>
    </style:style>
    <style:style style:name="P1863" style:parent-style-name="Normal" style:family="paragraph">
      <style:paragraph-properties style:snap-to-layout-grid="false" fo:text-align="justify" fo:text-indent="0.4923in"/>
      <style:text-properties fo:color="#000000"/>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66" style:parent-style-name="Normal" style:family="paragraph">
      <style:paragraph-properties style:snap-to-layout-grid="false" fo:text-align="justify" fo:text-indent="0.4923in"/>
      <style:text-properties fo:color="#000000"/>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69" style:parent-style-name="Normal" style:family="paragraph">
      <style:paragraph-properties style:snap-to-layout-grid="false" fo:text-align="justify" fo:text-indent="0.4923in"/>
      <style:text-properties fo:color="#000000"/>
    </style:style>
    <style:style style:name="P1870" style:parent-style-name="Normal" style:family="paragraph">
      <style:paragraph-properties style:snap-to-layout-grid="false" fo:text-align="justify" fo:text-indent="0.4923in"/>
      <style:text-properties fo:color="#000000"/>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style>
    <style:style style:name="P1875" style:parent-style-name="Normal" style:family="paragraph">
      <style:paragraph-properties style:snap-to-layout-grid="false" fo:text-align="center"/>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style:snap-to-layout-grid="false" fo:text-align="center"/>
    </style:style>
    <style:style style:name="P1878" style:parent-style-name="Normal" style:family="paragraph">
      <style:paragraph-properties style:snap-to-layout-grid="false" fo:text-indent="0.4923in"/>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91" style:parent-style-name="Normal" style:family="paragraph">
      <style:paragraph-properties style:snap-to-layout-grid="false" fo:text-align="justify" fo:text-indent="0.4923in"/>
      <style:text-properties fo:color="#000000"/>
    </style:style>
    <style:style style:name="P1892" style:parent-style-name="Normal" style:family="paragraph">
      <style:paragraph-properties style:snap-to-layout-grid="false" fo:text-align="justify" fo:text-indent="0.4923in"/>
      <style:text-properties fo:color="#000000"/>
    </style:style>
    <style:style style:name="P1893" style:parent-style-name="Normal" style:family="paragraph">
      <style:paragraph-properties style:snap-to-layout-grid="false" fo:text-align="justify" fo:text-indent="0.4923in"/>
      <style:text-properties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89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97" style:parent-style-name="Normal" style:family="paragraph">
      <style:paragraph-properties style:snap-to-layout-grid="false" fo:text-align="justify" fo:text-indent="0.4923in"/>
      <style:text-properties fo:color="#000000"/>
    </style:style>
    <style:style style:name="P1898" style:parent-style-name="Normal" style:family="paragraph">
      <style:paragraph-properties style:snap-to-layout-grid="false" fo:text-align="justify" fo:text-indent="0.4923in"/>
      <style:text-properties fo:color="#000000"/>
    </style:style>
    <style:style style:name="P1899" style:parent-style-name="Normal" style:family="paragraph">
      <style:paragraph-properties style:snap-to-layout-grid="false" fo:text-align="justify" fo:text-indent="0.4923in"/>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snap-to-layout-grid="false" fo:text-align="justify" fo:text-indent="0.4923in"/>
      <style:text-properties fo:color="#000000"/>
    </style:style>
    <style:style style:name="P1923" style:parent-style-name="Normal" style:family="paragraph">
      <style:paragraph-properties style:snap-to-layout-grid="false" fo:text-align="justify" fo:text-indent="0.4923in"/>
      <style:text-properties fo:color="#000000"/>
    </style:style>
    <style:style style:name="P1924" style:parent-style-name="Normal" style:family="paragraph">
      <style:paragraph-properties style:snap-to-layout-grid="false" fo:text-align="justify" fo:text-indent="0.4923in"/>
    </style:style>
    <style:style style:name="P1925" style:parent-style-name="Normal" style:family="paragraph">
      <style:paragraph-properties style:snap-to-layout-grid="false" fo:text-align="center"/>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style:snap-to-layout-grid="false" fo:text-align="justify" fo:text-indent="0.4923in"/>
      <style:text-properties fo:color="#000000"/>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35" style:parent-style-name="Normal" style:family="paragraph">
      <style:paragraph-properties style:snap-to-layout-grid="false" fo:text-align="justify" fo:text-indent="0.4923in"/>
      <style:text-properties fo:color="#000000"/>
    </style:style>
    <style:style style:name="P1936" style:parent-style-name="Normal" style:family="paragraph">
      <style:paragraph-properties style:snap-to-layout-grid="false" fo:text-align="justify" fo:text-indent="0.4923in"/>
      <style:text-properties fo:color="#000000"/>
    </style:style>
    <style:style style:name="P1937" style:parent-style-name="Normal" style:family="paragraph">
      <style:paragraph-properties style:snap-to-layout-grid="false" fo:text-align="justify" fo:text-indent="0.4923in"/>
      <style:text-properties fo:color="#000000"/>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40" style:parent-style-name="Normal" style:family="paragraph">
      <style:paragraph-properties style:snap-to-layout-grid="false" fo:text-align="justify" fo:text-indent="0.4923in"/>
      <style:text-properties fo:color="#000000"/>
    </style:style>
    <style:style style:name="P1941" style:parent-style-name="Normal" style:family="paragraph">
      <style:paragraph-properties style:snap-to-layout-grid="false" fo:text-align="justify" fo:text-indent="0.4923in"/>
      <style:text-properties fo:color="#000000"/>
    </style:style>
    <style:style style:name="P1942" style:parent-style-name="Normal" style:family="paragraph">
      <style:paragraph-properties style:snap-to-layout-grid="false" fo:text-align="justify" fo:text-indent="0.4923in"/>
      <style:text-properties fo:color="#000000"/>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45" style:parent-style-name="Normal" style:family="paragraph">
      <style:paragraph-properties style:snap-to-layout-grid="false" fo:text-align="justify" fo:text-indent="0.4923in"/>
      <style:text-properties fo:color="#000000"/>
    </style:style>
    <style:style style:name="P1946" style:parent-style-name="Normal" style:family="paragraph">
      <style:paragraph-properties style:snap-to-layout-grid="false" fo:text-align="justify" fo:text-indent="0.4923in"/>
      <style:text-properties fo:color="#000000"/>
    </style:style>
    <style:style style:name="P1947" style:parent-style-name="Normal" style:family="paragraph">
      <style:paragraph-properties style:snap-to-layout-grid="false" fo:text-align="justify" fo:text-indent="0.4923in"/>
      <style:text-properties fo:color="#000000"/>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50" style:parent-style-name="Normal" style:family="paragraph">
      <style:paragraph-properties style:snap-to-layout-grid="false" fo:text-align="justify" fo:text-indent="0.4923in"/>
      <style:text-properties fo:color="#000000"/>
    </style:style>
    <style:style style:name="P1951" style:parent-style-name="Normal" style:family="paragraph">
      <style:paragraph-properties style:snap-to-layout-grid="false" fo:text-align="justify" fo:text-indent="0.4923in"/>
      <style:text-properties fo:color="#000000"/>
    </style:style>
    <style:style style:name="P1952" style:parent-style-name="Normal" style:family="paragraph">
      <style:paragraph-properties style:snap-to-layout-grid="false" fo:text-align="justify" fo:text-indent="0.4923in"/>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63" style:parent-style-name="Normal" style:family="paragraph">
      <style:paragraph-properties style:snap-to-layout-grid="false" fo:text-align="justify" fo:text-indent="0.4923in"/>
      <style:text-properties fo:color="#000000"/>
    </style:style>
    <style:style style:name="P1964" style:parent-style-name="Normal" style:family="paragraph">
      <style:paragraph-properties style:snap-to-layout-grid="false" fo:text-align="justify" fo:text-indent="0.4923in"/>
      <style:text-properties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68" style:parent-style-name="Normal" style:family="paragraph">
      <style:paragraph-properties style:snap-to-layout-grid="false" fo:text-align="justify" fo:text-indent="0.4923in"/>
      <style:text-properties fo:color="#000000"/>
    </style:style>
    <style:style style:name="P1969" style:parent-style-name="Normal" style:family="paragraph">
      <style:paragraph-properties style:snap-to-layout-grid="false" fo:text-align="justify" fo:text-indent="0.4923in"/>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72" style:parent-style-name="Normal" style:family="paragraph">
      <style:paragraph-properties style:snap-to-layout-grid="false" fo:text-align="justify" fo:text-indent="0.4923in"/>
      <style:text-properties fo:color="#000000"/>
    </style:style>
    <style:style style:name="P1973" style:parent-style-name="Normal" style:family="paragraph">
      <style:paragraph-properties style:snap-to-layout-grid="false" fo:text-align="justify" fo:text-indent="0.4923in"/>
      <style:text-properties fo:color="#000000"/>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976" style:parent-style-name="DefaultParagraphFont" style:family="text">
      <style:text-properties fo:color="#000000"/>
    </style:style>
    <style:style style:name="P1977" style:parent-style-name="Normal" style:family="paragraph">
      <style:paragraph-properties style:snap-to-layout-grid="false" fo:text-align="justify" fo:text-indent="0.4923in"/>
      <style:text-properties fo:color="#000000"/>
    </style:style>
    <style:style style:name="P1978" style:parent-style-name="Normal" style:family="paragraph">
      <style:paragraph-properties style:snap-to-layout-grid="false" fo:text-align="justify" fo:text-indent="0.4923in"/>
      <style:text-properties fo:color="#000000"/>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88" style:parent-style-name="Normal" style:family="paragraph">
      <style:paragraph-properties style:snap-to-layout-grid="false" fo:text-align="justify" fo:text-indent="0.4923in"/>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justify" fo:text-indent="0.4923in"/>
      <style:text-properties fo:color="#000000"/>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94" style:parent-style-name="Normal" style:family="paragraph">
      <style:paragraph-properties style:snap-to-layout-grid="false" fo:text-align="justify" fo:text-indent="0.4923in"/>
      <style:text-properties fo:color="#000000"/>
    </style:style>
    <style:style style:name="P1995" style:parent-style-name="Normal" style:family="paragraph">
      <style:paragraph-properties style:snap-to-layout-grid="false" fo:text-align="justify" fo:text-indent="0.4923in"/>
      <style:text-properties fo:color="#000000"/>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998" style:parent-style-name="Normal" style:family="paragraph">
      <style:paragraph-properties style:snap-to-layout-grid="false" fo:text-align="justify" fo:text-indent="0.4923in"/>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01" style:parent-style-name="Normal" style:family="paragraph">
      <style:paragraph-properties style:snap-to-layout-grid="false" fo:text-align="justify" fo:text-indent="0.4923in"/>
      <style:text-properties fo:color="#000000"/>
    </style:style>
    <style:style style:name="P2002" style:parent-style-name="Normal" style:family="paragraph">
      <style:paragraph-properties style:snap-to-layout-grid="false" fo:text-align="justify" fo:text-indent="0.4923in"/>
    </style:style>
    <style:style style:name="P2003" style:parent-style-name="Normal" style:family="paragraph">
      <style:paragraph-properties style:snap-to-layout-grid="false" fo:text-align="center"/>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style:snap-to-layout-grid="false" fo:text-align="justify" fo:text-indent="0.4923in"/>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style:snap-to-layout-grid="false" fo:text-align="justify" fo:text-indent="0.4923in"/>
      <style:text-properties fo:color="#000000"/>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20" style:parent-style-name="Normal" style:family="paragraph">
      <style:paragraph-properties style:snap-to-layout-grid="false" fo:text-align="justify" fo:text-indent="0.4923in"/>
      <style:text-properties fo:color="#000000"/>
    </style:style>
    <style:style style:name="P2021" style:parent-style-name="Normal" style:family="paragraph">
      <style:paragraph-properties style:snap-to-layout-grid="false" fo:text-align="justify" fo:text-indent="0.4923in"/>
      <style:text-properties fo:color="#000000"/>
    </style:style>
    <style:style style:name="P2022" style:parent-style-name="Normal" style:family="paragraph">
      <style:paragraph-properties style:snap-to-layout-grid="false" fo:text-align="justify" fo:text-indent="0.4923in"/>
      <style:text-properties fo:color="#000000"/>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25" style:parent-style-name="Normal" style:family="paragraph">
      <style:paragraph-properties style:snap-to-layout-grid="false" fo:text-align="justify" fo:text-indent="0.4923in"/>
      <style:text-properties fo:color="#000000"/>
    </style:style>
    <style:style style:name="P2026" style:parent-style-name="Normal" style:family="paragraph">
      <style:paragraph-properties style:snap-to-layout-grid="false" fo:text-align="justify" fo:text-indent="0.4923in"/>
      <style:text-properties fo:color="#000000"/>
    </style:style>
    <style:style style:name="P2027" style:parent-style-name="Normal" style:family="paragraph">
      <style:paragraph-properties style:snap-to-layout-grid="false" fo:text-align="justify" fo:text-indent="0.4923in"/>
      <style:text-properties fo:color="#000000"/>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style:snap-to-layout-grid="false" fo:text-align="justify" fo:text-indent="0.4923in"/>
      <style:text-properties fo:color="#000000"/>
    </style:style>
    <style:style style:name="P2034" style:parent-style-name="Normal" style:family="paragraph">
      <style:paragraph-properties style:snap-to-layout-grid="false" fo:text-align="justify" fo:margin-left="0.3541in" fo:text-indent="0.4923in">
        <style:tab-stops/>
      </style:paragraph-properties>
      <style:text-properties fo:color="#000000"/>
    </style:style>
    <style:style style:name="P2035" style:parent-style-name="Normal" style:family="paragraph">
      <style:paragraph-properties style:snap-to-layout-grid="false" fo:text-align="justify" fo:margin-left="0.3541in" fo:text-indent="0.4923in">
        <style:tab-stops/>
      </style:paragraph-properties>
      <style:text-properties fo:color="#000000"/>
    </style:style>
    <style:style style:name="P2036" style:parent-style-name="Normal" style:family="paragraph">
      <style:paragraph-properties style:snap-to-layout-grid="false" fo:text-align="justify" fo:text-indent="0.4923in"/>
      <style:text-properties fo:color="#000000"/>
    </style:style>
    <style:style style:name="P2037" style:parent-style-name="Normal" style:family="paragraph">
      <style:paragraph-properties style:snap-to-layout-grid="false" fo:text-align="justify" fo:text-indent="0.4923in"/>
      <style:text-properties fo:color="#000000"/>
    </style:style>
    <style:style style:name="P2038" style:parent-style-name="Normal" style:family="paragraph">
      <style:paragraph-properties style:snap-to-layout-grid="false" fo:text-align="justify" fo:text-indent="0.4923in"/>
      <style:text-properties fo:color="#000000"/>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style:snap-to-layout-grid="false" fo:text-align="justify" fo:text-indent="0.4923in"/>
      <style:text-properties fo:color="#000000"/>
    </style:style>
    <style:style style:name="P2060" style:parent-style-name="Normal" style:family="paragraph">
      <style:paragraph-properties style:snap-to-layout-grid="false" fo:text-align="justify" fo:margin-left="0.3937in" fo:text-indent="0.4923in">
        <style:tab-stops/>
      </style:paragraph-properties>
      <style:text-properties fo:color="#000000"/>
    </style:style>
    <style:style style:name="P2061" style:parent-style-name="Normal" style:family="paragraph">
      <style:paragraph-properties style:snap-to-layout-grid="false" fo:text-align="justify" fo:margin-left="0.3937in" fo:text-indent="0.4923in">
        <style:tab-stops/>
      </style:paragraph-properties>
      <style:text-properties fo:color="#000000"/>
    </style:style>
    <style:style style:name="P2062" style:parent-style-name="Normal" style:family="paragraph">
      <style:paragraph-properties style:snap-to-layout-grid="false" fo:text-align="justify" fo:text-indent="0.4923in"/>
      <style:text-properties fo:color="#000000"/>
    </style:style>
    <style:style style:name="P2063" style:parent-style-name="Normal" style:family="paragraph">
      <style:paragraph-properties style:snap-to-layout-grid="false" fo:text-align="justify" fo:text-indent="0.4923in"/>
      <style:text-properties fo:color="#000000"/>
    </style:style>
    <style:style style:name="P2064" style:parent-style-name="Normal" style:family="paragraph">
      <style:paragraph-properties style:snap-to-layout-grid="false" fo:text-align="justify" fo:text-indent="0.4923in"/>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text-indent="0.4923in"/>
      <style:text-properties fo:color="#000000"/>
    </style:style>
    <style:style style:name="P2078" style:parent-style-name="Normal" style:family="paragraph">
      <style:paragraph-properties style:snap-to-layout-grid="false" fo:text-align="justify" fo:text-indent="0.4923in"/>
      <style:text-properties fo:color="#000000"/>
    </style:style>
    <style:style style:name="P2079" style:parent-style-name="Normal" style:family="paragraph">
      <style:paragraph-properties style:snap-to-layout-grid="false" fo:text-align="justify" fo:text-indent="0.4923in"/>
      <style:text-properties fo:color="#000000"/>
    </style:style>
    <style:style style:name="P2080" style:parent-style-name="Normal" style:family="paragraph">
      <style:paragraph-properties style:snap-to-layout-grid="false" fo:text-align="justify" fo:text-indent="0.4923in"/>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style:snap-to-layout-grid="false" fo:text-align="justify" fo:text-indent="0.4923in"/>
      <style:text-properties fo:color="#000000"/>
    </style:style>
    <style:style style:name="P2096" style:parent-style-name="Normal" style:family="paragraph">
      <style:paragraph-properties style:snap-to-layout-grid="false" fo:text-align="justify" fo:text-indent="0.4923in"/>
      <style:text-properties fo:color="#000000"/>
    </style:style>
    <style:style style:name="P2097" style:parent-style-name="Normal" style:family="paragraph">
      <style:paragraph-properties style:snap-to-layout-grid="false" fo:text-align="justify" fo:text-indent="0.4923in"/>
      <style:text-properties fo:color="#000000"/>
    </style:style>
    <style:style style:name="P2098" style:parent-style-name="Normal" style:family="paragraph">
      <style:paragraph-properties style:snap-to-layout-grid="false" fo:text-align="justify" fo:text-indent="0.4923in"/>
      <style:text-properties fo:color="#000000"/>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snap-to-layout-grid="false" fo:text-align="justify" fo:text-indent="0.4923in"/>
      <style:text-properties fo:color="#000000" style:font-size-complex="4p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style:snap-to-layout-grid="false" fo:text-align="justify" fo:text-indent="0.4923in"/>
      <style:text-properties fo:color="#000000"/>
    </style:style>
    <style:style style:name="TableColumn2130" style:family="table-column">
      <style:table-column-properties style:column-width="1.3333in"/>
    </style:style>
    <style:style style:name="TableColumn2131" style:family="table-column">
      <style:table-column-properties style:column-width="1.3395in"/>
    </style:style>
    <style:style style:name="TableColumn2132" style:family="table-column">
      <style:table-column-properties style:column-width="1.3361in"/>
    </style:style>
    <style:style style:name="TableColumn2133" style:family="table-column">
      <style:table-column-properties style:column-width="1.3423in"/>
    </style:style>
    <style:style style:name="TableColumn2134" style:family="table-column">
      <style:table-column-properties style:column-width="1.3423in"/>
    </style:style>
    <style:style style:name="Table2129" style:family="table">
      <style:table-properties style:width="6.6937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style:text-properties fo:color="#000000" fo:font-size="10pt" style:font-size-asian="10pt"/>
    </style:style>
    <style:style style:name="P2142" style:parent-style-name="Normal" style:family="paragraph">
      <style:paragraph-properties style:snap-to-layout-grid="false"/>
      <style:text-properties fo:color="#000000" fo:font-size="10pt" style:font-size-asian="10pt"/>
    </style:style>
    <style:style style:name="TableRow2143" style:family="table-row">
      <style:table-row-properties/>
    </style:style>
    <style:style style:name="P2144" style:parent-style-name="Normal" style:family="paragraph">
      <style:paragraph-properties style:snap-to-layout-grid="false" fo:text-align="justify"/>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style:text-properties fo:color="#000000" fo:font-size="10pt" style:font-size-asian="10pt"/>
    </style:style>
    <style:style style:name="P2151" style:parent-style-name="Normal" style:family="paragraph">
      <style:paragraph-properties style:snap-to-layout-grid="false" fo:text-align="justify"/>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style>
    <style:style style:name="P2154" style:parent-style-name="Normal" style:family="paragraph">
      <style:paragraph-properties style:snap-to-layout-grid="false"/>
      <style:text-properties fo:color="#000000"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style>
    <style:style style:name="P2158" style:parent-style-name="Normal" style:family="paragraph">
      <style:paragraph-properties style:snap-to-layout-grid="false"/>
      <style:text-properties fo:color="#000000" fo:font-size="10pt" style:font-size-asian="10pt"/>
    </style:style>
    <style:style style:name="TableCell2159" style:family="table-cell">
      <style:table-cell-properties fo:border="0.0069in solid #000000" fo:background-color="#C0C0C0" fo:padding-top="0in" fo:padding-left="0.075in" fo:padding-bottom="0in" fo:padding-right="0.075in"/>
    </style:style>
    <style:style style:name="P2160" style:parent-style-name="Normal" style:family="paragraph">
      <style:paragraph-properties style:snap-to-layout-grid="false" fo:text-align="justify"/>
      <style:text-properties fo:color="#000000" fo:font-size="10pt" style:font-size-asian="10pt"/>
    </style:style>
    <style:style style:name="TableCell2161" style:family="table-cell">
      <style:table-cell-properties fo:border="0.0069in solid #000000" fo:background-color="#C0C0C0" fo:padding-top="0in" fo:padding-left="0.075in" fo:padding-bottom="0in" fo:padding-right="0.075in"/>
    </style:style>
    <style:style style:name="P2162" style:parent-style-name="Normal" style:family="paragraph">
      <style:paragraph-properties style:snap-to-layout-grid="false" fo:text-align="justify"/>
      <style:text-properties fo:color="#000000" fo:font-size="10pt" style:font-size-asian="10pt"/>
    </style:style>
    <style:style style:name="TableCell2163" style:family="table-cell">
      <style:table-cell-properties fo:border="0.0069in solid #000000" fo:background-color="#C0C0C0" fo:padding-top="0in" fo:padding-left="0.075in" fo:padding-bottom="0in" fo:padding-right="0.075in"/>
    </style:style>
    <style:style style:name="P2164" style:parent-style-name="Normal" style:family="paragraph">
      <style:paragraph-properties style:snap-to-layout-grid="false" fo:text-align="justify"/>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justify"/>
      <style:text-properties fo:color="#000000"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style:text-properties fo:color="#000000" fo:font-size="10pt" style:font-size-asian="10pt"/>
    </style:style>
    <style:style style:name="P2170" style:parent-style-name="Normal" style:family="paragraph">
      <style:paragraph-properties style:snap-to-layout-grid="false"/>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justify"/>
      <style:text-properties fo:color="#000000" fo:font-size="10pt" style:font-size-asian="10pt"/>
    </style:style>
    <style:style style:name="TableCell2173" style:family="table-cell">
      <style:table-cell-properties fo:border="0.0069in solid #000000" fo:background-color="#C0C0C0" fo:padding-top="0in" fo:padding-left="0.075in" fo:padding-bottom="0in" fo:padding-right="0.075in"/>
    </style:style>
    <style:style style:name="P2174" style:parent-style-name="Normal" style:family="paragraph">
      <style:paragraph-properties style:snap-to-layout-grid="false" fo:text-align="justify"/>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justify"/>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justify"/>
      <style:text-properties fo:color="#000000"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text-properties fo:color="#000000" fo:font-size="10pt" style:font-size-asian="10pt"/>
    </style:style>
    <style:style style:name="P2182" style:parent-style-name="Normal" style:family="paragraph">
      <style:paragraph-properties style:snap-to-layout-grid="false"/>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justify"/>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justify"/>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justify"/>
      <style:text-properties fo:color="#000000" fo:font-size="10pt" style:font-size-asian="10pt"/>
    </style:style>
    <style:style style:name="TableCell2189" style:family="table-cell">
      <style:table-cell-properties fo:border="0.0069in solid #000000" fo:background-color="#C0C0C0" fo:padding-top="0in" fo:padding-left="0.075in" fo:padding-bottom="0in" fo:padding-right="0.075in"/>
    </style:style>
    <style:style style:name="P2190" style:parent-style-name="Normal" style:family="paragraph">
      <style:paragraph-properties style:snap-to-layout-grid="false" fo:text-align="justify"/>
      <style:text-properties fo:color="#000000"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ext-properties fo:color="#000000" fo:font-size="10pt" style:font-size-asian="10pt"/>
    </style:style>
    <style:style style:name="P2194" style:parent-style-name="Normal" style:family="paragraph">
      <style:paragraph-properties style:snap-to-layout-grid="false"/>
      <style:text-properties fo:color="#000000" fo:font-size="10pt" style:font-size-asian="10pt"/>
    </style:style>
    <style:style style:name="TableCell2195" style:family="table-cell">
      <style:table-cell-properties fo:border="0.0069in solid #000000" fo:background-color="#C0C0C0" fo:padding-top="0in" fo:padding-left="0.075in" fo:padding-bottom="0in" fo:padding-right="0.075in"/>
    </style:style>
    <style:style style:name="P2196" style:parent-style-name="Normal" style:family="paragraph">
      <style:paragraph-properties style:snap-to-layout-grid="false" fo:text-align="justify"/>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justify"/>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justify"/>
      <style:text-properties fo:color="#000000" fo:font-size="10pt" style:font-size-asian="10pt"/>
    </style:style>
    <style:style style:name="TableCell2201" style:family="table-cell">
      <style:table-cell-properties fo:border="0.0069in solid #000000" fo:background-color="#C0C0C0" fo:padding-top="0in" fo:padding-left="0.075in" fo:padding-bottom="0in" fo:padding-right="0.075in"/>
    </style:style>
    <style:style style:name="P2202" style:parent-style-name="Normal" style:family="paragraph">
      <style:paragraph-properties style:snap-to-layout-grid="false" fo:text-align="justify"/>
      <style:text-properties fo:color="#000000" fo:font-size="10pt" style:font-size-asian="10pt"/>
    </style:style>
    <style:style style:name="P2203" style:parent-style-name="Normal" style:family="paragraph">
      <style:paragraph-properties style:snap-to-layout-grid="false" fo:text-align="justify"/>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style:snap-to-layout-grid="false" fo:text-align="justify" fo:text-indent="0.4923in"/>
    </style:style>
    <style:style style:name="P2217" style:parent-style-name="Normal" style:family="paragraph">
      <style:paragraph-properties style:snap-to-layout-grid="false" fo:text-align="center"/>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style:snap-to-layout-grid="false" fo:text-align="justify" fo:text-indent="0.4923in"/>
      <style:text-properties fo:color="#000000"/>
    </style:style>
    <style:style style:name="P2220" style:parent-style-name="Normal" style:family="paragraph">
      <style:paragraph-properties style:snap-to-layout-grid="false"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27" style:parent-style-name="Normal" style:family="paragraph">
      <style:paragraph-properties style:snap-to-layout-grid="false" fo:text-align="justify" fo:text-indent="0.4923in"/>
      <style:text-properties fo:color="#000000"/>
    </style:style>
    <style:style style:name="P2228" style:parent-style-name="Normal" style:family="paragraph">
      <style:paragraph-properties style:snap-to-layout-grid="false" fo:text-align="justify" fo:text-indent="0.4923in"/>
      <style:text-properties fo:color="#000000"/>
    </style:style>
    <style:style style:name="P2229" style:parent-style-name="Normal" style:family="paragraph">
      <style:paragraph-properties style:snap-to-layout-grid="false" fo:text-align="justify" fo:text-indent="0.4923in"/>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32" style:parent-style-name="Normal" style:family="paragraph">
      <style:paragraph-properties style:snap-to-layout-grid="false" fo:text-align="justify" fo:text-indent="0.4923in"/>
      <style:text-properties fo:color="#000000"/>
    </style:style>
    <style:style style:name="P2233" style:parent-style-name="Normal" style:family="paragraph">
      <style:paragraph-properties style:snap-to-layout-grid="false" fo:text-align="justify" fo:text-indent="0.4923in"/>
      <style:text-properties fo:color="#000000"/>
    </style:style>
    <style:style style:name="P2234" style:parent-style-name="Normal" style:family="paragraph">
      <style:paragraph-properties style:snap-to-layout-grid="false" fo:text-align="justify" fo:text-indent="0.4923in"/>
      <style:text-properties fo:color="#000000"/>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37" style:parent-style-name="Normal" style:family="paragraph">
      <style:paragraph-properties style:snap-to-layout-grid="false" fo:text-align="justify" fo:text-indent="0.4923in"/>
      <style:text-properties fo:color="#000000"/>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51" style:parent-style-name="Normal" style:family="paragraph">
      <style:paragraph-properties style:snap-to-layout-grid="false" fo:text-align="justify" fo:text-indent="0.4923in"/>
      <style:text-properties fo:color="#000000"/>
    </style:style>
    <style:style style:name="P2252" style:parent-style-name="Normal" style:family="paragraph">
      <style:paragraph-properties style:snap-to-layout-grid="false" fo:text-align="justify" fo:text-indent="0.4923in"/>
      <style:text-properties fo:color="#000000"/>
    </style:style>
    <style:style style:name="P2253" style:parent-style-name="Normal" style:family="paragraph">
      <style:paragraph-properties style:snap-to-layout-grid="false" fo:text-align="justify" fo:text-indent="0.4923in"/>
      <style:text-properties fo:color="#000000"/>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56" style:parent-style-name="Normal" style:family="paragraph">
      <style:paragraph-properties style:snap-to-layout-grid="false" fo:text-align="justify" fo:text-indent="0.4923in"/>
      <style:text-properties fo:color="#000000"/>
    </style:style>
    <style:style style:name="P2257" style:parent-style-name="Normal" style:family="paragraph">
      <style:paragraph-properties style:snap-to-layout-grid="false" fo:text-align="justify" fo:text-indent="0.4923in"/>
      <style:text-properties fo:color="#000000"/>
    </style:style>
    <style:style style:name="P2258" style:parent-style-name="Normal" style:family="paragraph">
      <style:paragraph-properties style:snap-to-layout-grid="false" fo:text-align="justify" fo:text-indent="0.4923in"/>
      <style:text-properties fo:color="#000000"/>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61" style:parent-style-name="Normal" style:family="paragraph">
      <style:paragraph-properties style:snap-to-layout-grid="false" fo:text-align="justify" fo:text-indent="0.4923in"/>
      <style:text-properties fo:color="#000000"/>
    </style:style>
    <style:style style:name="P2262" style:parent-style-name="Normal" style:family="paragraph">
      <style:paragraph-properties style:snap-to-layout-grid="false" fo:text-align="justify" fo:text-indent="0.4923in"/>
      <style:text-properties fo:color="#000000"/>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76" style:parent-style-name="Normal" style:family="paragraph">
      <style:paragraph-properties style:snap-to-layout-grid="false" fo:text-align="justify" fo:text-indent="0.4923in"/>
      <style:text-properties fo:color="#000000"/>
    </style:style>
    <style:style style:name="P2277" style:parent-style-name="Normal" style:family="paragraph">
      <style:paragraph-properties style:snap-to-layout-grid="false" fo:text-align="justify" fo:text-indent="0.4923in"/>
      <style:text-properties fo:color="#000000"/>
    </style:style>
    <style:style style:name="P2278" style:parent-style-name="Normal" style:family="paragraph">
      <style:paragraph-properties style:snap-to-layout-grid="false" fo:text-align="justify" fo:text-indent="0.4923in"/>
      <style:text-properties fo:color="#000000"/>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81" style:parent-style-name="Normal" style:family="paragraph">
      <style:paragraph-properties style:snap-to-layout-grid="false" fo:text-align="justify" fo:text-indent="0.4923in"/>
      <style:text-properties fo:color="#000000"/>
    </style:style>
    <style:style style:name="P2282" style:parent-style-name="Normal" style:family="paragraph">
      <style:paragraph-properties style:snap-to-layout-grid="false" fo:text-align="justify" fo:text-indent="0.4923in"/>
      <style:text-properties fo:color="#000000"/>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85" style:parent-style-name="Normal" style:family="paragraph">
      <style:paragraph-properties style:snap-to-layout-grid="false" fo:text-align="justify" fo:text-indent="0.4923in"/>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99" style:parent-style-name="Normal" style:family="paragraph">
      <style:paragraph-properties style:snap-to-layout-grid="false" fo:text-align="justify" fo:text-indent="0.4923in"/>
      <style:text-properties fo:color="#000000"/>
    </style:style>
    <style:style style:name="P2300" style:parent-style-name="Normal" style:family="paragraph">
      <style:paragraph-properties style:snap-to-layout-grid="false" fo:text-align="justify" fo:text-indent="0.4923in"/>
      <style:text-properties fo:color="#000000"/>
    </style:style>
    <style:style style:name="P2301" style:parent-style-name="Normal" style:family="paragraph">
      <style:paragraph-properties style:snap-to-layout-grid="false" fo:text-align="justify" fo:text-indent="0.4923in"/>
      <style:text-properties fo:color="#000000"/>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04" style:parent-style-name="Normal" style:family="paragraph">
      <style:paragraph-properties style:snap-to-layout-grid="false" fo:text-align="justify" fo:text-indent="0.4923in"/>
      <style:text-properties fo:color="#000000"/>
    </style:style>
    <style:style style:name="P2305" style:parent-style-name="Normal" style:family="paragraph">
      <style:paragraph-properties style:snap-to-layout-grid="false" fo:text-align="justify" fo:text-indent="0.4923in"/>
      <style:text-properties fo:color="#000000"/>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08" style:parent-style-name="Normal" style:family="paragraph">
      <style:paragraph-properties style:snap-to-layout-grid="false" fo:text-align="justify" fo:text-indent="0.4923in"/>
      <style:text-properties fo:color="#000000"/>
    </style:style>
    <style:style style:name="P2309" style:parent-style-name="Normal" style:family="paragraph">
      <style:paragraph-properties style:snap-to-layout-grid="false" fo:text-align="justify" fo:text-indent="0.4923in"/>
      <style:text-properties fo:color="#000000"/>
    </style:style>
    <style:style style:name="P2310" style:parent-style-name="Normal" style:family="paragraph">
      <style:paragraph-properties style:snap-to-layout-grid="false" fo:text-align="justify" fo:text-indent="0.4923in"/>
      <style:text-properties fo:color="#000000"/>
    </style:style>
    <style:style style:name="P2311" style:parent-style-name="Normal" style:family="paragraph">
      <style:paragraph-properties style:snap-to-layout-grid="false" fo:text-align="justify" fo:text-indent="0.4923in"/>
    </style:style>
    <style:style style:name="T231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23" style:parent-style-name="Normal" style:family="paragraph">
      <style:paragraph-properties style:snap-to-layout-grid="false" fo:text-align="justify" fo:text-indent="0.4923in"/>
      <style:text-properties fo:color="#000000"/>
    </style:style>
    <style:style style:name="P2324" style:parent-style-name="Normal" style:family="paragraph">
      <style:paragraph-properties style:snap-to-layout-grid="false" fo:text-align="justify" fo:text-indent="0.4923in"/>
      <style:text-properties fo:color="#000000"/>
    </style:style>
    <style:style style:name="P2325" style:parent-style-name="Normal" style:family="paragraph">
      <style:paragraph-properties style:snap-to-layout-grid="false" fo:text-align="justify" fo:text-indent="0.4923in"/>
      <style:text-properties fo:color="#000000"/>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29" style:parent-style-name="Normal" style:family="paragraph">
      <style:paragraph-properties style:snap-to-layout-grid="false" fo:text-align="justify" fo:text-indent="0.4923in"/>
      <style:text-properties fo:color="#000000"/>
    </style:style>
    <style:style style:name="P2330" style:parent-style-name="Normal" style:family="paragraph">
      <style:paragraph-properties style:snap-to-layout-grid="false" fo:text-align="justify" fo:text-indent="0.4923in"/>
      <style:text-properties fo:color="#000000"/>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33" style:parent-style-name="Normal" style:family="paragraph">
      <style:paragraph-properties style:snap-to-layout-grid="false" fo:text-align="justify" fo:text-indent="0.4923in"/>
      <style:text-properties fo:color="#000000"/>
    </style:style>
    <style:style style:name="P2334" style:parent-style-name="Normal" style:family="paragraph">
      <style:paragraph-properties style:snap-to-layout-grid="false" fo:text-align="justify" fo:text-indent="0.4923in"/>
    </style:style>
    <style:style style:name="T23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style:snap-to-layout-grid="false"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47" style:parent-style-name="Normal" style:family="paragraph">
      <style:paragraph-properties style:snap-to-layout-grid="false" fo:text-align="justify" fo:text-indent="0.4923in"/>
      <style:text-properties fo:color="#000000"/>
    </style:style>
    <style:style style:name="P2348" style:parent-style-name="Normal" style:family="paragraph">
      <style:paragraph-properties style:snap-to-layout-grid="false" fo:text-align="justify" fo:text-indent="0.4923in"/>
      <style:text-properties fo:color="#000000"/>
    </style:style>
    <style:style style:name="P2349" style:parent-style-name="Normal" style:family="paragraph">
      <style:paragraph-properties style:snap-to-layout-grid="false" fo:text-align="justify" fo:text-indent="0.4923in"/>
      <style:text-properties fo:color="#000000"/>
    </style:style>
    <style:style style:name="P2350" style:parent-style-name="Normal" style:family="paragraph">
      <style:paragraph-properties style:snap-to-layout-grid="false" fo:text-align="justify" fo:text-indent="0.4923in"/>
    </style:style>
    <style:style style:name="T23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52" style:parent-style-name="Normal" style:family="paragraph">
      <style:paragraph-properties style:snap-to-layout-grid="false" fo:text-align="justify" fo:text-indent="0.4923in"/>
      <style:text-properties fo:color="#000000"/>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56" style:parent-style-name="Normal" style:family="paragraph">
      <style:paragraph-properties style:snap-to-layout-grid="false" fo:text-align="justify" fo:text-indent="0.4923in"/>
      <style:text-properties fo:color="#000000"/>
    </style:style>
    <style:style style:name="P2357" style:parent-style-name="Normal" style:family="paragraph">
      <style:paragraph-properties style:snap-to-layout-grid="false" fo:text-align="justify" fo:text-indent="0.4923in"/>
      <style:text-properties fo:color="#000000"/>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60" style:parent-style-name="Normal" style:family="paragraph">
      <style:paragraph-properties style:snap-to-layout-grid="false"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style:snap-to-layout-grid="false"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color="#000000"/>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70" style:parent-style-name="Normal" style:family="paragraph">
      <style:paragraph-properties style:snap-to-layout-grid="false" fo:text-align="justify" fo:text-indent="0.4923in"/>
      <style:text-properties fo:color="#000000"/>
    </style:style>
    <style:style style:name="P2371" style:parent-style-name="Normal" style:family="paragraph">
      <style:paragraph-properties style:snap-to-layout-grid="false" fo:text-align="justify" fo:text-indent="0.4923in"/>
      <style:text-properties fo:color="#000000"/>
    </style:style>
    <style:style style:name="P2372" style:parent-style-name="Normal" style:family="paragraph">
      <style:paragraph-properties style:snap-to-layout-grid="false" fo:text-align="justify" fo:text-indent="0.4923in"/>
      <style:text-properties fo:color="#000000"/>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75" style:parent-style-name="Normal" style:family="paragraph">
      <style:paragraph-properties style:snap-to-layout-grid="false" fo:text-align="justify" fo:text-indent="0.4923in"/>
      <style:text-properties fo:color="#000000"/>
    </style:style>
    <style:style style:name="P2376" style:parent-style-name="Normal" style:family="paragraph">
      <style:paragraph-properties style:snap-to-layout-grid="false" fo:text-align="justify" fo:text-indent="0.4923in"/>
      <style:text-properties fo:color="#000000"/>
    </style:style>
    <style:style style:name="P2377" style:parent-style-name="Normal" style:family="paragraph">
      <style:paragraph-properties style:snap-to-layout-grid="false" fo:text-align="justify" fo:text-indent="0.4923in"/>
      <style:text-properties fo:color="#000000"/>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80" style:parent-style-name="Normal" style:family="paragraph">
      <style:paragraph-properties style:snap-to-layout-grid="false" fo:text-align="justify" fo:text-indent="0.4923in"/>
      <style:text-properties fo:color="#000000"/>
    </style:style>
    <style:style style:name="P2381" style:parent-style-name="Normal" style:family="paragraph">
      <style:paragraph-properties style:snap-to-layout-grid="false" fo:text-align="justify" fo:text-indent="0.4923in"/>
      <style:text-properties fo:color="#000000"/>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84" style:parent-style-name="Normal" style:family="paragraph">
      <style:paragraph-properties style:snap-to-layout-grid="false" fo:text-align="justify" fo:text-indent="0.4923in"/>
      <style:text-properties fo:color="#000000"/>
    </style:style>
    <style:style style:name="P2385" style:parent-style-name="Normal" style:family="paragraph">
      <style:paragraph-properties style:snap-to-layout-grid="false" fo:text-align="justify" fo:text-indent="0.4923in"/>
      <style:text-properties fo:color="#000000"/>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style>
    <style:style style:name="P2388" style:parent-style-name="Normal" style:family="paragraph">
      <style:paragraph-properties style:snap-to-layout-grid="false"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style:snap-to-layout-grid="false" fo:text-align="justify" fo:text-indent="0.4923in"/>
      <style:text-properties fo:color="#000000"/>
    </style:style>
    <style:style style:name="P2394" style:parent-style-name="Normal" style:family="paragraph">
      <style:paragraph-properties style:snap-to-layout-grid="false" fo:text-align="justify" fo:text-indent="0.4923in"/>
    </style:style>
    <style:style style:name="T23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96" style:parent-style-name="Normal" style:family="paragraph">
      <style:paragraph-properties style:snap-to-layout-grid="false" fo:text-align="justify" fo:text-indent="0.4923in"/>
      <style:text-properties fo:color="#000000"/>
    </style:style>
    <style:style style:name="P2397" style:parent-style-name="Normal" style:family="paragraph">
      <style:paragraph-properties style:snap-to-layout-grid="false" fo:text-align="justify" fo:text-indent="0.4923in"/>
      <style:text-properties fo:color="#000000"/>
    </style:style>
    <style:style style:name="P2398" style:parent-style-name="Normal" style:family="paragraph">
      <style:paragraph-properties style:snap-to-layout-grid="false" fo:text-align="justify" fo:text-indent="0.4923in"/>
      <style:text-properties fo:color="#000000"/>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01" style:parent-style-name="Normal" style:family="paragraph">
      <style:paragraph-properties style:snap-to-layout-grid="false" fo:text-align="justify" fo:text-indent="0.4923in"/>
      <style:text-properties fo:color="#000000"/>
    </style:style>
    <style:style style:name="P2402" style:parent-style-name="Normal" style:family="paragraph">
      <style:paragraph-properties style:snap-to-layout-grid="false" fo:text-align="justify" fo:text-indent="0.4923in"/>
      <style:text-properties fo:color="#000000"/>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05" style:parent-style-name="Normal" style:family="paragraph">
      <style:paragraph-properties style:snap-to-layout-grid="false" fo:text-align="justify" fo:text-indent="0.4923in"/>
      <style:text-properties fo:color="#000000"/>
    </style:style>
    <style:style style:name="P2406" style:parent-style-name="Normal" style:family="paragraph">
      <style:paragraph-properties style:snap-to-layout-grid="false" fo:text-align="justify" fo:text-indent="0.4923in"/>
      <style:text-properties fo:color="#000000"/>
    </style:style>
    <style:style style:name="P2407" style:parent-style-name="Normal" style:family="paragraph">
      <style:paragraph-properties style:snap-to-layout-grid="false" fo:text-align="justify" fo:text-indent="0.4923in"/>
      <style:text-properties fo:color="#000000"/>
    </style:style>
    <style:style style:name="P2408" style:parent-style-name="Normal" style:family="paragraph">
      <style:paragraph-properties style:snap-to-layout-grid="false" fo:text-align="justify" fo:text-indent="0.4923in"/>
    </style:style>
    <style:style style:name="T24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font-weight="bold" style:font-weight-asian="bold" style:font-weight-complex="bold" fo:color="#000000" style:font-size-complex="7pt"/>
    </style:style>
    <style:style style:name="T2420" style:parent-style-name="DefaultParagraphFont" style:family="text">
      <style:text-properties fo:color="#000000"/>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font-weight="bold" style:font-weight-asian="bold" style:font-weight-complex="bold" fo:color="#000000" style:font-size-complex="7pt"/>
    </style:style>
    <style:style style:name="T2423" style:parent-style-name="DefaultParagraphFont" style:family="text">
      <style:text-properties fo:color="#000000"/>
    </style:style>
    <style:style style:name="P2424" style:parent-style-name="Normal" style:family="paragraph">
      <style:paragraph-properties style:snap-to-layout-grid="false" fo:text-align="justify" fo:text-indent="0.4923in"/>
    </style:style>
    <style:style style:name="T2425" style:parent-style-name="DefaultParagraphFont" style:family="text">
      <style:text-properties fo:font-weight="bold" style:font-weight-asian="bold" style:font-weight-complex="bold" fo:color="#000000" style:font-size-complex="7pt"/>
    </style:style>
    <style:style style:name="T2426" style:parent-style-name="DefaultParagraphFont" style:family="text">
      <style:text-properties fo:color="#000000"/>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font-weight="bold" style:font-weight-asian="bold" style:font-weight-complex="bold" fo:color="#000000" style:font-size-complex="7pt"/>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font-weight="bold" style:font-weight-asian="bold" style:font-weight-complex="bold" fo:color="#000000" style:font-size-complex="7pt"/>
    </style:style>
    <style:style style:name="T2435" style:parent-style-name="DefaultParagraphFont" style:family="text">
      <style:text-properties fo:color="#000000"/>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font-weight="bold" style:font-weight-asian="bold" style:font-weight-complex="bold" fo:color="#000000" style:font-size-complex="7pt"/>
    </style:style>
    <style:style style:name="T2438" style:parent-style-name="DefaultParagraphFont" style:family="text">
      <style:text-properties fo:color="#000000"/>
    </style:style>
    <style:style style:name="P2439" style:parent-style-name="Normal" style:family="paragraph">
      <style:paragraph-properties style:snap-to-layout-grid="false" fo:text-align="justify" fo:text-indent="0.4923in"/>
    </style:style>
    <style:style style:name="T24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font-weight="bold" style:font-weight-asian="bold" style:font-weight-complex="bold" fo:color="#000000" style:font-size-complex="7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47" style:parent-style-name="Normal" style:family="paragraph">
      <style:paragraph-properties style:snap-to-layout-grid="false" fo:text-align="justify" fo:text-indent="0.4923in"/>
      <style:text-properties fo:color="#000000"/>
    </style:style>
    <style:style style:name="P2448" style:parent-style-name="Normal" style:family="paragraph">
      <style:paragraph-properties style:snap-to-layout-grid="false" fo:text-align="justify" fo:text-indent="0.4923in"/>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style:snap-to-layout-grid="false" fo:text-align="center"/>
    </style:style>
    <style:style style:name="P2452" style:parent-style-name="Normal" style:family="paragraph">
      <style:paragraph-properties style:snap-to-layout-grid="false" fo:text-indent="0.4923in"/>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style:snap-to-layout-grid="false"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style:snap-to-layout-grid="false" fo:text-align="justify" fo:text-indent="0.4923in"/>
    </style:style>
    <style:style style:name="T24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65" style:parent-style-name="Normal" style:family="paragraph">
      <style:paragraph-properties style:snap-to-layout-grid="false" fo:text-align="justify" fo:text-indent="0.4923in"/>
    </style:style>
    <style:style style:name="T2466" style:parent-style-name="DefaultParagraphFont" style:family="text">
      <style:text-properties fo:font-weight="bold" style:font-weight-asian="bold" style:font-weight-complex="bold" fo:color="#000000" style:font-size-complex="7pt"/>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71" style:parent-style-name="Normal" style:family="paragraph">
      <style:paragraph-properties style:snap-to-layout-grid="false" fo:text-align="justify" fo:text-indent="0.4923in"/>
    </style:style>
    <style:style style:name="T2472" style:parent-style-name="DefaultParagraphFont" style:family="text">
      <style:text-properties fo:font-weight="bold" style:font-weight-asian="bold" style:font-weight-complex="bold" fo:color="#000000" style:font-size-complex="7pt"/>
    </style:style>
    <style:style style:name="T2473" style:parent-style-name="DefaultParagraphFont" style:family="text">
      <style:text-properties fo:color="#000000"/>
    </style:style>
    <style:style style:name="P2474" style:parent-style-name="Normal" style:family="paragraph">
      <style:paragraph-properties style:snap-to-layout-grid="false" fo:text-align="justify" fo:text-indent="0.4923in"/>
    </style:style>
    <style:style style:name="T2475" style:parent-style-name="DefaultParagraphFont" style:family="text">
      <style:text-properties fo:font-weight="bold" style:font-weight-asian="bold" style:font-weight-complex="bold" fo:color="#000000" style:font-size-complex="7pt"/>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style:snap-to-layout-grid="false"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style:snap-to-layout-grid="false" fo:text-align="justify" fo:text-indent="0.4923in"/>
    </style:style>
    <style:style style:name="P2489" style:parent-style-name="Normal" style:family="paragraph">
      <style:paragraph-properties style:snap-to-layout-grid="false" fo:text-align="center"/>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style:snap-to-layout-grid="false" fo:text-align="justify" fo:text-indent="0.4923in"/>
      <style:text-properties fo:color="#000000"/>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style:snap-to-layout-grid="false" fo:text-align="justify" fo:text-indent="0.4923in"/>
    </style:style>
    <style:style style:name="T2504" style:parent-style-name="DefaultParagraphFont" style:family="text">
      <style:text-properties fo:color="#000000"/>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style:snap-to-layout-grid="false" fo:text-align="justify"/>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style:snap-to-layout-grid="false" fo:text-align="justify" fo:text-indent="0.4923in"/>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style:snap-to-layout-grid="false" fo:text-align="justify" fo:text-indent="0.4923in"/>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style:snap-to-layout-grid="false" fo:text-align="justify"/>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style:snap-to-layout-grid="false" fo:text-align="justify" fo:text-indent="0.4923in"/>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style:snap-to-layout-grid="false" fo:text-align="justify" fo:text-indent="0.4923in"/>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style:snap-to-layout-grid="false" fo:text-align="justify"/>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style:snap-to-layout-grid="false" fo:text-align="justify" fo:text-indent="0.4923in"/>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style:snap-to-layout-grid="false" fo:text-align="justify" fo:text-indent="0.4923in"/>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style:snap-to-layout-grid="false" fo:text-align="justify" fo:text-indent="0.4923in"/>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style:snap-to-layout-grid="false" fo:text-align="justify" fo:text-indent="0.4923in"/>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style:snap-to-layout-grid="false" fo:text-align="justify" fo:text-indent="0.4923in"/>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style:snap-to-layout-grid="false" fo:text-align="justify" fo:text-indent="0.4923in"/>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style:snap-to-layout-grid="false" fo:text-align="justify" fo:text-indent="0.4923in"/>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style:snap-to-layout-grid="false" fo:text-align="justify" fo:text-indent="0.4923in"/>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style:snap-to-layout-grid="false" fo:text-align="justify"/>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style:snap-to-layout-grid="false" fo:text-align="justify" fo:text-indent="0.4923in"/>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style:snap-to-layout-grid="false" fo:text-align="justify" fo:text-indent="0.4923in"/>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style:snap-to-layout-grid="false" fo:text-align="justify" fo:text-indent="0.4923in"/>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style:snap-to-layout-grid="false" fo:text-align="justify" fo:text-indent="0.4923in"/>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style:snap-to-layout-grid="false" fo:text-align="justify" fo:text-indent="0.4923in"/>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style:snap-to-layout-grid="false" fo:text-align="justify" fo:text-indent="0.4923in"/>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style:snap-to-layout-grid="false" fo:text-align="justify" fo:text-indent="0.4923in"/>
    </style:style>
    <style:style style:name="T2575" style:parent-style-name="DefaultParagraphFont" style:family="text">
      <style:text-properties fo:font-weight="bold" style:font-weight-asian="bold" style:font-weight-complex="bold" fo:color="#000000"/>
    </style:style>
    <style:style style:name="P2576" style:parent-style-name="Normal" style:family="paragraph">
      <style:paragraph-properties style:snap-to-layout-grid="false" fo:text-align="justify" fo:text-indent="0.4923in"/>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style:snap-to-layout-grid="false" fo:text-align="justify" fo:text-indent="0.4923in"/>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style:snap-to-layout-grid="false" fo:text-align="justify"/>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style:snap-to-layout-grid="false" fo:text-align="justify" fo:text-indent="0.4923in"/>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style:snap-to-layout-grid="false" fo:text-align="justify" fo:text-indent="0.4923in"/>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style:snap-to-layout-grid="false" fo:text-align="justify" fo:text-indent="0.4923in"/>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style:snap-to-layout-grid="false" fo:text-align="justify" fo:text-indent="0.4923in"/>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style:snap-to-layout-grid="false" fo:text-align="justify"/>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style:snap-to-layout-grid="false" fo:text-align="justify" fo:text-indent="0.4923in"/>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style:snap-to-layout-grid="false" fo:text-align="justify" fo:text-indent="0.4923in"/>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style:snap-to-layout-grid="false" fo:text-align="justify" fo:text-indent="0.4923in"/>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style:snap-to-layout-grid="false" fo:text-align="justify" fo:text-indent="0.4923in"/>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font-weight="bold" style:font-weight-asian="bold" style:font-weight-complex="bold" fo:color="#000000"/>
    </style:style>
    <style:style style:name="P2614" style:parent-style-name="Normal" style:family="paragraph">
      <style:paragraph-properties style:snap-to-layout-grid="false" fo:text-align="justify" fo:text-indent="0.4923in"/>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style:snap-to-layout-grid="false" fo:text-align="justify" fo:text-indent="0.4923in"/>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style:snap-to-layout-grid="false" fo:text-align="justify" fo:text-indent="0.4923in"/>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style:snap-to-layout-grid="false" fo:text-align="justify" fo:text-indent="0.4923in"/>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style:snap-to-layout-grid="false" fo:text-align="justify"/>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style:snap-to-layout-grid="false" fo:text-align="justify" fo:text-indent="0.4923in"/>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style:snap-to-layout-grid="false" fo:text-align="justify" fo:text-indent="0.4923in"/>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style:snap-to-layout-grid="false" fo:text-align="justify" fo:text-indent="0.4923in"/>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style:snap-to-layout-grid="false" fo:text-align="justify" fo:text-indent="0.4923in"/>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style:snap-to-layout-grid="false" fo:text-align="justify"/>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style:snap-to-layout-grid="false" fo:text-align="justify" fo:text-indent="0.4923in"/>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style:snap-to-layout-grid="false" fo:text-align="justify" fo:text-indent="0.4923in"/>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style:snap-to-layout-grid="false" fo:text-align="justify" fo:text-indent="0.4923in"/>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style:snap-to-layout-grid="false" fo:text-align="justify" fo:text-indent="0.4923in"/>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style:snap-to-layout-grid="false" fo:text-align="justify" fo:text-indent="0.4923in"/>
    </style:style>
    <style:style style:name="T2659" style:parent-style-name="DefaultParagraphFont" style:family="text">
      <style:text-properties fo:font-weight="bold" style:font-weight-asian="bold" style:font-weight-complex="bold" fo:color="#000000"/>
    </style:style>
    <style:style style:name="P2660" style:parent-style-name="Normal" style:family="paragraph">
      <style:paragraph-properties style:snap-to-layout-grid="false" fo:text-align="justify"/>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style:snap-to-layout-grid="false" fo:text-align="justify" fo:text-indent="0.4923in"/>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style:snap-to-layout-grid="false" fo:text-align="justify" fo:text-indent="0.4923in"/>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style:snap-to-layout-grid="false" fo:text-align="justify" fo:text-indent="0.4923in"/>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style:snap-to-layout-grid="false" fo:text-align="justify" fo:text-indent="0.4923in"/>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style:snap-to-layout-grid="false" fo:text-align="justify" fo:text-indent="0.4923in"/>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style:snap-to-layout-grid="false" fo:text-align="justify" fo:text-indent="0.4923in"/>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style:snap-to-layout-grid="false" fo:text-align="justify" fo:text-indent="0.4923in"/>
    </style:style>
    <style:style style:name="P2688" style:parent-style-name="Normal" style:family="paragraph">
      <style:paragraph-properties style:snap-to-layout-grid="false" fo:text-align="center"/>
    </style:style>
    <style:style style:name="T2689" style:parent-style-name="DefaultParagraphFont" style:family="text">
      <style:text-properties fo:font-weight="bold" style:font-weight-asian="bold" style:font-weight-complex="bold" fo:text-transform="uppercase" fo:color="#000000"/>
    </style:style>
    <style:style style:name="P2690" style:parent-style-name="Normal" style:family="paragraph">
      <style:paragraph-properties style:snap-to-layout-grid="false" fo:text-align="center"/>
    </style:style>
    <style:style style:name="P2691" style:parent-style-name="Normal" style:family="paragraph">
      <style:paragraph-properties style:snap-to-layout-grid="false" fo:text-indent="0.4923in"/>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snap-to-layout-grid="false" fo:text-align="justify" fo:text-indent="0.4923in"/>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style:snap-to-layout-grid="false"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style:snap-to-layout-grid="false" fo:text-align="justify" fo:text-indent="0.4923in"/>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style:snap-to-layout-grid="false" fo:text-align="justify" fo:text-indent="0.4923in"/>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style:snap-to-layout-grid="false"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style:snap-to-layout-grid="false" fo:text-align="justify" fo:text-indent="0.4923in"/>
    </style:style>
    <style:style style:name="T2724" style:parent-style-name="DefaultParagraphFont" style:family="text">
      <style:text-properties fo:font-weight="bold" style:font-weight-asian="bold" style:font-weight-complex="bold" fo:color="#000000"/>
    </style:style>
    <style:style style:name="P2725" style:parent-style-name="Normal" style:family="paragraph">
      <style:paragraph-properties style:snap-to-layout-grid="false" fo:text-align="justify" fo:text-indent="0.4923in"/>
      <style:text-properties fo:color="#000000"/>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font-weight="bold" style:font-weight-asian="bold" style:font-weight-complex="bold" fo:color="#000000" style:font-size-complex="7pt"/>
    </style:style>
    <style:style style:name="T2728" style:parent-style-name="DefaultParagraphFont" style:family="text">
      <style:text-properties fo:color="#000000"/>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font-weight="bold" style:font-weight-asian="bold" style:font-weight-complex="bold" fo:color="#000000" style:font-size-complex="7pt"/>
    </style:style>
    <style:style style:name="T2731" style:parent-style-name="DefaultParagraphFont" style:family="text">
      <style:text-properties fo:color="#000000"/>
    </style:style>
    <style:style style:name="P2732" style:parent-style-name="Normal" style:family="paragraph">
      <style:paragraph-properties style:snap-to-layout-grid="false" fo:text-align="justify" fo:text-indent="0.4923in"/>
    </style:style>
    <style:style style:name="T2733" style:parent-style-name="DefaultParagraphFont" style:family="text">
      <style:text-properties fo:font-weight="bold" style:font-weight-asian="bold" style:font-weight-complex="bold" fo:color="#000000" style:font-size-complex="7pt"/>
    </style:style>
    <style:style style:name="T2734" style:parent-style-name="DefaultParagraphFont" style:family="text">
      <style:text-properties fo:color="#000000"/>
    </style:style>
    <style:style style:name="P2735" style:parent-style-name="Normal" style:family="paragraph">
      <style:paragraph-properties style:snap-to-layout-grid="false" fo:text-align="justify" fo:text-indent="0.4923in"/>
    </style:style>
    <style:style style:name="T2736" style:parent-style-name="DefaultParagraphFont" style:family="text">
      <style:text-properties fo:font-weight="bold" style:font-weight-asian="bold" style:font-weight-complex="bold" fo:color="#000000" style:font-size-complex="7pt"/>
    </style:style>
    <style:style style:name="T2737" style:parent-style-name="DefaultParagraphFont" style:family="text">
      <style:text-properties fo:color="#000000"/>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font-weight="bold" style:font-weight-asian="bold" style:font-weight-complex="bold" fo:color="#000000" style:font-size-complex="7pt"/>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style:snap-to-layout-grid="false" fo:text-align="justify" fo:text-indent="0.4923in"/>
    </style:style>
    <style:style style:name="T2743" style:parent-style-name="DefaultParagraphFont" style:family="text">
      <style:text-properties fo:font-weight="bold" style:font-weight-asian="bold" style:font-weight-complex="bold" fo:color="#000000" style:font-size-complex="7pt"/>
    </style:style>
    <style:style style:name="T2744" style:parent-style-name="DefaultParagraphFont" style:family="text">
      <style:text-properties fo:color="#000000"/>
    </style:style>
    <style:style style:name="P2745" style:parent-style-name="Normal" style:family="paragraph">
      <style:paragraph-properties style:snap-to-layout-grid="false" fo:text-align="justify" fo:text-indent="0.4923in"/>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style:snap-to-layout-grid="false"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style:snap-to-layout-grid="false" fo:text-align="justify" fo:text-indent="0.4923in"/>
    </style:style>
    <style:style style:name="T2751" style:parent-style-name="DefaultParagraphFont" style:family="text">
      <style:text-properties fo:font-weight="bold" style:font-weight-asian="bold" style:font-weight-complex="bold" fo:color="#000000"/>
    </style:style>
    <style:style style:name="P2752" style:parent-style-name="Normal" style:family="paragraph">
      <style:paragraph-properties style:snap-to-layout-grid="false"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style:snap-to-layout-grid="false" fo:text-align="justify" fo:text-indent="0.4923in"/>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style:snap-to-layout-grid="false"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style:snap-to-layout-grid="false"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style:snap-to-layout-grid="false" fo:text-align="justify" fo:text-indent="0.4923in"/>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fo:color="#000000"/>
    </style:style>
    <style:style style:name="P2769" style:parent-style-name="Normal" style:family="paragraph">
      <style:paragraph-properties style:snap-to-layout-grid="false" fo:text-align="justify" fo:text-indent="0.4923in"/>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font-weight="bold" style:font-weight-asian="bold" style:font-weight-complex="bold" fo:color="#000000"/>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fo:color="#000000"/>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style:snap-to-layout-grid="false"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style:snap-to-layout-grid="false" fo:text-align="justify" fo:text-indent="0.4923in"/>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style:snap-to-layout-grid="false" fo:text-align="justify" fo:text-indent="0.4923in"/>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style:snap-to-layout-grid="false" fo:text-align="justify" fo:text-indent="0.4923in"/>
    </style:style>
    <style:style style:name="T2796" style:parent-style-name="DefaultParagraphFont" style:family="text">
      <style:text-properties fo:color="#000000"/>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font-weight="bold" style:font-weight-asian="bold" style:font-weight-complex="bold" fo:color="#000000"/>
    </style:style>
    <style:style style:name="P2799" style:parent-style-name="Normal" style:family="paragraph">
      <style:paragraph-properties style:snap-to-layout-grid="false" fo:text-align="justify" fo:text-indent="0.4923in"/>
      <style:text-properties fo:color="#000000"/>
    </style:style>
    <style:style style:name="P2800" style:parent-style-name="Normal" style:family="paragraph">
      <style:paragraph-properties style:snap-to-layout-grid="false" fo:text-align="justify" fo:text-indent="0.4923in"/>
      <style:text-properties fo:color="#000000"/>
    </style:style>
    <style:style style:name="P2801" style:parent-style-name="Normal" style:family="paragraph">
      <style:paragraph-properties style:snap-to-layout-grid="false" fo:text-align="justify"/>
    </style:style>
    <style:style style:name="T2802" style:parent-style-name="DefaultParagraphFont" style:family="text">
      <style:text-properties fo:font-weight="bold" style:font-weight-asian="bold" style:font-weight-complex="bold" fo:color="#000000"/>
    </style:style>
    <style:style style:name="TableColumn2804" style:family="table-column">
      <style:table-column-properties style:column-width="2.0145in"/>
    </style:style>
    <style:style style:name="TableColumn2805" style:family="table-column">
      <style:table-column-properties style:column-width="2.4541in"/>
    </style:style>
    <style:style style:name="TableColumn2806" style:family="table-column">
      <style:table-column-properties style:column-width="1.0291in"/>
    </style:style>
    <style:style style:name="TableColumn2807" style:family="table-column">
      <style:table-column-properties style:column-width="1.1958in"/>
    </style:style>
    <style:style style:name="Table2803" style:family="table">
      <style:table-properties style:width="6.6937in" fo:margin-left="0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justify"/>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style:text-properties fo:color="#000000" fo:font-size="10pt" style:font-size-asian="10pt"/>
    </style:style>
    <style:style style:name="P2815" style:parent-style-name="Normal" style:family="paragraph">
      <style:paragraph-properties style:snap-to-layout-grid="false" fo:text-align="justify" fo:text-indent="0.0347in"/>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justify"/>
      <style:text-properties fo:color="#000000" fo:font-size="10pt" style:font-size-asian="10pt"/>
    </style:style>
    <style:style style:name="P2818" style:parent-style-name="Normal" style:family="paragraph">
      <style:paragraph-properties style:snap-to-layout-grid="false" fo:text-align="justify"/>
      <style:text-properties fo:color="#000000" fo:font-size="10pt" style:font-size-asian="10pt"/>
    </style:style>
    <style:style style:name="P2819" style:parent-style-name="Normal" style:family="paragraph">
      <style:paragraph-properties style:snap-to-layout-grid="false" fo:text-align="justify"/>
      <style:text-properties fo:color="#000000"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fo:font-size="10pt" style:font-size-asian="10pt"/>
    </style:style>
    <style:style style:name="T2824" style:parent-style-name="DefaultParagraphFont" style:family="text">
      <style:text-properties fo:font-weight="bold" style:font-weight-asian="bold" style:font-weight-complex="bold" fo:color="#000000" fo:font-size="10pt" style:font-size-asian="10pt"/>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fo:font-size="10pt" style:font-size-asian="10pt"/>
    </style:style>
    <style:style style:name="P2827" style:parent-style-name="Normal" style:family="paragraph">
      <style:paragraph-properties style:snap-to-layout-grid="false"/>
      <style:text-properties fo:color="#000000" fo:font-size="10pt" style:font-size-asian="10pt"/>
    </style:style>
    <style:style style:name="P2828" style:parent-style-name="Normal" style:family="paragraph">
      <style:paragraph-properties style:snap-to-layout-grid="false"/>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style:style>
    <style:style style:name="T2831" style:parent-style-name="DefaultParagraphFont" style:family="text">
      <style:text-properties fo:font-weight="bold" style:font-weight-asian="bold" style:font-weight-complex="bold" fo:color="#000000" fo:font-size="10pt" style:font-size-asian="10pt"/>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P2834" style:parent-style-name="Normal" style:family="paragraph">
      <style:paragraph-properties style:snap-to-layout-grid="false"/>
    </style:style>
    <style:style style:name="T2835" style:parent-style-name="DefaultParagraphFont" style:family="text">
      <style:text-properties fo:font-weight="bold" style:font-weight-asian="bold" style:font-weight-complex="bold" fo:color="#000000" fo:font-size="10pt" style:font-size-asian="10pt"/>
    </style:style>
    <style:style style:name="T2836" style:parent-style-name="DefaultParagraphFont" style:family="text">
      <style:text-properties fo:color="#000000" fo:font-size="10pt" style:font-size-asian="10pt"/>
    </style:style>
    <style:style style:name="P2837" style:parent-style-name="Normal" style:family="paragraph">
      <style:paragraph-properties style:snap-to-layout-grid="false"/>
    </style:style>
    <style:style style:name="T2838" style:parent-style-name="DefaultParagraphFont" style:family="text">
      <style:text-properties fo:font-weight="bold" style:font-weight-asian="bold" style:font-weight-complex="bold" fo:color="#000000" fo:font-size="10pt" style:font-size-asian="10pt"/>
    </style:style>
    <style:style style:name="T2839" style:parent-style-name="DefaultParagraphFont" style:family="text">
      <style:text-properties fo:color="#000000" fo:font-size="10pt" style:font-size-asian="10pt"/>
    </style:style>
    <style:style style:name="P2840" style:parent-style-name="Normal" style:family="paragraph">
      <style:paragraph-properties style:snap-to-layout-grid="false"/>
    </style:style>
    <style:style style:name="T2841" style:parent-style-name="DefaultParagraphFont" style:family="text">
      <style:text-properties fo:font-weight="bold" style:font-weight-asian="bold" style:font-weight-complex="bold" fo:color="#000000" fo:font-size="10pt" style:font-size-asian="10pt"/>
    </style:style>
    <style:style style:name="T2842" style:parent-style-name="DefaultParagraphFont" style:family="text">
      <style:text-properties fo:color="#000000" fo:font-size="10pt" style:font-size-asian="10pt"/>
    </style:style>
    <style:style style:name="P2843" style:parent-style-name="Normal" style:family="paragraph">
      <style:paragraph-properties style:snap-to-layout-grid="false"/>
    </style:style>
    <style:style style:name="T2844" style:parent-style-name="DefaultParagraphFont" style:family="text">
      <style:text-properties fo:font-weight="bold" style:font-weight-asian="bold" style:font-weight-complex="bold" fo:color="#000000" fo:font-size="10pt" style:font-size-asian="10pt"/>
    </style:style>
    <style:style style:name="T2845" style:parent-style-name="DefaultParagraphFont" style:family="text">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justify"/>
      <style:text-properties fo:color="#000000" fo:font-size="10pt" style:font-size-asian="10pt"/>
    </style:style>
    <style:style style:name="P2850" style:parent-style-name="Normal" style:family="paragraph">
      <style:paragraph-properties style:snap-to-layout-grid="false" fo:text-align="justify"/>
      <style:text-properties fo:color="#000000"/>
    </style:style>
    <style:style style:name="P2851" style:parent-style-name="Normal" style:family="paragraph">
      <style:paragraph-properties style:snap-to-layout-grid="false" fo:text-align="justify"/>
    </style:style>
    <style:style style:name="T2852" style:parent-style-name="DefaultParagraphFont" style:family="text">
      <style:text-properties fo:color="#000000" style:font-size-complex="7pt" style:language-asian="lt" style:country-asian="LT"/>
    </style:style>
    <style:style style:name="P2853" style:parent-style-name="Normal" style:family="paragraph">
      <style:paragraph-properties style:snap-to-layout-grid="false" fo:text-align="justify"/>
    </style:style>
    <style:style style:name="P2854" style:parent-style-name="Normal" style:family="paragraph">
      <style:paragraph-properties style:snap-to-layout-grid="false" fo:text-align="justify"/>
    </style:style>
    <style:style style:name="T2855" style:parent-style-name="DefaultParagraphFont" style:family="text">
      <style:text-properties fo:font-weight="bold" style:font-weight-asian="bold" style:font-weight-complex="bold" fo:color="#000000" style:font-size-complex="7pt"/>
    </style:style>
    <style:style style:name="T2856" style:parent-style-name="DefaultParagraphFont" style:family="text">
      <style:text-properties fo:color="#000000" style:font-size-complex="7pt"/>
    </style:style>
    <style:style style:name="P2857" style:parent-style-name="Normal" style:family="paragraph">
      <style:paragraph-properties style:snap-to-layout-grid="false" fo:text-align="justify" fo:text-indent="0.4923in"/>
    </style:style>
    <style:style style:name="P2858" style:parent-style-name="Normal" style:family="paragraph">
      <style:paragraph-properties style:snap-to-layout-grid="false" fo:text-align="center"/>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style:snap-to-layout-grid="false" fo:text-align="justify" fo:text-indent="0.4923in"/>
      <style:text-properties fo:color="#000000"/>
    </style:style>
    <style:style style:name="P2861" style:parent-style-name="Normal" style:family="paragraph">
      <style:paragraph-properties style:snap-to-layout-grid="false" fo:text-align="justify"/>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style:snap-to-layout-grid="false" fo:text-align="justify"/>
    </style:style>
    <style:style style:name="T2864" style:parent-style-name="DefaultParagraphFont" style:family="text">
      <style:text-properties fo:font-weight="bold" style:font-weight-asian="bold" style:font-weight-complex="bold" fo:color="#000000" style:font-size-complex="7pt"/>
    </style:style>
    <style:style style:name="T2865" style:parent-style-name="DefaultParagraphFont" style:family="text">
      <style:text-properties fo:color="#000000" style:font-size-complex="7pt"/>
    </style:style>
    <style:style style:name="P2866" style:parent-style-name="Normal" style:family="paragraph">
      <style:paragraph-properties style:snap-to-layout-grid="false" fo:text-align="justify" fo:text-indent="0.4923in"/>
    </style:style>
    <style:style style:name="P2867" style:parent-style-name="Normal" style:family="paragraph">
      <style:paragraph-properties style:snap-to-layout-grid="false" fo:text-align="center"/>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style:snap-to-layout-grid="false" fo:text-align="justify" fo:text-indent="0.4923in"/>
      <style:text-properties fo:color="#000000" style:font-size-complex="4pt"/>
    </style:style>
    <style:style style:name="P2871" style:parent-style-name="Normal" style:family="paragraph">
      <style:paragraph-properties style:snap-to-layout-grid="false" fo:text-align="justify"/>
    </style:style>
    <style:style style:name="T2872" style:parent-style-name="DefaultParagraphFont" style:family="text">
      <style:text-properties fo:color="#000000" style:font-size-complex="4pt" style:language-asian="lt" style:country-asian="LT"/>
    </style:style>
    <style:style style:name="P2873" style:parent-style-name="Normal" style:family="paragraph">
      <style:paragraph-properties style:snap-to-layout-grid="false" fo:text-align="justify"/>
    </style:style>
    <style:style style:name="T2874" style:parent-style-name="DefaultParagraphFont" style:family="text">
      <style:text-properties fo:color="#000000" style:font-size-complex="7pt" style:language-asian="lt" style:country-asian="LT"/>
    </style:style>
    <style:style style:name="P2875" style:parent-style-name="Normal" style:family="paragraph">
      <style:paragraph-properties fo:text-align="center"/>
      <style:text-properties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8-28</text:span></text:p>
      <text:p text:style-name="P10"/>
      <text:p text:style-name="P11"><text:span text:style-name="T12">Įsakymas paskelbtas: Žin. 2001, Nr.<text:s/></text:span><text:a xlink:href="https://www.e-tar.lt/portal/legalAct.html?documentId=TAR.464C64BB4FF5" office:target-frame-name="_top" xlink:show="replace"><text:span text:style-name="T13">21-708</text:span></text:a><text:span text:style-name="T14">, i. k. 0994170ISAK00000037</text:span></text:p>
      <text:p text:style-name="P15"/>
      <text:p text:style-name="P16"><text:s/></text:p>
      <text:p text:style-name="P17"><text:span text:style-name="T18"/><text:span text:style-name="T19">STATISTIKOS DEPARTAMENTO PRIE LIETUVOS RESPUBLIKOS VYRIAUSYBĖS GENERALINIO DIREKTORIAUS</text:span></text:p>
      <text:p text:style-name="P20"/>
      <text:p text:style-name="P21">Į S A K Y M A S</text:p>
      <text:p text:style-name="P22">DĖL KLASIFIKATORIŲ NUOSTATŲ PATVIRTINIMO</text:p>
      <text:p text:style-name="P23"/>
      <text:p text:style-name="P24">1999 m. balandžio 15 d. Nr. 37</text:p>
      <text:p text:style-name="P25">Vilnius</text:p>
      <text:p text:style-name="P26"/>
      <text:p text:style-name="P27"/>
      <text:p text:style-name="P28"><text:span text:style-name="T29">Sutinkamai su Lietuvos Respubliko</text:span><text:span text:style-name="T30">s Vyriausybės 1998 m. balandžio 16 d. nutarimu Nr. 464 „Dėl tarptautinių klasifikatorių diegimo Lietuvos Respublikoje“<text:s/></text:span><text:span text:style-name="T31">patvirtint</text:span><text:span text:style-name="T32">i:</text:span></text:p>
      <text:p text:style-name="P33"><text:span text:style-name="T34">1.</text:span><text:span text:style-name="T35"><text:s/>Neteko galios nuo 2011-08-28</text:span></text:p>
      <text:p text:style-name="P36">Punkto naikinimas:</text:p>
      <text:p text:style-name="P37"><text:span text:style-name="T38">Nr.<text:s/></text:span><text:a xlink:href="https://www.e-tar.lt/portal/legalAct.html?documentId=TAR.D344FD234B65" office:target-frame-name="_top" xlink:show="replace"><text:span text:style-name="T39">DĮ-160</text:span></text:a><text:span text:style-name="T40">, 2011-08-17, Žin. 2011, Nr. 106-5031 (2011-08-27), i. k. 111417LISAK00DĮ-160</text:span></text:p>
      <text:p text:style-name="Normal"/>
      <text:p text:style-name="P41"><text:span text:style-name="T42">2</text:span><text:span text:style-name="T43">. Lietuvos švietimo klasifikaciją.</text:span></text:p>
      <text:p text:style-name="P44"/>
      <text:p text:style-name="P45"/>
      <text:p text:style-name="P46"/>
      <text:p text:style-name="P47"><text:span text:style-name="T48">GENERALINIS DIREKTORIUS</text:span><text:span text:style-name="T49"><text:tab/>P. ADLYS<text:s/></text:span></text:p>
      <text:p text:style-name="P50"><text:span text:style-name="T51">Patvirtinta.</text:span><text:span text:style-name="T52"><text:s/>Neteko galios nuo 2011-08-28</text:span></text:p>
      <text:p text:style-name="P53">Priedo naikinimas:</text:p>
      <text:p text:style-name="P54"><text:span text:style-name="T55">Nr.<text:s/></text:span><text:a xlink:href="https://www.e-tar.lt/portal/legalAct.html?documentId=TAR.D344FD234B65" office:target-frame-name="_top" xlink:show="replace"><text:span text:style-name="T56">DĮ-160</text:span></text:a><text:span text:style-name="T57">, 2011-08-17, Žin. 2011, Nr. 106-5031 (2011-08-27), i. k. 111417LISAK00DĮ-160</text:span></text:p>
      <text:p text:style-name="Normal"/>
      <text:p text:style-name="P58"><text:span text:style-name="T59">Patvirtinta.</text:span><text:span text:style-name="T60"><text:s/>Neteko ga</text:span><text:span text:style-name="T61">lios nuo 2011-08-28</text:span></text:p>
      <text:p text:style-name="P62">Priedo naikinimas:</text:p>
      <text:p text:style-name="P63"><text:span text:style-name="T64">Nr.<text:s/></text:span><text:a xlink:href="https://www.e-tar.lt/portal/legalAct.html?documentId=TAR.D344FD234B65" office:target-frame-name="_top" xlink:show="replace"><text:span text:style-name="T65">DĮ-160</text:span></text:a><text:span text:style-name="T66">, 2011-08-17, Žin. 2011, Nr. 106-5031 (2011-08-27), i. k. 111417LISAK00DĮ-160</text:span></text:p>
      <text:p text:style-name="Normal"/>
      <text:soft-page-break/>
      <text:p text:style-name="P67"><text:span text:style-name="T68">Patvirtinta</text:span></text:p>
      <text:p text:style-name="P69">Statistikos departamento prie LRV</text:p>
      <text:p text:style-name="P70">generalinio direktoriaus<text:s/></text:p>
      <text:p text:style-name="P71">1999 04 15 įsakymu Nr. 37</text:p>
      <text:p text:style-name="P72"/>
      <text:p text:style-name="P73"><text:span text:style-name="T74">LIETUVOS ŠVIETIMO KLASIFIKACIJA</text:span></text:p>
      <text:p text:style-name="P75"/>
      <text:p text:style-name="P76"><text:span text:style-name="T77">PRATARMĖ</text:span></text:p>
      <text:p text:style-name="P78"/>
      <text:p text:style-name="P79">Sparčiai plėtojantis technologijoms, vykstant visuotinei ekonomikos globalizacijai, nuolat didėjant darbo jėgos judrumui, vienu iš svarbiausių pažangos<text:s/>veiksnių tampa gerai organizuotas švietimas. Švietimo politikai formuoti bei švietimo sistemos monitoringui vykdyti reikalinga gerai struktūrizuota ir patikima statistinė informacija apie švietimo institucijose teikiamas švietimo programas, dalyvių skaičių<text:s/>ir pan. Lietuvos švietimo klasifikacija (LŠK) yra dokumentas, kuriame pateikiama standartizuota sistema statistikai apie Lietuvoje vykdomą švietimą rinkti, apdoroti bei pateikti nacionaliniu ir tarptautiniu mastu.</text:p>
      <text:p text:style-name="P80">Lietuvos švietimo klasifikacija apima du<text:s/>pagrindinius klasifikacinius kintamuosius – švietimo lygmenis ir švietimo sritis. Dokumente paaiškinta, kaip naudotis šiais kintamaisiais klasifikuojant švietimo programas. Jame taip pat pateikti Lietuvoje naudojamų įvairių tipų programų aprašymai, nurodomi jų klasifikavimo požymiai ir kriterijai bei trumpai apibūdinami reikalavimai pedagogams ir programų turinys.</text:p>
      <text:p text:style-name="P81">LŠK yra parengta remiantis Tarptautine standartizuota švietimo klasifikacija ISCED 97 (taip ji sutrumpintai vadinama), kuri buvo patvirtinta 29-ojoje UNESCO Generalinės konferencijos sesijoje 1997 m. lapkričio mėnesį. Ją parengė tam tikslui UNESCO generalinio direktoriaus įkurta darbo grupė. Klasifikacija yra išsamių konsultacijų pasauliniu mastu rezultatas. UNESCO duomenų apie švietimą rinkimo sistema bus pritaikyta naujiems standartams, o valstybės narės skatinamos informaciją apie švietimą teikti taip pat pagal tokius standartus, kad būtų galima esamus duomenis palyginti tarptautiniu mastu.</text:p>
      <text:p text:style-name="P82">Lietuvos švietimo klasifikacija dėl nacionalinių savitumų skiriasi nuo tarptautinės klasifikacijos. LŠK ir ISCED 97 lygmenų atitikimas nurodytas lentelėje:</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LŠK</text:p>
          </table:table-cell>
          <table:table-cell table:style-name="TableCell90">
            <text:p text:style-name="P91">ISCED 97<text:s/></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0<text:s/></text:p>
          </table:table-cell>
          <table:table-cell table:style-name="TableCell100">
            <text:p text:style-name="P101">0<text:s/></text:p>
          </table:table-cell>
        </table:table-row>
        <table:table-row table:style-name="TableRow102">
          <table:table-cell table:style-name="TableCell103">
            <text:p text:style-name="P104">1<text:s/></text:p>
          </table:table-cell>
          <table:table-cell table:style-name="TableCell105">
            <text:p text:style-name="P106">1<text:s/></text:p>
          </table:table-cell>
        </table:table-row>
        <table:table-row table:style-name="TableRow107">
          <table:table-cell table:style-name="TableCell108">
            <text:p text:style-name="P109">2<text:s/></text:p>
          </table:table-cell>
          <table:table-cell table:style-name="TableCell110">
            <text:p text:style-name="P111">2<text:s/></text:p>
          </table:table-cell>
        </table:table-row>
        <table:table-row table:style-name="TableRow112">
          <table:table-cell table:style-name="TableCell113">
            <text:p text:style-name="P114">3<text:s/></text:p>
          </table:table-cell>
          <table:table-cell table:style-name="TableCell115">
            <text:p text:style-name="P116">3<text:s/></text:p>
          </table:table-cell>
        </table:table-row>
        <table:table-row table:style-name="TableRow117">
          <table:table-cell table:style-name="TableCell118">
            <text:p text:style-name="P119">4<text:s/></text:p>
          </table:table-cell>
          <table:table-cell table:style-name="TableCell120">
            <text:p text:style-name="P121">4<text:s/></text:p>
          </table:table-cell>
        </table:table-row>
        <table:table-row table:style-name="TableRow122">
          <table:table-cell table:style-name="TableCell123">
            <text:p text:style-name="P124">5<text:s/></text:p>
          </table:table-cell>
          <table:table-cell table:style-name="TableCell125">
            <text:p text:style-name="P126">5<text:s/></text:p>
          </table:table-cell>
        </table:table-row>
        <table:table-row table:style-name="TableRow127">
          <table:table-cell table:style-name="TableCell128">
            <text:p text:style-name="P129">6<text:s/></text:p>
          </table:table-cell>
          <table:table-cell table:style-name="TableCell130">
            <text:p text:style-name="P131">5<text:s/></text:p>
          </table:table-cell>
        </table:table-row>
        <table:table-row table:style-name="TableRow132">
          <table:table-cell table:style-name="TableCell133">
            <text:p text:style-name="P134">7<text:s/></text:p>
          </table:table-cell>
          <table:table-cell table:style-name="TableCell135">
            <text:p text:style-name="P136">6</text:p>
          </table:table-cell>
        </table:table-row>
      </table:table>
      <text:p text:style-name="P137"/>
      <text:p text:style-name="P138">Laikantis bendrosios tarptautinių klasifikatorių taikymo Lietuvoje metodikos, LŠK<text:s/>paragrafų numeracija iš esmės sutampa su ISCED 97 paragrafų numeracija. LŠK 5 ir 6 lygmenų paragrafų numeracija iš dalies pakeista, todėl skliaustuose nurodomas taip pat ir ISCED 97 paragrafo numeris. Pavyzdžiui, LŠK 80.1 paragrafas atitinka ISCED 97 80 paragrafą ir yra numeruojamas 80.1 (80-ISCED).</text:p>
      <text:p text:style-name="P139"/>
      <text:p text:style-name="P140"><text:span text:style-name="T141">ĮŽANGA</text:span></text:p>
      <text:p text:style-name="P142"/>
      <text:p text:style-name="P143"><text:span text:style-name="T144">1</text:span><text:span text:style-name="T145">. Lietuvos švietimo klasifikacija (LŠK) sudaryta tam, kad ja remiantis būtų galima rinkti, apdoroti ir pateikti Lietuvos ir tarptautiniu mastu lygintinus rodiklius ir statistinius duomenis apie<text:s/></text:span><text:span text:style-name="T146">švietimą Lietuvoje. Kad surinktus duomenis būtų nesunku pateikti tarptautinėms organizacijoms, LŠK sudaryta pagal 1997 metais atnaujintą Tarptautinę standartizuotą švietimo klasifikaciją (ISCED 97). Šiame LŠK aprašyme pateikiamos vartojamos sąvokos, apibrė</text:span><text:span text:style-name="T147">žimai ir klasifikavimo kriterijai. LŠK apima visas organizuoto ir nuolatinio vaikų, jaunimo ir suaugusiųjų, taip pat specialiųjų poreikių asmenų ugdymosi galimybes nepriklausomai nuo švietimo įstaigos tipo ar ugdymo formos.</text:span></text:p>
      <text:p text:style-name="P148"><text:span text:style-name="T149">2</text:span><text:span text:style-name="T150">. LŠK yra daugiatikslė sist</text:span><text:span text:style-name="T151">ema, skirta švietimo politikai analizuoti ir reikiamiems sprendimams priimti, visuomenei apie švietimo būklę informuoti, konsultuoti norinčius mokytis ir t. t. Ši klasifikacija gali būti naudojama įvairių švietimo sistemos aspektų statistikai, kaip antai:<text:s/></text:span><text:span text:style-name="T152">dalyvių ir švietimo teikėjų skaičius, į švietimą investuotų finansinių išteklių kiekis arba gyventojų išsilavinimo lygis. Kadangi minėtos paskirties klasifikavimo sistema turi būti universali, LŠK koncepcija ir apibrėžimai buvo sudaryti taip, kad nepriklau</text:span><text:span text:style-name="T153">sytų nuo tam tikrų šalies švietimo sistemos sąlygų.<text:s/></text:span></text:p>
      <text:p text:style-name="P154"><text:span text:style-name="T155">3</text:span><text:span text:style-name="T156">. Iki šiol Lietuvoje naudojama švietimo klasifikacija rėmėsi pradiniu Tarptautinės standartizuotos švietimo klasifikacijos variantu (t.y. Tarptautinės standartizuotos švietimo klasifikacijos ISCED 1</text:span><text:span text:style-name="T157">976 m. variantu, sutrumpintai vadinamu ISCED 76). Joje švietimo programos buvo klasifikuojamas pagal du pagrindinius parametrus: švietimo lygmenis ir švietimo sritis. Šie parametrai, vadinami klasifikaciniais kintamaisiais, išlieka ir atnaujintoje klasifik</text:span><text:span text:style-name="T158">acijoje. Šiame LŠK variante nauja tai, kad yra patikslintos ir sugriežtintos programų priskyrimo švietimo lygmenims taisyklės, kriterijai ir, atsižvelgus į pakitusias sąlygas, patikslintos bei konkretizuotos švietimo sritys.</text:span></text:p>
      <text:p text:style-name="P159"><text:span text:style-name="T160">4</text:span><text:span text:style-name="T161">. Pagal LŠK principus tvar</text:span><text:span text:style-name="T162">koma informacija gali būti naudojama statistikai rinkti įvairiais švietimo aspektais, atsižvelgiant į sprendimus priimančiųjų ir kitų grupių interesus. Nors LŠK gali būti lengvai taikoma renkant, pavyzdžiui, duomenis apie dalyvius, tačiau reikia pažymėti,<text:s/></text:span><text:span text:style-name="T163">kad tai yra švietimo programų klasifikacija, todėl ji neturi nieko bendra su dalyvių judėjimu švietimo sistemoje (žr. 22 paragrafą). Duomenims apie gyventojų išsilavinimo lygį rinkti vėliau numatoma papildyti LŠK – tai bus padaryta LŠK vartotojo vadove.</text:span></text:p>
      <text:p text:style-name="P164"><text:span text:style-name="T165">5</text:span><text:span text:style-name="T166">. Turint omenyje, kad bus parengtas išsamus vartotojo vadovas, LŠK tekstas yra gana glaustas ir apima penkias dalis:<text:s/></text:span></text:p>
      <text:p text:style-name="P167">Ką apima Lietuvos švietimo klasifikacija;</text:p>
      <text:p text:style-name="P168">Kaip naudojama Lietuvos švietimo klasifikacija;</text:p>
      <text:p text:style-name="P169">Švietimo programos apibrėžimas pagal Lietuvos<text:s/>švietimo klasifikaciją;</text:p>
      <text:p text:style-name="P170">Lietuvos švietimo klasifikacijos taikymas programoms, kurios nepriklauso nuosekliojo švietimo sistemai.</text:p>
      <text:p text:style-name="P171">Klasifikaciniai kintamieji:</text:p>
      <text:p text:style-name="P172"><text:span text:style-name="T173">I. Švietimo lygmenys</text:span></text:p>
      <text:p text:style-name="P174"><text:span text:style-name="T175">II</text:span><text:span text:style-name="T176">. Plačiosios švietimo grupės ir sritys</text:span></text:p>
      <text:p text:style-name="P177"/>
      <text:p text:style-name="P178"><text:span text:style-name="T179">APIMTIS IR NAUDOJIMO SRITIS KĄ</text:span><text:span text:style-name="T180"><text:s/>APIMA LIETUVOS ŠVIETIMO KLASIFIKACIJA<text:s/></text:span></text:p>
      <text:p text:style-name="P181"/>
      <text:p text:style-name="P182"><text:span text:style-name="T183">6</text:span><text:span text:style-name="T184">.</text:span><text:span text:style-name="T185"><text:s/>LŠK nesiekia pateikti išsamaus švietimo apibrėžimo, švietimo filosofijos, tikslų, turinio koncepcijos ar atspindėti kultūrinių jo aspektų. Vis dėlto siekiant LŠK tikslų būtina aprašyti švietimo veiklos apimtį</text:span><text:span text:style-name="T186"><text:s/>ir sritis, kad būtų galima jas klasifikuoti. Klasifikuojamos ugdymo, lavinimo, mokymo, studijų, švietimo programos, apimančios visų lygmenų ir sričių programas, apibendrintai vadinamos<text:s/></text:span><text:span text:style-name="T187">„švietimo programomis“,</text:span><text:span text:style-name="T188"><text:s/>o ši klasifikavimo sistema pavadinta<text:s/></text:span><text:span text:style-name="T189">„Lietuvos</text:span><text:span text:style-name="T190"><text:s/>švietimo klasifikacija“.</text:span></text:p>
      <text:p text:style-name="P191"><text:span text:style-name="T192">7</text:span><text:span text:style-name="T193">.</text:span><text:span text:style-name="T194"><text:s/>Terminas „švietimas“ LŠK klasifikacijoje apima visą tikslingą ir sistemingą veiklą, kuria siekiama patenkinti ugdymosi poreikius. Čia taip pat priskiriama ir tai, kas dažnai vadinama kultūrine veikla ar lavinimu. Nesvarbu,<text:s/></text:span><text:span text:style-name="T195">kaip įvardytume, tačiau švietimu suprantame organizuotą ir nuolatinį bendravimą, kurio metu vyksta mokymasis. Pagrindiniai šios formuluotės žodžiai turėtų būti suprantami taip:</text:span></text:p>
      <text:p text:style-name="P196"><text:span text:style-name="T197">8</text:span><text:span text:style-name="T198">.</text:span><text:span text:style-name="T199"><text:s/>BENDRAVIMAS: ryšys tarp dviejų ar daugiau asmenų, apimantis informacijos</text:span><text:span text:style-name="T200"><text:s/>(pranešimų, minčių, idėjų, žinių, metodų ir t. t.) perdavimą. Bendravimas gali būti žodinis ir nežodinis, tiesioginis (akis į akį) ir netiesioginis (per atstumą), naudojant įvairias priemones ir būdus.</text:span></text:p>
      <text:p text:style-name="P201"><text:span text:style-name="T202">9</text:span><text:span text:style-name="T203">.</text:span><text:span text:style-name="T204"><text:s/>MOKYMASIS: kiekvienas elgesio, informacijos, ž</text:span><text:span text:style-name="T205">inių, supratimo, požiūrių, vertybių ar gebėjimų įtvirtinimas.</text:span></text:p>
      <text:p text:style-name="P206"><text:span text:style-name="T207">10</text:span><text:span text:style-name="T208">. ORGANIZUOTAS: sudarytas pagal modelį ar seką, turintis aiškiai apibrėžtus arba numanomus tikslus. Švietimas apima ugdymo aplinką kuriančią bei švietimo paslaugas teikiančią instituciją (</text:span><text:span text:style-name="T209">asmenį, asmenų grupę ar organizaciją) ir švietimo metodus. Švietimo metodą paprastai perteikia asmuo, bendraujantis su dalyviais arba teikiantis jiems žinių ir gebėjimų, siekiantis sužadinti mokymąsi, tačiau tai taip pat gali vykti ir netiesiogiai, pavyzdž</text:span><text:span text:style-name="T210">iui, naudojant kompiuterio programas, filmus, garsajuostes ar vaizdajuostes ir pan.</text:span></text:p>
      <text:p text:style-name="P211"><text:span text:style-name="T212">11</text:span><text:span text:style-name="T213">.</text:span><text:span text:style-name="T214"><text:s/>NUOLATINIS: reiškia, kad švietimas yra tęstinis ir apibrėžtos trukmės. Minimali trukmė bus apibrėžta LŠK vartotojo vadove.<text:s/></text:span></text:p>
      <text:p text:style-name="P215"><text:span text:style-name="T216">12</text:span><text:span text:style-name="T217">.</text:span><text:span text:style-name="T218"><text:s/>LŠK apima tiek pirminį asmens mokymąsi, prieš jam pradedant dirbti, tiek švietimąsi, kuris vyksta visą žmogaus gyvenimą. Taigi švietimas, klasifikuojamas pagal LŠK, apima labai įvairias švietimo programas ir tipus: nuoseklųjį, suaugusiųjų, formalųjį, nefo</text:span><text:span text:style-name="T219">rmalųjį, pirminį, tęstinį, dieninį, vakarinį, neakivaizdinį (nuotolinį), atvirąjį, nuolatinį, dalinį, profesinį mokymąsi, lavinimąsi, specialiųjų poreikių asmenų ugdymąsi ir pan. Šio dokumento gale pateikiamas svarbiausių apibrėžimų žodynėlis.</text:span></text:p>
      <text:p text:style-name="P220"><text:span text:style-name="T221">13</text:span><text:span text:style-name="T222">. LŠK<text:s/></text:span><text:span text:style-name="T223">apibrėžiamas švietimas neapima bendravimo, kurio metu sistemingai neugdoma arba kai ugdymas nėra planinga veikla. Pavyzdžiui, atsitiktinis ar nesąmoningas švietimas kaip šalutinis kito įvykio rezultatas, tarkime, atsirandantis vykstant susirinkimui, čia ne</text:span><text:span text:style-name="T224">įtraukiamas todėl, kad jis nėra organizuotas švietimas, t. y. jis nėra planuotos veiklos, kurios metu vyksta ugdymasis, rezultatas.</text:span></text:p>
      <text:p text:style-name="P225"/>
      <text:p text:style-name="P226"><text:span text:style-name="T227">KAIP NAUDOJAMASI LIETUVOS ŠVIETIMO KLASIFIKACIJA</text:span></text:p>
      <text:p text:style-name="P228"/>
      <text:p text:style-name="P229"><text:span text:style-name="T230">14</text:span><text:span text:style-name="T231">. LŠK naudojamasi valstybės ir tarptautiniu mastu lyginamai švietimo statistikai rinkti ir teikti. Ji susideda iš dviejų dėmenų:<text:s/></text:span></text:p>
      <text:p text:style-name="P232">– Lietuvos švietimo sistemos statistinio apibūdinimo modelio pagal tam tikrus kintamuosius, kurie yra svarbūs atliekant švietimo būklės analizę bei užtikrinant galimybę tarptautiniu mastu palyginti duomenis;</text:p>
      <text:p text:style-name="P233"><text:span text:style-name="T234">– metodologijos, pagal kurią Lietuvos švietimo programos grupuojamos į tarptautiniu mastu lyginamas (i) švietimo lygmenų ir (ii) švietimo sričių kategorijas.</text:span></text:p>
      <text:p text:style-name="P235"><text:span text:style-name="T236">15</text:span><text:span text:style-name="T237">. Naudojan</text:span><text:span text:style-name="T238">t LŠK ir vartotojo vadovą, išsamią statistiką apie Lietuvos švietimo sistemos dalyvius, teikėjus ir rėmėjus galima perskaičiuoti į bendras, tarptautiniu mastu lyginamas ir motyvuotai interpretuojamas statistikos kategorijas.<text:s/></text:span></text:p>
      <text:p text:style-name="P239"><text:span text:style-name="T240">16</text:span><text:span text:style-name="T241">. LŠK grindžiama keturia</text:span><text:span text:style-name="T242">is dėmenimis: (i) Lietuvos švietimo koncepcija ir statistikos rodiklių apibrėžimais, (ii) tarptautiniu mastu pripažintomis koncepcijomis ir apibrėžimais, (iii) švietimo ir mokslo klasifikacijų sistemomis, (iv) LŠK vartotojo vadovu, kuriame pateikti išsamūs</text:span><text:span text:style-name="T243"><text:s/>nurodymai dėl LŠK naudojimo. Išsamios ir tikslios darbo instrukcijos yra neatskiriama LŠK dalis, t. y. neatsiejamos nuo pagrindinių ISCED klasifikacijos principų. Tai sakytina ir apie įgyvendinimo procesą. Vartotojo vadove bus pateikiamos specifinės ir da</text:span><text:span text:style-name="T244">rbo instrukcijos. Jose greta Lietuvos poreikius atliepiančių nurodymų bus išsamiai aptariami švietimo programų klasifikavimo pagal tarptautinius reikalavimus būdai, kad būtų sudarytos sąlygos tarptautiniams lyginamiesiems darbams atlikti.</text:span></text:p>
      <text:p text:style-name="P245"/>
      <text:p text:style-name="P246"><text:span text:style-name="T247">ŠVIETIMO PRO</text:span><text:span text:style-name="T248">GRAMOS APIBRĖŽIMAS</text:span></text:p>
      <text:p text:style-name="P249"/>
      <text:p text:style-name="P250"><text:span text:style-name="T251">17</text:span><text:span text:style-name="T252">. Pagrindinis LŠK klasifikacijos vienetas yra švietimo programa. Švietimo programos apibrėžiamos remiantis jų turiniu kaip tam tikros eigos ar sekos švietimo veikla, kuri organizuojama tam tikram iš anksto nustatytam tikslui ar ta</text:span><text:span text:style-name="T253">m tikriems švietimo tikslams pasiekti. Tikslai gali būti įvairūs, pavyzdžiui, pasirengti sudėtingesnėms studijoms, įgyti tam tikrai profesijai reikiamą kvalifikaciją ar paprasčiausiai įgyti daugiau žinių ir praplėsti suvokimo ribas.</text:span></text:p>
      <text:p text:style-name="P254"><text:span text:style-name="T255">18</text:span><text:span text:style-name="T256">. Iš anksto nusta</text:span><text:span text:style-name="T257">tyto tikslo įgyvendinimas dažnai reiškia struktūrizuotą mokymosi eigą, turinčią tam tikrą pabaigą, kuri kartais formaliai patvirtinama tam tikrais pažymėjimais. Paprastai švietimo programos, sudarytos iš kursų ar kitokiais būdais įgytos patirties, nėra pap</text:span><text:span text:style-name="T258">rasta visų tų dėmenų suma, nes jos turi būti organizacine prasme atitinkamai sutvarkytos (žr. 17 paragrafą). Dažniausiai, bet ne visada, reikalaujama, kad švietimo institucija ar kitas švietimo teikėjas pripažintų tokią programą ir patvirtintų jos baigimą<text:s/></text:span><text:span text:style-name="T259">tam tikru pažymėjimu.</text:span></text:p>
      <text:p text:style-name="P260"><text:span text:style-name="T261">19</text:span><text:span text:style-name="T262">. Terminas „švietimo veikla“ turi platesnę reikšmę nei terminas „kursai ar kursų derinys“, o tai yra svarbu, nes tam tikro lygmens švietimąsi sudaro ne vien tik į programas įtraukti kursai, bet taip pat ir ne kursų pobūdžio veik</text:span><text:span text:style-name="T263">la. Svarbūs programų dėmenys kartais, pavyzdžiui, yra praktinis mokymasis dirbtuvėse, darbo praktika įmonėse, tiriamieji projektai ar disertacijų rengimas.</text:span></text:p>
      <text:p text:style-name="P264"><text:span text:style-name="T265">20</text:span><text:span text:style-name="T266">.</text:span><text:span text:style-name="T267"><text:s/>Reikia pabrėžti, kad kursai yra ne tik nuosekliojo švietimo programų sudedamoji dalis. Pavyz</text:span><text:span text:style-name="T268">džiui, daugelis suaugusiųjų ir tęstinio švietimo ar tobulinimosi įmonėse programų dalyvių lanko individualius kursus, siekdami įgyti tam tikrų konkrečių žinių ir gebėjimų, ar analogiškų tikslų siekia netradicinėmis formomis (žr. 25 ir 26 paragrafus, kuriuo</text:span><text:span text:style-name="T269">se pateikta tokių kursų samprata ir nurodyta, kaip gali būti apibrėžtas jų lygmuo).</text:span></text:p>
      <text:p text:style-name="P270"><text:span text:style-name="T271">21</text:span><text:span text:style-name="T272">. Reikia pripažinti, kad LŠK taikymas klasifikuojant ir vertinant švietimo veiklos dalyvių kvalifikaciją ir gebėjimus yra ribotas. Taip yra todėl, kad nėra glaudaus i</text:span><text:span text:style-name="T273">r universalaus ryšio tarp programų, kurias baigia dalyviai, ir realių mokymosi pasiekimų. Švietimo programos, kurių dalyvis mokėsi ar net sėkmingai jas baigė, tik iš dalies sietinos su gebėjimais, kuriuos jis realiai įgijo. Be to, klasifikacijoje, pagrįsto</text:span><text:span text:style-name="T274">je švietimo programomis, labai sunku apimti tą švietimo veiklą, kuri neatitinka organizuotos nuosekliojo švietimo programų formos.</text:span></text:p>
      <text:p text:style-name="P275"><text:span text:style-name="T276">22</text:span><text:span text:style-name="T277">. Yra dar vienas LŠK ribotumas, grindžiant ją švietimo lygmenų principu pagal švietimo programas. Nors visai logiška ma</text:span><text:span text:style-name="T278">nyti, kad švietimo veiklos rezultatai – tai individo gebėjimų įgijimas ar plėtojimas, kad individo pasirinktą švietimąsi galima suprasti kaip nuoseklų tobulėjimą siekiant išsilavinimo, dažnai švietimo programos yra nuoseklios tik iki tam tikros pakopos: in</text:span><text:span text:style-name="T279">dividai gali pasirinkti skirtingus kelius to paties lygio išsilavinimui įgyti. Pateikiama daugybė būdų, alternatyvių programų sekų, pastaruoju metu plačiai propaguojama antrojo pasirinkimo galimybė. Taip pat pastebimas vis didesnis „horizontalus“ judėjimas</text:span><text:span text:style-name="T280">, kai dalyviui sudaroma galimybė rinktis švietimosi tempą, arba jis gali mokytis, tik iš dalies keldamas savo išsilavinimo lygį. Visos šios naujovės laipsniškai pasiekia ir Lietuvą. Todėl kaskart vis sunkiau programą priskirti tam tikram konkrečiam švietim</text:span><text:span text:style-name="T281">o lygmeniui. Programomis grindžiama klasifikacija neišvengiamai praranda dalį informacijos apie dalyvio pasirinktą kelią švietimo sistemoje, tad švietimo programų hierarchija gali tik iš dalies atskleisti realią švietimo sistemos padėtį.</text:span></text:p>
      <text:p text:style-name="P282"/>
      <text:p text:style-name="P283"><text:span text:style-name="T284">NUOSEKLIOJO Š</text:span><text:span text:style-name="T285">VIETIMO SISTEMAI NEPRIKLAUSANČIŲ PROGRAMŲ KLASIFIKAVIMAS</text:span></text:p>
      <text:p text:style-name="P286"/>
      <text:p text:style-name="P287"><text:span text:style-name="T288">23</text:span><text:span text:style-name="T289">.</text:span><text:span text:style-name="T290"><text:s/>Kai kurios švietimo veiklos neįmanoma lengvai apibūdinti švietimo programos terminais, nors ji yra akivaizdžiai organizuotas ir nuolatinis bendravimas, kurio tikslas – ugdymas, todėl lyg ir<text:s/></text:span><text:span text:style-name="T291">turėtų patekti į LŠK apimamą sritį. Tokios veiklos pavyzdys galėtų būti ugdymas šeimoje ankstyvosios vaikystės laikotarpiu.</text:span></text:p>
      <text:p text:style-name="P292"><text:span text:style-name="T293">24</text:span><text:span text:style-name="T294">. LŠK struktūroje švietimas šalia nuosekliojo švietimo apima, kaip buvo minėta 1 ir 12 paragrafuose, ir suaugusiųjų švietimą<text:s/></text:span><text:span text:style-name="T295">bei specialiųjų poreikių asmenų ugdymą. Švietimo programų, kuriamų šiems dviem pogrupiams, turinys bei įgyvendinimo forma dažnai parenkami taip, kad kuo geriau atitiktų konkrečius dalyvių poreikius. Todėl kartais sunku klasifikuoti šias programas, naudojan</text:span><text:span text:style-name="T296">t nuosekliojo švietimo sistemai pritaikytus klasifikavimo kriterijus.</text:span></text:p>
      <text:p text:style-name="P297"><text:span text:style-name="T298">25</text:span><text:span text:style-name="T299">. Kai kurias švietimo veiklos rūšis galima apibrėžti švietimo programos terminais, tačiau labai sunku identifikuoti programos dalyvius. Tokiu pavyzdžiu galėtų būti mokomoji program</text:span><text:span text:style-name="T300">a, transliuojama per radiją ar televiziją. Dar kitais atvejais švietimo programos gali pasižymėti specialiomis charakteristikomis, kurios neatitinka įprastų kriterijų, naudojamų LŠK programoms klasifikuoti, tačiau jos vis tiek gali būti klasifikuojamos pag</text:span><text:span text:style-name="T301">al LŠK. Pavyzdžiui, interneto švietimo kursas savo turiniu ir tikslais gali būti panašus į nuosekliojo švietimo programą. Švietimo programos, teikiamos per radiją ar televiziją (pvz., kalbų mokymosi, pilietiškumo ugdymo programos), taip pat gali būti klasi</text:span><text:span text:style-name="T302">fikuojamos pagal LŠK.</text:span></text:p>
      <text:p text:style-name="P303"><text:span text:style-name="T304">26</text:span><text:span text:style-name="T305">. Visos šios minėtos švietimo programos, kaip ir nuosekliojo švietimo programos, klasifikuojamos pagal jų turinio tapatumą. Kitaip tariant, jos turėtų būti klasifikuojamos kartu su tomis nuosekliojo švietimo programomis, kurioms</text:span><text:span text:style-name="T306"><text:s/>yra artimiausios pagal nustatytus kriterijus. Pavyzdžiui, jei ugdymas šeimyniniuose vaikų globos namuose ankstyvosios vaikystės laikotarpiu atitinka LŠK 0 lygmens turinio kriterijus, jis turėtų būti klasifikuojamas kaip LŠK 0 lygmens ikimokyklinio ugdymo<text:s/></text:span><text:span text:style-name="T307">programa. Kartais įgyjama kvalifikacija ar gaunamas pažymėjimas, liudijantys sėkmingai baigus programą, gali palengvinti klasifikuoti švietimo veiklą. Pavyzdžiui, neakivaizdinio (nuotolinio) švietimo programą galima klasifikuoti remiantis kvalifikacija, ku</text:span><text:span text:style-name="T308">ri įgyjama sėkmingai baigus tą programą.</text:span></text:p>
      <text:p text:style-name="P309"/>
      <text:p text:style-name="P310"><text:span text:style-name="T311">KLASIFIKACINIAI KINTAMIEJI</text:span></text:p>
      <text:p text:style-name="P312"/>
      <text:p text:style-name="P313"><text:span text:style-name="T314">27</text:span><text:span text:style-name="T315">. Švietimo programos yra klasifikuojamos pagal du tarp savęs nesusijusius kintamuosius – švietimo lygmenis ir švietimo sritis. Todėl kiekviena švietimo programa gali būti<text:s/></text:span><text:span text:style-name="T316">priskiriama tik vienam „lygmuo – sritis“ matricos langeliui. Akivaizdu, kad nėra ir negali būti bet kokio atsitiktinio švietimo lygmens ir švietimo srities derinio.</text:span></text:p>
      <text:p text:style-name="P317"/>
      <text:p text:style-name="P318"><text:span text:style-name="T319">I</text:span><text:span text:style-name="T320">.<text:s/></text:span><text:span text:style-name="T321">ŠVIETIMO LYGMENYS</text:span></text:p>
      <text:p text:style-name="P322"/>
      <text:p text:style-name="P323"><text:span text:style-name="T324">28</text:span><text:span text:style-name="T325">. „Švietimo lygmenų“ sąvoka yra susijusi su laipsnišku</text:span><text:span text:style-name="T326"><text:s/>ugdomos patirties ir gebėjimų, kurių švietimo programos turinys reikalauja iš jos dalyvių, apibūdinimu, jei šie dalyviai atkakliai siekia įgyti programoje numatytų žinių ir gebėjimų. Vadinasi, lygmuo susijęs su programos turinio sudėtingumu. Tačiau tai ne</text:span><text:span text:style-name="T327">reiškia, kad švietimo lygmenys suvokiami tarytum „kopėčios“, kai kiekvienam aukštesniam lygmeniui pasiekti būtinai reikia sėkmingai baigti ankstesnį lygmenį. Taip pat neatmetama galimybė, kad kai kurie tam tikro lygmens švietimo programų dalyviai prieš tai</text:span><text:span text:style-name="T328"><text:s/>gali būti sėkmingai baigę aukštesnio lygmens programas.</text:span></text:p>
      <text:p text:style-name="P329"><text:span text:style-name="T330">29</text:span><text:span text:style-name="T331">. Švietimo lygmenis pirmiausia reikėtų suprasti kaip schemą, sukurtą remiantis prielaida, kad švietimo programas galima sugrupuoti į tvarkingą kategorijų seką. Ši seka apimtų visą žinių ir gebė</text:span><text:span text:style-name="T332">jimų, kurių reikalaujama iš jos dalyvių, siekiančių sėkmingai baigti programas pagal tas kategorijas, sistemą. Kategorijos žymi plačias vis sudėtingėjančias švietimo pakopas, pradedant nuo labai paprasto lygmens: kuo sudėtingesnė programa, tuo aukštesnis š</text:span><text:span text:style-name="T333">vietimo lygmuo.</text:span></text:p>
      <text:p text:style-name="P334"><text:span text:style-name="T335">30</text:span><text:span text:style-name="T336">. Švietimo lygmenys apibrėžiami atsižvelgiant į visą švietimo sistemą kaip visumą ir konkrečius parametrus, kurie yra labai svarbūs švietimo bei žmonių išteklių politikos formuotojams vertinant esamą padėtį bei rengiant naujas veiklos</text:span><text:span text:style-name="T337"><text:s/>programas. Tokie parametrai yra glaudžiai susiję su švietimo lygmenų apibrėžimais kitose šalyse, o tai ypač svarbu siekiant išsilavinimo pažymėjimų tarptautinio pripažinimo. Tokiais parametrais gali būti programos paskirtis ir orientacija, švietimo sritis</text:span><text:span text:style-name="T338">, paslaugų teikėjas ir švietimo vieta, paslaugų teikimo būdas, dalyvių tipas ar jų dalyvavimo forma. Kai kurie šių parametrų nebūtinai pateikia tiesiogines švietimo programų charakteristikas, bet daugiau yra programas teikiančių institucijų charakteristiko</text:span><text:span text:style-name="T339">s arba bendrosios švietimo veiklos charakteristikos. Tačiau tos charakteristikos turi labai svarbią funkciją – padeda apibūdinti programų pobūdį. Jos taip pat atlieka lemiamą vaidmenį, kai reikia apibrėžti duomenų rinkinių turinį ir apimtis. Taigi, nors LŠ</text:span><text:span text:style-name="T340">K yra tik švietimo programų klasifikavimo sistema, minėtieji parametrai, dažnai nebūdami tarp savęs glaudžiai susiję, padeda sukurti bendrą švietimo informacijos sistemą.</text:span></text:p>
      <text:p text:style-name="P341"/>
      <text:p text:style-name="P342"><text:span text:style-name="T343">KAIP ĮVERTINTI PROGRAMOS LYGMENĮ</text:span></text:p>
      <text:p text:style-name="P344"/>
      <text:p text:style-name="P345"><text:span text:style-name="T346">31</text:span><text:span text:style-name="T347">. Švietimo programų lygmuo pirmiausia nust</text:span><text:span text:style-name="T348">atomas pagal švietimo programos turinį. Lietuvoje, kaip ir kiekvienoje kitoje valstybėje, tai padaryti nėra labai sunku. Vis dėlto tiesiogiai įvertinti ir palyginti švietimo programų turinį pagal bendrus tarptautinius kriterijus yra neįmanoma. Švietimo pro</text:span><text:span text:style-name="T349">gramos yra per daug skirtingos, įvairiapusės ir sudėtingos, kad būtų galima parengti universalius kriterijus, kurie leistų bet kurioje valstybėje vienareikšmiškai nustatyti, jog švietimo programa tam tikro amžiaus ar klasės dalyviams priklauso būtent duota</text:span><text:span text:style-name="T350">m švietimo lygmeniui. Tokiems sprendimams reikia tarptautinių švietimo programų standartų, kurie dar nesukurti ir vargu ar tikslinga juos kurti.</text:span></text:p>
      <text:p text:style-name="P351"><text:span text:style-name="T352">32</text:span><text:span text:style-name="T353">. Empiriškai palyginę įvairių valstybių programas, ISCED 97 sudarytojai mano, kad egzistuoja keletas požy</text:span><text:span text:style-name="T354">mių, galinčių padėti nustatyti švietimo lygmenį, kuriam reikėtų priskirti tam tikrą švietimo programą. Atsižvelgiant į švietimo tipą ir turinį, reikėtų sukurti hierarchinę požymių sistemą: pagrindiniai ir pagalbiniai požymiai (tipiniai ir minimalūs priėmim</text:span><text:span text:style-name="T355">o mokytis reikalavimai, minimalus amžius, pedagogų kvalifikacija ir pan., žr. 1 lentelę dokumento pabaigoje). Šiais požymiais reikia remtis taip, kad jie papildytų vienas kitą, o ne eliminuotų. Pritaikius kriterijus, nustatomas programos lygmuo. Aprašytasi</text:span><text:span text:style-name="T356">s lygmens nustatymo būdas yra panaudotas kuriant LŠK.</text:span></text:p>
      <text:p text:style-name="P357"><text:span text:style-name="T358">33</text:span><text:span text:style-name="T359">. Siekiant padėti vartotojams tinkamai klasifikuoti švietimo programas bei švietimo veiklą ir pateikti patikimas duomenų rinkimo ir lyginamųjų rodiklių apskaičiavimo priemones, reikia smulkiau ski</text:span><text:span text:style-name="T360">rstyti tam tikrus lygmenis. Pavyzdžiui, 6 lygmuo yra išskaidomas naudojant tris nepriklausomus kintamuosius (vadinamus papildomomis sąlygomis): (i) bendroji studijų trukmė, (ii) teikiamas kvalifikacinis laipsnis ar profesinės kvalifikacijos ir (iii) progra</text:span><text:span text:style-name="T361">mų orientacija. Toks skaidymas palengvina programų grupavimą ir padeda užtikrinti rodiklių palyginamumą.</text:span></text:p>
      <text:p text:style-name="P362"/>
      <text:p text:style-name="P363"><text:span text:style-name="T364">KAIP PRAKTIŠKAI PALYGINTI PROGRAMAS</text:span></text:p>
      <text:p text:style-name="P365"/>
      <text:p text:style-name="P366"><text:span text:style-name="T367">34</text:span><text:span text:style-name="T368">. Naudojantis programų klasifikavimo kriterijais reikia atsiminti, kad pagrindinis kriterijus yra šviet</text:span><text:span text:style-name="T369">imo turinys. Labai svarbu programas teikiančių institucijų charakteristikų nenaudoti programų lygmeniui nustatyti. Klasifikuojant vien tik pagal institucijų kriterijus, (i) galima prarasti tarptautinį lyginimo matą, nes institucijų struktūras paprastai sun</text:span><text:span text:style-name="T370">ku palyginti tarptautiniu mastu, ir (ii) institucijos statusas Lietuvoje nėra vienareikšmiškai susietas su teikiamų programų lygmeniu.<text:s/></text:span></text:p>
      <text:p text:style-name="P371"><text:span text:style-name="T372">35</text:span><text:span text:style-name="T373">. ISCED 97 sudarytojai nurodo, kad naudotis jų pasiūlytais lygmens nustatymo kriterijais reikia lanksčiai. Nors pa</text:span><text:span text:style-name="T374">grindinis ISCED 97 tikslas – skatinti tinkamų lyginti duomenų apie švietimą rinkimą, taip pat palyginti atskiras švietimo programas, pripažįstama, jog nacionaliniu mastu gali susidaryti visiškai skirtingos sąlygos, kurios neleis griežtai laikytis lygmenų a</text:span><text:span text:style-name="T375">pibrėžimo. Pavyzdžiui – amžius, kada pradedama mokytis, ir mokymosi trukmė.</text:span></text:p>
      <text:p text:style-name="P376">Pirmasis pavyzdys – amžius. ISCED 97 teigiama, kad ikimokyklinį ugdymąsi vaikai pradeda nuo trejų metų. Lietuvoje numatyta pasirinkti tokią pačią minimalaus amžiaus ribą 0 lygmens<text:s/>programoms. Tačiau tai nereiškia, kad jaunesni nei trejų metų amžiaus vaikai negali dalyvauti šiose programose.</text:p>
      <text:p text:style-name="P377">Antrasis pavyzdys – mokymosi trukmė. ISCED 97 rekomenduojama 1 lygmens trukmė yra šešeri ugdymosi viso krūvio ekvivalentu mokykloje metai. Tačiau tai dar nereiškia, kad Lietuva, kurioje pradiniam ugdymui skiriami ketveri metai, turi, pavyzdžiui, skirstyti savo pagrindinio ugdymo statistiką į dvi dalis ir pagrindinio ugdymo pirmųjų dvejų metų duomenis pridėti prie pradinio ugdymo duomenų. Šiuo atveju ISCED 97 pripažįsta, kad statistiniai duomenys bus teikiami atsižvelgiant į nacionalinės švietimo sistemos kontekstą ir į statistinių ataskaitų rengimo reikalavimus.</text:p>
      <text:p text:style-name="P378"><text:span text:style-name="T379">Svarbu dar ir tai, kad nors perėjimo iš vienos institucijos į kitą etapai yra laikomi k</text:span><text:span text:style-name="T380">riterijais, pagal kuriuos programa priskiriama tam tikram ISCED 97 lygmeniui, vis dėlto nacionalinį perėjimo etapų, atitinkančių tarptautinės klasifikacijos kategorijas, pasirinkimą lemia švietimo programų turinys. Kiekvienos programos trukmė, nurodyta ISC</text:span><text:span text:style-name="T381">ED 97 klasifikacijoje, turi būti laikoma orientacine. Šie pavyzdžiai taip pat tinka 2 ir 3 lygmenims.</text:span></text:p>
      <text:p text:style-name="P382"><text:span text:style-name="T383">36</text:span><text:span text:style-name="T384">. Programoms klasifikuoti LŠK, be pagrindinių ir papildomų kriterijų, yra naudojamos ir papildomos sąlygos. Toliau pateikiami jų apibrėžimai:<text:s/></text:span></text:p>
      <text:p text:style-name="P385">–<text:s/>programos paskirtis: tolesnio mokymosi ar veiklos tipas arba vieta, į kurią gali pretenduoti absolventas. Tai gali būti aukštesnis švietimo lygmuo ar darbo rinka;</text:p>
      <text:p text:style-name="P386">– programos orientacija: programos turinio orientacija į bendrąjį, ikiprofesinį ugdymą ar profesinį mokymą.<text:s/></text:p>
      <text:p text:style-name="P387"/>
      <text:p text:style-name="P388"><text:span text:style-name="T389">0 LYGMUO – IKIMOKYKLINIS UGDYMAS<text:s/></text:span></text:p>
      <text:p text:style-name="P390"/>
      <text:p text:style-name="P391"><text:span text:style-name="T392">Pagrindinės charakteristikos</text:span></text:p>
      <text:p text:style-name="P393"><text:span text:style-name="T394">37</text:span><text:span text:style-name="T395">. Ikimokyklinis ugdymas yra pirmasis organizuoto švietimo lygmuo, kurio paskirtis talkinti šeimai užtikrinant vaiko socialinį saugumą, tenkinti individualius<text:s/></text:span><text:span text:style-name="T396">poreikius, sudaryti sąlygas savojo „aš“ identifikacijai, asmenybės raiškai, kūrybiškumui, socializacijai, padėti perimti tautos kultūros pagrindus, pasiekti mokyklinę brandą. Yra šių tipų programos: ikimokyklinio ugdymo, ikimokyklinio ugdymo specialiųjų po</text:span><text:span text:style-name="T397">reikių vaikams ir priešmokyklinio ugdymo. Pasiekę mokyklinę brandą arba sulaukę 6–7 metų amžiaus vaikai tęsia ugdymąsi 1 (pradinio mokymo) lygmenyje.</text:span></text:p>
      <text:p text:style-name="P398"/>
      <text:p text:style-name="P399"><text:span text:style-name="T400">Klasifikavimo požymiai</text:span></text:p>
      <text:p text:style-name="P401"><text:span text:style-name="T402">38</text:span><text:span text:style-name="T403">. Siekiant apibrėžti ikimokyklinio ugdymo pradžią ir pabaigą, t.y. nusta</text:span><text:span text:style-name="T404">tyti ribas tarp ikimokyklinio ugdymo ir vaikų priežiūros bei tarp ikimokyklinio ir pradinio ugdymo, remiamasi šiais požymiais:</text:span></text:p>
      <text:p text:style-name="P405"><text:span text:style-name="T406">Pagrindiniai požymiai:<text:s/></text:span></text:p>
      <text:p text:style-name="P407">• programos turi pasižymėti ugdomosiomis ypatybėmis;</text:p>
      <text:p text:style-name="P408">• ugdymas vyksta tam tikslui skirtoje institucijoje;</text:p>
      <text:p text:style-name="P409">• mažiausias vaikų, kuriems skiriamos šios programos, amžius;</text:p>
      <text:p text:style-name="P410">• didžiausias vaikų, kuriems skiriamos šios programos, amžius;</text:p>
      <text:p text:style-name="P411"><text:span text:style-name="T412">• pedagogų kvalifikacija.</text:span></text:p>
      <text:p text:style-name="P413"><text:span text:style-name="T414">39</text:span><text:span text:style-name="T415">. Programa priskiriama ikimokyklinio lygmens programai, jei ji atitinka 3–(6–7) metų amžiaus vaiko</text:span><text:span text:style-name="T416"><text:s/>galimybes ir yra įgyvendinama ikimokyklinio ugdymo įstaigoje, mokykloje arba centre. Šios sąvokos vartojamos tam, kad būtų galima atskirti veiklą, vykdomą pradinėse mokyklose ar ikimokyklinio ugdymo įstaigose, nuo paslaugų, kurios teikiamos šeimos sąlygom</text:span><text:span text:style-name="T417">is.</text:span></text:p>
      <text:p text:style-name="P418"><text:span text:style-name="T419">40</text:span><text:span text:style-name="T420">.</text:span><text:span text:style-name="T421"><text:s/>Šios programos skirtos ne jaunesniems kaip trejų metų vaikams. Toks amžius buvo pasirinktas todėl, kad jaunesniems vaikams skirtos programos paprastai neatitinka edukacinių ISCED kriterijų.</text:span></text:p>
      <text:p text:style-name="P422"><text:span text:style-name="T423">41</text:span><text:span text:style-name="T424">. Didžiausia amžiaus riba paprastai sutampa su į</text:span><text:span text:style-name="T425">prastiniu amžiumi, kada vaikai pradeda pradinį ugdymąsi, t.y. 6–7 metais.</text:span></text:p>
      <text:p text:style-name="P426"><text:span text:style-name="T427">42</text:span><text:span text:style-name="T428">. Pedagoginiais-psichologiniais pedagogų kvalifikacijos reikalavimais vadovaujamasi siekiant skirti ikimokyklinį ugdymą nuo vaikų priežiūros, kuriai iš dalies reikia socialinio</text:span><text:span text:style-name="T429"><text:s/>pedagogo kvalifikacijos arba nereikia jokios.</text:span></text:p>
      <text:p text:style-name="P430"><text:span text:style-name="T431">Taip pat apima:</text:span></text:p>
      <text:p text:style-name="P432"><text:span text:style-name="T433">43</text:span><text:span text:style-name="T434">. Šis lygmuo taip pat apima organizuotą specialiųjų poreikių vaikų ugdymą. Jis taip pat gali būti teikiamas sveikatos priežiūros įstaigose, specialiuose darželiuose, ugdymo centruose,</text:span><text:span text:style-name="T435"><text:s/>vaikų globos įstaigose. Tokiu atveju paprastai nenurodoma didžiausia amžiaus riba.<text:s/></text:span></text:p>
      <text:p text:style-name="P436"><text:span text:style-name="T437">Neapima:</text:span></text:p>
      <text:p text:style-name="P438"><text:span text:style-name="T439">44</text:span><text:span text:style-name="T440">. Suaugusiųjų švietimo.</text:span></text:p>
      <text:p text:style-name="P441"/>
      <text:p text:style-name="P442"><text:span text:style-name="T443">PROGRAMŲ TIPAI<text:s/></text:span></text:p>
      <text:p text:style-name="P444"/>
      <text:p text:style-name="P445"><text:span text:style-name="T446">0-1</text:span><text:span text:style-name="T447">.</text:span><text:span text:style-name="T448"><text:s/>Ikimokyklinio ugdymo programos<text:s/></text:span></text:p>
      <text:p text:style-name="P449"><text:span text:style-name="T450">Pagrindiniai kriterijai:<text:s/></text:span></text:p>
      <text:p text:style-name="P451">• programos turi pasižymėti<text:s/>ugdomosiomis ypatybėmis;</text:p>
      <text:p text:style-name="P452">• ugdymas vyksta tam tikslui skirtoje institucijoje;</text:p>
      <text:p text:style-name="P453">• mažiausias vaikų amžius – 3 metai;</text:p>
      <text:p text:style-name="P454">• didžiausias vaikų amžius – 6–7 metai.</text:p>
      <text:p text:style-name="P455"><text:span text:style-name="T456">Papildomi kriterijai:<text:s/></text:span></text:p>
      <text:p text:style-name="P457">• siekiama demokratinės vaiko ir pedagogo sąveikos;</text:p>
      <text:p text:style-name="P458">• programos grindžiamos<text:s/>integruoto, visuminio ugdymo idėja;</text:p>
      <text:p text:style-name="P459">• ugdomųjų tikslų siekiama taikant įvairias metodines sistemas;</text:p>
      <text:p text:style-name="P460">• pritaikoma ir specialiųjų poreikių vaikams.</text:p>
      <text:p text:style-name="P461"><text:span text:style-name="T462">Reikalavimai pedagogams:<text:s/></text:span></text:p>
      <text:p text:style-name="P463">• ne mažesnis kaip aukštesnysis išsilavinimas;</text:p>
      <text:p text:style-name="P464">• pedagoginė profesinė kvalifikacija;</text:p>
      <text:p text:style-name="P465">• sistemingas kvalifikacijos tobulinimas.</text:p>
      <text:p text:style-name="P466"><text:span text:style-name="T467">Ugdymo turinys</text:span><text:span text:style-name="T468"><text:s/>orientuotas:</text:span></text:p>
      <text:p text:style-name="P469">• garantuoti socialinį, psichologinį ir fizinį vaiko saugumą;</text:p>
      <text:p text:style-name="P470">• puoselėti vaiko kultūrą, dorines ir kitas vertybines nuostatas;</text:p>
      <text:p text:style-name="P471">• tenkinti individualius vaiko poreikius ir interesus;</text:p>
      <text:p text:style-name="P472">•<text:s/>sudaryti sąlygas vaikų socializacijai, kūrybiškumui ir saviraiškai;</text:p>
      <text:p text:style-name="P473">• puoselėti vaiko kalbą, tautinio tapatumo jausmus, pagarbą šeimai, tradicijoms, tėvynei;</text:p>
      <text:p text:style-name="P474">• ugdyti pažintinius gebėjimus: jutimus, mąstymą, vaizduotę;</text:p>
      <text:p text:style-name="P475"><text:span text:style-name="T476">• ugdyti elementarius savitvardos, sa</text:span><text:span text:style-name="T477">vitvarkos bei savitarnos pradmenis.</text:span></text:p>
      <text:p text:style-name="P478"><text:span text:style-name="T479">0-2</text:span><text:span text:style-name="T480">.</text:span><text:span text:style-name="T481"><text:s/>Ikimokyklinio ugdymo programos specialiųjų poreikių vaikams</text:span></text:p>
      <text:p text:style-name="P482"><text:span text:style-name="T483">Pagrindiniai kriterijai:<text:s/></text:span></text:p>
      <text:p text:style-name="P484">• programos pasižymi ugdomosiomis ypatybėmis;</text:p>
      <text:p text:style-name="P485">• ugdymas vyksta tam tikslui skirtoje institucijoje;</text:p>
      <text:p text:style-name="P486">• mažiausias vaikų amžius<text:s/>– 3 metai;</text:p>
      <text:p text:style-name="P487">• skirtos tenkinti specialiesiems ugdymosi poreikiams ar sutrikusiai funkcijai lavinti.</text:p>
      <text:p text:style-name="P488"><text:span text:style-name="T489">Papildomas kriterijus:<text:s/></text:span></text:p>
      <text:p text:style-name="P490">• gali neatitikti brandumo mokyklai rodiklių.</text:p>
      <text:p text:style-name="P491"><text:span text:style-name="T492">Reikalavimai pedagogams:<text:s/></text:span></text:p>
      <text:p text:style-name="P493">• ne mažesnis kaip aukštesnysis išsilavinimas;</text:p>
      <text:p text:style-name="P494">• pedagoginė<text:s/>profesinė kvalifikacija;</text:p>
      <text:p text:style-name="P495">• sistemingas kvalifikacijos tobulinimas.</text:p>
      <text:p text:style-name="P496"><text:span text:style-name="T497">Ugdymo turinys</text:span><text:span text:style-name="T498"><text:s/>orientuotas:</text:span></text:p>
      <text:p text:style-name="P499">• didinti vaiko savarankiškumą, plėtoti orientaciją aplinkoje;</text:p>
      <text:p text:style-name="P500">• ugdyti komunikacinius gebėjimus;</text:p>
      <text:p text:style-name="P501">• lavinti sutrikimą kompensuojančius įgūdžius arba atkurti sutrikusias funkcijas;</text:p>
      <text:p text:style-name="P502"><text:span text:style-name="T503">• sudaryti sąlygas individualiųjų gebėjimų ugdymui, teigiamam požiūriui į save.</text:span></text:p>
      <text:p text:style-name="P504"><text:span text:style-name="T505">0-3</text:span><text:span text:style-name="T506">.</text:span><text:span text:style-name="T507"><text:s/>Priešmokyklinio ugdymo programos<text:s/></text:span></text:p>
      <text:p text:style-name="P508"><text:span text:style-name="T509">Pagrindiniai kriterijai:<text:s/></text:span></text:p>
      <text:p text:style-name="P510">• programos turi pasižymėti ugdomosiomis ypatybėmis;</text:p>
      <text:p text:style-name="P511">• ugdymas vyksta tam tikslui skirtoje institucijoje;</text:p>
      <text:p text:style-name="P512">• mažiausias vaikų amžius – 5 metai;</text:p>
      <text:p text:style-name="P513">• didžiausias vaikų amžius – 6–7 metai.</text:p>
      <text:p text:style-name="P514"><text:span text:style-name="T515">Papildomi kriterijai:<text:s/></text:span></text:p>
      <text:p text:style-name="P516">• ugdymas, atsižvelgiant į vaiko prigimtį, individualumą ir turimą patirtį bei šios dienos reikmes;</text:p>
      <text:p text:style-name="P517">• ypatingas dėmesys teikiamas vaiko psichinio ir fizinio vystymosi netolygumams, socialinės raidos spragoms.</text:p>
      <text:p text:style-name="P518"><text:span text:style-name="T519">Reikalavimai pedagogams:<text:s/></text:span></text:p>
      <text:p text:style-name="P520">• ne mažesnis kaip aukštesnysis išsilavinimas;</text:p>
      <text:p text:style-name="P521">• pedagoginė profesinė kvalifikacija;</text:p>
      <text:p text:style-name="P522">• sistemingas kvalifikacijos tobulinimas.</text:p>
      <text:p text:style-name="P523"><text:span text:style-name="T524">Ugdymo turinys</text:span><text:span text:style-name="T525"><text:s/>orientuotas:</text:span></text:p>
      <text:p text:style-name="P526">• ugdyti nuostatą tapti mokiniu;</text:p>
      <text:p text:style-name="P527">• brandinti vaiką mokyklai: ugdyti intelektinius ir kūrybinius gebėjimus, siekti emocijų darnos, puoselėti psichinę ir fizinę sveikatą;</text:p>
      <text:p text:style-name="P528">• didinti adaptacijos, socializacijos gebėjimus.</text:p>
      <text:p text:style-name="P529"/>
      <text:p text:style-name="P530"><text:span text:style-name="T531">1 LYGMUO – PRADINIS MOKYMAS</text:span></text:p>
      <text:p text:style-name="P532"/>
      <text:p text:style-name="P533"><text:span text:style-name="T534">Pagrindinės charakteristikos</text:span></text:p>
      <text:p text:style-name="P535"><text:span text:style-name="T536">45</text:span><text:span text:style-name="T537">. Pradinis ugdymas – tai pirmoji bendrojo lavinimo pakopa. 1 lygmens programų paskirtis – kurti pamatus sąmoningai, savarankiai, socialiai aktyviai asmenybei, teikiant žinių ir ugdant individualius gebėjimus jas kaupti, a</text:span><text:span text:style-name="T538">nalizuoti ir interpretuoti, lavinant visas pažinimo formas ir būdus, ugdant demokratiškam sambūviui reikalingas asmens savybes. Šio lygmens dalyviai išmokomi skaityti, rašyti ir matematikos pradmenų, kartu suteikiamas elementarus supratimas apie kitus daly</text:span><text:span text:style-name="T539">kus, pavyzdžiui, geografiją, gamtos, socialinius mokslus, meną ir muziką.<text:s/></text:span></text:p>
      <text:p text:style-name="P540">Šio lygmens programos yra: pradinio ugdymo, pradinio ugdymo specialiųjų poreikių vaikams bei raštingumo, funkcinio raštingumo ir skaičiavimo pagrindų suaugusiesiems. Jas baigę dalyviai gali tęsti ugdymąsi pagal aukštesnio lygmens programas (2A, 2B, 2C).<text:s/></text:p>
      <text:p text:style-name="P541">Programos orientacija tik į skaitymo gebėjimų ugdymą nėra pakankamas kriterijus priskirti ją pradinio mokymo lygmeniui. 1 lygmens programos paprastai kuriamos pagal temas ar projektus, ugdymas vyksta mokykloje arba švietimo centre.</text:p>
      <text:p text:style-name="P542"><text:span text:style-name="T543">Pastaba</text:span><text:span text:style-name="T544">. Duomenys apie menų gimnazijos programų (žr. 3-3 programą) 1–4 klasių dalyvius priskiriami šiam lygmeniui.</text:span></text:p>
      <text:p text:style-name="P545"><text:span text:style-name="T546">46</text:span><text:span text:style-name="T547">. Pagrindinis šio lygmens ypatumas yra tas, kad vaikai pradeda mokytis būdami ne<text:s/></text:span><text:span text:style-name="T548">jaunesni kaip šešerių metų. Šio lygmens programų tipinė trukmė dirbant visu krūviu yra ketveri ugdymosi metai.</text:span></text:p>
      <text:p text:style-name="P549"><text:span text:style-name="T550">47</text:span><text:span text:style-name="T551">. Šio lygmens programos rengiamos pagal ugdymosi dalykus, temas arba projektus.<text:s/></text:span></text:p>
      <text:p text:style-name="P552"/>
      <text:p text:style-name="P553"><text:span text:style-name="T554">Klasifikavimo požymiai</text:span></text:p>
      <text:p text:style-name="P555"><text:span text:style-name="T556">48</text:span><text:span text:style-name="T557">. Siekiant nustatyti rib</text:span><text:span text:style-name="T558">ą tarp 0 ir 1 lygmenų (ikimokyklinio ugdymo ir pradinio mokymo) naudotini šie požymiai:</text:span></text:p>
      <text:p text:style-name="P559"><text:span text:style-name="T560">Pagrindiniai požymiai:<text:s/></text:span></text:p>
      <text:p text:style-name="P561">• pradedamas sistemingas ugdymasis;</text:p>
      <text:p text:style-name="P562">• ugdymas vyksta švietimo institucijose;</text:p>
      <text:p text:style-name="P563">• programos trukmė;</text:p>
      <text:p text:style-name="P564">• pedagogų kvalifikacija.</text:p>
      <text:p text:style-name="P565"><text:span text:style-name="T566">Pagalbiniai požymiai:</text:span><text:span text:style-name="T567"><text:s/></text:span></text:p>
      <text:p text:style-name="P568">• ugdymas individualizuojamas ir diferencijuojamas;</text:p>
      <text:p text:style-name="P569"><text:span text:style-name="T570">• pradedama mokytis užsienio kalbų.</text:span></text:p>
      <text:p text:style-name="P571"><text:span text:style-name="T572">49</text:span><text:span text:style-name="T573">. Pradinis ugdymas yra pirmoji pagrindinio ugdymo pakopa.<text:s/></text:span></text:p>
      <text:p text:style-name="P574"><text:span text:style-name="T575">Baigę programą dalyviai įgyja pradinį išsilavinimą.</text:span></text:p>
      <text:p text:style-name="P576"><text:span text:style-name="T577">50</text:span><text:span text:style-name="T578">. Šiam lygmeniui taip pat priskiriamos prog</text:span><text:span text:style-name="T579">ramos, skirtos specialiųjų poreikių vaikams ugdyti. Tai programos, skirtos sutrikusios regos, sutrikusios klausos, sutrikusio intelekto vaikams, vaikams, turintiems fizinių ir judėjimo, kalbos ir komunikacijos kompleksinių sutrikimų. Šis ugdymas gali būti<text:s/></text:span><text:span text:style-name="T580">vykdomas specialiosiose mokyklose, ugdymo centruose, ligoninėse, vaikų globos namuose, taip pat namuose.<text:s/></text:span></text:p>
      <text:p text:style-name="P581"><text:span text:style-name="T582">51</text:span><text:span text:style-name="T583">. Raštingumo, funkcinio raštingumo ir skaičiavimo pagrindų programos, kurių mokoma mokykloje ar už jos ribų, savo turiniu panašios į pradinio ug</text:span><text:span text:style-name="T584">dymo programas ir yra skirtos suaugusiesiems, taip pat priskiriamos šiam lygmeniui, nes mokytis pagal jas galima be jokio ankstesnio formalaus išsilavinimo.</text:span></text:p>
      <text:p text:style-name="P585"/>
      <text:p text:style-name="P586"><text:span text:style-name="T587">PROGRAMŲ TIPAI</text:span></text:p>
      <text:p text:style-name="P588"/>
      <text:p text:style-name="P589"><text:span text:style-name="T590">1-1</text:span><text:span text:style-name="T591">.</text:span><text:span text:style-name="T592"><text:s/>Pradinio ugdymo programos<text:s/></text:span></text:p>
      <text:p text:style-name="P593"><text:span text:style-name="T594">Pagrindiniai kriterijai:<text:s/></text:span></text:p>
      <text:p text:style-name="P595">• pradedamas<text:s/>sistemingas pagrindinių pradinio ugdymo dalykų mokymasis;</text:p>
      <text:p text:style-name="P596">• ugdymas vyksta švietimo institucijose;</text:p>
      <text:p text:style-name="P597">• mažiausias priimamų ugdytis amžius – 6–7 metai;</text:p>
      <text:p text:style-name="P598">• programos trukmė – 4 metai;</text:p>
      <text:p text:style-name="P599">• privalomo mokymosi pradžia.</text:p>
      <text:p text:style-name="P600"><text:span text:style-name="T601">Pagalbiniai kriterijai:<text:s/></text:span></text:p>
      <text:p text:style-name="P602">• pradedant mokytis<text:s/>pagal 1 lygmens programą reikia būti pasiekusiam mokyklinę brandą;</text:p>
      <text:p text:style-name="P603">• pamokos laiko trukmė 1–4 klasėse gali būti įvairi priklausomai nuo pasirinkto ugdymosi plano varianto;</text:p>
      <text:p text:style-name="P604">• ugdymo turinys individualizuojamas ir diferencijuojamas;</text:p>
      <text:p text:style-name="P605">• pradedama mokytis užsienio kalbų.</text:p>
      <text:p text:style-name="P606"><text:span text:style-name="T607">Reikalavimai pedagogams:<text:s/></text:span></text:p>
      <text:p text:style-name="P608">• ne mažesnis kaip aukštesnysis išsilavinimas;</text:p>
      <text:p text:style-name="P609">• pedagogo profesinė kvalifikacija;</text:p>
      <text:p text:style-name="P610">• sistemingas kvalifikacijos tobulinimas.</text:p>
      <text:p text:style-name="P611"><text:span text:style-name="T612">Ugdymo turinys</text:span></text:p>
      <text:p text:style-name="P613"><text:span text:style-name="T614">Mokomieji dalykai: dorinis ugdymas (tikyba/etika), lietuvių kalba, pasaulio paž</text:span><text:span text:style-name="T615">inimas, matematika, užsienio kalba, dailė ir darbeliai, muzika, kūno kultūra. Be privalomųjų mokomųjų dalykų, gali būti skiriama papildomojo ugdymo valandų, kurios dalyviams yra neprivalomos ir jų laisvai pasirenkamos. Tos valandos gali būti skiriamos meni</text:span><text:span text:style-name="T616">niams, sportiniams, techniniams ir kitiems polinkiams ugdyti (sporto, meninės saviraiškos, techninės kūrybos būreliams, studijoms, šventėms, konkursams ir kt.).</text:span></text:p>
      <text:p text:style-name="P617"><text:span text:style-name="T618">1-2</text:span><text:span text:style-name="T619">.</text:span><text:span text:style-name="T620"><text:s/>Pradinio ugdymo programos specialiųjų poreikių vaikams</text:span></text:p>
      <text:p text:style-name="P621"><text:span text:style-name="T622">Pagrindiniai kriterijai:<text:s/></text:span></text:p>
      <text:p text:style-name="P623">• pradedamas sistemingas pagrindinių pradinio ugdymo dalykų mokymasis;</text:p>
      <text:p text:style-name="P624">• ugdymas vyksta bendrojo lavinimo mokyklose, specialiosiose mokyklose, ugdymo centruose, ligoninėse, namuose;</text:p>
      <text:p text:style-name="P625">• amžius neribojamas;</text:p>
      <text:p text:style-name="P626">• mokymosi trukmė – 4–5 metai.</text:p>
      <text:p text:style-name="P627"><text:span text:style-name="T628">Papildomi kriterijai:<text:s/></text:span></text:p>
      <text:p text:style-name="P629">• ugdymasis labiau individualizuojamas;</text:p>
      <text:p text:style-name="P630">• programą perteikia pedagogai, turintys reikiamą pedagoginę kvalifikaciją ir pasirengimą dirbti su specialiųjų poreikių vaikais;</text:p>
      <text:p text:style-name="P631">• specialiųjų pamokų vedimas;</text:p>
      <text:p text:style-name="P632">• pamokos laiko trukmė 1–4 klasėse gali būti įvairi atsižvelgiant į pasirinktą ugdymosi planą ir vaikų vystymosi sutrikimų ypatumus.</text:p>
      <text:p text:style-name="P633"><text:span text:style-name="T634">Reikalavimai pedagogams:<text:s/></text:span></text:p>
      <text:p text:style-name="P635">• aukštasis išsilavinimas;</text:p>
      <text:p text:style-name="P636">• pedagogo kvalifikacija;</text:p>
      <text:p text:style-name="P637">• psichologijos pagrindų kurso baigimas;</text:p>
      <text:p text:style-name="P638">• sistemingas kvalifikacijos tobulinimas.</text:p>
      <text:p text:style-name="P639"><text:span text:style-name="T640">Ugdymo turinys</text:span></text:p>
      <text:p text:style-name="P641"><text:span text:style-name="T642">Mokomieji dalykai tokie patys, kaip ir pradinio ugdymo programose: dorinis ugdymas (tikyba/etika), lietuvių kalba, pasaulio pažinimas, matematika, užsienio kalba, dailė ir darbeliai, muzika, kūno kultūra. Kartu yra specialiosios pamokos, skirtos lavinti su</text:span><text:span text:style-name="T643">trikimą kompensuojančius įgūdžius (gydomoji gimnastika, orientacijos erdvėje ir regimųjų funkcijų lavinimas, logopedinės pratybos ir kt.).</text:span></text:p>
      <text:p text:style-name="P644"><text:span text:style-name="T645">1-3</text:span><text:span text:style-name="T646">.</text:span><text:span text:style-name="T647"><text:s/>Raštingumo, funkcinio raštingumo ir skaičiavimo pagrindų programos</text:span></text:p>
      <text:p text:style-name="P648"><text:span text:style-name="T649">Pagrindiniai kriterijai:<text:s/></text:span></text:p>
      <text:p text:style-name="P650">• vykdomas sistemingas pagrindinių pradinio ugdymo dalykų mokymasis;</text:p>
      <text:p text:style-name="P651">• tipinis dalyvių amžius – 18 metų ir vyresni;</text:p>
      <text:p text:style-name="P652">• tipinė programų trukmė: nuo 1 iki 6 mėnesių viso krūvio ekvivalentu.</text:p>
      <text:p text:style-name="P653"><text:span text:style-name="T654">Papildomas kriterijus:<text:s/></text:span></text:p>
      <text:p text:style-name="P655">• programų individualizavimas ir diferencijavimas pagal dalyvių amžių ir gyvenimo patirtį.</text:p>
      <text:p text:style-name="P656"><text:span text:style-name="T657">Reikalavimai pedagogams:<text:s/></text:span></text:p>
      <text:p text:style-name="P658">• ne mažesnis kaip aukštesnysis išsilavinimas;</text:p>
      <text:p text:style-name="P659">• andragogikos pagrindų kursų baigimas.</text:p>
      <text:p text:style-name="P660"><text:span text:style-name="T661">Mokymosi turinys</text:span></text:p>
      <text:p text:style-name="P662">Turinys apima skaitymo ir rašymo mokymąsi pagal raštingumo programas, mokėjimą paruošti ir<text:s/>sutvarkyti reikalingiausius dokumentus (mokesčių knygeles, prašymus, mokesčių deklaracijas ir pan.) pagal funkcinio raštingumo programas ir reikalingiausius skaičiavimo gebėjimus – pagal skaičiavimo pagrindų programas.</text:p>
      <text:p text:style-name="P663"/>
      <text:p text:style-name="P664"><text:span text:style-name="T665">2 LYGMUO – PAGRINDINIS MOKYMAS</text:span></text:p>
      <text:p text:style-name="P666"/>
      <text:p text:style-name="P667"><text:span text:style-name="T668">Pagrindinės charakteristikos</text:span></text:p>
      <text:p text:style-name="P669"><text:span text:style-name="T670">52</text:span><text:span text:style-name="T671">.</text:span><text:span text:style-name="T672"><text:s/>Šio lygmens ugdymo turinys yra skirtas baigti pagrindinį ugdymą, kuris prasidėjo LŠK 1 lygmenyje, arba kartu sudaryti sąlygas įgyti profesinę kvalifikaciją. Ugdymo tikslas – padėti dalyviui įgyti bendrąją-asmenybinę</text:span><text:span text:style-name="T673"><text:s/>ir sociokultūrinę brandą, visapusiškai išugdyti asmenį, plėtoti jo visuomeninę, kultūrinę bei pilietinę kompetenciją, padėti pagrindus mokytis visą gyvenimą. Šio lygmens programos paprastai yra orientuotos į privalomus ir pasirenkamus dalykus, kuriuos dės</text:span><text:span text:style-name="T674">to pedagogai specialistai. Šiame lygmenyje įtvirtinami pagrindiniai gebėjimai.</text:span></text:p>
      <text:p text:style-name="P675">Šio lygmens programos yra: bendrojo pagrindinio ugdymo, alternatyvaus ugdymo ir bendrojo pagrindinio ugdymo specialiųjų poreikių vaikams. Baigus šias programas profesinė kvalifikacija nesuteikiama, dalyviai gali ugdytis toliau pagal aukštesnio lygmens programas. Šio lygmens programoms taip pat priskiriamos: pagrindinio profesinio mokymo 1-osios pakopos programos, suteikiančios galimybę įgyti pagrindinį išsilavinimą ir profesinę kvalifikaciją; pagrindinio profesinio mokymo 1-osios pakopos programos, suteikiančios profesinę kvalifikaciją; pagrindinio profesinio mokymo 1-osios pakopos programos asmenims, turintiems specialiųjų poreikių ir norintiems įgyti profesinę kvalifikaciją.</text:p>
      <text:p text:style-name="P676">Šio<text:s/>lygmens programos suaugusiesiems yra: suaugusiųjų bendrojo lavinimo, suaugusiųjų rengimosi profesiniam mokymuisi, darbo rinkos profesinio mokymo ir neformaliojo suaugusiųjų švietimo.</text:p>
      <text:p text:style-name="P677"><text:span text:style-name="T678">Pastaba.</text:span><text:span text:style-name="T679"><text:s/>Duomenys apie gimnazijos programų (žr. 3-2 programą) 1 ir 2 kla</text:span><text:span text:style-name="T680">sių ir menų gimnazijos programų (žr. 3-3 programą) 5–10 klasių dalyvius priskiriami šiam lygmeniui.</text:span></text:p>
      <text:p text:style-name="P681"/>
      <text:p text:style-name="P682"><text:span text:style-name="T683">Klasifikavimo požymiai</text:span></text:p>
      <text:p text:style-name="P684"><text:span text:style-name="T685">53</text:span><text:span text:style-name="T686">. Šis lygmuo apibrėžiamas tokiais požymiais:</text:span></text:p>
      <text:p text:style-name="P687"><text:span text:style-name="T688">Pagrindiniai požymiai:<text:s/></text:span></text:p>
      <text:p text:style-name="P689">• pasiekiama bendroji asmenybinė ir socialinė<text:s/>kultūrinė branda;</text:p>
      <text:p text:style-name="P690">• dalykinės sistemos pradžia;</text:p>
      <text:p text:style-name="P691">• įtvirtinami pagrindiniai gebėjimai ir (ar) įgyjama profesinė kvalifikacija;</text:p>
      <text:p text:style-name="P692">• dalyvių amžius;</text:p>
      <text:p text:style-name="P693">• programos trukmė.</text:p>
      <text:p text:style-name="P694"><text:span text:style-name="T695">Papildomi požymiai:<text:s/></text:span></text:p>
      <text:p text:style-name="P696">• pradžia po ketverių pradinio ugdymosi metų;</text:p>
      <text:p text:style-name="P697"><text:span text:style-name="T698">• šio lygmens pabaiga sut</text:span><text:span text:style-name="T699">ampa su dešimtimi ugdymosi metų skaičiuojant nuo pradinio ugdymosi pradžios.</text:span></text:p>
      <text:p text:style-name="P700"><text:span text:style-name="T701">Papildomos sąlygos</text:span></text:p>
      <text:p text:style-name="P702"><text:span text:style-name="T703">54</text:span><text:span text:style-name="T704">. Šis lygmuo apibrėžiamas dviejomis papildomomis sąlygomis (žr. 36 paragrafą):</text:span></text:p>
      <text:p text:style-name="P705">• programos paskirtimi;</text:p>
      <text:p text:style-name="P706">• programos orientacija.</text:p>
      <text:p text:style-name="P707"><text:span text:style-name="T708">Programos paskirtis</text:span></text:p>
      <text:p text:style-name="P709"><text:span text:style-name="T710">55</text:span><text:span text:style-name="T711">. LŠK 2 lygmens programos gali būti smulkiau klasifikuojamos pagal paskirtį, išskiriant šias tris grupes (žr. 66 paragrafą):</text:span></text:p>
      <text:p text:style-name="P712">• 2A grupės programos skirtos tiesiogiai pereiti į 3 lygmens programas, kurios orientuotos į aukštesniojo ir aukštojo mokslo<text:s/>lygmenį;</text:p>
      <text:p text:style-name="P713">• 2B grupės programos skirtos tiesiogiai pereiti į 3C grupės programas;</text:p>
      <text:p text:style-name="P714">• 2C grupės programos skirtos dalyviams, norintiems jas baigus iš karto įsidarbinti (kartais šios programos vadinamos „aklinomis“).</text:p>
      <text:p text:style-name="P715"><text:span text:style-name="T716">Programos orientacija:</text:span></text:p>
      <text:p text:style-name="P717"><text:span text:style-name="T718">56</text:span><text:span text:style-name="T719">. Ši antroji p</text:span><text:span text:style-name="T720">apildoma sąlyga suskirsto programas į tris kategorijas:</text:span></text:p>
      <text:p text:style-name="P721"><text:span text:style-name="T722">Bendrasis ugdymas</text:span></text:p>
      <text:p text:style-name="P723"><text:span text:style-name="T724">57</text:span><text:span text:style-name="T725">. Ugdymas, kurio pagrindinis tikslas – suteikti dalyviams išsamesnį dėstomų dalykų ir jų grupės supratimą, o ypač, tačiau nebūtinai, padėti pasirengti to paties ar aukštesnio l</text:span><text:span text:style-name="T726">ygmens tolesniam (papildomam) ugdymuisi. Sėkmingai baigę šias programas dalyviai gali įgyti šį lygmenį atitinkančią darbo rinkai reikiamą kvalifikaciją. Programos paprastai dėstomos bendrojo lavinimo mokyklose. Šiai kategorijai turėtų būti priskiriamos ben</text:span><text:span text:style-name="T727">dros orientacijos ir nespecializuotos programos.<text:s/></text:span></text:p>
      <text:p text:style-name="P728"><text:span text:style-name="T729">Ikiprofesinis ugdymas</text:span></text:p>
      <text:p text:style-name="P730"><text:span text:style-name="T731">58</text:span><text:span text:style-name="T732">. Ugdymas, kurio pagrindinis tikslas – supažindinti dalyvius su darbo aplinka ir parengti juos, kad galėtų mokytis pagal profesinio mokymo programas. Sėkmingas šių programų baigi</text:span><text:span text:style-name="T733">mas dar nesuteikia darbo rinkai reikiamos profesinės kvalifikacijos. Programa laikoma ikiprofesinio ugdymo programa tuo atveju, kai ne mažiau kaip 25 procentai jos turinio skiriama profesinio mokymo dalykams. Toks minimumas yra būtinas, kad profesinio moky</text:span><text:span text:style-name="T734">mo dalykas nebūtų vienintelis tarp daugelio kitų.</text:span></text:p>
      <text:p text:style-name="P735"><text:span text:style-name="T736">Profesinis mokymas</text:span></text:p>
      <text:p text:style-name="P737"><text:span text:style-name="T738">59</text:span><text:span text:style-name="T739">.</text:span><text:span text:style-name="T740"><text:s/>Mokymas, kurio pagrindinis tikslas – suteikti dalyviams žinių, praktinių gebėjimų ir išmanymo, kurie bus reikalingi darbui pagal tam tikrą profesiją ar amatą arba profesijų ar amatų grupę. Sėkmingai baigusieji šias programas įgyja darbo rinkai reikiamą va</text:span><text:span text:style-name="T741">lstybės pripažįstamą profesinę kvalifikaciją.</text:span></text:p>
      <text:p text:style-name="P742"><text:span text:style-name="T743">Šios trys programų orientacijos kategorijos taikomos taip pat 3 ir 4 lygmenims.</text:span></text:p>
      <text:p text:style-name="P744"><text:span text:style-name="T745">Papildomų sąlygų sąveika 2 lygmenyje</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Programos<text:s/></text:p>
            <text:p text:style-name="P755">orientacija<text:s/></text:p>
            <text:p text:style-name="P756"/>
          </table:table-cell>
          <table:table-cell table:style-name="TableCell757" table:number-columns-spanned="3">
            <text:p text:style-name="P758">Programos paskirtis</text:p>
            <text:p text:style-name="P759"/>
          </table:table-cell>
          <table:covered-table-cell/>
          <table:covered-table-cell/>
        </table:table-row>
        <table:table-row table:style-name="TableRow760">
          <table:covered-table-cell>
            <text:p text:style-name="P761"/>
          </table:covered-table-cell>
          <table:table-cell table:style-name="TableCell762" table:number-columns-spanned="2">
            <text:p text:style-name="P763">Programos, suteikiančios galimybę tęsti mokymąsi 3 lygmeniu</text:p>
          </table:table-cell>
          <table:covered-table-cell/>
          <table:table-cell table:style-name="TableCell764">
            <text:p text:style-name="P765">Programos, nesuteikiančios galimybės tęsti mokymosi 3 lygmeniu:</text:p>
            <text:p text:style-name="P766"/>
          </table:table-cell>
        </table:table-row>
        <table:table-row table:style-name="TableRow767">
          <table:covered-table-cell>
            <text:p text:style-name="P768"/>
          </table:covered-table-cell>
          <table:table-cell table:style-name="TableCell769">
            <text:p text:style-name="P770">2A grupės programos, suteikiančios galimybę mokytis pagal 3A grupės programas</text:p>
          </table:table-cell>
          <table:table-cell table:style-name="TableCell771">
            <text:p text:style-name="P772">2B grupės programos, suteikiančios galimybę mokytis pagal 3C grupės programas<text:s/></text:p>
            <text:p text:style-name="P773"/>
          </table:table-cell>
          <table:table-cell table:style-name="TableCell774">
            <text:p text:style-name="P775">2C grupės<text:s/>programos, suteikiančios galimybę įsidarbinti</text:p>
          </table:table-cell>
        </table:table-row>
        <table:table-row table:style-name="TableRow776">
          <table:table-cell table:style-name="TableCell777">
            <text:p text:style-name="P778">Bendroji<text:s/></text:p>
            <text:p text:style-name="P779"/>
          </table:table-cell>
          <table:table-cell table:style-name="TableCell780">
            <text:p text:style-name="P781"/>
          </table:table-cell>
          <table:table-cell table:style-name="TableCell782">
            <text:p text:style-name="P783"/>
          </table:table-cell>
          <table:table-cell table:style-name="TableCell784" table:number-rows-spanned="2">
            <text:p text:style-name="P785"/>
          </table:table-cell>
        </table:table-row>
        <table:table-row table:style-name="TableRow786">
          <table:table-cell table:style-name="TableCell787">
            <text:p text:style-name="P788">Ikiprofesinė<text:s/></text:p>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Profesinė</text:p>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Taip pat apima</text:span></text:p>
      <text:p text:style-name="P808"><text:span text:style-name="T809">60</text:span><text:span text:style-name="T810">. Lietuvoje 1 ir 2 lygmens programos yra aiškiai atskirtos, todėl neiškyla principinių problemų klasifikuojant 2 lygmens programas.</text:span></text:p>
      <text:p text:style-name="P811"><text:span text:style-name="T812">61</text:span><text:span text:style-name="T813">. Šis lygmuo taip pat apima programas, skirtas specialiųjų poreikių turintiesiems, ir suaugusiųjų švietimą, kai programos savo turiniu atitinka šį lygmenį.</text:span></text:p>
      <text:p text:style-name="P814">Suaugusiesiems skirtos 2 lygmens programos taip pat skirstomos į bendrąsias, ikiprofesines ir<text:s/>profesines. Joms visoms bendra tai, kad priimami asmenys nuo 18 metų amžiaus.</text:p>
      <text:p text:style-name="P815"/>
      <text:p text:style-name="P816"><text:span text:style-name="T817">PROGRAMŲ TIPAI</text:span></text:p>
      <text:p text:style-name="P818"/>
      <text:p text:style-name="P819"><text:span text:style-name="T820">2-1</text:span><text:span text:style-name="T821">.<text:s/></text:span><text:span text:style-name="T822">Bendrojo pagrindinio ugdymo programos<text:s/></text:span><text:span text:style-name="T823">(2A)</text:span></text:p>
      <text:p text:style-name="P824"><text:span text:style-name="T825">Pagrindiniai kriterijai:<text:s/></text:span></text:p>
      <text:p text:style-name="P826">• dalykinės sistemos pradžia, orientacija į bendrojo lavinimo dalykų programas,<text:s/>kurias dėsto pedagogai specialistai;</text:p>
      <text:p text:style-name="P827">• įtvirtinami pagrindiniai gebėjimai ir padedamas pagrindas mokytis visą gyvenimą;</text:p>
      <text:p text:style-name="P828">• priimamų mokytis amžius – 10–11 metų;</text:p>
      <text:p text:style-name="P829">• programos trukmė – 6 metai.</text:p>
      <text:p text:style-name="P830"><text:span text:style-name="T831">Papildomi kriterijai:<text:s/></text:span></text:p>
      <text:p text:style-name="P832">• 9–10 klasėse pradedamas neryškus ugdymosi profiliavimas;</text:p>
      <text:p text:style-name="P833">• baigus programą įgyjamas pagrindinis išsilavinimas.</text:p>
      <text:p text:style-name="P834"><text:span text:style-name="T835">Reikalavimai pedagogams:<text:s/></text:span></text:p>
      <text:p text:style-name="P836">• aukštasis pedagoginis išsilavinimas;</text:p>
      <text:p text:style-name="P837">• gebėjimas pasirinkti pamokų organizavimo bei dalyvių vertinimo metodus, laiduojančius reikiamus ugdymo rezultatus;</text:p>
      <text:p text:style-name="P838">•<text:s/>gebėjimas rengti individualias mokymo programas, vadovaujantis bendrosiomis programomis.</text:p>
      <text:p text:style-name="P839"><text:span text:style-name="T840">Ugdymo turinys</text:span></text:p>
      <text:p text:style-name="P841">Privalomi dalykai – dorinis ugdymas (tikyba/etika) ir dalykų blokai (grupės) (A, B, C, D): A. Kalbos; B. Gamtos ir tikslieji mokslai; C. Socialiniai mokslai; D. Meninio ir darbinio ugdymo dalykai. Kiekviename dalykų bloke, be privalomųjų dalykų, gali būti ir pasirenkamieji, kuriuos dalyviai renkasi laisvai. Pasirenkamieji atitinkamų blokų (grupių) dalykai turėtų gilinti:</text:p>
      <text:p text:style-name="P842">• pagrindinės mokyklos teikiamą estetinį, bendrąjį kultūrinį lavinimą (pvz.: etninė kultūra, teatras, dizainas, muzika, lietuvių tradicinė muzika, instrumentinė muzika, vietiniai kultūros paminklai, kompiuterinė raštvedyba, sveika gyvensena, choreografija ir kt.);</text:p>
      <text:p text:style-name="P843">• mokomųjų dalykų žinias<text:s/>ir gebėjimus, įtvirtinti vertybines nuostatas, 9-10 klasėse atliepti ugdymosi profiliavimo pradžią (pvz.: verslo aritmetika, teisės pagrindai, eksperimentinė fizika, eksperimentinė chemija, gimtinės pažinimas, Baltoskandijos šalių literatūra, istorija ir geografija, geografinių atradimų istorija, taikomoji chemija ir kt.).</text:p>
      <text:p text:style-name="P844"><text:span text:style-name="T845">Kad padėtų įveikti atsilikimą ir skatintų dalyvių sąmoningą ugdymosi svarbos supratimą bei apsisprendimą, pagrindinės mokyklos gali dirbti pagal savo parengtas papildomas programas: atsilikimą atskiruose dalykuose išlyginamąsias, ugdymosi motyvaciją grąžin</text:span><text:span text:style-name="T846">ančiąsias ar ugdymosi motyvaciją skatinančiąsias programas.<text:s/></text:span></text:p>
      <text:p text:style-name="P847"><text:span text:style-name="T848">2-2</text:span><text:span text:style-name="T849">.<text:s/></text:span><text:span text:style-name="T850">Alternatyvaus ugdymo programos</text:span><text:span text:style-name="T851"><text:s/>(2A)</text:span></text:p>
      <text:p text:style-name="P852"><text:span text:style-name="T853">Pagrindiniai kriterijai:<text:s/></text:span></text:p>
      <text:p text:style-name="P854">• mokosi dėl įvairių priežasčių nepritapę tradicinėje mokykloje moksleiviai;</text:p>
      <text:p text:style-name="P855">• taikomos ugdymosi formos, būdai ir metodai, atliepiantys dalyvių ugdymosi motyvaciją, jų tarpusavio bendravimą ir kooperavimąsi;</text:p>
      <text:p text:style-name="P856">• priimamų mokytis amžius – 12–16 metų;</text:p>
      <text:p text:style-name="P857">• programos trukmė priklauso nuo dalyvių įgyto išsilavinimo.</text:p>
      <text:p text:style-name="P858"><text:span text:style-name="T859">Papildomi kriterijai:<text:s/></text:span></text:p>
      <text:p text:style-name="P860">• ugdymosi procesas yra labiau individualizuojamas ir diferencijuojamas;</text:p>
      <text:p text:style-name="P861">• ugdymosi motyvaciją skatinanti aplinka;</text:p>
      <text:p text:style-name="P862">• baigus programą įgyjamas pagrindinis išsilavinimas.</text:p>
      <text:p text:style-name="P863"><text:span text:style-name="T864">Reikalavimai pedagogams:<text:s/></text:span></text:p>
      <text:p text:style-name="P865">• aukštasis išsilavinimas;</text:p>
      <text:p text:style-name="P866">• gebėjimas taikyti veiksmingus ugdymosi motyvaciją grąžinančius būdus bei inovacines ugdymo (ugdymosi) technologijas.</text:p>
      <text:p text:style-name="P867"><text:span text:style-name="T868">Ugdymo turinys</text:span></text:p>
      <text:p text:style-name="P869">Privalomi dalykai – dorinis ugdymas (tikyba/etika) ir dalykų blokai (grupės) (A, B, C, D): A. Kalbos; B. Gamtos ir tikslieji mokslai; C. Socialiniai mokslai; D. Meninio ir darbinio ugdymo dalykai. Kiekviename dalykų bloke, be privalomųjų dalykų, yra ir pasirenkamieji, kuriuos dalyviai renkasi laisvai ir individualiai (radioelektronika, kompiuteriai ir kt.). Gali būti mokoma profesinio mokymo dalykų.</text:p>
      <text:p text:style-name="P870">Kad padėtų įveikti atsilikimą ir skatinti dalyvių sąmoningą ugdymosi svarbos supratimą bei apsisprendimą, mokyklos, dirbančios pagal alternatyvaus ugdymo programas, gali parengti papildomas savo programas: atsilikimą atskiruose dalykuose išlyginamąsias, ugdymosi motyvaciją grąžinančiąsias ar ugdymosi motyvaciją<text:s/>skatinančiąsias programas.</text:p>
      <text:p text:style-name="P871"><text:span text:style-name="T872">Alternatyvaus ugdymo programa gali būti orientuota į bendrojo pagrindinio ugdymo programą (2A), kurią baigus sudaromos sąlygos tęsti ugdymąsi pagal aukštesnio lygmens programas (3A), arba orientuota į ikiprofesinio ugdymo program</text:span><text:span text:style-name="T873">ą, jei ne mažiau kaip 25 proc. jos turinio skirta profesinio mokymo dalykams.</text:span></text:p>
      <text:p text:style-name="P874"><text:span text:style-name="T875">2-3</text:span><text:span text:style-name="T876">.</text:span><text:span text:style-name="T877"><text:s/>Bendrojo pagrindinio ugdymo programos specialiųjų poreikių vaikams</text:span><text:span text:style-name="T878"><text:s/>(2A)</text:span></text:p>
      <text:p text:style-name="P879"><text:span text:style-name="T880">Pagrindiniai kriterijai:<text:s/></text:span></text:p>
      <text:p text:style-name="P881">• dalykinės sistemos pradžia, orientacija į bendrojo lavinimo dalykų<text:s/>programas, kurias dėsto pedagogai specialistai;</text:p>
      <text:p text:style-name="P882">• galutinai įtvirtinami pagrindiniai gebėjimai ir padedamas pagrindas mokytis visą gyvenimą;</text:p>
      <text:p text:style-name="P883">• priimamų mokytis amžius neribojamas;</text:p>
      <text:p text:style-name="P884">• programos trukmė priklauso nuo pasirinkto ugdymo plano, atitinkančio dalyvių vystymosi sutrikimų ypatumus.</text:p>
      <text:p text:style-name="P885"><text:span text:style-name="T886">Papildomi kriterijai:<text:s/></text:span></text:p>
      <text:p text:style-name="P887">• specialiųjų pamokų vedimas;</text:p>
      <text:p text:style-name="P888">• ugdymas vyksta bendrojo lavinimo mokyklose, specialiosiose mokyklose, ugdymo centruose, ligoninėse, namuose;</text:p>
      <text:p text:style-name="P889">• baigus programą įgyjamas pagrindinis išsilavinimas.</text:p>
      <text:p text:style-name="P890"><text:span text:style-name="T891">Reika</text:span><text:span text:style-name="T892">lavimai pedagogams:<text:s/></text:span></text:p>
      <text:p text:style-name="P893">• aukštasis išsilavinimas;</text:p>
      <text:p text:style-name="P894">• pedagogo kvalifikacija;</text:p>
      <text:p text:style-name="P895">• psichologijos pagrindų kurso baigimas.</text:p>
      <text:p text:style-name="P896"><text:span text:style-name="T897">Ugdymo turinys</text:span></text:p>
      <text:p text:style-name="P898"><text:span text:style-name="T899">Mokoma dalykų pagal bendrojo pagrindinio ugdymo programas. Plačiau taikomas integruotas ugdymas. Kartu yra specialiosios pamok</text:span><text:span text:style-name="T900">os, skirtos lavinti sutrikimą kompensuojančius įgūdžius (gydomoji gimnastika, orientacijos erdvėje ir regimųjų funkcijų lavinimas, logopedinės pratybos ir kt.).</text:span></text:p>
      <text:p text:style-name="P901"><text:span text:style-name="T902">2-4</text:span><text:span text:style-name="T903">.<text:s/></text:span><text:span text:style-name="T904">Pagrindinio profesinio mokymo 1-osios pakopos programos, suteikiančios galimybę įgyti<text:s/></text:span><text:span text:style-name="T905">pagrindinį išsilavinimą ir profesinę kvalifikaciją<text:s/></text:span><text:span text:style-name="T906">(2A)</text:span></text:p>
      <text:p text:style-name="P907"><text:span text:style-name="T908">Pagrindiniai kriterijai:<text:s/></text:span></text:p>
      <text:p text:style-name="P909">• orientacija į bendrojo lavinimo dalykų programas, kurias dėsto pedagogai specialistai;</text:p>
      <text:p text:style-name="P910">• pagrindinių gebėjimų įtvirtinimas ir pagrindo mokytis visą gyvenimą kūrimas;</text:p>
      <text:p text:style-name="P911">•<text:s/>priimamų mokytis amžius – ne jaunesni kaip 14 metų;</text:p>
      <text:p text:style-name="P912">• tipinė programos trukmė – 3 metai.</text:p>
      <text:p text:style-name="P913"><text:span text:style-name="T914">Papildomi kriterijai:<text:s/></text:span></text:p>
      <text:p text:style-name="P915">• priėmimo mokytis reikalavimai – sėkmingai užbaigtos 9 klasės arba išklausytas 10 klasės kursas;</text:p>
      <text:p text:style-name="P916">• profesinio mokymo dalykai;</text:p>
      <text:p text:style-name="P917">• baigus programą<text:s/>įgyjamas pagrindinis išsilavinimas ir profesinė kvalifikacija.</text:p>
      <text:p text:style-name="P918"><text:span text:style-name="T919">Reikalavimai pedagogams:<text:s/></text:span></text:p>
      <text:p text:style-name="P920">• profesinio mokymo teorijos dalykų pedagogai turi turėti aukštąjį ar aukštesnįjį išsilavinimą, o praktinio mokymo pedagogai turi būti specialistai, baigę ne žemesnę<text:s/>kaip pagrindinio profesinio mokymo 3-iosios ar 4-osios pakopos programą, atitinkančią rengiamą profesiją, ir išklausę pedagogikos-psichologijos pagrindų kursą;</text:p>
      <text:p text:style-name="P921">• bendrojo lavinimo, bendrakultūrinių dalykų pedagogai turi turėti aukštąjį išsilavinimą.</text:p>
      <text:p text:style-name="P922"><text:span text:style-name="T923">Mokymo</text:span><text:span text:style-name="T924"><text:s/>turinys</text:span></text:p>
      <text:p text:style-name="P925">Pagal šias programas mokoma profesijos, bendrakultūrinių, bendrojo lavinimo ir pasirenkamųjų dalykų.</text:p>
      <text:p text:style-name="P926">Profesinio mokymo dalykai (specialioji technologija, žaliavų mokslas, braižyba ir kt.) suteikia žinių apie gamybos technologinius procesus, naudojamas medžiagas, braižymo ir brėžinių skaitymo įgūdžius. Apie 70 proc. profesinio mokymo laiko sudaro praktinis mokymas. Jo metu mokoma technologinių operacijų, kompleksinių darbų. Įgūdžiai įtvirtinami įmonėse atliekamos praktikos metu. Profesinio mokymo turinys suteikia būtinus gebėjimus pasiruošti profesinės kvalifikacijos egzaminui.<text:s/></text:p>
      <text:p text:style-name="P927">Bendrakultūriniai dalykai: kalbos kultūra, dorinis ir pilietinis ugdymas, ekonominių žinių pagrindai ir kt. padeda ugdyti dalyvių bendruosius gebėjimus.</text:p>
      <text:p text:style-name="P928">Bendrojo lavinimo dalykų turinys atitinka bendrojo pagrindinio ugdymo programų reikalavimus, o apimtis yra tokia, kad dalyvis būtų parengtas laikyti pagrindinės mokyklos baigiamuosius egzaminus.</text:p>
      <text:p text:style-name="P929"><text:span text:style-name="T930">Rekomenduojami pasirenkamieji dalykai: informacinės technologijos ir užsienio kalb</text:span><text:span text:style-name="T931">os.</text:span></text:p>
      <text:p text:style-name="P932"><text:span text:style-name="T933">2-5</text:span><text:span text:style-name="T934">.<text:s/></text:span><text:span text:style-name="T935">Pagrindinio profesinio mokymo 1-osios pakopos programos, suteikiančios profesinę kvalifikaciją<text:s/></text:span><text:span text:style-name="T936">(2C)</text:span></text:p>
      <text:p text:style-name="P937"><text:span text:style-name="T938">Pagrindiniai kriterijai:<text:s/></text:span></text:p>
      <text:p text:style-name="P939">• orientacija į dalykų programas, kurias dėsto pedagogai specialistai;</text:p>
      <text:p text:style-name="P940">• pagrindinių gebėjimų įtvirtinimas ir pagrindo mokytis visą gyvenimą kūrimas;</text:p>
      <text:p text:style-name="P941">• priimamų mokytis amžius – ne jaunesni kaip 14 metų;</text:p>
      <text:p text:style-name="P942">• programos trukmė – 1–2 metai.</text:p>
      <text:p text:style-name="P943"><text:span text:style-name="T944">Papildomi kriterijai:<text:s/></text:span></text:p>
      <text:p text:style-name="P945">• priėmimo mokytis reikalavimai – nebaigtas pagrindinis išsilavinimas, bet pakankamas profesinei kvalifikacijai įgyti;</text:p>
      <text:p text:style-name="P946">• profesinio mokymo dalykai;</text:p>
      <text:p text:style-name="P947">• baigus programą įgyjama profesinė kvalifikacija.</text:p>
      <text:p text:style-name="P948"><text:span text:style-name="T949">Reikalavimai pedagogams:<text:s/></text:span></text:p>
      <text:p text:style-name="P950">•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951">• bendrojo lavinimo, bendrakultūrinių dalykų pedagogai turi turėti aukštąjį<text:s/>išsilavinimą.</text:p>
      <text:p text:style-name="P952"><text:span text:style-name="T953">Mokymo turinys</text:span></text:p>
      <text:p text:style-name="P954">Pagal šias programas mokoma profesijos, bendrakultūrinių ir pasirenkamųjų dalykų.</text:p>
      <text:p text:style-name="P955">Profesinio mokymo dalykai (specialioji technologija, žaliavų mokslas, braižyba ir kt.) suteikia žinių apie gamybos technologinius procesus, naudojamas medžiagas, braižymo ir brėžinių skaitymo įgūdžius. Apie 70 proc. profesinio mokymo laiko sudaro praktinis mokymas. Jo metu mokoma technologinių operacijų, kompleksinių darbų. Gebėjimai įtvirtinami įmonėse atliekamos praktikos metu. Profesinio mokymo<text:s/>turinys suteikia būtinų gebėjimų profesinės kvalifikacijos egzaminui.<text:s/></text:p>
      <text:p text:style-name="P956">Bendrakultūriniai dalykai: kalbos kultūra, dorinis ir pilietinis ugdymas, ekonominių žinių pagrindai ir kt. padeda ugdyti dalyvių bendruosius gebėjimus.</text:p>
      <text:p text:style-name="P957">Rekomenduojami pasirenkamieji dalykai: informacinės technologijos ir užsienio kalbos.</text:p>
      <text:p text:style-name="P958"><text:span text:style-name="T959">Suaugusiesiems mokymosi turinys pritaikomas prie dalyvių jau turimos darbo ir gyvenimo patirties.</text:span></text:p>
      <text:p text:style-name="P960"><text:span text:style-name="T961">2-6</text:span><text:span text:style-name="T962">.<text:s/></text:span><text:span text:style-name="T963">Specialiųjų poreikių asmenų pagrindinio profesinio mokymo 1-osios pakopos programos, suteikian</text:span><text:span text:style-name="T964">čios profesinę kvalifikaciją<text:s/></text:span><text:span text:style-name="T965">(2C)</text:span></text:p>
      <text:p text:style-name="P966"><text:span text:style-name="T967">Pagrindiniai kriterijai:<text:s/></text:span></text:p>
      <text:p text:style-name="P968">• orientacija į dalykų programas, kurias dėsto pedagogai specialistai;</text:p>
      <text:p text:style-name="P969">• pagrindinių gebėjimų įtvirtinimas ir pagrindo mokytis visą gyvenimą sukūrimas;</text:p>
      <text:p text:style-name="P970">• priimamų mokytis amžius – ne jaunesni kaip<text:s/>14 metų;</text:p>
      <text:p text:style-name="P971">• tipinė programos trukmė – 3 metai.</text:p>
      <text:p text:style-name="P972"><text:span text:style-name="T973">Papildomi kriterijai:<text:s/></text:span></text:p>
      <text:p text:style-name="P974">• priėmimo mokytis reikalavimai – nebaigtas pagrindinis išsilavinimas, bet pakankamas profesinei kvalifikacijai įgyti;</text:p>
      <text:p text:style-name="P975">• profesinio mokymo dalykai;</text:p>
      <text:p text:style-name="P976">• baigus programą įgyjama profesinė kvalifikacija.</text:p>
      <text:p text:style-name="P977"><text:span text:style-name="T978">Reikalavimai pedagogams:<text:s/></text:span></text:p>
      <text:p text:style-name="P979">•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text:p>
      <text:p text:style-name="P980">• bendrojo lavinimo, bendrakultūrinių dalykų pedagogai turi turėti aukštąjį išsilavinimą;</text:p>
      <text:p text:style-name="P981">• pedagogo kvalifikacija;</text:p>
      <text:p text:style-name="P982">• psichologijos pagrindų kurso baigimas.</text:p>
      <text:p text:style-name="P983"><text:span text:style-name="T984">Mokymo turinys</text:span></text:p>
      <text:p text:style-name="P985">Pagal šias programas mokoma profesijos, bendrakultūrinių ir pasirenkamųjų dalykų.</text:p>
      <text:p text:style-name="P986">Profesinio mokymo dalykai (specialioji technologija, žaliavų mokslas, braižyba ir kt.) suteikia žinių apie gamybos technologinius procesus, naudojamas medžiagas, braižymo ir brėžinių skaitymo įgūdžius. Apie 70 proc. profesinio mokymo laiko sudaro praktinis mokymasis. Jo metu mokoma technologinių operacijų, kompleksinių darbų. Gebėjimai įtvirtinami praktikos metu praktinio mokymo dirbtuvėse ar įmonėse. Profesinio mokymo turinys suteikia būtinų gebėjimų profesinės kvalifikacijos egzaminui.<text:s/></text:p>
      <text:p text:style-name="P987">Bendrakultūriniai dalykai: kalbos kultūra, dorinis, pilietinis ugdymas, ekonominių žinių pagrindai ir kt. padeda ugdyti dalyvių bendruosius gebėjimus.</text:p>
      <text:p text:style-name="P988"><text:span text:style-name="T989">Rekomenduojami pasirenkamieji dalykai: informacinės technologijos ir u</text:span><text:span text:style-name="T990">žsienio kalbos.</text:span></text:p>
      <text:p text:style-name="P991"><text:span text:style-name="T992">2-7</text:span><text:span text:style-name="T993">.<text:s/></text:span><text:span text:style-name="T994">Suaugusiųjų bendrojo lavinimo programos</text:span><text:span text:style-name="T995"><text:s/>(2A)</text:span></text:p>
      <text:p text:style-name="P996"><text:span text:style-name="T997">Pagrindiniai kriterijai:<text:s/></text:span></text:p>
      <text:p text:style-name="P998">• taikomas dalykinis arba modulinis programų sudarymo principas;</text:p>
      <text:p text:style-name="P999">• galutinai įtvirtinami pagrindiniai gebėjimai ir padedamas pagrindas mokytis visą gyvenimą;</text:p>
      <text:p text:style-name="P1000">•<text:s/>užsiėmimus veda keli pedagogai pagal savo specializaciją;</text:p>
      <text:p text:style-name="P1001">• dalyvių amžius – 18 metų ir vyresni;</text:p>
      <text:p text:style-name="P1002">• programos trukmė priklauso nuo dalyvių įgyto išsilavinimo ir jų darbo bei gyvenimo patirties.</text:p>
      <text:p text:style-name="P1003"><text:span text:style-name="T1004">Papildomi kriterijai:<text:s/></text:span></text:p>
      <text:p text:style-name="P1005">• reikalavimai dalyviams – 1 lygmens programų baigimas arba neformaliai įgytos žinios, kurios leidžia mokytis pagal 2A grupės bendrojo ugdymo programas;</text:p>
      <text:p text:style-name="P1006">• baigus programą įgyjamas pagrindinis išsilavinimas;</text:p>
      <text:p text:style-name="P1007">• jei programos sudarytos moduliniu principu, dalyviams išduodami atskirų modulių baigimo<text:s/>pažymėjimai.</text:p>
      <text:p text:style-name="P1008"><text:span text:style-name="T1009">Reikalavimai pedagogams:<text:s/></text:span></text:p>
      <text:p text:style-name="P1010">• aukštasis išsilavinimas;</text:p>
      <text:p text:style-name="P1011">• andragogikos pagrindų kurso baigimas.</text:p>
      <text:p text:style-name="P1012">Mokymosi turinys</text:p>
      <text:p text:style-name="P1013"><text:span text:style-name="T1014">Mokymosi turinys atitinka bendrojo pagrindinio ugdymo programų reikalavimus ir bendrojo ugdymo standartus. Privalomi visi mokomieji<text:s/></text:span><text:span text:style-name="T1015">dalykai, numatyti bendrojo pagrindinio ugdymo programose, išskyrus dailę, muziką, darbus, kūno kultūrą bei etiką ir tikybą, kurių mokomasi atsižvelgiant į programų dalyvių pageidavimus. Dalykų turinys yra adaptuotas programų dalyvių grupėms, atsižvelgiant<text:s/></text:span><text:span text:style-name="T1016">į jų amžių ir patirtį.</text:span></text:p>
      <text:p text:style-name="P1017"><text:span text:style-name="T1018">2-8</text:span><text:span text:style-name="T1019">.<text:s/></text:span><text:span text:style-name="T1020">Suaugusiųjų rengimosi profesiniam mokymuisi programos<text:s/></text:span><text:span text:style-name="T1021">(2B)</text:span></text:p>
      <text:p text:style-name="P1022"><text:span text:style-name="T1023">Pagrindiniai kriterijai:<text:s/></text:span></text:p>
      <text:p text:style-name="P1024">• taikomas dalykinis arba modulinis programų sudarymo principas;</text:p>
      <text:p text:style-name="P1025">• galutinai įtvirtinami pagrindiniai gebėjimai ir padedamas pagrindas mokytis visą gyvenimą;</text:p>
      <text:p text:style-name="P1026">• užsiėmimus veda keli pedagogai pagal savo specializaciją;</text:p>
      <text:p text:style-name="P1027">• dalyvių amžius – 18 metų ir vyresni;</text:p>
      <text:p text:style-name="P1028">• programos trukmė priklauso nuo dalyvių turimo išsilavinimo ir jų darbo bei gyvenimo patirties.</text:p>
      <text:p text:style-name="P1029"><text:span text:style-name="T1030">Papildomi kriterijai:<text:s/></text:span></text:p>
      <text:p text:style-name="P1031">• reikalavimai<text:s/>dalyviams – 1 lygmens programų baigimas arba neformaliai įgytos žinios, kurios leidžia mokytis pagal 2B grupės programas;</text:p>
      <text:p text:style-name="P1032">• programos baigimo dokumentai – pažymėjimas apie programos baigimą.</text:p>
      <text:p text:style-name="P1033"><text:span text:style-name="T1034">Reikalavimai pedagogams:</text:span></text:p>
      <text:p text:style-name="P1035">• aukštasis išsilavinimas;</text:p>
      <text:p text:style-name="P1036">• andragogikos pagrindų kurso baigimas.</text:p>
      <text:p text:style-name="P1037"><text:span text:style-name="T1038">Mokymosi turinys</text:span></text:p>
      <text:p text:style-name="P1039"><text:span text:style-name="T1040">Supažindinama su profesijomis ir profesinėmis kvalifikacijomis, mokomasi reikiamos apimties tų bendrojo ugdymo dalykų, kurie bus reikalingi mokytis pagal 3C grupės programas.</text:span></text:p>
      <text:p text:style-name="P1041"><text:span text:style-name="T1042">2-9</text:span><text:span text:style-name="T1043">.<text:s/></text:span><text:span text:style-name="T1044">Darbo rinkos profesinio moky</text:span><text:span text:style-name="T1045">mo programos<text:s/></text:span><text:span text:style-name="T1046">(2C)</text:span></text:p>
      <text:p text:style-name="P1047"><text:span text:style-name="T1048">Pagrindiniai kriterijai:<text:s/></text:span></text:p>
      <text:p text:style-name="P1049">• taikomas dalykinis arba modulinis programų sudarymo principas;</text:p>
      <text:p text:style-name="P1050">• dalyvių amžius – 18 metų ir vyresni;</text:p>
      <text:p text:style-name="P1051">• programų trukmė – iki 6 mėnesių.</text:p>
      <text:p text:style-name="P1052"><text:span text:style-name="T1053">Papildomi kriterijai:<text:s/></text:span></text:p>
      <text:p text:style-name="P1054">• reikalavimai dalyviams – 2 lygmens programų baigimas arba neformaliai įgytos žinios, kurios leidžia mokytis pagal 2C grupės programas;</text:p>
      <text:p text:style-name="P1055">• programos skirtos norintiems keisti profesiją, bedarbiams arba įspėtiems dėl atleidimo iš darbo asmenims;</text:p>
      <text:p text:style-name="P1056">• baigus programą įgyjama profesinė kvalifikacija.</text:p>
      <text:p text:style-name="P1057"><text:span text:style-name="T1058">Reikalavimai pedagogams:</text:span></text:p>
      <text:p text:style-name="P1059">•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060">• andragogikos pagrindų kurso baigimas.</text:p>
      <text:p text:style-name="P1061"><text:span text:style-name="T1062">Mokymo turinys</text:span></text:p>
      <text:p text:style-name="P1063">Mokymosi turinį lemia siekiama įgyti profesinė kvalifikacija, padedanti prisitaikyti prie darbo rinkos poreikių. Mokoma darbų atlikimo technologijos, saugaus įrankių ir įrengimų naudojimo, žaliavų mokslo, braižymo ir brėžinių skaitymo, ypač kreipiamas dėmesys į praktinius profesinius gebėjimus, kurie pirmajame jų formavimo etape ugdomi mokymo įstaigoje, o paskui tobulinami praktikos metu darbo objektuose.<text:s/></text:p>
      <text:p text:style-name="P1064">Bendriesiems mokėjimams ir gebėjimams skirti dalykai: darbo teisės, ekonominių žinių, matematinių skaičiavimų dalykai.</text:p>
      <text:p text:style-name="P1065"><text:span text:style-name="T1066">Kvalifikaciniai reikalavimai turi atitikti darbdavių keliamus poreikius. Praktiniam mokym</text:span><text:span text:style-name="T1067">ui skiriama ne mažiau kaip 70 proc. mokymosi laiko.</text:span></text:p>
      <text:p text:style-name="P1068"><text:span text:style-name="T1069">2-10</text:span><text:span text:style-name="T1070">.</text:span><text:span text:style-name="T1071"><text:s/>Neformaliojo suaugusiųjų švietimo programos</text:span></text:p>
      <text:p text:style-name="P1072"><text:span text:style-name="T1073">Pagrindiniai kriterijai:<text:s/></text:span></text:p>
      <text:p text:style-name="P1074">• dalyvių amžius – 18 metų ir vyresni;</text:p>
      <text:p text:style-name="P1075">• programų trukmė – iki 6 mėnesių;</text:p>
      <text:p text:style-name="P1076">• programų turinys derinamas prie dalyvių poreikių;</text:p>
      <text:p text:style-name="P1077">• reikalavimai profesinės kvalifikacijos tobulinimo programų dalyviams – turėti profesinę kvalifikaciją.</text:p>
      <text:p text:style-name="P1078"><text:span text:style-name="T1079">Papildomas kriterijus:<text:s/></text:span></text:p>
      <text:p text:style-name="P1080">• programos baigimo dokumentai – pažymėjimas apie programos baigimą.</text:p>
      <text:p text:style-name="P1081"><text:span text:style-name="T1082">Reikalavimai pedagogams:</text:span></text:p>
      <text:p text:style-name="P1083">• profesinio mokymo teorijos disciplinų pedagogai turi turėti aukštąjį ar aukštesnįjį išsilavinimą, o praktinio mokymo – būti baigę ne žemesnę kaip pagrindinio profesinio mokymo 3-iosios ar 4-osios pakopos programą, atitinkančią rengiamą profesiją, ir išklausę pedagogikos-psichologijos<text:s/>bei andragogikos pagrindų kursus;</text:p>
      <text:p text:style-name="P1084">• reikalavimas kitų neformaliojo suaugusiųjų švietimo programų pedagogams – aukštesnysis išsilavinimas.</text:p>
      <text:p text:style-name="P1085"><text:span text:style-name="T1086">Mokymosi turinys</text:span></text:p>
      <text:p text:style-name="P1087">Turinys labai įvairus ir gali apimti visų 2 lygmens profesinių kvalifikacijų tobulinimą bei<text:s/>bendrakultūrinį ir pilietinį ugdymą, laisvalaikio poreikiams reikiamų žinių ir gebėjimų įgijimą.</text:p>
      <text:p text:style-name="P1088"/>
      <text:p text:style-name="P1089"><text:span text:style-name="T1090">3 LYGMUO – VIDURINIS MOKYMAS</text:span></text:p>
      <text:p text:style-name="P1091"/>
      <text:p text:style-name="P1092"><text:span text:style-name="T1093">Pagrindinės charakteristikos</text:span></text:p>
      <text:p text:style-name="P1094"><text:span text:style-name="T1095">62</text:span><text:span text:style-name="T1096">. Šis švietimo lygmuo paprastai prasideda, pasibaigus visai privalomojo ugdymo progra</text:span><text:span text:style-name="T1097">mai. Jo paskirtis – sudaryti sąlygas įgyti vidurinį išsilavinimą ar/ir profesinę kvalifikaciją. Šio lygmens programų tikslas – padėti jos dalyviams pasirengti to paties ar aukštesnio lygmens tolesniam mokymuisi. Šio lygmens mokymo dalykų specializacija tur</text:span><text:span text:style-name="T1098">i būti didesnė nei 2 lygmenyje, be to, pedagogai yra aukštesnės kvalifikacijos ir dalyko specialistai. Juo baigiamas vidurinis mokymas.</text:span></text:p>
      <text:p text:style-name="P1099">Šio lygmens programos yra: bendrojo vidurinio ugdymo ir gimnazijos. Baigus šias programas profesinė kvalifikacija nesuteikiama, dalyviai gali mokytis toliau pagal aukštesnio lygmens programas. Šio lygmens programoms taip pat priskiriamos: pagrindinio profesinio mokymo 3-iosios pakopos programos, suteikiančios galimybę įgyti vidurinį išsilavinimą ir profesinę kvalifikaciją;<text:s/>pagrindinio profesinio mokymo 2-osios pakopos programos, suteikiančios profesinę kvalifikaciją; pagrindinio profesinio mokymo 2-osios pakopos programos, suteikiančios profesinę kvalifikaciją asmenims, turintiems specialiųjų poreikių.</text:p>
      <text:p text:style-name="P1100"><text:span text:style-name="T1101">Šio lygmens programos<text:s/></text:span><text:span text:style-name="T1102">suaugusiesiems yra: suaugusiųjų bendrojo lavinimo, darbo rinkos profesinio mokymo ir neformaliojo suaugusiųjų švietimo.</text:span></text:p>
      <text:p text:style-name="P1103"><text:span text:style-name="T1104">63</text:span><text:span text:style-name="T1105">. Paprastai norint mokytis pagal šio lygmens programas reikia: būti baigus dešimt ugdymosi visu krūviu metų (skaičiuojant nuo 1 ly</text:span><text:span text:style-name="T1106">gmens pradžios), turėti pakankamą išsilavinimą ar profesinės patirties, t. y. atitikti minimalius priėmimo mokytis reikalavimus – būti baigus 2 lygmens programą. Priimant suaugusiuosius gali būti atsižvelgiama į neformaliai įgytas žinias bei profesinę pati</text:span><text:span text:style-name="T1107">rtį.</text:span></text:p>
      <text:p text:style-name="P1108"/>
      <text:p text:style-name="P1109"><text:span text:style-name="T1110">Klasifikavimo požymiai</text:span></text:p>
      <text:p text:style-name="P1111"><text:span text:style-name="T1112">64</text:span><text:span text:style-name="T1113">. Šis lygmuo apibrėžiamas tokiais požymiais:</text:span></text:p>
      <text:p text:style-name="P1114"><text:span text:style-name="T1115">Pagrindiniai požymiai:<text:s/></text:span></text:p>
      <text:p text:style-name="P1116">• siekimas įgyti vidurinį išsilavinimą;</text:p>
      <text:p text:style-name="P1117">• ugdymo turinio dalykai dėstomi plačiau ir aukštesniu lygiu nei 2 lygmenyje;</text:p>
      <text:p text:style-name="P1118">• ugdymo turinio diferencijavimas;</text:p>
      <text:p text:style-name="P1119">• moduliniai mokymo elementai;</text:p>
      <text:p text:style-name="P1120">• priimamų mokytis amžius;</text:p>
      <text:p text:style-name="P1121"><text:span text:style-name="T1122">• programos trukmė.</text:span></text:p>
      <text:p text:style-name="P1123"><text:span text:style-name="T1124">Papildomos sąlygos:</text:span></text:p>
      <text:p text:style-name="P1125"><text:span text:style-name="T1126">65</text:span><text:span text:style-name="T1127">. Šis lygmuo apibrėžiamas trijomis papildomomis sąlygomis (žr. 36 paragrafą):</text:span></text:p>
      <text:p text:style-name="P1128">• programos paskirtimi;</text:p>
      <text:p text:style-name="P1129">• programos orientacija;<text:s/></text:p>
      <text:p text:style-name="P1130">• bendrąja teorine programos trukme mokymosi viso krūvio ekvivalentu, skaičiuojant nuo 3 lygmens pradžios.</text:p>
      <text:p text:style-name="P1131"><text:span text:style-name="T1132">Programos paskirtis</text:span></text:p>
      <text:p text:style-name="P1133"><text:span text:style-name="T1134">66</text:span><text:span text:style-name="T1135">. Programos gali būti dvejopos paskirties (žr. 84 paragrafą):</text:span></text:p>
      <text:p text:style-name="P1136">• 3A grupės programos, suteikiančios tiesioginę galimybę pereiti į 5 lygmenį<text:s/>ar 6 lygmens atitinkamas programas;</text:p>
      <text:p text:style-name="P1137">• 3C grupės programos, nesuteikiančios galimybės pereiti į 5 ar 6 lygmenį.</text:p>
      <text:p text:style-name="P1138">Baigę 3C grupės programas asmenys gali eiti į darbo rinką, toliau mokytis pagal 4 lygmens arba kitas 3 lygmens programas.</text:p>
      <text:p text:style-name="P1139">3B grupės programų, suteikiančių tiesioginę galimybę pereiti į 5B ar 6B grupės programas, Lietuvoje nėra.</text:p>
      <text:p text:style-name="P1140"><text:span text:style-name="T1141">Programos orientacija</text:span></text:p>
      <text:p text:style-name="P1142"><text:span text:style-name="T1143">67</text:span><text:span text:style-name="T1144">. Antroji papildoma sąlyga turi tas pačias kategorijas kaip ir 2 lygmenyje (žr. 56–59 paragrafus):</text:span></text:p>
      <text:p text:style-name="P1145">bendrasis ugdymas;</text:p>
      <text:p text:style-name="P1146">ikiprofesinis ugdymas;</text:p>
      <text:p text:style-name="P1147">profesinis mokymas.</text:p>
      <text:p text:style-name="P1148"><text:span text:style-name="T1149">Bendroji teorinė programos trukmė</text:span></text:p>
      <text:p text:style-name="P1150"><text:span text:style-name="T1151">68</text:span><text:span text:style-name="T1152">. Trečioji sąlyga – bendroji teorinė programos trukmė mokymosi viso krūvio ekvivalentu pradedama skaičiuoti nuo 3 lygmens pradžios. Ši sąlyga ypač palanki klasifikuojant 3C grupės programas, kurių</text:span><text:span text:style-name="T1153"><text:s/>trukmė nėra ilga.</text:span></text:p>
      <text:p text:style-name="P1154"/>
      <text:p text:style-name="P1155"><text:span text:style-name="T1156">Papildomų sąlygų sąveika 3 lygmenyje</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5">
            <text:p text:style-name="P1168">Programos<text:s/></text:p>
            <text:p text:style-name="P1169">orientacija</text:p>
          </table:table-cell>
          <table:table-cell table:style-name="TableCell1170" table:number-columns-spanned="6">
            <text:p text:style-name="P1171">Programos paskirtis</text:p>
            <text:p text:style-name="P1172"/>
          </table: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2">
            <text:p text:style-name="P1176">Programos, suteikiančios galimybę tęsti mokymąsi 5 ir 6 lygmeniu<text:s/></text:p>
            <text:p text:style-name="P1177"/>
          </table:table-cell>
          <table:covered-table-cell/>
          <table:table-cell table:style-name="TableCell1178" table:number-columns-spanned="4">
            <text:p text:style-name="P1179">Programos, nesuteikiančios galimybės tęsti mokymosi 5 ir 6 lygmeniu</text:p>
          </table:table-cell>
          <table:covered-table-cell/>
          <table:covered-table-cell/>
          <table:covered-table-cell/>
        </table:table-row>
        <table:table-row table:style-name="TableRow1180">
          <table:covered-table-cell>
            <text:p text:style-name="P1181"/>
          </table:covered-table-cell>
          <table:table-cell table:style-name="TableCell1182" table:number-rows-spanned="3">
            <text:p text:style-name="P1183">3A grupės<text:s/>programos, suteikiančios galimybę mokytis pagal 5B6A ar 6B grupės grupės programas</text:p>
          </table:table-cell>
          <table:table-cell table:style-name="TableCell1184" table:number-rows-spanned="3">
            <text:p text:style-name="P1185">3B grupės programos, suteikiančios galimybę mokytis pagal 5B ar 6B programas</text:p>
          </table:table-cell>
          <table:table-cell table:style-name="TableCell1186" table:number-columns-spanned="4">
            <text:p text:style-name="P1187">3C grupės programos, suteikiančios galimybę įsidarbinti, tęsti mokymąsi pagal4 lygmens programas<text:s/>arba kitas 3 lygmens programas</text:p>
            <text:p text:style-name="P1188"/>
          </table: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able:number-columns-spanned="4">
            <text:p text:style-name="P1194">Bendroji teorinė programos trukmė<text:s/></text:p>
            <text:p text:style-name="P1195"/>
          </table: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lt;=6 mėn</text:p>
          </table:table-cell>
          <table:table-cell table:style-name="TableCell1202">
            <text:p text:style-name="P1203">&gt;6 mėn. &lt;=1 m.</text:p>
          </table:table-cell>
          <table:table-cell table:style-name="TableCell1204">
            <text:p text:style-name="P1205">&gt;1 m.</text:p>
            <text:p text:style-name="P1206">&lt;=2 m.<text:s/></text:p>
          </table:table-cell>
          <table:table-cell table:style-name="TableCell1207">
            <text:p text:style-name="P1208">&gt;2m.<text:s/></text:p>
            <text:p text:style-name="P1209"/>
          </table:table-cell>
        </table:table-row>
        <table:table-row table:style-name="TableRow1210">
          <table:table-cell table:style-name="TableCell1211">
            <text:p text:style-name="P1212">Bendroji<text:s/></text:p>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kiprofesinė<text:s/></text:p>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Profesinė</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Taip pat apima</text:span></text:p>
      <text:p text:style-name="P1261"><text:span text:style-name="T1262">69</text:span><text:span text:style-name="T1263">.</text:span><text:span text:style-name="T1264"><text:s/>Šis lygmuo taip pat apima programas, skirtas specialiųjų poreikių asmenims, ir suaugusiųjų švietimą.</text:span></text:p>
      <text:p text:style-name="P1265"><text:span text:style-name="T1266">Neapima:</text:span></text:p>
      <text:p text:style-name="P1267"><text:span text:style-name="T1268">70</text:span><text:span text:style-name="T1269">. Pagalbinių programų, skirtų dalyviams, kurie išklausė 2 lygmens programas, tačiau nepasiekė 2 lygmens programų tikslų. Todėl savo tur</text:span><text:span text:style-name="T1270">iniu šios programos nėra lygiavertės nė vienai LŠK 3 lygmens programai ir neturėtų būti klasifikuojamos pagal 3 lygmenį, bet, atsižvelgiant į jų turinį, turėtų būti priskirtos 1 arba 2 lygmeniui.</text:span></text:p>
      <text:p text:style-name="P1271"/>
      <text:p text:style-name="P1272"><text:span text:style-name="T1273">PROGRAMŲ TIPAI</text:span></text:p>
      <text:p text:style-name="P1274"/>
      <text:p text:style-name="P1275"><text:span text:style-name="T1276">3-1</text:span><text:span text:style-name="T1277">.</text:span><text:span text:style-name="T1278"><text:s/>Bendrojo vidurinio ugdymo prog</text:span><text:span text:style-name="T1279">ramos<text:s/></text:span><text:span text:style-name="T1280">(3A)</text:span></text:p>
      <text:p text:style-name="P1281"><text:span text:style-name="T1282">Pagrindiniai kriterijai:<text:s/></text:span></text:p>
      <text:p text:style-name="P1283">• baigiamas vidurinis ugdymas;</text:p>
      <text:p text:style-name="P1284">• ugdymas diferencijuojamas;</text:p>
      <text:p text:style-name="P1285">• išsamiau ir aukštesniu lygiu dėstomi dalykai nei 2 lygmenyje;</text:p>
      <text:p text:style-name="P1286">• didesnė dalykų pasirinkimo įvairovė;</text:p>
      <text:p text:style-name="P1287">• tipinis priimamų mokytis amžius – 16 metų;</text:p>
      <text:p text:style-name="P1288">• mokymosi<text:s/>trukmė – 2 metai.</text:p>
      <text:p text:style-name="P1289"><text:span text:style-name="T1290">Reikalavimai pedagogams:<text:s/></text:span></text:p>
      <text:p text:style-name="P1291">• aukštasis išsilavinimas;</text:p>
      <text:p text:style-name="P1292">• pedagogo profesinė kvalifikacija;</text:p>
      <text:p text:style-name="P1293">• specialybės kvalifikacija.</text:p>
      <text:p text:style-name="P1294"><text:span text:style-name="T1295">Ugdymo turinys</text:span></text:p>
      <text:p text:style-name="P1296"><text:span text:style-name="T1297">Struktūrinės dalys:<text:s/></text:span></text:p>
      <text:p text:style-name="P1298"><text:span text:style-name="T1299">1</text:span><text:span text:style-name="T1300">. Bendrojo lavinimo branduolio privalomi dalykai: lietuvių kalba, matematika. D</text:span><text:span text:style-name="T1301">alykų grupės: kalbos, visuomenės mokslai, gamtos mokslai, menai, dorinis ugdymas, kūno kultūra ir visuomenei naudinga veikla. Moksleiviai privalo pasirinkti bent vieną dalyką iš kiekvienos dalykų grupės.</text:span></text:p>
      <text:p text:style-name="P1302"><text:span text:style-name="T1303">2</text:span><text:span text:style-name="T1304">. Privalomas profilio ugdymo turinys, patvirtin</text:span><text:span text:style-name="T1305">tas Švietimo ir mokslo ministerijos.<text:s/></text:span></text:p>
      <text:p text:style-name="P1306"><text:span text:style-name="T1307">3</text:span><text:span text:style-name="T1308">. Profilio pakraipą lemiantis ugdymo turinys, suformuotas atsižvelgus į moksleivių poreikius bei mokyklos galimybes ir mokyklos tarybos patvirtintas kiekvienai klasei (moksleivių grupei) atskirai.<text:s/></text:span></text:p>
      <text:p text:style-name="P1309"><text:span text:style-name="T1310">4</text:span><text:span text:style-name="T1311">. Paties<text:s/></text:span><text:span text:style-name="T1312">moksleivio iš mokyklos siūlomų kursų sąrašo pasirinkti kursai.</text:span></text:p>
      <text:p text:style-name="P1313">Bendrojo lavinimo dalykai mokomi pagrindiniu (B), aukštesniuoju (A) arba sustiprintu (S) lygiu (bendruoju, išplėstiniu, tiksliniu kursu).</text:p>
      <text:p text:style-name="P1314">Vidurinės mokyklos, atskiros jų klasės ar moksleivių grupės gali būti šių profilių: humanitarinio, realinio, technologinio ar meninio. Savo ruožtu profiliai gali turėti pakraipas: humanitarinio – lituanistinę, šiuolaikinių kalbų, socialinių mokslų, meninę ir kt., realinio – tiksliųjų mokslų, gamtos mokslų, ekonominę, technologinę ir kt. Technologinio ir meninio profilių ugdymo turinys nereglamentuojamas. Jis priklauso nuo konkrečių mokyklų specifikos.</text:p>
      <text:p text:style-name="P1315"><text:span text:style-name="T1316">Baigus programą įgyjamas vidurinis išsilavinimas, suteikiantis teisę toliau tęsti mokslą pagal pasirinktas 5 ar</text:span><text:span text:style-name="T1317"><text:s/>6 lygmens programas.</text:span></text:p>
      <text:p text:style-name="P1318"><text:span text:style-name="T1319">3-2</text:span><text:span text:style-name="T1320">.<text:s/></text:span><text:span text:style-name="T1321">Gimnazijos programos<text:s/></text:span><text:span text:style-name="T1322">(3A)</text:span></text:p>
      <text:p text:style-name="P1323"><text:span text:style-name="T1324">Pagrindiniai kriterijai:<text:s/></text:span></text:p>
      <text:p text:style-name="P1325">• priimami dalyviai, pasižymintys anksti subrandintais specifiniais (menui, humanitariniams ar gamtos mokslams, technikai, verslui ir t. t.) ir bendraisiais gabumais;</text:p>
      <text:p text:style-name="P1326">• ugdomosios programos labiau individualizuotos;</text:p>
      <text:p text:style-name="P1327">• išsamiau ir aukštesniu lygiu dėstomi dalykai nei 2 lygmenyje;</text:p>
      <text:p text:style-name="P1328">• ugdymosi metodai ir priemonės pritaikyti daugiau kūrybinei, tiriamajai dalyvių veiklai;</text:p>
      <text:p text:style-name="P1329">• priimami baigusieji 8 bendrojo lavinimo mokyklos klases;</text:p>
      <text:p text:style-name="P1330">• mokymosi trukmė – 4 metai.</text:p>
      <text:p text:style-name="P1331"><text:span text:style-name="T1332">Papildomi kriterijai:<text:s/></text:span></text:p>
      <text:p text:style-name="P1333">• dalyviams sudarytos sąlygos įgyti gabumus ir polinkius veiksmingai puoselėjantį aukštesnio lygio išsilavinimą;</text:p>
      <text:p text:style-name="P1334">• didesnė dalykų pasirinkimo įvairovė negu bendrojo vidurinio ugdymo programose;</text:p>
      <text:p text:style-name="P1335">• plačiau<text:s/>taikomas modulinis mokymas nei bendrojo vidurinio ugdymo programose;</text:p>
      <text:p text:style-name="P1336">• dalyviai kasmet laiko keliamuosius egzaminus ir įskaitas;</text:p>
      <text:p text:style-name="P1337">• gimnazija gali turėti savą dalyvių žinių vertinimo sistemą.</text:p>
      <text:p text:style-name="P1338"><text:span text:style-name="T1339">Reikalavimai pedagogams:<text:s/></text:span></text:p>
      <text:p text:style-name="P1340">• turėti universitetinio lygmens aukštąjį išsilavinimą ir magistro ar jam prilyginamą laipsnį;</text:p>
      <text:p text:style-name="P1341">• gerai mokėti užsienio kalbas, kad būtų galima kompetentingai naudotis užsienio informacijos šaltiniais ir palaikyti profesinius ryšius su užsienio partneriais;</text:p>
      <text:p text:style-name="P1342">• gebėti naudotis kompiuteriu, būti pasirengus mokyti du tris krypties dalykus, lanksčiai operuoti naujausiais mokymo metodais;</text:p>
      <text:p text:style-name="P1343">• gebėti pasirengti individualią dėstomo dalyko programą ir dirbti pagal ją.</text:p>
      <text:p text:style-name="P1344"><text:span text:style-name="T1345">Ugdymo turinys</text:span></text:p>
      <text:p text:style-name="P1346">Bendrojo lavinimo branduolio privalomi dalykai: lietuvių kalba, matematika. Dalykų grupės: kalbos, visuomenės mokslai, gamtos mokslai, menai, dorinis ugdymas, kūno kultūra ir visuomenei naudinga veikla. Moksleiviai privalo pasirinkti bent vieną dalyką iš kiekvienos dalykų grupės. Privalomus profilio dalykus dalyviai mokosi aukštesniu (A) arba sustiprintu (S) lygiu (išplėstiniu arba tiksliniu kursu).</text:p>
      <text:p text:style-name="P1347">Skiriami šie pagrindiniai gimnazijų profiliai: humanitarinis, realinis, technologinis ir meninis. Kiekvienas gimnazijos profilis turi savo programą.</text:p>
      <text:p text:style-name="P1348">Kiekvieno profilio gimnazijos gali<text:s/>būti siauresnės pakraipos: humanitarinio profilio – lituanistinė, šiuolaikinių kalbų, socialinių mokslų ir menų; realinio – tiksliųjų mokslų, gamtos mokslų, ekonominė ir technologinė. Technologinio ir meninio profilių pakraipos nereglamentuojamos. Jos priklauso nuo konkrečių gimnazijų specifikos.</text:p>
      <text:p text:style-name="P1349">Gimnazijos moksleiviai kasmet laiko keliamuosius egzaminus ir įskaitas. Moksleiviai, neišlaikę keliamųjų egzaminų, turi teisę grįžti į pagrindinę ar vidurinę mokyklą ar stoti į profesines mokyklas. Baigus antrą gimnazijos klasę laikomi pagrindinės mokyklos baigimo egzaminai yra prilyginami keliamiesiems egzaminams. Moksleiviui, baigusiam antrą gimnazijos klasę, gali būti išduodamas pagrindinio išsilavinimo pažymėjimas.<text:s/></text:p>
      <text:p text:style-name="P1350">Baigus programą įgyjamas vidurinis išsilavinimas, suteikiantis teisę toliau tęsti mokslą pagal pasirinktas 5 ar 6 lygmens programas.</text:p>
      <text:p text:style-name="P1351"><text:span text:style-name="T1352">Pastaba</text:span><text:span text:style-name="T1353">. Duomenys apie gimnazijos programų dalyvius teikiami taip: gimnazijos 1 ir 2 klasės priskiriamos 2 lygmeniui, gimnazijos 3 ir 4 klasės – 3 lygmeniui.</text:span></text:p>
      <text:p text:style-name="P1354"/>
      <text:p text:style-name="P1355"><text:span text:style-name="T1356">3-3</text:span><text:span text:style-name="T1357">.<text:s/></text:span><text:span text:style-name="T1358">Menų gimnazijos programos<text:s/></text:span><text:span text:style-name="T1359">(3A)</text:span></text:p>
      <text:p text:style-name="P1360"><text:span text:style-name="T1361">Pagrindiniai kriterijai:<text:s/></text:span></text:p>
      <text:p text:style-name="P1362">• priimami dalyviai, pasižymintys specifiniais menui (muzikai, dailei ir kt.) gabumais;</text:p>
      <text:p text:style-name="P1363">• taikomi mokymo metodai ir priemonės, skatinančios individualiųjų savybių ugdymą, jų saviraišką ir<text:s/>savisklaidą;</text:p>
      <text:p text:style-name="P1364">• sustiprintas dėmesys menų dalykams, atitinkantiems gimnazijos pakraipą;</text:p>
      <text:p text:style-name="P1365">• atsižvelgiant į specifinius menų (dailės, muzikos) gimnazijų reikalavimus, į jas gali būti priimami 6–9 metų vaikai, t.y. mokoma nuo 1 klasės.</text:p>
      <text:p text:style-name="P1366"><text:span text:style-name="T1367">Papildomi kriterijai:<text:s/></text:span></text:p>
      <text:p text:style-name="P1368">•<text:s/>profilinius dalykus dėsto atskirų menų žinovai – teoretikai ir praktikai;</text:p>
      <text:p text:style-name="P1369">• savitos dalyvių pasiekimų vertinimo sistemos buvimas.</text:p>
      <text:p text:style-name="P1370"><text:span text:style-name="T1371">Reikalavimai pedagogams:<text:s/></text:span></text:p>
      <text:p text:style-name="P1372">• turėti universitetinį aukštąjį išsilavinimą ir magistro ar jam prilyginamą laipsnį;</text:p>
      <text:p text:style-name="P1373">• meno dalykus dėstantys pedagogai privalo turėti aukštąjį meno srities išsilavinimą ir specialybinę kvalifikaciją;</text:p>
      <text:p text:style-name="P1374">• gebėti pasirengti individualią dėstomo dalyko programą ir dirbti pagal ją.</text:p>
      <text:p text:style-name="P1375"><text:span text:style-name="T1376">Ugdymo turinys</text:span></text:p>
      <text:p text:style-name="P1377">Bendrojo lavinimo branduolio privalomi dalykai: lietuvių<text:s/>kalba, matematika. Dalykų grupės: kalbos, visuomenės mokslai, gamtos mokslai, menai, dorinis ugdymas, kūno kultūra ir visuomenei naudinga veikla. Profiliniai gimnazijos dalykai turi būti mokomi aukštesniu (A) arba sustiprintu (S) lygiu (išplėstiniu arba tiksliniu kursu).</text:p>
      <text:p text:style-name="P1378">Gimnazijos moksleiviai kasmet laiko keliamuosius egzaminus ir įskaitas. Moksleiviai, neišlaikę keliamųjų egzaminų, turi teisę grįžti į pagrindinę ar vidurinę mokyklą ar stoti į profesines mokyklas. Baigus dešimtą menų gimnazijos klasę laikomi pagrindinės mokyklos baigimo egzaminai yra prilyginami keliamiesiems egzaminams. Moksleiviui, baigusiam dešimtą menų gimnazijos klasę, gali būti išduodamas pagrindinio išsilavinimo pažymėjimas.<text:s/></text:p>
      <text:p text:style-name="P1379">Baigus programą įgyjamas vidurinis išsilavinimas, suteikiantis teisę toliau tęsti mokslą pagal pasirinktas 5 ar 6 lygmens programas.</text:p>
      <text:p text:style-name="P1380"><text:span text:style-name="T1381">Pastaba</text:span><text:span text:style-name="T1382">. Duomenys apie menų gimnazijos programų dalyvius teikiami taip: 1-4 klasės priskiriamos 1 lygmeniui, 5–10 klasės – 2 lygmeniui ir 11–12 klasės – 3 lygmeniui.</text:span></text:p>
      <text:p text:style-name="P1383"><text:span text:style-name="T1384">3-4</text:span><text:span text:style-name="T1385">.<text:s/></text:span><text:span text:style-name="T1386">Pagrin</text:span><text:span text:style-name="T1387">dinio profesinio mokymo 3-iosios pakopos programos<text:s/></text:span><text:span text:style-name="T1388">(3A)</text:span></text:p>
      <text:p text:style-name="P1389"><text:span text:style-name="T1390">Pagrindiniai kriterijai:<text:s/></text:span></text:p>
      <text:p text:style-name="P1391">• bendrojo ugdymo ir profesinio mokymo dalykai;</text:p>
      <text:p text:style-name="P1392">• mokomieji dalykai dėstomi plačiau ir aukštesniu lygiu nei 2 lygmenyje;</text:p>
      <text:p text:style-name="P1393">• mokymo turinio specializacija;</text:p>
      <text:p text:style-name="P1394">• moduliniai mokymosi elementai;</text:p>
      <text:p text:style-name="P1395">• priimamų mokytis amžius – nuo 16 metų;</text:p>
      <text:p text:style-name="P1396">• tipinė programos trukmė – 4 metai.</text:p>
      <text:p text:style-name="P1397"><text:span text:style-name="T1398">Papildomi kriterijai:<text:s/></text:span></text:p>
      <text:p text:style-name="P1399">• priėmimo mokytis reikalavimai – baigta pagrindinė ar jai prilygstanti mokykla;</text:p>
      <text:p text:style-name="P1400">• baigus programą įgyjamas vidurinis išsilavinimas ir profesinė kvalifikacija.</text:p>
      <text:p text:style-name="P1401"><text:span text:style-name="T1402">Reikalavimai pedagogams:<text:s/></text:span></text:p>
      <text:p text:style-name="P1403">• profesinio mokymo teorijos dalykų pedagogai turi turėti aukštąjį ar aukštesnįjį išsilavinimą, o praktinio mokymo pedagogai turi būti specialistai, baigę ne žemesnę kaip pagrindinio profesinio mokymo 3-iosios ar<text:s/>4-osios pakopos programą, atitinkančią rengiamą profesiją, ir išklausę pedagogikos-psichologijos pagrindų kursą;</text:p>
      <text:p text:style-name="P1404">• bendrojo lavinimo, bendrakultūrinių dalykų pedagogai turi turėti aukštąjį išsilavinimą ir būti baigę pedagogikos-psichologijos pagrindų kursą.</text:p>
      <text:p text:style-name="P1405"><text:span text:style-name="T1406">Mokymo turinys</text:span></text:p>
      <text:p text:style-name="P1407">Pagal šias programas mokoma profesijos, bendrojo lavinimo, bendrakultūrinių bei pasirenkamųjų dalykų.</text:p>
      <text:p text:style-name="P1408">Profesinio mokymo dalykai (specialioji technologija, žaliavų mokslas, braižyba ir kt.) suteikia žinių apie gamybos technologinius procesus, naudojamas medžiagas, braižymo ir brėžinių skaitymo įgūdžius. Apie 70 proc. profesinio mokymo laiko sudaro praktinis mokymas. Jo metu mokoma technologinių operacijų, kompleksinių darbų. Įgūdžiai įtvirtinami įmonėse atliekamos praktikos metu. Profesinio<text:s/>rengimo turinys suteikia būtinų gebėjimų pasiruošti profesinės kvalifikacijos egzaminui.<text:s/></text:p>
      <text:p text:style-name="P1409">Bendrojo lavinimo dalykų mokoma pagal bendrojo vidurinio ugdymo programų B lygį ir savo turiniu bei apimtimi padeda parengti dalyvį laikyti brandos egzaminus. Sudaromos sąlygos mokytis atskirų dalykų ir aukštesniu lygiu.</text:p>
      <text:p text:style-name="P1410">Bendrakultūriniai dalykai: kalbos kultūra, dorinis, pilietinis ugdymas, ekonominių žinių pagrindai ir kt. padeda ugdyti dalyvių bendruosius gebėjimus.</text:p>
      <text:p text:style-name="P1411"><text:span text:style-name="T1412">Pasirenkamieji dalykai dėstomi pagal dalyvių inte</text:span><text:span text:style-name="T1413">resus ir mokyklų galimybes.</text:span></text:p>
      <text:p text:style-name="P1414"><text:span text:style-name="T1415">3-5</text:span><text:span text:style-name="T1416">.<text:s/></text:span><text:span text:style-name="T1417">Pagrindinio profesinio mokymo 2-osios pakopos programos<text:s/></text:span><text:span text:style-name="T1418">(3C)</text:span></text:p>
      <text:p text:style-name="P1419"><text:span text:style-name="T1420">Pagrindiniai kriterijai:<text:s/></text:span></text:p>
      <text:p text:style-name="P1421">• profesinio mokymo dalykai;</text:p>
      <text:p text:style-name="P1422">• mokomieji dalykai dėstomi plačiau ir aukštesniu lygiu nei 2 lygmenyje;</text:p>
      <text:p text:style-name="P1423">• mokymo turinio<text:s/>specializacija;</text:p>
      <text:p text:style-name="P1424">• moduliniai mokymo elementai;</text:p>
      <text:p text:style-name="P1425">• priimamų mokytis amžius – nuo 16 metų;</text:p>
      <text:p text:style-name="P1426">• tipinė programos trukmė – 3 metai.</text:p>
      <text:p text:style-name="P1427"><text:span text:style-name="T1428">Papildomi kriterijai:<text:s/></text:span></text:p>
      <text:p text:style-name="P1429">• priėmimo mokytis reikalavimas – įgytas pagrindinis išsilavinimas;</text:p>
      <text:p text:style-name="P1430">• baigus programą įgyjama profesinė kvalifikacija.</text:p>
      <text:p text:style-name="P1431"><text:span text:style-name="T1432">Reikalavimai pedagogams:<text:s/></text:span></text:p>
      <text:p text:style-name="P1433">•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434">• bendrakultūrinių dalykų pedagogai turi turėti aukštąjį išsilavinimą.</text:p>
      <text:p text:style-name="P1435"><text:span text:style-name="T1436">Mokymo turinys</text:span></text:p>
      <text:p text:style-name="P1437">Pagal šias programas mokoma profesijos, bendrakultūrinių ir pasirenkamųjų dalykų.</text:p>
      <text:p text:style-name="P1438">Profesinio mokymo dalykai (specialioji technologija, žaliavų mokslas, braižyba ir kt.) suteikia žinių apie gamybos technologinius procesus, naudojamas medžiagas, braižymo ir brėžinių skaitymo įgūdžius. Apie 70 proc. profesinio mokymosi laiko sudaro praktinis mokymasis. Jo metu mokoma technologinių operacijų, kompleksinių darbų. Įgūdžiai įtvirtinami įmonėse atliekamos praktikos metu. Profesinio ugdymo turinys suteikia būtinų gebėjimų profesinės kvalifikacijos egzaminui.<text:s/></text:p>
      <text:p text:style-name="P1439">Bendrakultūriniai<text:s/>dalykai: kalbos kultūra, dorinis, pilietinis ugdymas, ekonominių žinių pagrindai ir kt. padeda ugdyti dalyvių bendruosius gebėjimus.</text:p>
      <text:p text:style-name="P1440"><text:span text:style-name="T1441">Rekomenduojami pasirenkamieji dalykai: informacinės technologijos ir užsienio kalbos.</text:span></text:p>
      <text:p text:style-name="P1442"><text:span text:style-name="T1443">3-6</text:span><text:span text:style-name="T1444">.<text:s/></text:span><text:span text:style-name="T1445">Specialiųjų poreikių asmenų<text:s/></text:span><text:span text:style-name="T1446">pagrindinio profesinio mokymo 2-osios pakopos programos<text:s/></text:span><text:span text:style-name="T1447">(3C)</text:span></text:p>
      <text:p text:style-name="P1448"><text:span text:style-name="T1449">Pagrindiniai kriterijai:<text:s/></text:span></text:p>
      <text:p text:style-name="P1450">• profesinio mokymo dalykai;</text:p>
      <text:p text:style-name="P1451">• mokomieji dalykai dėstomi plačiau ir aukštesniu lygiu nei 2 lygmenyje;</text:p>
      <text:p text:style-name="P1452">• mokymo turinio specializacija;</text:p>
      <text:p text:style-name="P1453">• moduliniai mokymo elementai;</text:p>
      <text:p text:style-name="P1454">• priimamų mokytis amžius – nuo 16 metų;</text:p>
      <text:p text:style-name="P1455">• tipinė programos trukmė – 3 metai.</text:p>
      <text:p text:style-name="P1456"><text:span text:style-name="T1457">Papildomi kriterijai:<text:s/></text:span></text:p>
      <text:p text:style-name="P1458">• priėmimo mokytis reikalavimai – pagrindinis išsilavinimas arba išklausytas pagrindinės mokyklos baigiamosios klasės kursas;</text:p>
      <text:p text:style-name="P1459">• baigus programą įgyjama profesinė kvalifikacija.</text:p>
      <text:p text:style-name="P1460"><text:span text:style-name="T1461">Reikalavimai pedagogams:<text:s/></text:span></text:p>
      <text:p text:style-name="P1462">• profesinio mokymo teorijos disciplinų pedagogai turi turėti aukštąjį ar aukštesnįjį išsilavinimą, o praktinio mokymo pedagogai turi būti specialistai, baigę ne žemesnę kaip pagrindinio profesinio mokymo<text:s/>3-iosios ar 4-osios pakopos programą, atitinkančią rengiamą profesiją;</text:p>
      <text:p text:style-name="P1463">• bendrojo lavinimo, bendrakultūrinių dalykų pedagogai turi turėti aukštąjį išsilavinimą;</text:p>
      <text:p text:style-name="P1464">• pedagogo kvalifikacija;</text:p>
      <text:p text:style-name="P1465">• psichologijos pagrindų kurso baigimas.</text:p>
      <text:p text:style-name="P1466"><text:span text:style-name="T1467">Mokymo turinys</text:span><text:span text:style-name="T1468">:<text:s/></text:span><text:span text:style-name="T1469">pagal šias p</text:span><text:span text:style-name="T1470">rogramas mokoma profesijos, bendrakultūrinių bei pasirenkamųjų dalykų.</text:span></text:p>
      <text:p text:style-name="P1471">Profesinio mokymo dalykai (specialioji technologija, žaliavų mokslas, braižyba ir kt.) suteikia žinių apie gamybos technologinius procesus, naudojamas medžiagas, braižymo ir brėžinių skaitymo įgūdžius. Apie 70 proc. profesinio mokymosi laiko sudaro praktinis mokymasis. Jo metu mokoma technologinių operacijų, kompleksinių darbų. Įgūdžiai įtvirtinami praktikos metu praktinio mokymo dirbtuvėse ar įmonėse. Profesinio ugdymo turinys suteikia<text:s/>būtinų gebėjimų profesinės kvalifikacijos egzaminui.<text:s/></text:p>
      <text:p text:style-name="P1472">Bendrakultūriniai dalykai: kalbos kultūra, dorinis, pilietinis ugdymas, ekonominių žinių pagrindai ir kt. padeda ugdyti dalyvių bendruosius gebėjimus.</text:p>
      <text:p text:style-name="P1473"><text:span text:style-name="T1474">Rekomenduojami pasirenkamieji dalykai: informacinės</text:span><text:span text:style-name="T1475"><text:s/>technologijos ir užsienio kalbos.</text:span></text:p>
      <text:p text:style-name="P1476"><text:span text:style-name="T1477">3-7</text:span><text:span text:style-name="T1478">.<text:s/></text:span><text:span text:style-name="T1479">Suaugusiųjų bendrojo vidurinio ugdymo programos<text:s/></text:span><text:span text:style-name="T1480">(3A)</text:span></text:p>
      <text:p text:style-name="P1481"><text:span text:style-name="T1482">Pagrindiniai kriterijai:<text:s/></text:span></text:p>
      <text:p text:style-name="P1483">• siekimas įgyti vidurinį išsilavinimą;</text:p>
      <text:p text:style-name="P1484">• išsamiau ir aukštesniu lygiu dėstomi dalykai nei 2 lygmenyje;</text:p>
      <text:p text:style-name="P1485">• mokymas diferencijuojamas;</text:p>
      <text:p text:style-name="P1486">• dalyvių amžius – 18 metų ir vyresni;</text:p>
      <text:p text:style-name="P1487">• programos trukmė priklauso nuo dalyvių turimo išsilavinimo, jų darbo ir gyvenimo patirties bei mokymosi formų.</text:p>
      <text:p text:style-name="P1488"><text:span text:style-name="T1489">Papildomi kriterijai:</text:span></text:p>
      <text:p text:style-name="P1490">• reikalavimai dalyviams – 2 lygmens programų baigimas arba neformaliai įgytos žinios, kurios leidžia mokytis pagal 3A grupės bendrojo vidurinio ugdymo programas;</text:p>
      <text:p text:style-name="P1491">• baigus programą įgyjamas vidurinis išsilavinimas;</text:p>
      <text:p text:style-name="P1492">• jei programos sudarytos moduliniu principu, dalyviams išduodami atskirų modulių baigimo pažymėjimai.</text:p>
      <text:p text:style-name="P1493"><text:span text:style-name="T1494">Reikalavimai pedagog</text:span><text:span text:style-name="T1495">ams:<text:s/></text:span></text:p>
      <text:p text:style-name="P1496">• aukštasis išsilavinimas;</text:p>
      <text:p text:style-name="P1497">• andragogikos pagrindų kurso baigimas.</text:p>
      <text:p text:style-name="P1498"><text:span text:style-name="T1499">Mokymo turinys</text:span></text:p>
      <text:p text:style-name="P1500"><text:span text:style-name="T1501">Turinys atitinka bendrojo vidurinio ugdymo programų reikalavimus ir bendrojo lavinimo standartus. Privalomi visi mokomieji dalykai, numatyti bendrojo vidurinio ugdymo p</text:span><text:span text:style-name="T1502">rogramose, išskyrus dailę, muziką, kūno kultūrą, kurių mokomasi atsižvelgiant į dalyvių pageidavimus. Dalykų turinys yra adaptuojamas programų dalyvių grupėms, atsižvelgiant į jų amžių ir patirtį.</text:span></text:p>
      <text:p text:style-name="P1503"><text:span text:style-name="T1504">3-8</text:span><text:span text:style-name="T1505">.<text:s/></text:span><text:span text:style-name="T1506">Darbo rinkos profesinio mokymo programos<text:s/></text:span><text:span text:style-name="T1507">(3C)</text:span></text:p>
      <text:p text:style-name="P1508"><text:span text:style-name="T1509">Pagr</text:span><text:span text:style-name="T1510">indiniai kriterijai:<text:s/></text:span></text:p>
      <text:p text:style-name="P1511">• taikomas dalykinis arba modulinis programų sudarymo principas;</text:p>
      <text:p text:style-name="P1512">• siekimas įgyti darbo rinkai reikiamą kvalifikaciją;</text:p>
      <text:p text:style-name="P1513">• išsamiau ir aukštesniu lygiu dėstomi dalykai nei 2 lygmens šio tipo programose;</text:p>
      <text:p text:style-name="P1514">• mokymo turinio specializacija;</text:p>
      <text:p text:style-name="P1515">• dalyvių amžius – 18 metų ir vyresni;</text:p>
      <text:p text:style-name="P1516">• programų trukmė – iki 1 metų.</text:p>
      <text:p text:style-name="P1517"><text:span text:style-name="T1518">Papildomi kriterijai:<text:s/></text:span></text:p>
      <text:p text:style-name="P1519">• reikalavimai dalyviams – 3 lygmens programų baigimas arba neformaliai įgytos žinios, kurios leidžia mokytis pagal 3C grupės programas;</text:p>
      <text:p text:style-name="P1520">• programos skirtos norintiems keisti profesiją, bedarbiams arba įspėtiems dėl atleidimo iš darbo asmenims;</text:p>
      <text:p text:style-name="P1521">• baigus programą įgyjama profesinė kvalifikacija.</text:p>
      <text:p text:style-name="P1522"><text:span text:style-name="T1523">Reikalavimai pedagogams:<text:s/></text:span></text:p>
      <text:p text:style-name="P1524">• profesinio mokymo teorijos dalykų pedagogai turi turėti aukštąjį ar aukštesnįjį išsilavinimą,<text:s/>o praktinio mokymo pedagogai turi būti specialistai, baigę ne žemesnę kaip pagrindinio profesinio mokymo 3-iosios ar 4-osios pakopos programą, atitinkančią rengiamą profesiją, ir išklausę pedagogikos-psichologijos pagrindų kursą;</text:p>
      <text:p text:style-name="P1525">• andragogikos pagrindų kurso baigimas.</text:p>
      <text:p text:style-name="P1526"><text:span text:style-name="T1527">Mokymo turinys<text:s/></text:span></text:p>
      <text:p text:style-name="P1528">Mokymosi turinį lemia profesinės kvalifikacijos, reikalingos prisitaikyti prie darbo rinkos poreikių, įgijimas. Kvalifikaciniai reikalavimai turi atitikti darbdavių keliamus poreikius.<text:s/></text:p>
      <text:p text:style-name="P1529">Mokoma darbų atlikimo technologijos, saugaus darbo įrankių naudojimo, prietaisų ir įrengimų eksploatavimo, brėžinių braižymo ir skaitymo, žaliavų mokslo. Teorinis mokymas tiesiogiai siejamas su praktinių gebėjimų ugdymu, kuriam skiriama ne mažiau kaip 70 procentų viso mokymuisi skirto laiko.</text:p>
      <text:p text:style-name="P1530"><text:span text:style-name="T1531">Ben</text:span><text:span text:style-name="T1532">driesiems mokėjimams lavinti integruotai taikomas tokių dalykų mokymasis: ekonominių, darbo teisės žinių pagrindai, matematiniai skaičiavimai, specialybės užsienio kalba, informacinės technologijos.</text:span></text:p>
      <text:p text:style-name="P1533"><text:span text:style-name="T1534">3-9</text:span><text:span text:style-name="T1535">.<text:s/></text:span><text:span text:style-name="T1536">Neformaliojo suaugusiųjų švietimo programos</text:span></text:p>
      <text:p text:style-name="P1537"><text:span text:style-name="T1538">Pagrindiniai kriterijai:<text:s/></text:span></text:p>
      <text:p text:style-name="P1539">• dalyvių amžius – 18 metų ir vyresni;</text:p>
      <text:p text:style-name="P1540">• programų trukmė – iki 1 metų;</text:p>
      <text:p text:style-name="P1541">• programų turinys derinamas prie dalyvių poreikių;</text:p>
      <text:p text:style-name="P1542">• reikalavimai profesinės kvalifikacijos tobulinimo programų dalyviams – baigtos 2-osios arba 3-iosios pakopos pagrindinio profesinio mokymo programos;</text:p>
      <text:p text:style-name="P1543">• reikalavimai bendrakultūrinių programų dalyviams – vidurinis išsilavinimas arba patirtis, leidžianti sėkmingai mokytis pagal šias programas.</text:p>
      <text:p text:style-name="P1544"><text:span text:style-name="T1545">Papildomas kriterijus:<text:s/></text:span></text:p>
      <text:p text:style-name="P1546">• programos baigimo dokumentai – pažymėjimas<text:s/>apie programos baigimą.</text:p>
      <text:p text:style-name="P1547"><text:span text:style-name="T1548">Reikalavimai pedagogams:<text:s/></text:span></text:p>
      <text:p text:style-name="P1549">• profesinio mokymo teorijos disciplinų pedagogai turi turėti aukštąjį ar aukštesnįjį išsilavinimą, o praktinio mokymo pedagogai turi būti specialistai, baigę ne žemesnę kaip pagrindinio profesinio mokymo<text:s/>3-iosios ar 4-osios pakopos programą, atitinkančią rengiamą profesiją, ir išklausę pedagogikos-psichologijos pagrindų kursą;</text:p>
      <text:p text:style-name="P1550">• reikalavimas kitų neformaliojo suaugusiųjų švietimo programų pedagogams – aukštesnysis išsilavinimas.</text:p>
      <text:p text:style-name="P1551"><text:span text:style-name="T1552">Mokymo turinys</text:span></text:p>
      <text:p text:style-name="P1553">Turinys<text:s/>labai įvairus ir gali apimti visų pagal 3 lygmens profesinio mokymo programas įgytų profesinių kvalifikacijų tobulinimą bei bendrakultūrinį ir pilietinį ugdymą, laisvalaikio poreikiams reikiamų žinių ir gebėjimų įgijimą.</text:p>
      <text:p text:style-name="P1554"/>
      <text:p text:style-name="P1555"><text:span text:style-name="T1556">4 LYGMUO – AUKŠTESNIOJO IR AUK</text:span><text:span text:style-name="T1557">ŠTOJO IŠSILAVINIMO NESUTEIKIANTIS POVIDURINIS MOKYMAS</text:span></text:p>
      <text:p text:style-name="P1558"/>
      <text:p text:style-name="P1559"><text:span text:style-name="T1560">Pagrindinės charakteristikos</text:span></text:p>
      <text:p text:style-name="P1561"><text:span text:style-name="T1562">71</text:span><text:span text:style-name="T1563">.</text:span><text:span text:style-name="T1564"><text:s/>4 lygmens programos skiriamos vidurinį išsilavinimą turintiems asmenims, nesiekiantiems įgyti aukštesnio negu vidurinis išsilavinimo.</text:span></text:p>
      <text:p text:style-name="P1565"><text:span text:style-name="T1566">72</text:span><text:span text:style-name="T1567">. 4 lygmens programo</text:span><text:span text:style-name="T1568">s, įvertinus jų turinį, negali būti laikomos aukštojo mokslo programomis. Dažnai jos nėra aukštesnio lygio nei 3 lygmens programos, tačiau jų paskirtis – plėsti 3 lygmens programas baigusių dalyvių žinias ir gebėjimus bei parengti juos mokytis aukštesniame</text:span><text:span text:style-name="T1569"><text:s/>lygmenyje ar suteikti profesinę kvalifikaciją.</text:span></text:p>
      <text:p text:style-name="P1570"><text:span text:style-name="T1571">73</text:span><text:span text:style-name="T1572">. Šiam lygmeniui priskiriamos programos, padedančios pasirengti 5 ir 6 lygmens studijoms – jos skirtos tiems, kurie, nors yra baigę 3 lygmens programas, bet nėra pakankamai pasirengę studijuoti 5 ar 6 l</text:span><text:span text:style-name="T1573">ygmenyje. Tai yra parengiamasis mokymas aukštosioms ar aukštesniosioms studijoms. Šiam lygmeniui priskiriamos ir pagrindinio profesinio mokymo 4-osios pakopos programos, meninių gebėjimų ugdymo programos, specialiųjų poreikių asmenų pagrindinio profesinio<text:s/></text:span><text:span text:style-name="T1574">mokymo 4-osios pakopos programos.</text:span></text:p>
      <text:p text:style-name="P1575"><text:span text:style-name="T1576">Klasifikavimo požymiai</text:span></text:p>
      <text:p text:style-name="P1577"><text:span text:style-name="T1578">74</text:span><text:span text:style-name="T1579">. Šio lygmens reikalavimas – būti sėkmingai baigus 3 lygmenį, t. y. bet kurią iš 3A grupės programų, kurios bendroji teorinė trukmė turi būti ne mažesnė kaip dveji metai. Baigusiems 3C grup</text:span><text:span text:style-name="T1580">ės programas bendroji teorinė programos trukmė turi būti ne mažesnė kaip treji metai.</text:span></text:p>
      <text:p text:style-name="P1581"><text:span text:style-name="T1582">Pagrindiniai požymiai:</text:span></text:p>
      <text:p text:style-name="P1583">• dalyviai yra baigę 3 lygmens programą;</text:p>
      <text:p text:style-name="P1584">• dalyviai paprastai yra vyresni už dalyvius, kurie mokosi pagal vidurinio mokymo programas;</text:p>
      <text:p text:style-name="P1585"><text:span text:style-name="T1586">• paprastai t</text:span><text:span text:style-name="T1587">eorinė programos trukmė po 3 lygmens programos baigimo svyruoja nuo pusės iki dvejų metų.</text:span></text:p>
      <text:p text:style-name="P1588"><text:span text:style-name="T1589">Papildomos sąlygos</text:span></text:p>
      <text:p text:style-name="P1590"><text:span text:style-name="T1591">75</text:span><text:span text:style-name="T1592">. Šis lygmuo apibrėžiamas trijomis papildomomis sąlygomis:</text:span></text:p>
      <text:p text:style-name="P1593">• programos paskirtimi (žr. 36 paragrafą);</text:p>
      <text:p text:style-name="P1594">• bendrąja teorine programos trukme<text:s/>mokymosi viso krūvio ekvivalentu, skaičiuojant nuo 3 lygmens pradžios;</text:p>
      <text:p text:style-name="P1595">• programos orientacija (žr. 36 paragrafą).</text:p>
      <text:p text:style-name="P1596"><text:span text:style-name="T1597">Programos paskirtis</text:span></text:p>
      <text:p text:style-name="P1598"><text:span text:style-name="T1599">76</text:span><text:span text:style-name="T1600">. Programos gali būti dvejopos paskirties:</text:span></text:p>
      <text:p text:style-name="P1601">– 4A grupės programos, kurias baigę dalyviai gali mokytis 5 ir 6 lygmenyje;<text:s/></text:p>
      <text:p text:style-name="P1602">– 4B grupės programos, kurių pagrindinė paskirtis – suteikti profesinę kvalifikaciją.</text:p>
      <text:p text:style-name="P1603"><text:span text:style-name="T1604">Bendroji teorinė programos trukmė</text:span></text:p>
      <text:p text:style-name="P1605"><text:span text:style-name="T1606">77</text:span><text:span text:style-name="T1607">. Ši trukmė turi būti skaičiuojama nuo 3 lygmens pradžios ir neturi būti ilgesnė negu 5 metai.</text:span></text:p>
      <text:p text:style-name="P1608"><text:span text:style-name="T1609">Programos orientacija</text:span></text:p>
      <text:p text:style-name="P1610"><text:span text:style-name="T1611">78</text:span><text:span text:style-name="T1612">.</text:span><text:span text:style-name="T1613"><text:s/>56-59 paragrafuose apibrėžiamos šios trys kategorijos:</text:span></text:p>
      <text:p text:style-name="P1614">bendrasis ugdymas;</text:p>
      <text:p text:style-name="P1615">ikiprofesinis ugdymas;</text:p>
      <text:p text:style-name="P1616">profesinis mokymas.</text:p>
      <text:p text:style-name="P1617"/>
      <text:p text:style-name="P1618"><text:span text:style-name="T1619">Papildomų sąlygų sąveika 4 lygmenyje</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4">
            <text:p text:style-name="P1633">Programos orientacija</text:p>
          </table:table-cell>
          <table:table-cell table:style-name="TableCell1634" table:number-columns-spanned="8">
            <text:p text:style-name="P1635">Programos paskirtis</text:p>
            <text:p text:style-name="P1636"/>
          </table: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4">
            <text:p text:style-name="P1640">Programos, suteikiančios galimybę pradėti studijas pagal pagal 5 ir 6 lygmens programas<text:s/></text:p>
            <text:p text:style-name="P1641"/>
          </table:table-cell>
          <table:covered-table-cell/>
          <table:covered-table-cell/>
          <table:covered-table-cell/>
          <table:table-cell table:style-name="TableCell1642" table:number-columns-spanned="4">
            <text:p text:style-name="P1643">Programos, nesuteikiančios galimybės pradėti studijų5 ir 6 lygmens programas</text:p>
            <text:p text:style-name="P1644"/>
          </table:table-cell>
          <table:covered-table-cell/>
          <table:covered-table-cell/>
          <table:covered-table-cell/>
        </table:table-row>
        <table:table-row table:style-name="TableRow1645">
          <table:covered-table-cell>
            <text:p text:style-name="P1646"/>
          </table:covered-table-cell>
          <table:table-cell table:style-name="TableCell1647" table:number-columns-spanned="4">
            <text:p text:style-name="P1648">4A grupės programų bendroji teorinė trukmė</text:p>
          </table:table-cell>
          <table:covered-table-cell/>
          <table:covered-table-cell/>
          <table:covered-table-cell/>
          <table:table-cell table:style-name="TableCell1649" table:number-columns-spanned="4">
            <text:p text:style-name="P1650">4B grupės programų bendroji teorinė trukmė<text:s/></text:p>
            <text:p text:style-name="P1651"/>
          </table:table-cell>
          <table:covered-table-cell/>
          <table:covered-table-cell/>
          <table:covered-table-cell/>
        </table:table-row>
        <table:table-row table:style-name="TableRow1652">
          <table:covered-table-cell>
            <text:p text:style-name="P1653"/>
          </table:covered-table-cell>
          <table:table-cell table:style-name="TableCell1654">
            <text:p text:style-name="P1655">&lt;=2 m.</text:p>
          </table:table-cell>
          <table:table-cell table:style-name="TableCell1656">
            <text:p text:style-name="P1657">&gt;2 m.</text:p>
            <text:p text:style-name="P1658">&lt;=3 m.</text:p>
          </table:table-cell>
          <table:table-cell table:style-name="TableCell1659">
            <text:p text:style-name="P1660">&gt;3 m.</text:p>
            <text:p text:style-name="P1661">&lt;=4 m.</text:p>
          </table:table-cell>
          <table:table-cell table:style-name="TableCell1662">
            <text:p text:style-name="P1663">&gt;4 m.</text:p>
          </table:table-cell>
          <table:table-cell table:style-name="TableCell1664">
            <text:p text:style-name="P1665">&lt;=2 m.</text:p>
          </table:table-cell>
          <table:table-cell table:style-name="TableCell1666">
            <text:p text:style-name="P1667">&gt;2<text:s/>m.</text:p>
            <text:p text:style-name="P1668">&lt;=3 m.</text:p>
          </table:table-cell>
          <table:table-cell table:style-name="TableCell1669">
            <text:p text:style-name="P1670">&gt;3 m.<text:s/></text:p>
            <text:p text:style-name="P1671">&lt;=4 m.</text:p>
            <text:p text:style-name="P1672"/>
          </table:table-cell>
          <table:table-cell table:style-name="TableCell1673">
            <text:p text:style-name="P1674">&gt;4 m.<text:s/></text:p>
            <text:p text:style-name="P1675"/>
          </table:table-cell>
        </table:table-row>
        <table:table-row table:style-name="TableRow1676">
          <table:table-cell table:style-name="TableCell1677">
            <text:p text:style-name="P1678">Bendroji<text:s/></text:p>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kiprofesinė<text:s/></text:p>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Profesinė</text:p>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text:span text:style-name="T1738">Bendroji teorinė trukmė turi būti skaičiuojama nuo 3 lygmens pradžios.</text:span></text:p>
      <text:p text:style-name="P1739"><text:span text:style-name="T1740">Taip pat apima:</text:span></text:p>
      <text:p text:style-name="P1741"><text:span text:style-name="T1742">79</text:span><text:span text:style-name="T1743">. Šis lygmuo taip pat apima suaugusiųjų švietimą.</text:span></text:p>
      <text:p text:style-name="P1744"/>
      <text:p text:style-name="P1745"><text:span text:style-name="T1746">PROGRAMŲ TIPAI<text:s/></text:span></text:p>
      <text:p text:style-name="P1747"/>
      <text:p text:style-name="P1748"><text:span text:style-name="T1749">4-1</text:span><text:span text:style-name="T1750">.<text:s/></text:span><text:span text:style-name="T1751">5 ir 6 lygmens studijoms parengiančios programos<text:s/></text:span><text:span text:style-name="T1752">(4A)</text:span></text:p>
      <text:p text:style-name="P1753"><text:span text:style-name="T1754">Pagrindiniai kriterijai:<text:s/></text:span></text:p>
      <text:p text:style-name="P1755">• siekimas suteikti 5 ir 6 lygmens programoms būtiną pasirengimą;</text:p>
      <text:p text:style-name="P1756">• dalyviai yra baigę 3 lygmens programą;</text:p>
      <text:p text:style-name="P1757">• priimamų mokytis amžius – 18 metų ir vyresni;</text:p>
      <text:p text:style-name="P1758">• programų trukmė – nuo 6 mėnesių iki 2 metų.</text:p>
      <text:p text:style-name="P1759"><text:span text:style-name="T1760">Papildomi kriterijai:<text:s/></text:span></text:p>
      <text:p text:style-name="P1761">• programų trukmė priklauso nuo dalyvių turimo išsilavinimo ir jų darbo bei gyvenimo patirties;</text:p>
      <text:p text:style-name="P1762">• baigusiems išduodamas pažymėjimas apie programos baigimą;</text:p>
      <text:p text:style-name="P1763">• jei programos sudarytos<text:s/>moduliniu principu, dalyviams išduodami atskirų modulių baigimo pažymėjimai.</text:p>
      <text:p text:style-name="P1764"><text:span text:style-name="T1765">Reikalavimai pedagogams:<text:s/></text:span></text:p>
      <text:p text:style-name="P1766">• aukštasis išsilavinimas;</text:p>
      <text:p text:style-name="P1767">• andragogikos pagrindų kurso baigimas.</text:p>
      <text:p text:style-name="P1768"><text:span text:style-name="T1769">Mokymo turinys</text:span></text:p>
      <text:p text:style-name="P1770"><text:span text:style-name="T1771">Mokymo turinys – dalykų programų skirtumai tarp baigtų 3 lygmens progra</text:span><text:span text:style-name="T1772">mų ir bendrojo vidurinio ugdymo programų, kuriuos privaloma baigti norint studijuoti pagal 5 ar 6 lygmens programas.<text:s/></text:span></text:p>
      <text:p text:style-name="P1773"><text:span text:style-name="T1774">4-2</text:span><text:span text:style-name="T1775">.</text:span><text:span text:style-name="T1776"><text:s/>Pagrindinio profesinio mokymo 4-osios pakopos programos<text:s/></text:span><text:span text:style-name="T1777">(4B)</text:span></text:p>
      <text:p text:style-name="P1778"><text:span text:style-name="T1779">Pagrindiniai kriterijai:<text:s/></text:span></text:p>
      <text:p text:style-name="P1780">• profesinio mokymo dalykai;</text:p>
      <text:p text:style-name="P1781">• tipinis priimamų mokytis amžius – ne jaunesni kaip 17 metų;</text:p>
      <text:p text:style-name="P1782">• programos trukmė – 1-2 metai.</text:p>
      <text:p text:style-name="P1783"><text:span text:style-name="T1784">Papildomi kriterijai:<text:s/></text:span></text:p>
      <text:p text:style-name="P1785">• priėmimo mokytis reikalavimai – vidurinis išsilavinimas arba išklausyta bendrojo vidurinio ugdymo programa;</text:p>
      <text:p text:style-name="P1786">• baigus programą įgyjama profesinė kvalifikacija.</text:p>
      <text:p text:style-name="P1787"><text:span text:style-name="T1788">Reikalavimai pedagogams:<text:s/></text:span></text:p>
      <text:p text:style-name="P1789">• profesinio mokymo teorijos dalykų pedagogai turi turėti aukštąjį ar aukštesnįjį išsilavinimą, o praktinio mokymo pedagogai turi būti specialistai, baigę ne žemesnę kaip pagrindinio profesinio mokymo 3-iosios ar 4-osios<text:s/>pakopos programą, atitinkančią rengiamą profesiją, ir išklausę pedagogikos-psichologijos pagrindų kursą;</text:p>
      <text:p text:style-name="P1790">• bendrakultūrinių dalykų pedagogai turi turėti aukštąjį išsilavinimą ir būti baigę pedagogikos-psichologijos pagrindų kursą.</text:p>
      <text:p text:style-name="P1791"><text:span text:style-name="T1792">Mokymosi turinys</text:span></text:p>
      <text:p text:style-name="P1793">Pagal šias programas mokoma profesijos, bendrakultūrinių ir pasirenkamųjų dalykų.</text:p>
      <text:p text:style-name="P1794">Profesinio mokymo dalykai (specialioji technologija, žaliavų mokslas, braižyba ir kt.) suteikia žinių apie gamybos technologinius procesus, naudojamas medžiagas, formuojami braižymo<text:s/>ir brėžinių skaitymo įgūdžiai. Apie 70 proc. profesinio mokymosi laiko sudaro praktinis mokymasis. Jo metu mokomasi technologinių operacijų, kompleksinių darbų. Gebėjimai įtvirtinami įmonėse atliekamos praktikos metu. Profesinio ugdymo turinys suteikia būtinų gabėjimų profesinės kvalifikacijos egzaminui.<text:s/></text:p>
      <text:p text:style-name="P1795">Bendrakultūriniai dalykai: kalbos kultūra, dorinis, pilietinis ugdymas, ekonominių žinių pagrindai ir kt. padeda ugdyti dalyvių bendruosius gebėjimus.</text:p>
      <text:p text:style-name="P1796"><text:span text:style-name="T1797">Rekomenduojami pasirenkamieji dalykai: informacinės te</text:span><text:span text:style-name="T1798">chnologijos ir užsienio kalbos.</text:span></text:p>
      <text:p text:style-name="P1799"><text:span text:style-name="T1800">4-3</text:span><text:span text:style-name="T1801">.</text:span><text:span text:style-name="T1802"><text:s/>Specialiųjų poreikių asmenų pagrindinio profesinio mokymo 4-osios pakopos programos<text:s/></text:span><text:span text:style-name="T1803">(4B)</text:span></text:p>
      <text:p text:style-name="P1804"><text:span text:style-name="T1805">Pagrindiniai kriterijai:<text:s/></text:span></text:p>
      <text:p text:style-name="P1806">• profesinio mokymo dalykai;</text:p>
      <text:p text:style-name="P1807">• tipinis priimamų mokytis amžius – ne jaunesni kaip 18 metų;</text:p>
      <text:p text:style-name="P1808">• tipinė<text:s/>programos trukmė – 3 metai.</text:p>
      <text:p text:style-name="P1809"><text:span text:style-name="T1810">Papildomi kriterijai:<text:s/></text:span></text:p>
      <text:p text:style-name="P1811">• priėmimo mokytis reikalavimai – vidurinis išsilavinimas arba išklausyta bendrojo vidurinio ugdymo programa;</text:p>
      <text:p text:style-name="P1812">• baigus programą įgyjama profesinė kvalifikacija.</text:p>
      <text:p text:style-name="P1813"><text:span text:style-name="T1814">Reikalavimai pedagogams:<text:s/></text:span></text:p>
      <text:p text:style-name="P1815">• profesinio<text:s/>mokymo teorijos dalykų pedagogai turi turėti aukštąjį ar aukštesnįjį išsilavinimą, o praktinio mokymo pedagogai turi būti specialistai, baigę ne žemesnę kaip pagrindinio profesinio mokymo 3-iosios ar 4-osios pakopos programą, atitinkančią rengiamą profesiją;</text:p>
      <text:p text:style-name="P1816">• bendrojo lavinimo, bendrakultūrinių dalykų pedagogai turi turėti aukštąjį išsilavinimą;</text:p>
      <text:p text:style-name="P1817">• pedagogo kvalifikacija;</text:p>
      <text:p text:style-name="P1818">• psichologijos pagrindų kurso baigimas.</text:p>
      <text:p text:style-name="P1819"><text:span text:style-name="T1820">Mokymosi turinys</text:span></text:p>
      <text:p text:style-name="P1821">Pagal šias programas mokoma profesijos, bendrakultūrinių bei pasirenkamųjų<text:s/>dalykų.</text:p>
      <text:p text:style-name="P1822">Profesinio mokymo dalykai (specialioji technologija, žaliavų mokslas, braižyba ir kt.) suteikia žinių apie gamybos technologinius procesus, naudojamas medžiagas, braižymo ir brėžinių skaitymo įgūdžius. Apie 70 proc. profesinio mokymosi laiko sudaro<text:s/>praktinis mokymasis. Jo metu mokomasi technologinių operacijų, kompleksinių darbų. Gebėjimai įtvirtinami praktikos metu praktinio mokymo dirbtuvėse ar įmonėse. Profesinio ugdymo turinys suteikia būtinų gebėjimų profesinės kvalifikacijos egzaminui.<text:s/></text:p>
      <text:p text:style-name="P1823">Bendrakultūriniai dalykai: kalbos kultūra, dorinis, pilietinis ugdymas, ekonominių žinių pagrindai ir kt. padeda ugdyti dalyvių bendruosius gebėjimus.</text:p>
      <text:p text:style-name="P1824"><text:span text:style-name="T1825">Rekomenduojami pasirenkamieji dalykai: informacinės technologijos ir užsienio kalbos.</text:span></text:p>
      <text:p text:style-name="P1826"><text:span text:style-name="T1827">4-4</text:span><text:span text:style-name="T1828">.</text:span><text:span text:style-name="T1829"><text:s/>Darbo rinkos pro</text:span><text:span text:style-name="T1830">fesinio mokymo programos<text:s/></text:span><text:span text:style-name="T1831">(4B)<text:s/></text:span></text:p>
      <text:p text:style-name="P1832"><text:span text:style-name="T1833">Pagrindiniai kriterijai:<text:s/></text:span></text:p>
      <text:p text:style-name="P1834">• išsamiau ir aukštesniu lygiu dėstomi dalykai nei 3 lygmens šio tipo programose;</text:p>
      <text:p text:style-name="P1835">• mokymo turinio specializacija;</text:p>
      <text:p text:style-name="P1836">• dalyvių amžius – 18 metų ir vyresni;</text:p>
      <text:p text:style-name="P1837">• programų trukmė – iki 1 metų;</text:p>
      <text:p text:style-name="P1838">• programos skirtos norintiems keisti profesiją, bedarbiams arba dėl atleidimo iš darbo įspėtiems asmenims.</text:p>
      <text:p text:style-name="P1839"><text:span text:style-name="T1840">Papildomi kriterijai:<text:s/></text:span></text:p>
      <text:p text:style-name="P1841">• reikalavimai dalyviams – 3 lygmens programų baigimas arba neformaliai įgytos žinios, kurios leidžia mokytis pagal 4B grupės programas;</text:p>
      <text:p text:style-name="P1842">•<text:s/>taikomas dalykinis arba modulinis programų sudarymo principas;</text:p>
      <text:p text:style-name="P1843">• baigus programą įgyjama profesinė kvalifikacija.</text:p>
      <text:p text:style-name="P1844"><text:span text:style-name="T1845">Reikalavimai pedagogams:<text:s/></text:span></text:p>
      <text:p text:style-name="P1846">• profesinio mokymo teorijos dalykų pedagogai turi turėti aukštąjį ar aukštesnįjį išsilavinimą, o praktinio mokymo<text:s/>pedagogai turi būti specialistai, baigę ne žemesnę kaip pagrindinio profesinio mokymo 3-iosios ar 4-osios pakopos programą, atitinkančią rengiamą profesiją, ir išklausę pedagogikos-psichologijos pagrindų kursą;</text:p>
      <text:p text:style-name="P1847">• andragogikos pagrindų kurso baigimas.</text:p>
      <text:p text:style-name="P1848"><text:span text:style-name="T1849">Mokym</text:span><text:span text:style-name="T1850">o turinys</text:span></text:p>
      <text:p text:style-name="P1851">Mokoma darbų atlikimo technologijos, saugaus darbo įrankių naudojimo, prietaisų ir įrengimų eksploatavimo, brėžinių braižymo ir skaitymo, žaliavų mokslo. Teorinis mokymas tiesiogiai siejamas su praktinių gebėjimų ugdymu, kuriam skiriama ne mažiau<text:s/>kaip 70 procentų viso mokymuisi skirto laiko.</text:p>
      <text:p text:style-name="P1852"><text:span text:style-name="T1853">Bendriesiems gebėjimams lavinti integruotai taikomas tokių dalykų mokymasis: ekonominių, darbo teisės žinių pagrindai, matematiniai skaičiavimai, specialybės užsienio kalba, informacinės technologijos.</text:span></text:p>
      <text:p text:style-name="P1854"><text:span text:style-name="T1855">4-5</text:span><text:span text:style-name="T1856">.<text:s/></text:span><text:span text:style-name="T1857">Neformaliojo suaugusiųjų profesinės kvalifikacijos tobulinimo programos</text:span></text:p>
      <text:p text:style-name="P1858"><text:span text:style-name="T1859">Pagrindiniai kriterijai:<text:s/></text:span></text:p>
      <text:p text:style-name="P1860">• dalyvių amžius – 18 metų ir vyresni;</text:p>
      <text:p text:style-name="P1861">• programų trukmė – iki 1 metų;</text:p>
      <text:p text:style-name="P1862">• programų turinys derinamas prie dalyvių poreikių;</text:p>
      <text:p text:style-name="P1863">• reikalavimai programų dalyviams<text:s/>– baigta pagrindinio profesinio mokymo 3-iosios ar 4-osios pakopos programa.</text:p>
      <text:p text:style-name="P1864"><text:span text:style-name="T1865">Papildomas kriterijus:<text:s/></text:span></text:p>
      <text:p text:style-name="P1866">• programos baigimo dokumentai – pažymėjimas apie programos baigimą.</text:p>
      <text:p text:style-name="P1867"><text:span text:style-name="T1868">Reikalavimai pedagogams:<text:s/></text:span></text:p>
      <text:p text:style-name="P1869">•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baigę pedagogikos-psichologijos pagrindų<text:s/>kursą;</text:p>
      <text:p text:style-name="P1870">• andragogikos pagrindų kurso baigimas.</text:p>
      <text:p text:style-name="P1871"><text:span text:style-name="T1872">Programos turinys</text:span></text:p>
      <text:p text:style-name="P1873"><text:span text:style-name="T1874">Turinys apima visų pagal 3 ir 4 lygmens profesinio mokymo programas įgytų profesinių kvalifikacijų tobulinimą.</text:span></text:p>
      <text:p text:style-name="P1875"><text:span text:style-name="T1876">5 LYGMUO – AUKŠTESNYSIS MOKSLAS</text:span></text:p>
      <text:p text:style-name="P1877"/>
      <text:p text:style-name="P1878"><text:span text:style-name="T1879">Pagrindinės charakteristikos</text:span></text:p>
      <text:p text:style-name="P1880"><text:span text:style-name="T1881">80.1</text:span><text:span text:style-name="T1882"><text:s/>(80-ISCED) Šį lygmenį sudaro aukštesniojo mokslo programos. Aukštesniųjų studijų turinys yra aukštesnio lygio nei 3 ir 4 lygmenų. Šio lygmens programos skirtos asmenims, sėkmingai baigusiems 3A arba 4A grupės programas. Programų tikslas – sudaryti sąlygas</text:span><text:span text:style-name="T1883"><text:s/>įgyti aukštesnįjį išsilavinimą ir profesinę kvalifikaciją.</text:span></text:p>
      <text:p text:style-name="P1884"><text:span text:style-name="T1885">Klasifikavimo požymiai</text:span></text:p>
      <text:p text:style-name="P1886"><text:span text:style-name="T1887">80.2</text:span><text:span text:style-name="T1888"><text:s/>(82-ISCED) Šis lygmuo apibrėžiamas tokiais požymiais:</text:span></text:p>
      <text:p text:style-name="P1889"><text:span text:style-name="T1890">Pagrindiniai požymiai:<text:s/></text:span></text:p>
      <text:p text:style-name="P1891">• priėmimo mokytis reikalavimai;</text:p>
      <text:p text:style-name="P1892">• programos trukmė;</text:p>
      <text:p text:style-name="P1893">• įgyjamas išsilavinimas.</text:p>
      <text:p text:style-name="P1894"><text:span text:style-name="T1895">Pap</text:span><text:span text:style-name="T1896">ildomi požymiai:<text:s/></text:span></text:p>
      <text:p text:style-name="P1897">• priimamų mokytis amžius;</text:p>
      <text:p text:style-name="P1898">• suteikiama profesinė kvalifikacija;</text:p>
      <text:p text:style-name="P1899">• studijų forma.</text:p>
      <text:p text:style-name="P1900"><text:span text:style-name="T1901">Programų paskirtis</text:span></text:p>
      <text:p text:style-name="P1902"><text:span text:style-name="T1903">80.3</text:span><text:span text:style-name="T1904"><text:s/>(85-ISCED) Šio lygmens programos yra praktinio bei techninio pobūdžio. Jos skirtos per trumpesnį nei aukštojo mokslo programose laiką parengti specialistus.</text:span></text:p>
      <text:p text:style-name="P1905"><text:span text:style-name="T1906">80.4</text:span><text:span text:style-name="T1907"><text:s/>(88-ISCED) Programos apima ir tam tikrus teorinius pagrindus, nors turinys yra orientuota</text:span><text:span text:style-name="T1908">s į konkrečios profesijos specifiką ir teikia galimybę studijuojantiesiems įgyti praktinių gebėjimų ir žinių.<text:s/></text:span></text:p>
      <text:p text:style-name="P1909"><text:span text:style-name="T1910">Bendroji teorinė trukmė</text:span></text:p>
      <text:p text:style-name="P1911"><text:span text:style-name="T1912">80.5</text:span><text:span text:style-name="T1913"><text:s/>(91-ISCED) Aukštesniojo mokslo programų bendroji teorinė studijų viso krūvio ekvivalentu trukmė yra visas studij</text:span><text:span text:style-name="T1914">ų pagal tas programas laikas, skaičiuojant nuo 5 lygmens pradžios.</text:span></text:p>
      <text:p text:style-name="P1915"><text:span text:style-name="T1916">80.6</text:span><text:span text:style-name="T1917"><text:s/>(92-ISCED) Programų, kurias gali studijuoti baigusieji kitas aukštesniojo mokslo programas, bendroji teorinė trukmė skaičiuojama prie programos trukmės pridedant baigtų programų tr</text:span><text:span text:style-name="T1918">ukmes.<text:s/></text:span></text:p>
      <text:p text:style-name="P1919"><text:span text:style-name="T1920">80.7</text:span><text:span text:style-name="T1921"><text:s/>(93-ISCED) Šio lygmens programų bendroji teorinė trukmė gali būti:</text:span></text:p>
      <text:p text:style-name="P1922">• 2 ir mažiau kaip 3 metai;</text:p>
      <text:p text:style-name="P1923">• 3 ir mažiau kaip 4 metai.</text:p>
      <text:p text:style-name="P1924"/>
      <text:p text:style-name="P1925"><text:span text:style-name="T1926">PROGRAMŲ TIPAI</text:span></text:p>
      <text:p text:style-name="P1927"/>
      <text:p text:style-name="P1928"><text:span text:style-name="T1929">5-1</text:span><text:span text:style-name="T1930">.<text:s/></text:span><text:span text:style-name="T1931">Aukštesniųjų studijų programos<text:s/></text:span><text:span text:style-name="T1932">(5B)</text:span></text:p>
      <text:p text:style-name="P1933"><text:span text:style-name="T1934">Pagrindiniai kriterijai:<text:s/></text:span></text:p>
      <text:p text:style-name="P1935">• priėmimo studijoms<text:s/>reikalavimai – vidurinis išsilavinimas;</text:p>
      <text:p text:style-name="P1936">• tipinė programos trukmė – 3 metai viso krūvio ekvivalentu;</text:p>
      <text:p text:style-name="P1937">• baigęs programą dalyvis įgyja aukštesnįjį išsilavinimą.</text:p>
      <text:p text:style-name="P1938"><text:span text:style-name="T1939">Pagalbiniai kriterijai:<text:s/></text:span></text:p>
      <text:p text:style-name="P1940">• tipinis priimamų studijoms amžius – 18 metų;</text:p>
      <text:p text:style-name="P1941">• suteikiama profesinė kvalifikacija;</text:p>
      <text:p text:style-name="P1942">• studijų forma – dieninė, gali būti neakivaizdinė (nuotolinė), vakarinė.</text:p>
      <text:p text:style-name="P1943"><text:span text:style-name="T1944">Reikalavimai pedagogams:<text:s/></text:span></text:p>
      <text:p text:style-name="P1945">• teorinių dalykų pedagogams – aukštasis išsilavinimas;</text:p>
      <text:p text:style-name="P1946">• dėstomos specialybės mokslinio, gamybinio arba kūrybinio darbo patirtis;</text:p>
      <text:p text:style-name="P1947">• praktinio<text:s/>darbo vadovams – ne mažesnis kaip aukštesnysis išsilavinimas.</text:p>
      <text:p text:style-name="P1948"><text:span text:style-name="T1949">Studijų turinys</text:span></text:p>
      <text:p text:style-name="P1950">Pabrėžiamas praktinis, taikomasis suteikiamų žinių pobūdis. Dalyvių praktiniam mokymuisi skiriama ne mažiau kaip 30 proc. viso studijų laiko.</text:p>
      <text:p text:style-name="P1951">Programą sudaro trys studijuojamų<text:s/>dalykų dalys: 1) aukštesniųjų studijų bendrieji dalykai (jie privalomi visoms programoms neatsižvelgiant į studijų kryptis); 2) specialieji dalykai, turintys lemiamos įtakos baziniam specialisto parengimui, ir specializacijos dalykai, parenkami atsižvelgiant į rinkos poreikius; 3) papildomojo lavinimo dalykai.</text:p>
      <text:p text:style-name="P1952">Studijuojami dalykai yra privalomi, alternatyviniai ir laisvai pasirenkami.</text:p>
      <text:p text:style-name="P1953"><text:span text:style-name="T1954">Studijos baigiamos diplominiu darbu, diplominiu projektu arba baigiamuoju egzaminu.</text:span></text:p>
      <text:p text:style-name="P1955"><text:span text:style-name="T1956">5-2</text:span><text:span text:style-name="T1957">.</text:span><text:span text:style-name="T1958"><text:s/>Programos, suteikiančios teisę<text:s/></text:span><text:span text:style-name="T1959">atlikti tam tikrus darbus ar tam tikras funkcijas<text:s/></text:span><text:span text:style-name="T1960">(5B)<text:s/></text:span></text:p>
      <text:p text:style-name="P1961"><text:span text:style-name="T1962">Pagrindiniai kriterijai:<text:s/></text:span></text:p>
      <text:p text:style-name="P1963">• dalyvių amžius – 18 metų ir vyresni;</text:p>
      <text:p text:style-name="P1964">• programų trukmė – iki 3 mėnesių;</text:p>
      <text:p text:style-name="P1965">• programos skirtos asmenims, norintiems įgyti teisę atlikti tam tikrus darbus ar tam tikras funkcijas.</text:p>
      <text:p text:style-name="P1966"><text:span text:style-name="T1967">Papildomi kriterijai:<text:s/></text:span></text:p>
      <text:p text:style-name="P1968">• reikalavimai dalyviams – aukštesnysis išsilavinimas;</text:p>
      <text:p text:style-name="P1969">• programos baigimo dokumentas – pažymėjimas, liudijantis apie pasirengimą atlikti tam tikrus darbus ar tam tikras funkcijas.</text:p>
      <text:p text:style-name="P1970"><text:span text:style-name="T1971">Reikalavimai pedagogams:<text:s/></text:span></text:p>
      <text:p text:style-name="P1972">• aukštasis išsilavinimas;</text:p>
      <text:p text:style-name="P1973">• ne mažesnis kaip trejų metų atitinkamos srities darbo stažas.</text:p>
      <text:p text:style-name="P1974"><text:span text:style-name="T1975">Mokymo turinys<text:s/></text:span><text:span text:style-name="T1976">orientuotas:</text:span></text:p>
      <text:p text:style-name="P1977">• Lietuvos Respublikos saugos ir sveikatos darbe teisės aktai;</text:p>
      <text:p text:style-name="P1978">• bendrieji darbų saugos organizavimo klausimai;</text:p>
      <text:p text:style-name="P1979"><text:span text:style-name="T1980">• žinios apie potencialiai pavojingų įrenginių<text:s/></text:span><text:span text:style-name="T1981">priežiūrą, padidinto pavojingumo darbų organizavimą, pavojingų medžiagų savybes, jų poveikį žmonėms ir aplinkai.</text:span></text:p>
      <text:p text:style-name="P1982"><text:span text:style-name="T1983">5-3</text:span><text:span text:style-name="T1984">.<text:s/></text:span><text:span text:style-name="T1985">Neformaliojo suaugusiųjų švietimo programos</text:span></text:p>
      <text:p text:style-name="P1986"><text:span text:style-name="T1987">Pagrindiniai kriterijai:<text:s/></text:span></text:p>
      <text:p text:style-name="P1988">• programų trukmė – iki 1 metų;</text:p>
      <text:p text:style-name="P1989">• programų turinys derinamas prie dalyvių poreikių;</text:p>
      <text:p text:style-name="P1990">• reikalavimai profesinės kvalifikacijos tobulinimo programų dalyviams – baigta 5 lygmens programa;</text:p>
      <text:p text:style-name="P1991">• reikalavimai bendrakultūrinių programų dalyviams – aukštesnysis išsilavinimas arba patirtis, leidžianti sėkmingai mokytis pagal tokias<text:s/>programas.</text:p>
      <text:p text:style-name="P1992"><text:span text:style-name="T1993">Papildomi kriterijai:<text:s/></text:span></text:p>
      <text:p text:style-name="P1994">• dalyvių amžius neribojamas;</text:p>
      <text:p text:style-name="P1995">• programos baigimo dokumentai – pažymėjimas apie programos baigimą.</text:p>
      <text:p text:style-name="P1996"><text:span text:style-name="T1997">Reikalavimas pedagogams:<text:s/></text:span></text:p>
      <text:p text:style-name="P1998">• aukštasis išsilavinimas.</text:p>
      <text:p text:style-name="P1999"><text:span text:style-name="T2000">Programos turinys</text:span></text:p>
      <text:p text:style-name="P2001">Turinys labai įvairus ir gali apimti visų pagal 5 lygmens studijų programas įgytų profesinių kvalifikacijų tobulinimą bei bendrakultūrinį ugdymą, pilietinį ugdymą, laisvalaikio poreikiams reikiamų žinių ir gebėjimų įgijimą.<text:s/></text:p>
      <text:p text:style-name="P2002"/>
      <text:p text:style-name="P2003"><text:span text:style-name="T2004">6 LYGMUO – AUKŠTASIS MOKSL</text:span><text:span text:style-name="T2005">AS</text:span></text:p>
      <text:p text:style-name="P2006"/>
      <text:p text:style-name="P2007"><text:span text:style-name="T2008">Pagrindinės charakteristikos</text:span></text:p>
      <text:p text:style-name="P2009">81(80,81-ISCED) Šį lygmenį sudaro aukštojo mokslo programos, kurių turinys yra daug aukštesnio lygio nei 3 ir 4 lygmenų ir aukštesnio lygio nei 5B grupės programų. Šio lygmens programos skirtos asmenims, sėkmingai baigusiems 3A, 4A ar 5B grupės programas. Programų tikslas – suteikti aukštąjį išsilavinimą.</text:p>
      <text:p text:style-name="P2010"><text:span text:style-name="T2011">Įvedus klasifikavimo požymius bei papildomas sąlygas, šio lygmens programas galima suskirstyti į tipus (žr. toliau).<text:s/></text:span></text:p>
      <text:p text:style-name="P2012"><text:span text:style-name="T2013">Klasifikavimo požymiai</text:span></text:p>
      <text:p text:style-name="P2014"><text:span text:style-name="T2015">82</text:span><text:span text:style-name="T2016">. Šis lygmuo apib</text:span><text:span text:style-name="T2017">rėžiamas tokiais požymiais:</text:span></text:p>
      <text:p text:style-name="P2018"><text:span text:style-name="T2019">Pagrindiniai požymiai:<text:s/></text:span></text:p>
      <text:p text:style-name="P2020">• priėmimo mokytis reikalavimai;</text:p>
      <text:p text:style-name="P2021">• programos trukmė;</text:p>
      <text:p text:style-name="P2022">• įgyjamas išsilavinimas.</text:p>
      <text:p text:style-name="P2023"><text:span text:style-name="T2024">Papildomi požymiai:<text:s/></text:span></text:p>
      <text:p text:style-name="P2025">• priimamų mokytis amžius;</text:p>
      <text:p text:style-name="P2026">• suteikiamas kvalifikacinis laipsnis ar profesinė kvalifikacija;</text:p>
      <text:p text:style-name="P2027">• studijų forma.</text:p>
      <text:p text:style-name="P2028"><text:span text:style-name="T2029">Papildomos sąlygos</text:span></text:p>
      <text:p text:style-name="P2030"><text:span text:style-name="T2031">83</text:span><text:span text:style-name="T2032">. Tolesniam šio lygmens programų skirstymui taikomos šios trys papildomos sąlygos:</text:span></text:p>
      <text:p text:style-name="P2033">• programų paskirtis – programos skirstomos į:</text:p>
      <text:p text:style-name="P2034">– teorinio pobūdžio programas, kurias baigus suteikiami kvalifikaciniai laipsniai arba aukšto lygio profesinė kvalifikacija darbui, kuriam dirbti reikia sudėtingų gebėjimų;</text:p>
      <text:p text:style-name="P2035">– praktinio arba techninio pobūdžio į konkrečią profesiją orientuotas programas, kurias baigus suteikiama profesinė kvalifikacija;</text:p>
      <text:p text:style-name="P2036">• bendroji teorinė studijų trukmė viso krūvio<text:s/>ekvivalentu, skaičiuojant nuo 6 lygmens pradžios;</text:p>
      <text:p text:style-name="P2037">• suteikiamo kvalifikacinio laipsnio ar įgyjamos profesinės kvalifikacijos, baigus atitinkamos grupės programą, vieta nacionalinėje laipsnių ir kvalifikacijų struktūroje.</text:p>
      <text:p text:style-name="P2038">Derinant šias tris tarp savęs nesusijusias sąlygas, aprėpiama visa aukštojo mokslo programų įvairovė.</text:p>
      <text:p text:style-name="P2039"><text:span text:style-name="T2040">Programų paskirtis</text:span></text:p>
      <text:p text:style-name="P2041"><text:span text:style-name="T2042">84</text:span><text:span text:style-name="T2043">.</text:span><text:span text:style-name="T2044"><text:s/>Pirmoji sąlyga, į kurią reikėtų atsižvelgti – tai takoskyra tarp programų, kuriose vyrauja teorinės studijos (istorija, filosofija, matematika ir pan.) bei sudėtingų profesinių gebėjimų lavinimas (medicina, stomatologija ir pan.), ir praktinio arba techni</text:span><text:span text:style-name="T2045">nio pobūdžio į konkrečią profesiją orientuotų programų. Pirmosios programos klasifikuojamos kaip 6A, antrosios – 6B.</text:span></text:p>
      <text:p text:style-name="P2046"><text:span text:style-name="T2047">85</text:span><text:span text:style-name="T2048">. Didėjant aukštojo išsilavinimo poreikiui, labai svarbi sąlyga yra programos trukmė. 6A grupės programos yra ilgesnės trukmės negu 6</text:span><text:span text:style-name="T2049">B, jos skirtos suteikti išsamų teorinį pasirengimą ir teikia galimybių studijuoti sudėtingesniu lygiu. 6B grupės programos yra praktinio pobūdžio ir skirtos parengti aukštos kvalifikacijos specialistus per trumpesnį laiką.<text:s/></text:span></text:p>
      <text:p text:style-name="P2050"><text:span text:style-name="T2051">86</text:span><text:span text:style-name="T2052">. Kadangi aukštojo mokslo<text:s/></text:span><text:span text:style-name="T2053">programų struktūra labai įvairi, negalima remtis kokiu nors vieninteliu kriterijumi, nustatant ribą tarp 6A ir 6B grupės programų. Pateikiami kriterijai yra minimalūs reikalavimai, kad programa būtų klasifikuojama kaip 6A grupės programa; tačiau jei progra</text:span><text:span text:style-name="T2054">ma neatitinka vieno kurio nors kriterijaus, ji neturi būti automatiškai atmetama. Jei programa savo turiniu panaši į 6A grupės programas, kurios atitinka visus kriterijus, ji turėtų būti priskiriama 6A grupės programoms.</text:span></text:p>
      <text:p text:style-name="P2055"><text:span text:style-name="T2056">87</text:span><text:span text:style-name="T2057">. 6A grupės programos turi at</text:span><text:span text:style-name="T2058">itikti šiuos požymius:</text:span></text:p>
      <text:p text:style-name="P2059">• yra aukšto lygio teorinį arba aukšto lygio profesinį pasirengimą teikianti aukštojo mokslo programa; ją studijuojantiems siekiama suteikti pakankamai žinių:</text:p>
      <text:p text:style-name="P2060">– darbui, kuriam atlikti reikia aukštos kvalifikacijos arba sudėtingų profesinių gebėjimų;</text:p>
      <text:p text:style-name="P2061">– mokslo tiriamajai veiklai vykdyti;</text:p>
      <text:p text:style-name="P2062">• tipinė programos trukmė – ne mažesnė kaip ketveri studijų viso krūvio ekvivalentu metai;</text:p>
      <text:p text:style-name="P2063">• programos užbaigimas: programa paprastai baigiama baigiamaisiais egzaminais, baigiamojo darbo (projekto) gynimu;</text:p>
      <text:p text:style-name="P2064"><text:span text:style-name="T2065">• įgyjamas aukštasis išsilavinimas: suteikiami kvalifikaciniai laipsniai arba/ir aukšto lygio profesinė kvalifikacija.</text:span></text:p>
      <text:p text:style-name="P2066"><text:span text:style-name="T2067">88</text:span><text:span text:style-name="T2068">. 6B grupės programos yra paprastai trumpesnės nei 6A ir labiau orientuotos į specifinių profesijos gebėjimų ugdymą, nors šios<text:s/></text:span><text:span text:style-name="T2069">programos apima ir tam tikrus teorinius pagrindus.</text:span></text:p>
      <text:p text:style-name="P2070"><text:span text:style-name="T2071">89</text:span><text:span text:style-name="T2072">. 6B programų turinys yra praktinės orientacijos, parengtas atsižvelgiant į profesijos specifiką ir teikiantis galimybę studijuojantiesiems įgyti praktinių gebėjimų ir žinių, būtinų įsidarbinti pagal</text:span><text:span text:style-name="T2073"><text:s/>tam tikrą profesiją ar veiklą bei profesijų ar veiklos grupę; sėkmingas tokių programų baigimas suteikia jų absolventams aukštąjį išsilavinimą ir profesinę kvalifikaciją.<text:s/></text:span></text:p>
      <text:p text:style-name="P2074"><text:span text:style-name="T2075">90</text:span><text:span text:style-name="T2076">. 6B grupės programos turi atitikti šiuos požymius:</text:span></text:p>
      <text:p text:style-name="P2077">• suteikia konkrečių profesinių žinių ir yra praktiškesnės orientacijos nei 6A grupės programos, tačiau nesuteikia kvalifikacinių laipsnių ir galimybės dalyvauti mokslo tiriamojoje veikloje;</text:p>
      <text:p text:style-name="P2078">• tipinė programos trukmė – ne mažesnė kaip treji studijų viso krūvio ekvivalentu metai;</text:p>
      <text:p text:style-name="P2079">•<text:s/>programa paprastai baigiama egzaminais ar baigiamojo darbo (projekto) gynimu;</text:p>
      <text:p text:style-name="P2080">• baigus programą įgyjamas aukštasis išsilavinimas ir profesinė kvalifikacija.</text:p>
      <text:p text:style-name="P2081"><text:span text:style-name="T2082">Bendroji teorinė trukmė</text:span></text:p>
      <text:p text:style-name="P2083"><text:span text:style-name="T2084">91</text:span><text:span text:style-name="T2085">. Aukštojo mokslo programų bendroji teorinė studijų viso krūvio ekvi</text:span><text:span text:style-name="T2086">valentu trukmė yra visas studijų pagal tas programas laikas, skaičiuojant nuo 6 lygmens pradžios.</text:span></text:p>
      <text:p text:style-name="P2087"><text:span text:style-name="T2088">92</text:span><text:span text:style-name="T2089">. Programų, kurias gali studijuoti tik baigusieji kitas aukštojo mokslo programas (žr. pateikiamą nacionalinę laipsnių ir kvalifikacijų struktūrą), bend</text:span><text:span text:style-name="T2090">roji teorinė trukmė skaičiuojama, prie programos trukmės pridedant baigtų programų trukmes. Kai programos trukmė nežinoma (t. y. kursų, kurie skirti mokymuisi pagal lanksčią sistemą ar ne visu krūviu), bendroji teorinė trukmė skaičiuojama pagal panašaus tu</text:span><text:span text:style-name="T2091">rinio programų trukmes.</text:span></text:p>
      <text:p text:style-name="P2092"><text:span text:style-name="T2093">93</text:span><text:span text:style-name="T2094">. Šio lygmens programų bendroji teorinė trukmė gali būti:</text:span></text:p>
      <text:p text:style-name="P2095">• 3 ir mažiau kaip 4 metai;</text:p>
      <text:p text:style-name="P2096">• 4 ir mažiau kaip 5 metai;</text:p>
      <text:p text:style-name="P2097">• 5 ir mažiau kaip 6 metai;</text:p>
      <text:p text:style-name="P2098">• 6 metai ir daugiau.</text:p>
      <text:p text:style-name="P2099"><text:span text:style-name="T2100">Nacionalinė laipsnių ir kvalifikacijų struktūra</text:span></text:p>
      <text:p text:style-name="P2101"><text:span text:style-name="T2102">94</text:span><text:span text:style-name="T2103">. Ši<text:s/></text:span><text:span text:style-name="T2104">sąlyga padeda klasifikuoti 6A ir 6B grupės programas, atsižvelgiant į suteikiamo laipsnio ar įgyjamos profesinės kvalifikacijos vietą nacionalinėje laipsnių ir kvalifikacijų struktūroje.</text:span></text:p>
      <text:p text:style-name="P2105"><text:span text:style-name="T2106">95</text:span><text:span text:style-name="T2107">. Pagrindinė priežastis, kodėl nacionalinė laipsnių ir kvalifikacijų struktūra yra pateikiama kaip atskira sąlyga, yra ta, kad laipsnio suteikimas ar kvalifikacijos įgijimas atspindi svarbius pereinamuosius studijų ir darbo rinkos etapus. Laipsniai ir kval</text:span><text:span text:style-name="T2108">ifikacijos suteikiami, baigus studijas pagal atitinkamos grupės programą.<text:s/></text:span></text:p>
      <text:p text:style-name="P2109"><text:span text:style-name="T2110">96</text:span><text:span text:style-name="T2111">. Laipsnio arba kvalifikacijos vieta (pirmojo, antrojo laipsnio) nustatoma, remiantis šalies aukštojo mokslo diplomų hierarchijos struktūra.<text:s/></text:span></text:p>
      <text:p text:style-name="P2112"><text:span text:style-name="T2113">97</text:span><text:span text:style-name="T2114">. Teorinio pobūdžio program</text:span><text:span text:style-name="T2115">os yra kelių pakopų ir jas baigusiems nuoseklia tvarka suteikiami kvalifikaciniai laipsniai ar profesinės kvalifikacijos, tačiau tik paskutinis laipsnis ar paskutinė kvalifikacija suteikia galimybę pereiti į 7 lygmenį.</text:span></text:p>
      <text:p text:style-name="P2116"><text:span text:style-name="T2117">98</text:span><text:span text:style-name="T2118">. Bakalauro ir magistro kvalifi</text:span><text:span text:style-name="T2119">kacinius laipsnius suteikiančios programos atitinka pirmojo ir antrojo laipsnio teorijomis grindžiamų programų kriterijus nacionalinėje laipsnių ir profesinių kvalifikacijų struktūroje.</text:span></text:p>
      <text:p text:style-name="P2120"><text:span text:style-name="T2121">99</text:span><text:span text:style-name="T2122">. Pirmąjį (bakalauro) ir antrąjį (magistro) laipsnius suteikianč</text:span><text:span text:style-name="T2123">ios programos priskiriamos 6A grupei. Derinant nacionalinę laipsnių ir kvalifikacijų struktūrą su kitomis papildomomis sąlygomis (programos orientacija ir bendrąja teorine trukme) galima grupuoti panašaus studijų turinio programas.</text:span></text:p>
      <text:p text:style-name="P2124"/>
      <text:p text:style-name="P2125"><text:span text:style-name="T2126">Papildomų sąlygų sąveik</text:span><text:span text:style-name="T2127">a 6 lygmenyje</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Bendroji teorinė aukštojo mokslo programų trukmė</text:p>
          </table:table-cell>
          <table:table-cell table:style-name="TableCell2138" table:number-columns-spanned="3">
            <text:p text:style-name="P2139">6A grupės programos</text:p>
          </table:table-cell>
          <table:covered-table-cell/>
          <table:covered-table-cell/>
          <table:table-cell table:style-name="TableCell2140">
            <text:p text:style-name="P2141">6B grupės programos<text:s/></text:p>
            <text:p text:style-name="P2142"/>
          </table:table-cell>
        </table:table-row>
        <table:table-row table:style-name="TableRow2143">
          <table:covered-table-cell>
            <text:p text:style-name="P2144"/>
          </table:covered-table-cell>
          <table:table-cell table:style-name="TableCell2145">
            <text:p text:style-name="P2146">Pirmasis (bakalauro) laipsnis</text:p>
          </table:table-cell>
          <table:table-cell table:style-name="TableCell2147">
            <text:p text:style-name="P2148">Antrasis (magistro) laipsnis</text:p>
          </table:table-cell>
          <table:table-cell table:style-name="TableCell2149">
            <text:p text:style-name="P2150">Aukšto lygio profesinė kvalifikacija</text:p>
            <text:p text:style-name="P2151"/>
          </table:table-cell>
          <table:table-cell table:style-name="TableCell2152">
            <text:p text:style-name="P2153">Profesinė kvalifikacija</text:p>
            <text:p text:style-name="P2154"/>
          </table:table-cell>
        </table:table-row>
        <table:table-row table:style-name="TableRow2155">
          <table:table-cell table:style-name="TableCell2156">
            <text:p text:style-name="P2157">3 ir &lt; 4 m.<text:s/></text:p>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 ir &lt; 5 m.<text:s/></text:p>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 ir &lt; 6 m.<text:s/></text:p>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6 m. ir daugiau</text:p>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text:span text:style-name="T2205">Taip pat apima:</text:span></text:p>
      <text:p text:style-name="P2206"><text:span text:style-name="T2207">100</text:span><text:span text:style-name="T2208">. Rezidentūros programas.</text:span></text:p>
      <text:p text:style-name="P2209"><text:span text:style-name="T2210">101</text:span><text:span text:style-name="T2211">. Lietuvoje nėra programų, kurios iškart apimtų pagrindines, magistrantūros ir doktorantūros studijas.</text:span></text:p>
      <text:p text:style-name="P2212"><text:span text:style-name="T2213">102</text:span><text:span text:style-name="T2214">. Suaugusiųjų švietimo<text:s/></text:span><text:span text:style-name="T2215">programos, kurios savo turiniu lygiavertės 6 lygmens programoms, taip pat priskiriamos šiam lygmeniui.</text:span></text:p>
      <text:p text:style-name="P2216"/>
      <text:p text:style-name="P2217"><text:span text:style-name="T2218">PROGRAMŲ TIPAI</text:span></text:p>
      <text:p text:style-name="P2219"/>
      <text:p text:style-name="P2220"><text:span text:style-name="T2221">6-1</text:span><text:span text:style-name="T2222">.</text:span><text:span text:style-name="T2223"><text:s/>Bakalauro studijų programos<text:s/></text:span><text:span text:style-name="T2224">(6A)</text:span></text:p>
      <text:p text:style-name="P2225"><text:span text:style-name="T2226">Pagrindiniai kriterijai:<text:s/></text:span></text:p>
      <text:p text:style-name="P2227">• priėmimo studijoms reikalavimai – vidurinis išsilavinimas;</text:p>
      <text:p text:style-name="P2228">• programos trukmė – 4 metai (160 kreditų); bendroji teorinė trukmė – 4 metai (160 kreditų);</text:p>
      <text:p text:style-name="P2229">• baigus programą suteikiamas bakalauro kvalifikacinis laipsnis.</text:p>
      <text:p text:style-name="P2230"><text:span text:style-name="T2231">Papildomi kriterijai:<text:s/></text:span></text:p>
      <text:p text:style-name="P2232">• tipinis priimamų studijoms amžius – 18 metų;</text:p>
      <text:p text:style-name="P2233">• gali būti įgyjama profesinė<text:s/>kvalifikacija;</text:p>
      <text:p text:style-name="P2234">• studijų forma – dieninė, gali būti vakarinė, neakivaizdinė (nuotolinė).</text:p>
      <text:p text:style-name="P2235"><text:span text:style-name="T2236">Reikalavimai pedagogams:</text:span></text:p>
      <text:p text:style-name="P2237">• ne mažiau kaip pusė pedagogų – turintys mokslo laipsnius arba pedagoginius mokslo vardus ir aktyviai dalyvaujantys mokslinėje (meninėje) veikloje.</text:p>
      <text:p text:style-name="P2238"><text:span text:style-name="T2239">Studijų turinys</text:span></text:p>
      <text:p text:style-name="P2240"><text:span text:style-name="T2241">Programą sudaro trys studijuojamų dalykų dalys: 1) bendrojo humanitarinio ir socialinio aukštojo lavinimo dalykai; 2) studijuojamos mokslo ar meno srities bendrųjų pagrindų dalykai; 3) pasirinktos mokslo ar meno krypties specialaus l</text:span><text:span text:style-name="T2242">avinimo dalykai, į kurią įeina baigiamieji egzaminai arba (ir) diplominis darbas (projektas); taip pat turi būti numatytos pasirenkamųjų alternatyvių dalykų grupės ir dalyvio visiškai laisvai pasirenkamieji dalykai.</text:span></text:p>
      <text:p text:style-name="P2243"><text:span text:style-name="T2244">6-2</text:span><text:span text:style-name="T2245">.</text:span><text:span text:style-name="T2246"><text:s/>Magistrantūros programos<text:s/></text:span><text:span text:style-name="T2247">(6A)</text:span></text:p>
      <text:p text:style-name="P2248"><text:span text:style-name="T2249">P</text:span><text:span text:style-name="T2250">agrindiniai kriterijai:<text:s/></text:span></text:p>
      <text:p text:style-name="P2251">• priėmimo studijoms reikalavimas – bakalauro kvalifikacinis laipsnis;</text:p>
      <text:p text:style-name="P2252">• programos trukmė – 1,5–2 metai (60–80 kreditų); bendroji teorinė trukmė – 5,5–6 metai (220-240 kreditų);</text:p>
      <text:p text:style-name="P2253">• baigus programą suteikiamas magistro kvalifikacinis<text:s/>laipsnis.</text:p>
      <text:p text:style-name="P2254"><text:span text:style-name="T2255">Papildomi kriterijai:<text:s/></text:span></text:p>
      <text:p text:style-name="P2256">• tipinis priimamų studijoms amžius – 22 metai;</text:p>
      <text:p text:style-name="P2257">• gali būti įgyjama profesinė kvalifikacija;</text:p>
      <text:p text:style-name="P2258">• studijų forma – dieninė, gali būti vakarinė, neakivaizdinė (nuotolinė).</text:p>
      <text:p text:style-name="P2259"><text:span text:style-name="T2260">Reikalavimai pedagogams:<text:s/></text:span></text:p>
      <text:p text:style-name="P2261">• vyrauja mokslo laipsnius arba pedagoginius mokslo vardus turintys pedagogai, kurių mokslinės (meninės) veiklos kryptis turi atitikti dėstomus dalykus;</text:p>
      <text:p text:style-name="P2262">• bent vienas studijų krypties pedagogų – profesorius ar habilituotas daktaras.</text:p>
      <text:p text:style-name="P2263"><text:span text:style-name="T2264">Studijų turinys</text:span></text:p>
      <text:p text:style-name="P2265"><text:span text:style-name="T2266">Programą sudaro pasirinktos studijų<text:s/></text:span><text:span text:style-name="T2267">krypties specialaus lavinimo dalykai ir alternatyviai pasirenkamieji dalykai. Pusė programos apimties skiriama paskaitoms. Studijos grindžiamos tiriamuoju darbu bei intelektualine kūrybine veikla, specializuojamasi pasirinktoje studijų kryptyje. Programa p</text:span><text:span text:style-name="T2268">abaigiama baigiamaisiais egzaminais arba magistro tezių ar baigiamojo darbo (projekto) gynimu.</text:span></text:p>
      <text:p text:style-name="P2269"><text:span text:style-name="T2270">6-3</text:span><text:span text:style-name="T2271">.</text:span><text:span text:style-name="T2272"><text:s/>Universitetinės pagrindinių profesinių studijų programos<text:s/></text:span><text:span text:style-name="T2273">(6A)</text:span></text:p>
      <text:p text:style-name="P2274"><text:span text:style-name="T2275">Pagrindiniai kriterijai:<text:s/></text:span></text:p>
      <text:p text:style-name="P2276">• priėmimo studijoms reikalavimas – vidurinis išsilavinimas;</text:p>
      <text:p text:style-name="P2277">• programos trukmė – 4 metai (160 kreditų); bendroji teorinė trukmė – 4 metai (160 kreditų);</text:p>
      <text:p text:style-name="P2278">• baigus programą įgyjama profesinė kvalifikacija.</text:p>
      <text:p text:style-name="P2279"><text:span text:style-name="T2280">Papildomi kriterijai:<text:s/></text:span></text:p>
      <text:p text:style-name="P2281">• tipinis priimamų studijoms amžius – 18 metų;</text:p>
      <text:p text:style-name="P2282">• studijų forma – dieninė, gali būti<text:s/>vakarinė, neakivaizdinė (nuotolinė).</text:p>
      <text:p text:style-name="P2283"><text:span text:style-name="T2284">Reikalavimai pedagogams:<text:s/></text:span></text:p>
      <text:p text:style-name="P2285">• ne mažiau kaip pusė pedagogų – turintys mokslo laipsnius arba pedagoginius mokslo vardus ir aktyviai dalyvaujantys profesinėje veikloje.</text:p>
      <text:p text:style-name="P2286"><text:span text:style-name="T2287">Studijų turinys</text:span></text:p>
      <text:p text:style-name="P2288"><text:span text:style-name="T2289">Programą sudaro dvi studijuojamų<text:s/></text:span><text:span text:style-name="T2290">dalykų dalys: 1) bendrojo aukštojo lavinimo (humanitarinių, socialinių, gamtos, matematikos mokslų ir studijuojamos mokslo (meno) srities pagrindų dalykai; 2) specialaus pasirinktos mokslo (meno) krypties dalykai, į kurią įeina baigiamieji egzaminai arba (</text:span><text:span text:style-name="T2291">ir) diplominis darbas (projektas); taip pat turi būti numatytos dalyvio pasirenkamųjų alternatyvių dalykų grupės ir dalyvio laisvai pasirenkamieji dalykai.</text:span></text:p>
      <text:p text:style-name="P2292"><text:span text:style-name="T2293">6-4</text:span><text:span text:style-name="T2294">.</text:span><text:span text:style-name="T2295"><text:s/>Specializuotų profesinių studijų programos<text:s/></text:span><text:span text:style-name="T2296">(6A)</text:span></text:p>
      <text:p text:style-name="P2297"><text:span text:style-name="T2298">Pagrindiniai kriterijai:<text:s/></text:span></text:p>
      <text:p text:style-name="P2299">• priėmimo studijoms reikalavimas – aukštasis universitetinis išsilavinimas;</text:p>
      <text:p text:style-name="P2300">• programos trukmė – 1 metai (40 kreditų); bendroji teorinė trukmė – 5 metai (200 kreditų);</text:p>
      <text:p text:style-name="P2301">• baigus programą įgyjama profesinė kvalifikacija.</text:p>
      <text:p text:style-name="P2302"><text:span text:style-name="T2303">Papildomi kriterijai:<text:s/></text:span></text:p>
      <text:p text:style-name="P2304">• tipinis priimamų studijoms amžius – 22 metai;</text:p>
      <text:p text:style-name="P2305">• studijų forma – dieninė, gali būti vakarinė, neakivaizdinė (nuotolinė).</text:p>
      <text:p text:style-name="P2306"><text:span text:style-name="T2307">Reikalavimai pedagogams:<text:s/></text:span></text:p>
      <text:p text:style-name="P2308">• vyrauja mokslo laipsnius arba pedagoginius mokslo vardus turintys pedagogai, kurių mokslinės (meninės) veiklos kryptis turi atitikti dėstomus dalykus;</text:p>
      <text:p text:style-name="P2309">• bent vienas studijų krypties pedagogų – profesorius ar habilituotas daktaras;</text:p>
      <text:p text:style-name="P2310">• svarbi profesinės veiklos patirtis.</text:p>
      <text:p text:style-name="P2311"><text:span text:style-name="T2312">Studijų turinys</text:span></text:p>
      <text:p text:style-name="P2313"><text:span text:style-name="T2314">Programą sudaro pasirinktos profesijos specialaus lavinimo dalykai, taip pat nurodomi alternatyviai pasiren</text:span><text:span text:style-name="T2315">kamieji dalykai. Programa pabaigiama baigiamaisiais egzaminais arba baigiamojo darbo (projekto) gynimu.</text:span></text:p>
      <text:p text:style-name="P2316"><text:span text:style-name="T2317">6-5</text:span><text:span text:style-name="T2318">.</text:span><text:span text:style-name="T2319"><text:s/>Nuosekliųjų studijų programos, kurių baigimas prilyginamas magistro kvalifikaciniam laipsniui<text:s/></text:span><text:span text:style-name="T2320">(6A)</text:span></text:p>
      <text:p text:style-name="P2321"><text:span text:style-name="T2322">Pagrindiniai kriterijai:<text:s/></text:span></text:p>
      <text:p text:style-name="P2323">• priėmimo studijoms reikalavimas – vidurinis išsilavinimas;</text:p>
      <text:p text:style-name="P2324">• programos trukmė – 5–6 metai (200–240 kreditų); bendroji teorinė trukmė – 5–6 metai (200–240 kreditų);</text:p>
      <text:p text:style-name="P2325">• baigus programą įgyjama profesinė kvalifikacija, suteikianti teisę stoti į doktorantūrą.</text:p>
      <text:p text:style-name="P2326"><text:span text:style-name="T2327">Papildomi kriteri</text:span><text:span text:style-name="T2328">jai:<text:s/></text:span></text:p>
      <text:p text:style-name="P2329">• tipinis priimamų studijoms amžius – 18 metų;</text:p>
      <text:p text:style-name="P2330">• studijų forma – dieninė, gali būti vakarinė, neakivaizdinė (nuotolinė).</text:p>
      <text:p text:style-name="P2331"><text:span text:style-name="T2332">Reikalavimai pedagogams:<text:s/></text:span></text:p>
      <text:p text:style-name="P2333">• ne mažiau kaip pusė pedagogų – turintys mokslo laipsnius arba pedagoginius mokslo vardus ir aktyviai<text:s/>dalyvaujantys profesinėje veikloje.</text:p>
      <text:p text:style-name="P2334"><text:span text:style-name="T2335">Studijų turinys</text:span></text:p>
      <text:p text:style-name="P2336"><text:span text:style-name="T2337">Programa grindžiama profesiniu lavinimu ir žinių kaupimu dirbti darbą, kuris reikalauja sudėtingų profesinių gebėjimų; programą sudaro trys studijuojamų dalykų dalys: 1) bendrojo humanitarinio ir<text:s/></text:span><text:span text:style-name="T2338">socialinio aukštojo lavinimo dalykai; 2) studijuojamos mokslo ar meno srities bendrųjų pagrindų dalykai; 3) pasirinktos mokslo ar meno krypties specialaus lavinimo dalykai, į kurią įeina baigiamieji egzaminai arba (ir) diplominis darbas (projektas); taip p</text:span><text:span text:style-name="T2339">at turi būti numatytos pasirenkamųjų alternatyvių dalykų grupės ir dalyvio visiškai laisvai pasirenkamieji dalykai.</text:span></text:p>
      <text:p text:style-name="P2340"><text:span text:style-name="T2341">6-6</text:span><text:span text:style-name="T2342">.<text:s/></text:span><text:span text:style-name="T2343">Rezidentūros programos</text:span><text:span text:style-name="T2344"><text:s/>(6A)</text:span></text:p>
      <text:p text:style-name="P2345"><text:span text:style-name="T2346">Pagrindiniai kriterijai:<text:s/></text:span></text:p>
      <text:p text:style-name="P2347">• priėmimo studijoms reikalavimai – magistro kvalifikacinis laipsnis arba jam<text:s/>prilygstanti profesinė kvalifikacija, baigus medicinos mokslo programą;</text:p>
      <text:p text:style-name="P2348">• programos trukmė – 1–6 metai, bendroji teorinė trukmė – 7–12 metų;</text:p>
      <text:p text:style-name="P2349">• baigus programą įgyjama gydytojo kvalifikacija.</text:p>
      <text:p text:style-name="P2350"><text:span text:style-name="T2351">Papildomas kriterijus:<text:s/></text:span></text:p>
      <text:p text:style-name="P2352">• studijų forma – dieninė.</text:p>
      <text:p text:style-name="P2353"><text:span text:style-name="T2354">Reikalavimai<text:s/></text:span><text:span text:style-name="T2355">pedagogams:<text:s/></text:span></text:p>
      <text:p text:style-name="P2356">• rezidentams vadovauja etatiniai vadovai; vadovais skiriami aukštųjų mokyklų pedagogai ir aukštos kvalifikacijos gydytojai praktikai;</text:p>
      <text:p text:style-name="P2357">• rezidento vadovo darbą koordinuoja vienas ar keli rezidentūros koordinatoriai.</text:p>
      <text:p text:style-name="P2358"><text:span text:style-name="T2359">Studijų turinys</text:span></text:p>
      <text:p text:style-name="P2360"><text:span text:style-name="T2361">Mokymasis o</text:span><text:span text:style-name="T2362">rganizuojamas klinikų bazėse pagal Sveikatos apsaugos ministerijos aprobuotas programas. Mokomasi vienu, dviem arba trimis etapais: pirmajame etape įgyjama viena iš platesnio profilio specialybių, o antrajame ir trečiajame – siauresnio profilio specialybė.</text:span><text:span text:style-name="T2363"><text:s/>Įgyjama savarankiško darbo patirtis. Programa pabaigiama baigiamuoju egzaminu. Gydytojui rezidentui pageidaujant, sudaroma galimybė dirbti mokslinį darbą.</text:span></text:p>
      <text:p text:style-name="P2364"><text:span text:style-name="T2365">6-7</text:span><text:span text:style-name="T2366">. Neuniversitetinių aukštųj</text:span><text:span text:style-name="T2367">ų studijų programos (6B)</text:span></text:p>
      <text:p text:style-name="P2368"><text:span text:style-name="T2369">Pagrindiniai kriterijai:<text:s/></text:span></text:p>
      <text:p text:style-name="P2370">• priėmimo studijoms reikalavimai – vidurinis išsilavinimas;</text:p>
      <text:p text:style-name="P2371">• programos trukmė – 3–4 metai viso krūvio ekvivalentu (120–160 kreditų);</text:p>
      <text:p text:style-name="P2372">• baigus programą įgyjama profesinė kvalifikacija.</text:p>
      <text:p text:style-name="P2373"><text:span text:style-name="T2374">Pagalbiniai kriterijai:<text:s/></text:span></text:p>
      <text:p text:style-name="P2375">• tipinis priimamų studijoms amžius – 18 metų;</text:p>
      <text:p text:style-name="P2376">• programos orientacija – praktinė. Programa siekiama, kad dalyvis įgytų praktinių gebėjimų ir žinių, būtinų įsidarbinti pagal tam tikrą profesijų ar veiklos grupę. Baigusieji yra tiesiogiai pasirengę profesinei veiklai;</text:p>
      <text:p text:style-name="P2377">• studijų forma – dieninė, gali būti neakivaizdinė (nuotolinė), vakarinė.</text:p>
      <text:p text:style-name="P2378"><text:span text:style-name="T2379">Reikalavimai pedagogams:<text:s/></text:span></text:p>
      <text:p text:style-name="P2380">• aukštasis, ne žemesnis kaip magistro laipsnis arba jį atitinkantis išsilavinimas ir pakankama kvalifikuotos profesinės veiklos patirtis dėstyti profesinio bei praktinio profilio dalykus;</text:p>
      <text:p text:style-name="P2381">• dėstantiems teorinius dalykus pedagogams pageidautina turėti tos pačios mokslinės (meninės) veiklos krypties mokslo laipsnius arba pedagoginius mokslo vardus.</text:p>
      <text:p text:style-name="P2382"><text:span text:style-name="T2383">Studijų turinys</text:span></text:p>
      <text:p text:style-name="P2384">Studijų programa pagrįsta bendrųjų ir specialiųjų profesinių žinių bei praktinių gebėjimų nuosekliu kaupimu, siekiant parengti aukštos kvalifikacijos specialistus konkrečiai darbo sričiai (ūkio šakai). Studijuojami studijų srities teoriniai pagrindai ir humanitariniai bei socialiniai dalykai, ugdantys bendrąją intelektualinę erudiciją; į profesinę<text:s/>veiklą nukreiptų profesinių gebėjimų lavinimo dalykai; profesinė praktika atitinkamos darbo srities įmonėse ir organizacijose. Šių dalykų visuma ugdo dalyvio analitinį mąstymą ir savarankišką veiklą.<text:s/></text:p>
      <text:p text:style-name="P2385">Programa nesuteikia akademinių žinių, reikalingų mokslo tiriamajai veiklai.<text:s/></text:p>
      <text:p text:style-name="P2386"><text:span text:style-name="T2387">Studijos baigiamos diplominiu darbu, diplominiu projektu arba baigiamuoju egzaminu.<text:s/></text:span></text:p>
      <text:p text:style-name="P2388"><text:span text:style-name="T2389">6-8</text:span><text:span text:style-name="T2390">.<text:s/></text:span><text:span text:style-name="T2391">Studijų atnaujinimo programos<text:s/></text:span><text:span text:style-name="T2392">(6B)</text:span></text:p>
      <text:p text:style-name="P2393">Tai 6-ojo lygmens programos, teikiamos paprastai neakivaizdiniu (nuotoliniu) arba intensyvių studijų būdu, panaudojant šiuolaikines informacines technologijas, ilgesnį laiką dirbantiems asmenims, kurie nori aktualizuoti aukštosiose mokyklose anksčiau įgytas žinias ir gauti valstybės pripažintą studijų atnaujinimo pažymėjimą.</text:p>
      <text:p text:style-name="P2394"><text:span text:style-name="T2395">Pagrindiniai kriterijai:<text:s/></text:span></text:p>
      <text:p text:style-name="P2396">• priėmimo studijoms reikalavimai – aukštasis išsilavinimas;</text:p>
      <text:p text:style-name="P2397">• tipinė programos trukmė – iki 2 metų;</text:p>
      <text:p text:style-name="P2398">• programos baigimo dokumentai – pažymėjimas apie programos baigimą.</text:p>
      <text:p text:style-name="P2399"><text:span text:style-name="T2400">Papildomi kriterijai:<text:s/></text:span></text:p>
      <text:p text:style-name="P2401">• priimamų studijoms amžius – 30–60 metų;</text:p>
      <text:p text:style-name="P2402">• studijų forma – neakivaizdinė (nuotolinė) arba vakarinė.</text:p>
      <text:p text:style-name="P2403"><text:span text:style-name="T2404">Reikalavimai pedagogams:<text:s/></text:span></text:p>
      <text:p text:style-name="P2405">• mokslo laipsnius arba pedagoginius mokslo vardus turintys pedagogai, kurių mokslinės veiklos kryptis turi atitikti dėstomus dalykus;</text:p>
      <text:p text:style-name="P2406">• andragogikos pagrindų kursų baigimas;</text:p>
      <text:p text:style-name="P2407">• nuotolinio švietimosi kuratoriams – kuratorių kursų baigimas.</text:p>
      <text:p text:style-name="P2408"><text:span text:style-name="T2409">Studijų turinys</text:span></text:p>
      <text:p text:style-name="P2410"><text:span text:style-name="T2411">Studijų turinys – naujovės 6A ir 6B grupės programose, įdiegtos per paskutinius 5–10 metų.</text:span></text:p>
      <text:p text:style-name="P2412"><text:span text:style-name="T2413">6-9</text:span><text:span text:style-name="T2414">.<text:s/></text:span><text:span text:style-name="T2415">Neformaliojo suaugusiųjų švietimo programos</text:span></text:p>
      <text:p text:style-name="P2416"><text:span text:style-name="T2417">Pagrindiniai kriterijai:<text:s/></text:span></text:p>
      <text:p text:style-name="P2418"><text:span text:style-name="T2419">•</text:span><text:span text:style-name="T2420"><text:s/>programų trukmė – iki 1 metų;</text:span></text:p>
      <text:p text:style-name="P2421"><text:span text:style-name="T2422">•</text:span><text:span text:style-name="T2423"><text:s/>programų turinys derinamas prie dalyvių poreikių;</text:span></text:p>
      <text:p text:style-name="P2424"><text:span text:style-name="T2425">•</text:span><text:span text:style-name="T2426"><text:s/>reikalavimai profesinės kvalifikacijos tobulinimo programų dalyviams – baigta 6 lygmens programa;</text:span></text:p>
      <text:p text:style-name="P2427"><text:span text:style-name="T2428">•</text:span><text:span text:style-name="T2429"><text:s/>reikalavimai bendrakultūrinių programų dalyv</text:span><text:span text:style-name="T2430">iams – aukštasis išsilavinimas arba patirtis, leidžianti sėkmingai mokytis pagal tokias programas.</text:span></text:p>
      <text:p text:style-name="P2431"><text:span text:style-name="T2432">Papildomi kriterijai:<text:s/></text:span></text:p>
      <text:p text:style-name="P2433"><text:span text:style-name="T2434">•</text:span><text:span text:style-name="T2435"><text:s/>dalyvių amžius neribojamas;</text:span></text:p>
      <text:p text:style-name="P2436"><text:span text:style-name="T2437">•</text:span><text:span text:style-name="T2438"><text:s/>programos baigimo dokumentai – pažymėjimas apie programos baigimą.</text:span></text:p>
      <text:p text:style-name="P2439"><text:span text:style-name="T2440">Reikalavimas pedagogams:<text:s/></text:span></text:p>
      <text:p text:style-name="P2441"><text:span text:style-name="T2442">•</text:span><text:span text:style-name="T2443"><text:s/>aukštas</text:span><text:span text:style-name="T2444">is išsilavinimas.</text:span></text:p>
      <text:p text:style-name="P2445"><text:span text:style-name="T2446">Programos turinys</text:span></text:p>
      <text:p text:style-name="P2447">Turinys labai įvairus ir gali apimti visų pagal 6 lygmens studijų programas įgytų profesinių kvalifikacijų tobulinimą bei bendrakultūrinį ugdymą, pilietinį ugdymą, laisvalaikio poreikiams reikiamų žinių ir gebėjimų įgijimą.<text:s/></text:p>
      <text:p text:style-name="P2448"/>
      <text:p text:style-name="P2449"><text:span text:style-name="T2450">7 LYGMUO – DOKTORANTŪRA</text:span></text:p>
      <text:p text:style-name="P2451"/>
      <text:p text:style-name="P2452"><text:span text:style-name="T2453">Pagrindinės charakteristikos</text:span></text:p>
      <text:p text:style-name="P2454"><text:span text:style-name="T2455">103</text:span><text:span text:style-name="T2456">. Šiam lygmeniui priskiriamos individualios 4 metų trukmės doktorantūros programos, kurias baigus ginama daktaro disertacija ir suteikiamas daktaro mokslo laipsnis. Norint studijuoti šias programas būtina turėti magis</text:span><text:span text:style-name="T2457">tro laipsnį arba jam prilygstantį išsilavinimą, t.y. baigti 6–2 arba 6–5 programą.</text:span></text:p>
      <text:p text:style-name="P2458"><text:span text:style-name="T2459">Klasifikavimo požymiai</text:span></text:p>
      <text:p text:style-name="P2460"><text:span text:style-name="T2461">104</text:span><text:span text:style-name="T2462">. Šis lygmuo apibrėžiamas tokiais požymiais:</text:span></text:p>
      <text:p text:style-name="P2463"><text:span text:style-name="T2464">Pagrindinis požymis:<text:s/></text:span></text:p>
      <text:p text:style-name="P2465"><text:span text:style-name="T2466">•</text:span><text:span text:style-name="T2467"><text:s/>programos reikalauja pateikti spausdinti ir apginti doktorantūros komi</text:span><text:span text:style-name="T2468">tete tinkamos kokybės mokslinį darbą – daktaro disertaciją, kuri būtų originalių mokslinių tyrimų rezultatas ir reikšmingas indėlis į mokslą.</text:span></text:p>
      <text:p text:style-name="P2469"><text:span text:style-name="T2470">Papildomi požymiai:<text:s/></text:span></text:p>
      <text:p text:style-name="P2471"><text:span text:style-name="T2472">•</text:span><text:span text:style-name="T2473"><text:s/>kiekvieną programą sudaro doktorantūros komitetas individualiai kiekvienam doktorantui;</text:span></text:p>
      <text:p text:style-name="P2474"><text:span text:style-name="T2475">•</text:span><text:span text:style-name="T2476"><text:s/>p</text:span><text:span text:style-name="T2477">rogramos klasifikuojamos pagal mokslo sritis (t.y. pagal mokslo sričių, šakų ir krypčių klasifikatorių, žr. priedą).</text:span></text:p>
      <text:p text:style-name="P2478"><text:span text:style-name="T2479">Papildomos sąlygos:</text:span></text:p>
      <text:p text:style-name="P2480"><text:span text:style-name="T2481">105</text:span><text:span text:style-name="T2482">. Kadangi šio lygmens apimtis griežtai apibrėžta, jokių papildomų sąlygų nereikia.</text:span></text:p>
      <text:p text:style-name="P2483"><text:span text:style-name="T2484">Taip pat apima</text:span></text:p>
      <text:p text:style-name="P2485"><text:span text:style-name="T2486">106</text:span><text:span text:style-name="T2487">. Lietuvoje kitų 7 lygmens programų nėra.</text:span></text:p>
      <text:p text:style-name="P2488"/>
      <text:p text:style-name="P2489"><text:span text:style-name="T2490">II</text:span><text:span text:style-name="T2491">.<text:s/></text:span><text:span text:style-name="T2492">PLAČIOSIOS ŠVIETIMO GRUPĖS IR SRITYS</text:span></text:p>
      <text:p text:style-name="P2493"/>
      <text:p text:style-name="P2494"><text:span text:style-name="T2495">107</text:span><text:span text:style-name="T2496">. Pradinio ISCED 97 varianto švietimo sritys buvo peržiūrėtos ir pakeistos, kad nepersidengtų, bei praplėstos, įtraukiant naujas sritis. Taigi palyginti su</text:span><text:span text:style-name="T2497"><text:s/>pradiniu variantu, kuriame buvo 21 sritis, dabartiniame yra 25 švietimo sritys. Kita naujovė – plačių grupių, susidedančių iš panašių švietimo sričių, įvedimas. Toks pavyzdys – plati grupė „Sveikatos priežiūra ir gerovė“, apimanti medicinos studijų progra</text:span><text:span text:style-name="T2498">mas, medicinos paslaugų, slaugos, stomatologijos ir socialinių paslaugų studijų programas.</text:span></text:p>
      <text:p text:style-name="P2499"><text:span text:style-name="T2500">108</text:span><text:span text:style-name="T2501">. Taip pat reikia pažymėti, kad UNESCO ketina įtraukti naujas sritis, kai tik atsiras tokia būtinybė. Apie tai vėliau bus pranešta ir valstybėms narėms. Taip<text:s/></text:span><text:span text:style-name="T2502">pat rekomenduojama programas klasifikuoti remiantis daugumos principu, t.y. pagal švietimo sritis, kurioms programose skiriama daugiausia laiko.</text:span></text:p>
      <text:p text:style-name="P2503"><text:span text:style-name="T2504">LŠK švietimo grupės ir sritys sutampa su ISCED 97 plačiosiomis grupėmis ir sritimis.</text:span></text:p>
      <text:p text:style-name="P2505"><text:span text:style-name="T2506">109</text:span><text:span text:style-name="T2507">. LŠK vartotojo vad</text:span><text:span text:style-name="T2508">ove bus pateiktas kodų sąrašas, kuriame bus nurodyta, kaip švietimo programas priskirti švietimo sritims ir posričiams.</text:span></text:p>
      <text:p text:style-name="P2509"><text:span text:style-name="T2510">Bendrosios programos</text:span></text:p>
      <text:p text:style-name="P2511"><text:span text:style-name="T2512">01 Pagrindinės programos</text:span></text:p>
      <text:p text:style-name="P2513"><text:span text:style-name="T2514">08 Raštingumo ir skaičiavimo pagrindų programos</text:span></text:p>
      <text:p text:style-name="P2515"><text:span text:style-name="T2516">09 Asmenybės tobulinimo programos</text:span></text:p>
      <text:p text:style-name="P2517"><text:span text:style-name="T2518">Švietimas</text:span></text:p>
      <text:p text:style-name="P2519"><text:span text:style-name="T2520">14 Mokytojų rengimas ir pedagogika</text:span></text:p>
      <text:p text:style-name="P2521"><text:span text:style-name="T2522">141 Mokytojų rengimas ir kvalifikacijos tobulinimas</text:span></text:p>
      <text:p text:style-name="P2523"><text:span text:style-name="T2524">142 Pedagogika</text:span></text:p>
      <text:p text:style-name="P2525"><text:span text:style-name="T2526">Humanitariniai mokslai ir menas</text:span></text:p>
      <text:p text:style-name="P2527"><text:span text:style-name="T2528">21 Menas</text:span></text:p>
      <text:p text:style-name="P2529"><text:span text:style-name="T2530">211 Vaizduojamasis menas</text:span></text:p>
      <text:p text:style-name="P2531"><text:span text:style-name="T2532">212 Muzika ir atlikėjų menas</text:span></text:p>
      <text:p text:style-name="P2533"><text:span text:style-name="T2534">213 Garso ir vaizdo technikos taikymas bei laikme</text:span><text:span text:style-name="T2535">nų gamyba</text:span></text:p>
      <text:p text:style-name="P2536"><text:span text:style-name="T2537">214 Dizainas</text:span></text:p>
      <text:p text:style-name="P2538"><text:span text:style-name="T2539">215 Dailieji amatai</text:span></text:p>
      <text:p text:style-name="P2540"><text:span text:style-name="T2541">22 Humanitariniai mokslai</text:span></text:p>
      <text:p text:style-name="P2542"><text:span text:style-name="T2543">221 Religija ir teologija</text:span></text:p>
      <text:p text:style-name="P2544"><text:span text:style-name="T2545">222 Užsienio kalbos ir kultūros</text:span></text:p>
      <text:p text:style-name="P2546"><text:span text:style-name="T2547">223 Gimtoji kalba</text:span></text:p>
      <text:p text:style-name="P2548"><text:span text:style-name="T2549">224 Istorija, filosofija ir giminiškos sritys</text:span></text:p>
      <text:p text:style-name="P2550"><text:span text:style-name="T2551">Socialiniai mokslai, verslas ir teisė</text:span></text:p>
      <text:p text:style-name="P2552"><text:span text:style-name="T2553">31 Socialiniai ir elgsenos<text:s/></text:span><text:span text:style-name="T2554">mokslai</text:span></text:p>
      <text:p text:style-name="P2555"><text:span text:style-name="T2556">32 Žurnalistika ir informacija</text:span></text:p>
      <text:p text:style-name="P2557"><text:span text:style-name="T2558">321 Žurnalistika ir reportažai</text:span></text:p>
      <text:p text:style-name="P2559"><text:span text:style-name="T2560">322 Bibliotekos, informacija, archyvai</text:span></text:p>
      <text:p text:style-name="P2561"><text:span text:style-name="T2562">34 Verslas ir administravimas</text:span></text:p>
      <text:p text:style-name="P2563"><text:span text:style-name="T2564">341 Didmeninė ir mažmeninė prekyba</text:span></text:p>
      <text:p text:style-name="P2565"><text:span text:style-name="T2566">342 Rinkodara</text:span></text:p>
      <text:p text:style-name="P2567"><text:span text:style-name="T2568">343 Finansai, bankininkystė, draudimas</text:span></text:p>
      <text:p text:style-name="P2569"><text:span text:style-name="T2570">344 Apskaita ir<text:s/></text:span><text:span text:style-name="T2571">apmokestinimas</text:span></text:p>
      <text:p text:style-name="P2572"><text:span text:style-name="T2573">345 Valdymas ir administravimas</text:span></text:p>
      <text:p text:style-name="P2574"><text:span text:style-name="T2575">346 Sekretorių ir įstaigų darbas</text:span></text:p>
      <text:p text:style-name="P2576"><text:span text:style-name="T2577">347 Darbo organizavimas</text:span></text:p>
      <text:p text:style-name="P2578"><text:span text:style-name="T2579">38 Teisė</text:span></text:p>
      <text:p text:style-name="P2580"><text:span text:style-name="T2581">Gamtos mokslai ir kompiuterija</text:span></text:p>
      <text:p text:style-name="P2582"><text:span text:style-name="T2583">42 Gyvosios gamtos mokslai</text:span></text:p>
      <text:p text:style-name="P2584"><text:span text:style-name="T2585">44 Fiziniai mokslai</text:span></text:p>
      <text:p text:style-name="P2586"><text:span text:style-name="T2587">46 Matematika ir statistika</text:span></text:p>
      <text:p text:style-name="P2588"><text:span text:style-name="T2589">48 Kompiuterija</text:span></text:p>
      <text:p text:style-name="P2590"><text:span text:style-name="T2591">481 Informatika</text:span></text:p>
      <text:p text:style-name="P2592"><text:span text:style-name="T2593">482 K</text:span><text:span text:style-name="T2594">ompiuterio panaudojimas</text:span></text:p>
      <text:p text:style-name="P2595"><text:span text:style-name="T2596">Inžinerija, gamyba ir statyba</text:span></text:p>
      <text:p text:style-name="P2597"><text:span text:style-name="T2598">52 Inžinerija ir inžinerinės profesijos</text:span></text:p>
      <text:p text:style-name="P2599"><text:span text:style-name="T2600">521 Mechanika ir metalų apdirbimas</text:span></text:p>
      <text:p text:style-name="P2601"><text:span text:style-name="T2602">522 Elektra ir energija</text:span></text:p>
      <text:p text:style-name="P2603"><text:span text:style-name="T2604">523 Elektronika ir automatika</text:span></text:p>
      <text:p text:style-name="P2605"><text:span text:style-name="T2606">524 Cheminės medžiagos ir cheminiai procesai</text:span></text:p>
      <text:p text:style-name="P2607"><text:span text:style-name="T2608">525 Variklinės transporto pr</text:span><text:span text:style-name="T2609">iemonės, laivai ir orlaiviai</text:span></text:p>
      <text:p text:style-name="P2610"><text:span text:style-name="T2611">54 Gamyba ir perdirbimas</text:span></text:p>
      <text:p text:style-name="P2612"><text:span text:style-name="T2613">541 Maisto produktų gamyba</text:span></text:p>
      <text:p text:style-name="P2614"><text:span text:style-name="T2615">542 Tekstilė, apranga, avalynė, oda</text:span></text:p>
      <text:p text:style-name="P2616"><text:span text:style-name="T2617">543 Medžiagos (mediena, popierius, plastikai, stiklas)</text:span></text:p>
      <text:p text:style-name="P2618"><text:span text:style-name="T2619">544 Kasyba ir gavyba</text:span></text:p>
      <text:p text:style-name="P2620"><text:span text:style-name="T2621">58 Architektūra ir statyba</text:span></text:p>
      <text:p text:style-name="P2622"><text:span text:style-name="T2623">581 Architektūra ir miesto planavima</text:span><text:span text:style-name="T2624">s</text:span></text:p>
      <text:p text:style-name="P2625"><text:span text:style-name="T2626">582 Statyba ir statybos inžinerija</text:span></text:p>
      <text:p text:style-name="P2627"><text:span text:style-name="T2628">Žemės ūkis</text:span></text:p>
      <text:p text:style-name="P2629"><text:span text:style-name="T2630">62 Žemės ūkis, miškininkystė ir žuvininkystė</text:span></text:p>
      <text:p text:style-name="P2631"><text:span text:style-name="T2632">621 Augalininkystė ir gyvulininkystė</text:span></text:p>
      <text:p text:style-name="P2633"><text:span text:style-name="T2634">622 Sodininkystė</text:span></text:p>
      <text:p text:style-name="P2635"><text:span text:style-name="T2636">623 Miškininkystė</text:span></text:p>
      <text:p text:style-name="P2637"><text:span text:style-name="T2638">624 Žuvininkystė</text:span></text:p>
      <text:p text:style-name="P2639"><text:span text:style-name="T2640">64 Veterinarija</text:span></text:p>
      <text:p text:style-name="P2641"><text:span text:style-name="T2642">Sveikatos priežiūra ir socialinė apsauga</text:span></text:p>
      <text:p text:style-name="P2643"><text:span text:style-name="T2644">72 Sveikatos<text:s/></text:span><text:span text:style-name="T2645">priežiūra</text:span></text:p>
      <text:p text:style-name="P2646"><text:span text:style-name="T2647">721 Medicina</text:span></text:p>
      <text:p text:style-name="P2648"><text:span text:style-name="T2649">722 Medicinos paslaugos</text:span></text:p>
      <text:p text:style-name="P2650"><text:span text:style-name="T2651">723 Slauga</text:span></text:p>
      <text:p text:style-name="P2652"><text:span text:style-name="T2653">724 Stomatologija</text:span></text:p>
      <text:p text:style-name="P2654"><text:span text:style-name="T2655">76 Socialinės paslaugos</text:span></text:p>
      <text:p text:style-name="P2656"><text:span text:style-name="T2657">761 Vaikų priežiūra ir paslaugos jaunimui</text:span></text:p>
      <text:p text:style-name="P2658"><text:span text:style-name="T2659">762 Socialinis darbas ir konsultavimas</text:span></text:p>
      <text:p text:style-name="P2660"><text:span text:style-name="T2661">Paslaugos</text:span></text:p>
      <text:p text:style-name="P2662"><text:span text:style-name="T2663">81 Paslaugos asmenims</text:span></text:p>
      <text:p text:style-name="P2664"><text:span text:style-name="T2665">811 Viešbučiai, restoranai ir viešasis<text:s/></text:span><text:span text:style-name="T2666">maitinimas</text:span></text:p>
      <text:p text:style-name="P2667"><text:span text:style-name="T2668">812 Kelionės, turizmas ir laisvalaikis</text:span></text:p>
      <text:p text:style-name="P2669"><text:span text:style-name="T2670">813 Sportas</text:span></text:p>
      <text:p text:style-name="P2671"><text:span text:style-name="T2672">814 Paslaugos namuose</text:span></text:p>
      <text:p text:style-name="P2673"><text:span text:style-name="T2674">815 Plaukų ir grožio priežiūra</text:span></text:p>
      <text:p text:style-name="P2675"><text:span text:style-name="T2676">84 Transporto paslaugos</text:span></text:p>
      <text:p text:style-name="P2677"><text:span text:style-name="T2678">85 Aplinkosauga</text:span></text:p>
      <text:p text:style-name="P2679"><text:span text:style-name="T2680">86 Saugos paslaugos</text:span></text:p>
      <text:p text:style-name="P2681"><text:span text:style-name="T2682">861 Nuosavybės ir asmenų apsauga</text:span></text:p>
      <text:p text:style-name="P2683"><text:span text:style-name="T2684">862 Profesinė sveikata ir sauga</text:span></text:p>
      <text:p text:style-name="P2685"><text:span text:style-name="T2686">863 Karyba</text:span></text:p>
      <text:p text:style-name="P2687"/>
      <text:p text:style-name="P2688"><text:span text:style-name="T2689">SPECIALIŲ TERMINŲ ŽODYNĖLIS</text:span></text:p>
      <text:p text:style-name="P2690"/>
      <text:p text:style-name="P2691"><text:span text:style-name="T2692">Programa</text:span></text:p>
      <text:p text:style-name="P2693"><text:span text:style-name="T2694">Šioje klasifikacijoje programa suprantama kaip tam tikros tvarkos ar sekos švietimo veikla, organizuojama tam tikram iš anksto numatytam tikslui arba tam tikriems švietimo tikslams pasiekti, pvz., pasirengti sudė</text:span><text:span text:style-name="T2695">tingesnėms studijoms, įgyti tam tikrą profesinę kvalifikaciją, daugiau žinių ir pagilinti suvokimą.</text:span></text:p>
      <text:p text:style-name="P2696"><text:span text:style-name="T2697">Kursas</text:span></text:p>
      <text:p text:style-name="P2698"><text:span text:style-name="T2699">Formaliojo arba neformaliojo švietimo programos sudedamoji dalis, apimanti tam tikrus mokymosi dalykus, tam tikrų įgūdžių įgijimą arba jų deriniu</text:span><text:span text:style-name="T2700">s.</text:span></text:p>
      <text:p text:style-name="P2701"><text:span text:style-name="T2702">Formalusis švietimas<text:s/></text:span></text:p>
      <text:p text:style-name="P2703"><text:span text:style-name="T2704">Bendrojo lavinimo, profesinių ir aukštesniųjų mokyklų, kolegijų, institutų, universitetų ir kitų formaliojo švietimosi institucijų sistemos teikiamas stacionarus mokymas, kuris paprastai organizuojamas kaip nenutrūkstamas judėj</text:span><text:span text:style-name="T2705">imas „kopėčiomis“ aukštyn ir kurį paprastai pradeda 6-7 metų vaikai ir tęsia tol, kol jiems sukanka 20-25 metai. Kai kuriose valstybėse tokių „kopėčių“ viršutines pakopas sudaro organizuotos jungtinės programos, apimančios darbą ne visu krūviu ir mokymąsi<text:s/></text:span><text:span text:style-name="T2706">ne visu krūviu nuosekliojo švietimo mokykloje ar universitete; tokios programos vadinamos dualine sistema ar lygiaverčiais terminais. Sėkmingai baigusiems formaliojo ugdymo, mokymo ar studijų programas išduodamas valstybės pripažintas diplomas arba pažymėj</text:span><text:span text:style-name="T2707">imas.</text:span></text:p>
      <text:p text:style-name="P2708"><text:span text:style-name="T2709">Neformalusis švietimas</text:span></text:p>
      <text:p text:style-name="P2710"><text:span text:style-name="T2711">Bet kokia organizuoto ir nenutrūkstamo švietimo veikla, kuri tiksliai neatitinka anksčiau pateikto formaliojo švietimo apibrėžimo. Neformalusis mokymasis gali vykti už švietimo institucijos ribų ir būti teikiamas įvairaus a</text:span><text:span text:style-name="T2712">mžiaus žmonėms. Jis gali apimti švietimo programas, suteikiančias suaugusiesiems raštingumo pagrindus, svarbiausias žinias ir įgūdžius mokyklos nelankantiems vaikams, gyvenimo, darbo įgūdžius ir bendrąją kultūrą. Jis taip pat apima profesinės kvalifikacijo</text:span><text:span text:style-name="T2713">s tobulinimo programas. Neformaliojo švietimo programos nebūtinai turi būti išdėstomos „kopėčių“ principu, jos gali pasižymėti didesne įvairove. Baigusiesiems neišduodamas valstybės pripažintas dokumentas, patvirtinantis išsilavinimo, tam tikros jo pakopos</text:span><text:span text:style-name="T2714"><text:s/>ar atskiro reglamentuoto modulio baigimą arba kvalifikacijos įgijimą.</text:span></text:p>
      <text:p text:style-name="P2715"><text:span text:style-name="T2716">Specialiųjų poreikių asmenų ugdymas</text:span></text:p>
      <text:p text:style-name="P2717"><text:span text:style-name="T2718">Kad švietimo programos atitiktų specialius ugdymosi poreikius, jos turi būti specialiai parengtos. Terminas „specialiųjų poreikių asmenų ugdymas“</text:span><text:span text:style-name="T2719"><text:s/>pakeitė terminą „specialusis mokymas“. Senasis terminas buvo suprantamas kaip neįgaliųjų vaikų mokymas specialiosiose mokyklose ar atskirose institucijose, atskiriant jį nuo nuosekliojo ugdymo mokykloje ar universitete. Šiuo metu daugelyje valstybių didel</text:span><text:span text:style-name="T2720">ė neįgaliųjų vaikų dalis mokosi nuosekliojo ugdymo sistemoje. Be to, terminas „specialiųjų poreikių vaikų ugdymas“ apima ne vien tik neįgaliuosius, bet ir tuos, kurie nesugeba mokytis mokyklose dėl daugybės kitų priežasčių, galinčių trukdyti optimaliai vai</text:span><text:span text:style-name="T2721">ko ugdymosi pažangai. Ar šiai plačiau apibrėžtai vaikų grupei reikia papildomos paramos, priklauso nuo laipsnio, kuriuo mokyklos turi pritaikyti savo ugdymo turinį, mokymą ir organizacinę struktūrą, surasti papildomų žmogaus ar materialinių išteklių, kad g</text:span><text:span text:style-name="T2722">alima būtų skatinti veiksmingą šių dalyvių mokymąsi.</text:span></text:p>
      <text:p text:style-name="P2723"><text:span text:style-name="T2724">Suaugusiųjų švietimas</text:span></text:p>
      <text:p text:style-name="P2725">Visa formaliojo arba neformaliojo organizuoto švietimosi procesų sistema, neatsižvelgiant į jos turinį, lygmenį bei metodą; neatsižvelgiant į tai, ar tokio švietimo programomis<text:s/>siekiama pratęsti ar papildyti ankstesnį mokymąsi mokyklose, institutuose ar universitetuose, taip pat ir mokantis amato, jei asmenys yra suaugę, t. y. ne jaunesni kaip 18 metų amžiaus, kelia savo techninę ar profesinę kvalifikaciją, toliau lavina įgūdžius<text:s/>ir gebėjimus, turtina žinias, turėdami tokių tikslų:</text:p>
      <text:p text:style-name="P2726"><text:span text:style-name="T2727">•</text:span><text:span text:style-name="T2728"><text:s/>baigti formaliojo švietimo lygmenį</text:span></text:p>
      <text:p text:style-name="P2729"><text:span text:style-name="T2730">•</text:span><text:span text:style-name="T2731"><text:s/>įgyti naujos srities žinių ar gebėjimų</text:span></text:p>
      <text:p text:style-name="P2732"><text:span text:style-name="T2733">•</text:span><text:span text:style-name="T2734"><text:s/>prisiminti žinomus dalykus ar atnaujinti savo žinias iš tam tikrų konkrečių sričių</text:span></text:p>
      <text:p text:style-name="P2735"><text:span text:style-name="T2736">•</text:span><text:span text:style-name="T2737"><text:s/>plėtoti kultūrinius interesus</text:span></text:p>
      <text:p text:style-name="P2738"><text:span text:style-name="T2739">•</text:span><text:span text:style-name="T2740"><text:s/>ugdyt</text:span><text:span text:style-name="T2741">i kūrybines galias ir gebėjimus</text:span></text:p>
      <text:p text:style-name="P2742"><text:span text:style-name="T2743">•</text:span><text:span text:style-name="T2744"><text:s/>tapti aktyviu demokratinės visuomenės piliečiu.</text:span></text:p>
      <text:p text:style-name="P2745"><text:span text:style-name="T2746">Neakivaizdinis švietimas</text:span></text:p>
      <text:p text:style-name="P2747"><text:span text:style-name="T2748">Švietimas, kai didžioji dalis mokymo ir mokymosi proceso vyksta besimokančiajam patogioje vietoje jam patogiu laiku ir priimtina sparta. Jis suda</text:span><text:span text:style-name="T2749">ro sąlygas programų dalyviams mokytis savo gyvenamojoje vietoje nenutraukiant profesinės ar kitos veiklos.</text:span></text:p>
      <text:p text:style-name="P2750"><text:span text:style-name="T2751">Nuotolinis (distancinis) švietimas</text:span></text:p>
      <text:p text:style-name="P2752"><text:span text:style-name="T2753">Švietimas, kuris remiasi sistemingu mokymosi medžiagos perteikimu per nuotolį. Tokia mokymosi forma vis<text:s/></text:span><text:span text:style-name="T2754">plačiau naudojama šiuolaikinio neakivaizdinio švietimo sistemoje.</text:span></text:p>
      <text:p text:style-name="P2755"><text:span text:style-name="T2756">Kvalifikacijos tobulinimas</text:span></text:p>
      <text:p text:style-name="P2757"><text:span text:style-name="T2758">Mokymasis arba studijos, kai jas baigus neįgyjama aukštesnio lygio profesinė kvalifikacija, apibrėžta nacionalinėje išsilavinimo lygių, kvalifikacinių laipsnių</text:span><text:span text:style-name="T2759"><text:s/>ir profesinių kvalifikacijų sistemoje.</text:span></text:p>
      <text:p text:style-name="P2760"><text:span text:style-name="T2761">Kvalifikacijos kėlimas</text:span></text:p>
      <text:p text:style-name="P2762"><text:span text:style-name="T2763">Mokymasis arba studijos, kai jas baigus įgyjama aukštesnio lygio profesinė kvalifikacija, apibrėžta nacionalinėje išsilavinimo lygių, kvalifikacinių laipsnių ir profesinių kvalifikacijų sis</text:span><text:span text:style-name="T2764">temoje.</text:span></text:p>
      <text:p text:style-name="P2765"><text:span text:style-name="T2766">Modulis</text:span></text:p>
      <text:p text:style-name="P2767"><text:span text:style-name="T2768">Dėstomojo dalyko ar programos reglamentuota dalis, skirta suteikti besimokančiajam apibrėžto lygio ir masto žinių bei gebėjimų.</text:span></text:p>
      <text:p text:style-name="P2769"><text:span text:style-name="T2770">Kreditas</text:span></text:p>
      <text:p text:style-name="P2771"><text:span text:style-name="T2772">Studijų apimties mato vienetas, lygus keturiasdešimčiai sąlyginių studento darbo (auditorinio,<text:s/></text:span><text:span text:style-name="T2773">laboratorinio, savarankiško ir kt.) valandų, t. y. vienai sąlyginei jo darbo savaitei.</text:span></text:p>
      <text:p text:style-name="P2774"><text:span text:style-name="T2775">Teorinė programos trukmė</text:span></text:p>
      <text:p text:style-name="P2776"><text:span text:style-name="T2777">Dalyvavimo programoje nuo jos pradžios iki pabaigos trukmė mokantis pagal ją visu krūviu nuosekliojoje mokyklų sistemoje.</text:span></text:p>
      <text:p text:style-name="P2778"><text:span text:style-name="T2779">Pedagogas</text:span></text:p>
      <text:p text:style-name="P2780"><text:span text:style-name="T2781">Šiam</text:span><text:span text:style-name="T2782">e dokumente tai apibendrinta sąvoka, apimanti auklėtojus, mokytojus, profesijos mokytojus, andragogus, dėstytojus, neakivaizdinio (nuotolinio) švietimo konsultantus ir kuratorius.</text:span></text:p>
      <text:p text:style-name="P2783"><text:span text:style-name="T2784">Dalyvis</text:span></text:p>
      <text:p text:style-name="P2785"><text:span text:style-name="T2786">Šiame dokumente tai apibendrinta sąvoka, apimanti visas programų</text:span><text:span text:style-name="T2787"><text:s/>dalyvių grupes: vaikus, moksleivius, studentus, suaugusiuosius.</text:span></text:p>
      <text:p text:style-name="P2788"><text:span text:style-name="T2789">Švietimo lygmuo</text:span></text:p>
      <text:p text:style-name="P2790"><text:span text:style-name="T2791">Švietimo lygmuo – šiame dokumente naudojamos programų klasifikacijos schemos svarbiausias parametras, apibrėžiamas mokymosi turinio sudėtingumo laipsniu, teorine programų<text:s/></text:span><text:span text:style-name="T2792">trukme ir kai kuriais kitais 1 lentelėje nurodytais požymiais.</text:span></text:p>
      <text:p text:style-name="P2793"><text:span text:style-name="T2794">Švietimo sritis</text:span></text:p>
      <text:p text:style-name="P2795"><text:span text:style-name="T2796">Švietimo sritis – programų skirstymo šiame dokumente pagal jų turinį schemos dalis.</text:span></text:p>
      <text:p text:style-name="P2797"><text:span text:style-name="T2798">Švietimo institucija</text:span></text:p>
      <text:p text:style-name="P2799">Švietimo institucija – bet kuri valstybinė ar nevalstybinė, pelno siekianti ar nesiekianti vyriausybės arba jos įgaliotos institucijos nustatyta tvarka įregistruota įstaiga, organizacija ar įmonė, turinti teisę rengti ir (ar) įgyvendinti švietimo programas.<text:s/></text:p>
      <text:p text:style-name="P2800"/>
      <text:p text:style-name="P2801"><text:span text:style-name="T2802">1 lentelė: PROGRAMOS LYGMENS NUSTATYMO POŽYMIAI IR PAPILDOMOS SĄLYGOS<text:s/></text:span></text:p>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0 IKIMOKYKLINIS UGDYMAS</text:p>
          </table:table-cell>
          <table:table-cell table:style-name="TableCell2811">
            <text:p text:style-name="P2812">Pagrindiniai požymiai</text:p>
          </table:table-cell>
          <table:table-cell table:style-name="TableCell2813">
            <text:p text:style-name="P2814">Pagalbiniai</text:p>
            <text:p text:style-name="P2815">požymiai</text:p>
          </table:table-cell>
          <table:table-cell table:style-name="TableCell2816">
            <text:p text:style-name="P2817">Papildomos<text:s/></text:p>
            <text:p text:style-name="P2818">sąlygos</text:p>
            <text:p text:style-name="P2819"/>
          </table:table-cell>
        </table:table-row>
        <table:table-row table:style-name="TableRow2820">
          <table:table-cell table:style-name="TableCell2821">
            <text:p text:style-name="P2822"><text:span text:style-name="T2823">Pirmasis organizuoto švietimo lygmuo, kurio</text:span><text:span text:style-name="T2824">1</text:span><text:span text:style-name="T2825">paskirtis talkinti šeimai užtikrinant vaiko<text:s/></text:span><text:span text:style-name="T2826">socialinį saugumą, tenkinti individualius poreikius, sudaryti sąlygas savojo „aš“ identifikacijai, asmenybės raiškai,</text:span></text:p>
            <text:p text:style-name="P2827">kūrybiškumui, socializacijai, padėti perimti tautos kultūros pagrindus, pasiekti mokyklinę brandą<text:s/></text:p>
            <text:p text:style-name="P2828"/>
          </table:table-cell>
          <table:table-cell table:style-name="TableCell2829">
            <text:p text:style-name="P2830"><text:span text:style-name="T2831">•</text:span><text:span text:style-name="T2832"><text:s/>programos turi pasižymėti ugdomosiom</text:span><text:span text:style-name="T2833">is ypatybėmis</text:span></text:p>
            <text:p text:style-name="P2834"><text:span text:style-name="T2835">•</text:span><text:span text:style-name="T2836"><text:s/>ugdymas vyksta tam tikslui skirtoje institucijoje</text:span></text:p>
            <text:p text:style-name="P2837"><text:span text:style-name="T2838">•</text:span><text:span text:style-name="T2839"><text:s/>mažiausias vaikų, kuriems skiriamos šios programos, amžius</text:span></text:p>
            <text:p text:style-name="P2840"><text:span text:style-name="T2841">•</text:span><text:span text:style-name="T2842"><text:s/>didžiausias vaikų, kuriems skiriamos šios programos, amžius</text:span></text:p>
            <text:p text:style-name="P2843"><text:span text:style-name="T2844">•</text:span><text:span text:style-name="T2845"><text:s/>pedagogų kvalifikacija</text:span></text:p>
          </table:table-cell>
          <table:table-cell table:style-name="TableCell2846">
            <text:p text:style-name="P2847"/>
          </table:table-cell>
          <table:table-cell table:style-name="TableCell2848">
            <text:p text:style-name="P2849"/>
          </table:table-cell>
        </table:table-row>
      </table:table>
      <text:p text:style-name="P2850"/>
      <text:p text:style-name="P2851"><text:span text:style-name="T2852"><draw:frame draw:style-name="a1" draw:name="Picture 2" text:anchor-type="as-char" svg:x="0in" svg:y="0in" svg:width="6.61458in" svg:height="3.94792in" style:rel-width="scale" style:rel-height="scale"><draw:image xlink:href="media/image1.emf" xlink:type="simple" xlink:show="embed" xlink:actuate="onLoad"/><svg:title/><svg:desc/></draw:frame></text:span></text:p>
      <text:p text:style-name="P2853"/>
      <text:p text:style-name="P2854"><text:span text:style-name="T2855">2 lygmens programų orientacija:<text:s/></text:span><text:span text:style-name="T2856">bendrasis ugdymas; ikiprofesinis ugdymas; profesinis mokymas</text:span></text:p>
      <text:p text:style-name="P2857"/>
      <text:p text:style-name="P2858"><text:span text:style-name="T2859">PROGRAMOS LYGMENS NUSTATYMO POŽYMIAI IR PAPILDOMOS SĄLYGOS</text:span></text:p>
      <text:p text:style-name="P2860"/>
      <text:p text:style-name="P2861"><text:span text:style-name="T2862"><draw:frame draw:style-name="a2" draw:name="Picture 3" text:anchor-type="as-char" svg:x="0in" svg:y="0in" svg:width="6.65625in" svg:height="3.30208in" style:rel-width="scale" style:rel-height="scale"><draw:image xlink:href="media/image2.emf" xlink:type="simple" xlink:show="embed" xlink:actuate="onLoad"/><svg:title/><svg:desc/></draw:frame></text:span></text:p>
      <text:p text:style-name="P2863"><text:span text:style-name="T2864">3 ir 4 lygmenų programų orientacija:<text:s/></text:span><text:span text:style-name="T2865">bendrasis ugdymas; ikiprofesinis ugdymas; profesinis mokymas</text:span></text:p>
      <text:p text:style-name="P2866"/>
      <text:p text:style-name="P2867"><text:span text:style-name="T2868">PROGRAMOS LYGMENS<text:s/></text:span><text:span text:style-name="T2869">NUSTATYMO POŽYMIAI IR PAPILDOMOS SĄLYGOS</text:span></text:p>
      <text:p text:style-name="P2870"/>
      <text:p text:style-name="P2871"><text:span text:style-name="T2872"><draw:frame draw:style-name="a3" draw:name="Picture 4" text:anchor-type="as-char" svg:x="0in" svg:y="0in" svg:width="6.69792in" svg:height="1.41667in" style:rel-width="scale" style:rel-height="scale"><draw:image xlink:href="media/image3.emf" xlink:type="simple" xlink:show="embed" xlink:actuate="onLoad"/><svg:title/><svg:desc/></draw:frame></text:span></text:p>
      <text:p text:style-name="P2873"><text:span text:style-name="T2874"><draw:frame draw:style-name="a4" draw:name="Picture 5" text:anchor-type="as-char" svg:x="0in" svg:y="0in" svg:width="6.65625in" svg:height="3.375in" style:rel-width="scale" style:rel-height="scale"><draw:image xlink:href="media/image4.emf" xlink:type="simple" xlink:show="embed" xlink:actuate="onLoad"/><svg:title/><svg:desc/></draw:frame></text:span></text:p>
      <text:p text:style-name="P2875">______________</text:p>
      <text:p text:style-name="P2876"/>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statistikos departamentas, Įsakymas</text:span></text:p>
      <text:p text:style-name="P2886"><text:span text:style-name="T2887">Nr.<text:s/></text:span><text:a xlink:href="https://www.e-tar.lt/portal/legalAct.html?documentId=TAR.D344FD234B65" office:target-frame-name="_top" xlink:show="replace"><text:span text:style-name="T2888">DĮ-160</text:span></text:a><text:span text:style-name="T2889">, 2011-08-17, Žin., 2011, Nr.<text:s/></text:span><text:span text:style-name="T2890">106-5031 (2011-08-27), i. k. 111417LISAK00DĮ-160</text:span></text:p>
      <text:p text:style-name="P2891"><text:span text:style-name="T2892">Dėl Statistikos departamento prie Lietuvos Respublikos Vyriausybės generalinio direktoriaus 1999 m. balandžio 15 d. įsakymo Nr. 37 "Dėl klasifikatorių nuostatų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22:16:00Z</meta:creation-date>
    <dc:date>2016-04-12T22:16:00Z</dc:date>
    <meta:template xlink:href="Normal" xlink:type="simple"/>
    <meta:editing-cycles>2</meta:editing-cycles>
    <meta:editing-duration>PT0S</meta:editing-duration>
    <meta:document-statistic meta:page-count="2" meta:paragraph-count="1470" meta:word-count="14773" meta:character-count="122035" meta:row-count="2938" meta:non-whitespace-character-count="108732"/>
  </office:meta>
</office:document-meta>
</file>