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P52" style:parent-style-name="Normal" style:master-page-name="MPF1" style:family="paragraph">
      <style:paragraph-properties fo:break-before="page" fo:margin-left="3.5437in" fo:text-indent="-0.0006in" style:page-number="1">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anguage="en" fo:country="US"/>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text-properties fo:font-size="10pt" style:font-size-asian="10pt" fo:language="en" fo:country="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6.6%"/>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style:text-position="super 66.6%"/>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6.6%"/>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6.6%"/>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TableColumn448" style:family="table-column">
      <style:table-column-properties style:column-width="1.8076in"/>
    </style:style>
    <style:style style:name="TableColumn449" style:family="table-column">
      <style:table-column-properties style:column-width="3.5437in"/>
    </style:style>
    <style:style style:name="TableColumn450" style:family="table-column">
      <style:table-column-properties style:column-width="1.3409in"/>
    </style:style>
    <style:style style:name="Table447"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indent="0.4923in"/>
    </style:style>
    <style:style style:name="TableColumn591" style:family="table-column">
      <style:table-column-properties style:column-width="1.1708in"/>
    </style:style>
    <style:style style:name="TableColumn592" style:family="table-column">
      <style:table-column-properties style:column-width="2.1243in"/>
    </style:style>
    <style:style style:name="TableColumn593" style:family="table-column">
      <style:table-column-properties style:column-width="2.0069in"/>
    </style:style>
    <style:style style:name="TableColumn594" style:family="table-column">
      <style:table-column-properties style:column-width="0.3638in"/>
    </style:style>
    <style:style style:name="TableColumn595" style:family="table-column">
      <style:table-column-properties style:column-width="0.2854in"/>
    </style:style>
    <style:style style:name="TableColumn596" style:family="table-column">
      <style:table-column-properties style:column-width="0.7409in"/>
    </style:style>
    <style:style style:name="Table590"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705" style:parent-style-name="DefaultParagraphFont" style:family="text">
      <style:text-properties style:text-position="super 65%" fo:font-size="10pt" style:font-size-asian="10pt"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0pt" style:font-size-asian="10pt" style:font-size-complex="12pt" style:language-asian="lt" style:country-asian="LT"/>
    </style:style>
    <style:style style:name="T754" style:parent-style-name="DefaultParagraphFont" style:family="text">
      <style:text-properties fo:font-style="italic" style:font-style-asian="italic"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font-size-complex="12pt" style:language-asian="lt" style:country-asian="LT"/>
    </style:style>
    <style:style style:name="T810" style:parent-style-name="DefaultParagraphFont" style:family="text">
      <style:text-properties fo:font-style="italic" style:font-style-asian="italic"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font-size-complex="12pt" style:language-asian="lt" style:country-asian="LT"/>
    </style:style>
    <style:style style:name="T833" style:parent-style-name="DefaultParagraphFont" style:family="text">
      <style:text-properties fo:font-size="10pt" style:font-size-asian="10pt" style:font-size-complex="12pt" style:language-asian="lt" style:country-asian="LT"/>
    </style:style>
    <style:style style:name="T834" style:parent-style-name="DefaultParagraphFont" style:family="text">
      <style:text-properties style:text-position="super 65%" fo:font-size="10pt" style:font-size-asian="10pt"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font-size-complex="12pt" style:language-asian="lt" style:country-asian="LT"/>
    </style:style>
    <style:style style:name="T848" style:parent-style-name="DefaultParagraphFont" style:family="text">
      <style:text-properties fo:font-style="italic" style:font-style-asian="italic" fo:font-size="10pt" style:font-size-asian="10pt" style:font-size-complex="12pt" style:language-asian="lt" style:country-asian="LT"/>
    </style:style>
    <style:style style:name="T849" style:parent-style-name="DefaultParagraphFont" style:family="text">
      <style:text-properties fo:font-style="italic" style:font-style-asian="italic" fo:font-size="10pt" style:font-size-asian="10pt" style:font-size-complex="12pt" style:language-asian="lt" style:country-asian="LT"/>
    </style:style>
    <style:style style:name="T850"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fo:font-size="10pt" style:font-size-asian="10pt" style:font-size-complex="12pt" style:language-asian="lt" style:country-asian="LT"/>
    </style:style>
    <style:style style:name="T863" style:parent-style-name="DefaultParagraphFont" style:family="text">
      <style:text-properties style:text-position="super 65%"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font-size-complex="12pt" style:language-asian="lt" style:country-asian="LT"/>
    </style:style>
    <style:style style:name="T875" style:parent-style-name="DefaultParagraphFont" style:family="text">
      <style:text-properties style:text-position="super 65%"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font-size-complex="12pt" style:language-asian="lt" style:country-asian="LT"/>
    </style:style>
    <style:style style:name="T887" style:parent-style-name="DefaultParagraphFont" style:family="text">
      <style:text-properties style:text-position="super 65%"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0.4923in"/>
    </style:style>
    <style:style style:name="TableColumn934" style:family="table-column">
      <style:table-column-properties style:column-width="0.65in"/>
    </style:style>
    <style:style style:name="TableColumn935" style:family="table-column">
      <style:table-column-properties style:column-width="2.1437in"/>
    </style:style>
    <style:style style:name="TableColumn936" style:family="table-column">
      <style:table-column-properties style:column-width="1.9451in"/>
    </style:style>
    <style:style style:name="TableColumn937" style:family="table-column">
      <style:table-column-properties style:column-width="0.75in"/>
    </style:style>
    <style:style style:name="TableColumn938" style:family="table-column">
      <style:table-column-properties style:column-width="0.6229in"/>
    </style:style>
    <style:style style:name="TableColumn939" style:family="table-column">
      <style:table-column-properties style:column-width="0.7319in"/>
    </style:style>
    <style:style style:name="Table933" style:family="table">
      <style:table-properties style:width="6.8437in" style:rel-width="100%"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style>
    <style:style style:name="TableRow974" style:family="table-row">
      <style:table-row-properties style:min-row-height="0.5437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style>
    <style:style style:name="TableRow1074" style:family="table-row">
      <style:table-row-properties style:min-row-height="0.3277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font-size-complex="12pt" style:language-asian="lt" style:country-asian="LT"/>
    </style:style>
    <style:style style:name="T1080" style:parent-style-name="DefaultParagraphFont" style:family="text">
      <style:text-properties style:text-position="super 65%" fo:font-size="10pt" style:font-size-asian="10pt"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T1096" style:parent-style-name="DefaultParagraphFont" style:family="text">
      <style:text-properties style:text-position="super 65%"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font-size-complex="12pt" style:language-asian="lt" style:country-asian="LT"/>
    </style:style>
    <style:style style:name="T1109" style:parent-style-name="DefaultParagraphFont" style:family="text">
      <style:text-properties style:text-position="super 65%"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font-size-complex="12pt" style:language-asian="lt" style:country-asian="LT"/>
    </style:style>
    <style:style style:name="T1122" style:parent-style-name="DefaultParagraphFont" style:family="text">
      <style:text-properties fo:font-size="10pt" style:font-size-asian="10pt" style:font-size-complex="12pt" style:language-asian="lt" style:country-asian="LT"/>
    </style:style>
    <style:style style:name="T1123" style:parent-style-name="DefaultParagraphFont" style:family="text">
      <style:text-properties style:text-position="super 65%"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ize="10pt" style:font-size-asian="10pt" style:font-size-complex="12pt" style:language-asian="lt" style:country-asian="LT"/>
    </style:style>
    <style:style style:name="T1137" style:parent-style-name="DefaultParagraphFont" style:family="text">
      <style:text-properties style:text-position="super 65%"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font-size="10pt" style:font-size-asian="10pt" style:font-size-complex="12pt" style:language-asian="lt" style:country-asian="LT"/>
    </style:style>
    <style:style style:name="T1151" style:parent-style-name="DefaultParagraphFont" style:family="text">
      <style:text-properties style:text-position="super 65%"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font-size-complex="12pt" style:language-asian="lt" style:country-asian="LT"/>
    </style:style>
    <style:style style:name="T1164" style:parent-style-name="DefaultParagraphFont" style:family="text">
      <style:text-properties style:text-position="super 65%"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font-size="10pt" style:font-size-asian="10pt" style:font-size-complex="12pt" style:language-asian="lt" style:country-asian="LT"/>
    </style:style>
    <style:style style:name="T1178" style:parent-style-name="DefaultParagraphFont" style:family="text">
      <style:text-properties style:text-position="super 65%"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style:text-position="super 65%"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style:text-position="super 65%"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style:text-position="super 65%" fo:font-size="10pt" style:font-size-asian="10pt" style:font-size-complex="12pt" style:language-asian="lt" style:country-asian="L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ize="10pt" style:font-size-asian="10pt" style:font-size-complex="12pt" style:language-asian="lt" style:country-asian="LT"/>
    </style:style>
    <style:style style:name="T1235" style:parent-style-name="DefaultParagraphFont" style:family="text">
      <style:text-properties style:text-position="super 65%" fo:font-size="10pt" style:font-size-asian="10pt" style:font-size-complex="12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font-size-complex="12pt" style:language-asian="lt" style:country-asian="LT"/>
    </style:style>
    <style:style style:name="T1250" style:parent-style-name="DefaultParagraphFont" style:family="text">
      <style:text-properties style:text-position="super 65%"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indent="0.4923in"/>
    </style:style>
    <style:style style:name="TableColumn1386" style:family="table-column">
      <style:table-column-properties style:column-width="1.8118in"/>
    </style:style>
    <style:style style:name="TableColumn1387" style:family="table-column">
      <style:table-column-properties style:column-width="1.4055in"/>
    </style:style>
    <style:style style:name="TableColumn1388" style:family="table-column">
      <style:table-column-properties style:column-width="1.3in"/>
    </style:style>
    <style:style style:name="TableColumn1389" style:family="table-column">
      <style:table-column-properties style:column-width="1.1145in"/>
    </style:style>
    <style:style style:name="TableColumn1390" style:family="table-column">
      <style:table-column-properties style:column-width="1.0604in"/>
    </style:style>
    <style:style style:name="Table1385"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font-size-complex="12pt" style:language-asian="lt" style:country-asian="LT"/>
    </style:style>
    <style:style style:name="T1419" style:parent-style-name="DefaultParagraphFont" style:family="text">
      <style:text-properties style:text-position="super 65%" fo:font-size="10pt" style:font-size-asian="10pt" style:font-size-complex="12pt" style:language-asian="lt" style:country-asian="L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P1453" style:parent-style-name="Normal" style:family="paragraph">
      <style:text-properties fo:font-size="10pt" style:font-size-asian="10pt" style:font-size-complex="12pt" style:language-asian="lt" style:country-asian="LT"/>
    </style:style>
    <style:style style:name="P1454" style:parent-style-name="Normal" style:family="paragraph">
      <style:text-properties fo:font-size="10pt" style:font-size-asian="10pt" style:font-size-complex="12pt" style:language-asian="lt" style:country-asian="LT"/>
    </style:style>
    <style:style style:name="P1455" style:parent-style-name="Normal" style:family="paragraph">
      <style:text-properties fo:font-size="10pt" style:font-size-asian="10pt" style:font-size-complex="12pt" style:language-asian="lt" style:country-asian="LT"/>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1.4812in"/>
    </style:style>
    <style:style style:name="TableColumn1537" style:family="table-column">
      <style:table-column-properties style:column-width="1.6902in"/>
    </style:style>
    <style:style style:name="TableColumn1538" style:family="table-column">
      <style:table-column-properties style:column-width="1.5625in"/>
    </style:style>
    <style:style style:name="TableColumn1539" style:family="table-column">
      <style:table-column-properties style:column-width="1.0166in"/>
    </style:style>
    <style:style style:name="TableColumn1540" style:family="table-column">
      <style:table-column-properties style:column-width="0.9416in"/>
    </style:style>
    <style:style style:name="Table1535" style:family="table">
      <style:table-properties style:width="6.6923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font-size-complex="12pt" style:language-asian="lt" style:country-asian="LT"/>
    </style:style>
    <style:style style:name="T1569" style:parent-style-name="DefaultParagraphFont" style:family="text">
      <style:text-properties fo:font-size="10pt" style:font-size-asian="10pt" style:font-size-complex="12pt" style:language-asian="lt" style:country-asian="LT"/>
    </style:style>
    <style:style style:name="T1570" style:parent-style-name="DefaultParagraphFont" style:family="text">
      <style:text-properties style:text-position="super 65%" fo:font-size="10pt" style:font-size-asian="10pt" style:font-size-complex="12pt" style:language-asian="lt" style:country-asian="L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font-size-complex="12pt" style:language-asian="lt" style:country-asian="LT"/>
    </style:style>
    <style:style style:name="P1606" style:parent-style-name="Normal" style:family="paragraph">
      <style:text-properties fo:font-size="10pt" style:font-size-asian="10pt" style:font-size-complex="12pt" style:language-asian="lt" style:country-asian="LT"/>
    </style:style>
    <style:style style:name="P1607" style:parent-style-name="Normal" style:family="paragraph">
      <style:text-properties fo:font-size="10pt" style:font-size-asian="10pt" style:font-size-complex="12pt" style:language-asian="lt" style:country-asian="LT"/>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fo:font-size="10pt" style:font-size-asian="10pt" style:font-size-complex="12pt" style:language-asian="lt" style:country-asian="L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style:text-position="super 66.6%"/>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color="#0000FF" style:text-underline-type="single" style:text-underline-style="solid" style:text-underline-width="auto" style:text-underline-mode="continuous"/>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color="#0000FF" style:text-underline-type="single" style:text-underline-style="solid" style:text-underline-width="auto" style:text-underline-mode="continuous"/>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style:text-position="super 66.6%"/>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color="#0000FF" style:text-underline-type="single" style:text-underline-style="solid" style:text-underline-width="auto" style:text-underline-mode="continuous"/>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style:text-position="super 66.6%"/>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font-style="italic" style:font-style-asian="italic"/>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4-10-24 iki 2006-08-19</text:span></text:p>
      <text:p text:style-name="P9"/>
      <text:p text:style-name="P10"><text:span text:style-name="T11">Įsakymas paskelbtas: Žin. 2004, Nr.<text:s/></text:span><text:a xlink:href="https://www.e-tar.lt/portal/legalAct.html?documentId=TAR.4658B3AA8C68" office:target-frame-name="_top" xlink:show="replace"><text:span text:style-name="T12">121-4452</text:span></text:a><text:span text:style-name="T13">, i. k. 1042330ISAK003D-440</text:span></text:p>
      <text:p text:style-name="P14"/>
      <text:p text:style-name="P15"><text:span text:style-name="T16"/><text:span text:style-name="T17">LIETUVOS RESPUBLIKOS ŽEMĖS ŪKIO MINISTRO</text:span></text:p>
      <text:p text:style-name="P18"/>
      <text:p text:style-name="P19">Į S A K Y M A S</text:p>
      <text:p text:style-name="P20">DĖL GAIRIŲ PAREIŠKĖJAMS, TEIKIANTIEMS PROJEKTUS PARAMAI GAUTI PAGAL LIETUVOS 2004–2006 METŲ BENDROJO PROGRAMAVIMO DOKUMENTO (BPD) KAIMO PLĖTROS IR ŽUVININKYSTĖS PRIORITETO PRIEMONĖS „LEADER + POBŪDŽIO PRIEMONĖ“ VEIKLOS SRITĮ „ĮGŪDŽIŲ ĮGIJIMAS“ PATVIRTINIMO</text:p>
      <text:p text:style-name="P21"/>
      <text:p text:style-name="P22">2004 m. liepos 16 d. Nr. 3D-440</text:p>
      <text:p text:style-name="P23">Vilnius</text:p>
      <text:p text:style-name="P24"/>
      <text:p text:style-name="P25"/>
      <text:p text:style-name="P26"><text:span text:style-name="T27">Vadovaudamasis Europos Sąjungos struktūrinių fondų lėšų administravimo Lietuvoje taisyklių, patvirtintų Lietuvos Respub</text:span><text:span text:style-name="T28">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3">123–5609</text:span></text:a><text:span text:style-name="T34">), Kaimo plėtros ir žuvininkystės prioriteto kaimo plėtros priemones, finansuojamas iš Europos žemės ūkio orientavimo ir garantijų fondo Orientavimo skyriaus,</text:span></text:p>
      <text:p text:style-name="P35"><text:span text:style-name="T36">tvirtinu</text:span><text:span text:style-name="T37"><text:s/>Gaires pareiškėjams, teikiantiems projektus paramai gauti pagal Lietuvos 2004–2006 metų bendrojo programavimo dokumento (BPD) Kaimo plėtros ir žuvininkystės prioriteto priemonės „Leader + pobūdžio priemonė“ veiklos sritį „Įgūdžių įgijimas“ (pridedama).</text:span></text:p>
      <text:p text:style-name="P38">Pastraipos pakeitimai:</text:p>
      <text:p text:style-name="P39"><text:span text:style-name="T40">Nr.<text:s/></text:span><text:a xlink:href="https://www.e-tar.lt/portal/legalAct.html?documentId=TAR.FB20F633EAE9" office:target-frame-name="_top" xlink:show="replace"><text:span text:style-name="T41">3D-555</text:span></text:a><text:span text:style-name="T42">, 2004-10-11, Žin., 2004, Nr. 155-5670 (2004-10-23), i. k. 1042330ISAK003D-555</text:span></text:p>
      <text:p text:style-name="Normal"/>
      <text:p text:style-name="P43"/>
      <text:p text:style-name="P44"/>
      <text:p text:style-name="P45"/>
      <text:p text:style-name="P46">ŽEMĖS ŪKIO MINISTRAS<text:tab/>JERONIMAS KRAUJELIS</text:p>
      <text:p text:style-name="P47"/>
      <text:p text:style-name="P48">SUDERINTA</text:p>
      <text:p text:style-name="P49">Lietuvos Respublikos finansų ministerijos</text:p>
      <text:p text:style-name="P50"><text:span text:style-name="T51">2004-07-15 raštu Nr. ((4.18-04)-5K-0420050)-6K-0408384</text:span></text:p>
      <text:soft-page-break/>
      <text:p text:style-name="P52">PATVIRTINTA</text:p>
      <text:p text:style-name="P59">Lietuvos Respublikos žemės</text:p>
      <text:p text:style-name="P60">ūkio ministro 2004 m. liepos</text:p>
      <text:p text:style-name="P61">16 d. įsakymu Nr. 3D-440</text:p>
      <text:p text:style-name="P62"/>
      <text:p text:style-name="P63"><text:span text:style-name="T64"><draw:frame draw:style-name="a0" draw:name="Picture 2" text:anchor-type="as-char" svg:x="0in" svg:y="0in" svg:width="5.6875in" svg:height="1.20833in" style:rel-width="scale" style:rel-height="scale"><draw:image xlink:href="media/image1.emf" xlink:type="simple" xlink:show="embed" xlink:actuate="onLoad"/><svg:title/><svg:desc/></draw:frame></text:span></text:p>
      <text:p text:style-name="P65"/>
      <text:p text:style-name="P66"><text:span text:style-name="T67">GAIRĖS PAREIŠKĖJAMS, TEIKIANTIEMS PROJEKTUS PARAMAI GAUTI PAGAL LIETUVOS 2004–2006 METŲ BENDROJO PROGRAMAVIMO DOKUMENTO (BPD) KAIMO PLĖTROS IR ŽUVININKYSTĖS PRIORITETO<text:s/></text:span><text:span text:style-name="T68">PRIEMONĖS „LEADER + POBŪDŽIO PRIEMONĖ“ VEIKLOS SRITĮ „ĮGŪDŽIŲ ĮGIJIMAS“ „</text:span></text:p>
      <text:p text:style-name="P69"/>
      <text:p text:style-name="P70">Pakeistas priedo pavadinimas:</text:p>
      <text:p text:style-name="P71"><text:span text:style-name="T72">Nr.<text:s/></text:span><text:a xlink:href="https://www.e-tar.lt/portal/legalAct.html?documentId=TAR.FB20F633EAE9" office:target-frame-name="_top" xlink:show="replace"><text:span text:style-name="T73">3D-555</text:span></text:a><text:span text:style-name="T74">, 2004-10-11, Žin., 2004, Nr. 155-5670 (2004-10-23), i. k</text:span><text:span text:style-name="T75">. 1042330ISAK003D-555</text:span></text:p>
      <text:p text:style-name="Normal"/>
      <text:p text:style-name="P76"><text:span text:style-name="T77">I</text:span><text:span text:style-name="T78">.<text:s/></text:span><text:span text:style-name="T79">BENDROSIOS NUOSTATOS</text:span></text:p>
      <text:p text:style-name="P80"/>
      <text:p text:style-name="P81">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2">Lietuva 2004–2006 metais finansinę paramą gaus iš keturių ES struktūrinių fondų.</text:p>
      <text:p text:style-name="P83">ES struktūrinių fondų lėšų efektyviam 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text:s/>paramos finansavimas. BPD pried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4">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text:s/>skirti 423,678 mln. Lt, o bendrojo finansavimo iš Lietuvos biudžeto – 179,016 mln. Lt.</text:p>
      <text:p text:style-name="P85">Šis dokumentas (toliau – Gairės)<text:span text:style-name="T86"><text:note text:note-class="footnote" text:id="_ftn0"><text:note-citation>1</text:note-citation><text:note-body><text:p text:style-name="P87"><text:s/><text:span text:style-name="T88">Šios Gairės netaikomos<text:s/></text:span><text:span text:style-name="T89">projektų rengėjams, kurių projektai teikiami pagal „Leader + pobūdžio priemonės“ veiklos sritį „Bandomosios integruotos strategijos“.</text:span></text:p><text:p text:style-name="P90"/></text:note-body></text:note></text:span><text:s/>skirtas projektų rengėjams, kurių projektai bus teikiami pagal Lietuvos 2004–2006 metų Bendrojo programavimo dokumento Kaimo plėtros ir žuvininkystės prioriteto priemonės „Leader + pobūdžio priemonė“ veiklos sritį „Įgūdžių įgijimas“.<text:s/></text:p>
      <text:p text:style-name="P91">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text:s/><text:soft-page-break/>m. kovo 22 d. Tarybos reglamentu (EB) Nr. 583/2004), 2000 m. balandžio 14 d. Komisijos pranešimu, nustatančiu Bendrijos kaimo plėtros iniciatyvos (Leader+) gaires (2000/C139/05), 2004 m. balandžio 29 d. Komisijos reglamentu (EB) Nr. 817/2004, nustatančiu išsamias Tarybos reglamento (EB) Nr. 1257/1999 dėl Europos žemės ūkio orientavimo ir garantijų fondo (EŽŪOGF) paramos kaimo plėtrai taikymo taisykles, 1999 m. birželio 21 d. Tarybos reglamentu (EB) 1260/1999, nustatančiu bendrąsias nuostatas dėl struktūrinių fondų (su paskutiniais pakeitimais, padarytais 2003 m. gegužės 26 d. Tarybos reglamentu (EB) Nr. 1105/2003), 2000 m. liepos 28<text:s/>d. Komisijos reglamentu (EB) Nr. 1685/2000, nustatančiu išsamias Tarybos reglamento (EB) Nr. 1260/1999 įgyvendinimo taisykles dėl struktūrinių fondų bendrai finansuojamos veiklos išlaidų tinkamumo (su paskutiniais pakeitimais, padarytais 2004 m. kovo 10 d.<text:s/>Komisijos reglamentu (EB) Nr. 448/2004).</text:p>
      <text:p text:style-name="P92">Keičiantis Gairėse nurodytiems teisės aktams turi būti vadovaujamasi galiojančiais teisės aktais.</text:p>
      <text:p text:style-name="P93">Už BPD rengimą bei įgyvendinimo priežiūrą, visų ES struktūrinių fondų mokėjimo funkciją atsakinga Lietuvos Respublikos finansų ministerija (toliau – Finansų ministerija), adresas: J. Tumo-Vaižganto g. 8 A /2, LT-01512 Vilnius, Lietuvos Respublika.</text:p>
      <text:p text:style-name="P94">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9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6"/>
      <text:p text:style-name="P97"><text:span text:style-name="T98">II</text:span><text:span text:style-name="T99">.<text:s/></text:span><text:span text:style-name="T100">VARTOJAMOS SĄVOKOS</text:span></text:p>
      <text:p text:style-name="P101"/>
      <text:p text:style-name="P102"><text:span text:style-name="T103">Pareiškėjas</text:span><text:s/>– institucija, įstaiga, įmonė, organizacija, teikianti paraišką gauti ES struktūrinių fondų paramą.</text:p>
      <text:p text:style-name="P104"><text:span text:style-name="T105">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6"><text:span text:style-name="T107">Patikra vietoje</text:span><text:s/>– Agentūros Kontrolės departamento darbuotojų atliekamas fizinis ir administracinis pareiškėjo paraiškoje ar mokėjimo prašyme pateiktų duomenų ir dokumentų patikrinimas projekto įgyvendinimo vietoje.</text:p>
      <text:p text:style-name="P108"><text:span text:style-name="T109">Paslaugų teikėjas</text:span><text:s/>– institucija arba organizacija, užsiimanti mokslo, mokymo, konsultavimo arba informavimo veikla, įregistruota Lietuvos<text:s/>Respublikos įstatymų nustatyta tvarka.</text:p>
      <text:p text:style-name="P110"><text:span text:style-name="T111">Vietos veiklos grupė</text:span><text:s/>– teisiniu pagrindu sukurta partnerystė (toliau – VVG)<text:span text:style-name="T112"><text:note text:note-class="footnote" text:id="_ftn1"><text:note-citation>2</text:note-citation><text:note-body><text:p text:style-name="Normal"><text:span text:style-name="T113"><text:s/>Vietos veiklos grupės (septynios), kaip numatyta BPD priede, bus atrinktos 2005 m. pirmoje pusėje konkurso būdu pagal j</text:span><text:span text:style-name="T114">ų pateiktos strategijos kokybę.</text:span></text:p></text:note-body></text:note></text:span>, kurios atstovaujamoji ir sprendimų priėmimo sudėtis yra: ne mažiau kaip 50 proc. socialinių ir ekonominių partnerių bei asociacijų iki 25 proc. vietos verslo atstovų ir iki 25 proc. vietos valdžios atstovų.</text:p>
      <text:p text:style-name="P115"><text:span text:style-name="T116">Strategija</text:span><text:s/>– dokumentas, kuriame aprašyta atlikta kaimo vietovės analizė, identifikuoti kaimo gyventojų poreikiai, numatyta vizija, ilgalaikiai uždaviniai ir jų įgyvendinimas panaudojant vietovės išteklius bei kaimo gyventojų aktyvias pastangas.</text:p>
      <text:p text:style-name="P117"><text:span text:style-name="T118">Finansinę būklę patv</text:span><text:span text:style-name="T119">irtinantys dokumentai</text:span><text:s/>– metinės finansinės atskaitomybės ataskaitos: balansas, pelno (nuostolių) arba ūkininko ūkio veiklos rezultatų ataskaita, pinigų srautų ataskaita, nuosavo kapitalo pokyčių ataskaita, ilgalaikio turto ir nusidėvėjimo kaitos ataskaita,<text:s/>aiškinamasis raštas už praėjusius vienerius ir ataskaitinius finansinius metus.</text:p>
      <text:p text:style-name="P120"><text:span text:style-name="T121">Projektas</text:span><text:s/>(veiklos planas/detalus projekto aprašymas<text:span text:style-name="T122"><text:note text:note-class="footnote" text:id="_ftn2"><text:note-citation>3</text:note-citation><text:note-body><text:p text:style-name="Normal"><text:span text:style-name="T123"><text:s/>Detalų projekto aprašymą teikia tik Paslaugų teikėjai.</text:span></text:p></text:note-body></text:note></text:span>) – dokumentas, pagrindžiantis numatomų rezultatų tikslingumą, finansiškai (ekonomiškai) ir techniškai įrodantis rezultatams<text:s/><text:soft-page-break/>pasiekti pasirinkto būdo efektyvumą, taip pat reikiamus išteklius, pasirinkto būdo taikymo pradžios ir rezultatų pasiekimo laiką, detalų pasirinkto būdo taikymo planą.</text:p>
      <text:p text:style-name="P124"><text:span text:style-name="T125">Projekto įgyvendinimo laikotarpis</text:span><text:s/>– tai laikotarpis nuo projekto išlaidų darymo pradžios iki paskutinio mokėjimo prašymo pateikimo į Agentūrą.</text:p>
      <text:p text:style-name="P126"><text:span text:style-name="T127">Parama<text:s/></text:span>– ES struktūrinių fondų ir bendrojo finansavimo lėšos, skirtos projektams finansuoti. Parama apibendrina visas galimas finansavimo teikimo formas (subsidiją, dotaciją ir kitas).</text:p>
      <text:p text:style-name="P128"><text:span text:style-name="T129">Projekto vykd</text:span><text:span text:style-name="T130">ytojas</text:span><text:s/>– asmuo, pateikęs projekto paraišką, gaunantis ar gavęs ES struktūrinių fondų ir bendrojo finansavimo lėšų.</text:p>
      <text:p text:style-name="P131"><text:span text:style-name="T132">Tinkamos kompensuoti išlaidos</text:span><text:s/>– projekto įgyvendinimo metu faktiškai patirtos išlaidos, atitinkančios šiose Gairėse bei paramos sutartyje nurodytas sąlygas.</text:p>
      <text:p text:style-name="P133"><text:span text:style-name="T134">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35"><text:span text:style-name="T136">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7"/>
      <text:p text:style-name="P138"><text:span text:style-name="T139">III</text:span><text:span text:style-name="T140">.<text:s/></text:span><text:span text:style-name="T141">BPD STRATEGIJA IR TIKSLAI</text:span></text:p>
      <text:p text:style-name="P142"/>
      <text:p text:style-name="P143">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44">1.1. plėtoti ir modernizuoti šalies infrastruktūrą skatinant ekonominį augimą bei sudaryti geresnes sąlygas laisvam žmonių, prekių bei paslaugų judėjimui;</text:p>
      <text:p text:style-name="P145">1.2. užtikrinti visuotinius darnios plėtros principus;</text:p>
      <text:p text:style-name="P146">1.3. gerinti darbo jėgos gebėjimus prisitaikyti prie rinkos pokyčių. Suteikti žinių ir kvalifikaciją, kuri atitiktų rinkos poreikius, ypač orientuojantis į bedarbius ir jaunimą.</text:p>
      <text:p text:style-name="P147">1.4. didinti ekonomikos dalyvių konkurencingumą, sukuriant būtinas verslo plėtros sąlygas bei tinkamą aplinką, skatinti investicinio klimato gerėjimą tiek veikiančiam, tiek besikuriančiam verslui;</text:p>
      <text:p text:style-name="P148">1.5. užtikrinti pradėto ekonominio persitvarkymo tęstinumą.</text:p>
      <text:p text:style-name="P149"/>
      <text:p text:style-name="P150"><text:span text:style-name="T151">IV</text:span><text:span text:style-name="T152">.<text:s/></text:span><text:span text:style-name="T153">ES ŽEMĖS ŪKIO ORIENTAVIMO IR GARANTIJŲ</text:span><text:span text:style-name="T154"><text:s/>FONDO TIKSLAI IR FINANSAVIMO SRITYS</text:span></text:p>
      <text:p text:style-name="P155"/>
      <text:p text:style-name="P156">2. Parama Kaimo plėtros ir žuvininkystės prioriteto priemonėms įgyvendinti teikiama iš Europos žemės ūkio orientavimo ir garantijų fondo (toliau – EŽŪOGF), kuris yra vienas iš keturių ES struktūrinių fondų. EŽŪOGF<text:s/>susideda iš dviejų skyrių: Orientavimo ir Garantijų. Iš šio fondo finansuojamos priemonės bus remiamos iš Orientavimo skyriaus ir bus tarsi veikusios Specialiosios žemės ūkio ir kaimo plėtros paramos programos (toliau – SAPARD) tęsinys. Kaip numatyta 1999<text:s/>m. gegužės 17 d. Tarybos reglamente (EB) Nr. 1257/1999, EŽŪOGF prisideda prie paramos subalansuotai kaimo plėtrai, susijusiai su ūkininkavimo veiklos įvairinimu ir pertvarka. Šio reglamento 2 straipsnis nustato, kam gali būti skirta EŽŪOGF parama:</text:p>
      <text:p text:style-name="P157">2.1. žemės ūkio valdų struktūroms ir žemės ūkio produktų perdirbimo ir prekybos struktūroms gerinti;</text:p>
      <text:p text:style-name="P158">2.2. žemės ūkio gamybos pajėgumams pertvarkyti ir perorientuoti, naujoms technologijoms įdiegti ir produktų kokybei gerinti;</text:p>
      <text:p text:style-name="P159">2.3. ne maisto produktų<text:s/>gamybai skatinti;</text:p>
      <text:p text:style-name="P160">2.4. subalansuotai miškų plėtrai;</text:p>
      <text:p text:style-name="P161">2.5. veiklos rūšių diversifikacijai, siekiant sukurti papildomas arba alternatyvias veiklos rūšis;</text:p>
      <text:p text:style-name="P162">2.6. gyvybingai socialinei struktūrai kaimo vietovėse išlaikyti ir stiprinti;</text:p>
      <text:p text:style-name="P163">2.7.<text:s/>ekonominės veiklos rūšių plėtrai ir užimtumui išsaugoti bei sukurti, siekiant užtikrinti geresnį esamo potencialo panaudojimą;</text:p>
      <text:p text:style-name="P164">2.8. darbo ir gyvenimo sąlygoms gerinti;</text:p>
      <text:p text:style-name="P165">2.9. mažų sąnaudų ūkininkavimo sistemoms išlaikyti ir skatinti;</text:p>
      <text:p text:style-name="P166">2.10. didelei gamtos vertei bei subalansuotam ir besilaikančiam aplinkosaugos reikalavimų žemės ūkiui išsaugoti ir skatinti;</text:p>
      <text:p text:style-name="P167">2.11. nelygioms moterų ir vyrų teisėms panaikinti ir vienodoms galimybėms sudaryti, ypač remiant moterų inicijuojamus ir įgyvendinamus projektus.</text:p>
      <text:p text:style-name="P168">3. Minėtojo reglamento naujasis 33 f straipsnis nustato pagrindines BPD priemonės „Leader + pobūdžio priemonė“ veiklos, susijusios su įgūdžių įgijimu paramos teikimo sritis:</text:p>
      <text:p text:style-name="P169">3.1. techninę paramą vietovės situacijos analizavimui ir teritorijos diagnozavimui, atsižvelgiant į suinteresuotų gyventojų išreikštus poreikius;</text:p>
      <text:p text:style-name="P170">3.2. gyventojų informavimą ir mokymą, siekiant paskatinti juos aktyviai dalyvauti plėtros procesuose;</text:p>
      <text:p text:style-name="P171">3.3. atstovaujamųjų vietos plėtros partnerysčių kūrimą;</text:p>
      <text:p text:style-name="P172">3.4. integruotų plėtros strategijų rengimą;</text:p>
      <text:p text:style-name="P173">3.5. paramos tyrimams ir paraiškų rengimui finansavimą.</text:p>
      <text:p text:style-name="P174"/>
      <text:p text:style-name="P175"><text:span text:style-name="T176">V</text:span><text:span text:style-name="T177">.<text:s/></text:span><text:span text:style-name="T178">PRIEMONĖS TIKSLAS IR UŽDAVINIAI</text:span></text:p>
      <text:p text:style-name="P179"/>
      <text:p text:style-name="P180">4. Nuolat vykstantys ekonominiai ir socialiniai pokyčiai kaime sąlygoja kaimo gyventojų iniciatyvumo bei jų įtraukimo į sprendimų priėmimą kaimo plėtros klausimais svarbą, todėl buvo iškeltas priemonės bendrasis tikslas – skatinti kaimo plėtrą ugdant ir stiprinant vietos gyventojų gebėjimą dirbti kartu ir įgyvendinti prioritetinius poreikius, pasinaudoti galimybe<text:s/>plėtoti vietines iniciatyvas, įgyti žinių ir patirties, kurios reikalingos Europos Sąjungos LEADER + pobūdžio veiklai vykdyti.</text:p>
      <text:p text:style-name="P181">5. Konkretūs uždaviniai, kurių siekiama įgyvendinant šią priemonę, yra:</text:p>
      <text:p text:style-name="P182">5.1. sukurti institucinę struktūrą ir ugdyti gebėjimus, skatinančius kaimo gyventojų ir bendruomenių potencialą per programas, nukreiptas į bendruomenės plėtrą;</text:p>
      <text:p text:style-name="P183">5.2. teikti techninę paramą kaimo vietovių studijoms parengti;</text:p>
      <text:p text:style-name="P184">5.3. teritoriniu pagrindu sukurti integruotas plėtros strategijas;</text:p>
      <text:p text:style-name="P185">5.4.<text:s/>teikti paramą paraiškų parengimui ir bandomųjų vietovių strategijų įgyvendinimui;</text:p>
      <text:p text:style-name="P186">5.5. skatinti ir stiprinti tarptautinį VVG bendradarbiavimą.</text:p>
      <text:p text:style-name="P187"/>
      <text:p text:style-name="P188"><text:span text:style-name="T189">VI</text:span><text:span text:style-name="T190">.<text:s/></text:span><text:span text:style-name="T191">LĖŠOS PRIEMONEI ĮGYVENDINTI BEI PARAMOS DYDIS</text:span></text:p>
      <text:p text:style-name="P192"/>
      <text:p text:style-name="P193">6. Lėšos priemonei „Leader + pobūdžio<text:s/>priemonė“ įgyvendinti skiriamos iš EŽŪOGF Orientavimo skyriaus ir bendrojo finansavimo lėšų, numatytų valstybės biudžete.</text:p>
      <text:p text:style-name="P194">7. Iš viso numatyta skirti 9,246 mln. Lt. Veiklai, susijusiai su įgūdžių įgijimu, per visą programavimo laikotarpį numatyta 60 proc. visos šios paramos sumos.</text:p>
      <text:p text:style-name="P195">8. Visos numatytos išlaidos turi būti faktiškai patirtos iki 2008 m. gruodžio 31 d.</text:p>
      <text:p text:style-name="P196">9. Maksimalus paramos dydis, pagal veiklos sektorius susijusius su įgūdžių įgijimu, yra 100 proc. visų tinkamų kompensuoti projekto išlaidų.</text:p>
      <text:p text:style-name="P197">10. Maksimali paramos suma vienam projektui:</text:p>
      <text:p text:style-name="P198">10.1. pagal įgūdžių įgijimo veiklos sektoriaus sritį „Techninė parama kaimo vietovių studijoms, jų vertinimui ir integruotų bandomųjų strategijų parengimui, atsižvelgiant į susijusių gyventojų poreikius“ negali viršyti 12 tūkst. Lt. Paramą pagal šį veiklos sektorių pareiškėjas gali gauti vieną kartą;</text:p>
      <text:p text:style-name="P199">10.2. pagal kitus įgūdžių įgijimo veiklos sektorius, nurodytus šių Gairių 19.2-19.4 punktuose, maksimali paramos suma vienam projektui negali viršyti<text:s/>34,528 tūkst. Lt.</text:p>
      <text:p text:style-name="P200"/>
      <text:p text:style-name="P201"><text:span text:style-name="T202">VII</text:span><text:span text:style-name="T203">.<text:s/></text:span><text:span text:style-name="T204">GALIMI PAREIŠKĖJAI</text:span></text:p>
      <text:p text:style-name="P205"/>
      <text:p text:style-name="P206">11. Pagal veiklos sritį, skirtą įgūdžiams įgyti, pareiškėjai gali būti valstybinės ir privačios įmonės, nevyriausybinės organizacijos bei kaimo ir mažų miestelių bendruomenių grupės:</text:p>
      <text:p text:style-name="P207">11.1. pagal įgūdžių įgijimo veiklos sektorių „Techninė parama kaimo vietovių studijoms, jų vertinimui ir integruotų bandomųjų strategijų parengimui, atsižvelgiant į susijusių gyventojų poreikius“: kaimo ir mažų miestelių bendruomenių grupės, t. y. potencialios VVG, kurios yra įregistruotos Lietuvos Respublikos įstatymų nustatyta tvarka ir išklausiusios Žemės ūkio ministerijos patvirtintus mokymo kursus<text:span text:style-name="T208"><text:note text:note-class="footnote" text:id="_ftn3"><text:note-citation>4</text:note-citation><text:note-body><text:p text:style-name="Normal"><text:span text:style-name="T209"><text:s/>Mokymo kursų programos kodas – 596131007.</text:span></text:p></text:note-body></text:note></text:span>, tiesiogiai susijusius su „Leader + pobūdžio priemone“;</text:p>
      <text:p text:style-name="P210">11.2. pagal kitus įgūdžių įgijimo veiklos sektorius – Paslaugų teikėjai.</text:p>
      <text:p text:style-name="P211"/>
      <text:p text:style-name="P212"><text:span text:style-name="T213">VIII</text:span><text:span text:style-name="T214">.<text:s/></text:span><text:span text:style-name="T215">NETINKAMI PAREIŠKĖJAI</text:span></text:p>
      <text:p text:style-name="P216"/>
      <text:p text:style-name="P217">12. Pareiškėjui parama negali būti suteikiama, jei:</text:p>
      <text:p text:style-name="P218">12.1. jam yra iškelta byla dėl bankroto, jis likviduojamas arba yra bet kokioje panašioje situacijoje, numatytoje Lietuvos Respublikos įstatymuose<text:s/>ar kituose teisės aktuose;</text:p>
      <text:p text:style-name="P219">12.2. yra neįvykdęs įsipareigojimų, susijusių su socialinio draudimo įnašų mokėjimu pagal Lietuvos Respublikos teisės aktus;</text:p>
      <text:p text:style-name="P220">12.3. yra neįvykdęs su mokesčių mokėjimu susijusių įsipareigojimų pagal Lietuvos Respublikos<text:s/>teisės aktus;</text:p>
      <text:p text:style-name="P221">12.4. paraiškoje arba jos prieduose Agentūrai pateikė žinomai neteisingą informaciją;</text:p>
      <text:p text:style-name="P222">12.5. pažeidė kitą sutartį dėl paramos skyrimo iš Europos Bendrijos arba Lietuvos Respublikos biudžeto lėšų;</text:p>
      <text:p text:style-name="P223">12.6. bandė gauti konfidencialią informaciją arba daryti įtaką vertinimą arba atranką atliekančiai institucijai arba komitetui dabartinio ar ankstesnio konkurso vertinimo metu.</text:p>
      <text:p text:style-name="P224">13. Pateikus neteisingą ar nepilną informaciją 12 punkte ir jos nepatikslinus per Agentūros nustatytą laiką,<text:s/>paraiška atmetama.</text:p>
      <text:p text:style-name="P225"/>
      <text:p text:style-name="P226"><text:span text:style-name="T227">IX</text:span><text:span text:style-name="T228">.<text:s/></text:span><text:span text:style-name="T229">PROJEKTO TINKAMUMO KRITERIJAI</text:span></text:p>
      <text:p text:style-name="P230"/>
      <text:p text:style-name="P231">14. Bendri projekto tinkamumo kriterijai yra šie:</text:p>
      <text:p text:style-name="P232">14.1. paraišką pateikia subjektas, įvardytas galimu pareiškėju šių Gairių 11 punkte, o projektų pobūdis turi būti susijęs su įgūdžių<text:s/>įgijimo veiklos sektoriais, nurodytais Gairių 19 punkte;</text:p>
      <text:p text:style-name="P233">14.2. projektas atitinka šių Gairių 4 ir 5 punktuose numatytus tikslus ir uždavinius;</text:p>
      <text:p text:style-name="P234">14.3. projekte numatytos ir pagal šią programą finansuojamos veiklos tuo pačiu metu nefinansuojamos iš kitų nacionalinių programų ir ES fondų;</text:p>
      <text:p text:style-name="P235">14.4. pareiškėjas tvarko buhalterinę apskaitą pagal Lietuvos Respublikos teisės aktų nustatytus reikalavimus;</text:p>
      <text:p text:style-name="P236">14.5. pareiškėjas neturi įsiskolinimų Lietuvos Respublikos valstybės biudžetui.</text:p>
      <text:p text:style-name="P237">15. Pagal įgūdžių įgijimo veiklos sektorių „Techninė parama kaimo vietovių studijoms, jų vertinimui ir integruotų bandomųjų strategijų parengimui, atsižvelgiant į susijusių gyventojų poreikius“:</text:p>
      <text:p text:style-name="P238">15.1. pareiškėjas, ketinantis suburti VVG, gali kreiptis paramos bandomajai strategijai parengti. Tam, kad gautų finansavimą, VVG ketinanti tapti grupė privalo būti įregistruota ir dalyvavusi su „Leader + pobūdžio priemonės“ projektų valdymu susijusiuose ir Žemės ūkio ministerijos patvirtintuose mokymo kursuose. Pastarasis reikalavimas taikomas 1/3 potencialios VVG narių (pridedami mokymo kursų baigimo pažymėjimai);</text:p>
      <text:p text:style-name="P239">15.2. pareiškėjas privalo parengti veiklos planą<text:span text:style-name="T240"><text:note text:note-class="footnote" text:id="_ftn4"><text:note-citation>5</text:note-citation><text:note-body><text:p text:style-name="P241"><text:span text:style-name="T242"><text:s/>Lietuvos Respublikos žemės ūkio ministro 2004 m. balandžio 13 d. įsakymas Nr. 3D-163 „Dėl Verslo ir veiklos planų finansi</text:span><text:span text:style-name="T243">nei paramai gauti pagal Lietuvos 2004 – 2006 metų Bendrojo programavimo dokumento Kaimo plėtros ir žuvininkystės prioritetą rengimo rekomendacijų“ (Žin., 2004, Nr. 60-2142).</text:span></text:p></text:note-body></text:note></text:span>, kuriame turi būti įrodyta, kad:</text:p>
      <text:p text:style-name="P244">15.2.1. pareiškėjas atstovauja įvairių kaimo gyventojų interesams, t. y. ne<text:s/>mažiau kaip 50 proc. turi sudaryti socialiniai ir ekonominiai partneriai bei asociacijos, iki 25 proc. verslo atstovai, iki 25 proc. vietos valdžios atstovai;</text:p>
      <text:p text:style-name="P245">15.2.2. pareiškėjas atstovauja kaimo vietovę, kurios gyventojų skaičius siekia nuo 10 iki 100<text:s/>tūkst., įskaitant mažus miestelius<text:span text:style-name="T246"><text:note text:note-class="footnote" text:id="_ftn5"><text:note-citation>6</text:note-citation><text:note-body><text:p text:style-name="P247"><text:span text:style-name="T248"><text:s/>Miesteliai yra kompaktiškai užstatytos gyvenamosios vietovės, turinčios nuo 500<text:s/></text:span><text:span text:style-name="T249">iki 3000 gyventojų, kurių daugiau kaip pusė dirbančiųjų dirba pramonėje, verslo bei gamybinės ir socialinės infrastruktūros srityse, taip pat tradiciniai miesteliai (Lietuvos Respublikos teritorijos administracinių vienetų ir jų ribų įstatymas (Žin., 1994,</text:span><text:span text:style-name="T250"><text:s/>Nr. 60-1183)).</text:span></text:p></text:note-body></text:note></text:span>, kurių (bendras) gyventojų skaičius neviršija 6 tūkst.;</text:p>
      <text:p text:style-name="P251">15.2.3. valdyboje išlaikyta lyčių pusiausvyra (40/60), yra asmuo iki 25 metų amžiaus ir bent vienas kompetentingas aplinkosaugos klausimais;</text:p>
      <text:p text:style-name="P252">15.3.<text:s/>veiklos plane papildomai turi būti nurodyta:</text:p>
      <text:p text:style-name="P253">15.3.1. VVG įsteigimo priežastis: kaip ir kodėl taip nutarta padaryti;</text:p>
      <text:p text:style-name="P254">15.3.2. teritorijos dydis, kurią apima projektas (pageidautina, kad būtų pridėtas žemėlapis ar kartoschema); reikia nurodyti kaimo vietovių pavadinimus (įskaitant mažus miestelius) ir gyventojų skaičių;</text:p>
      <text:p text:style-name="P255">15.3.3. pasirinktos teritorijos pagrindimas: kodėl pasirinkta ši vietovė, jos vientisumas ekonomine, socialine ir geografine prasmėmis;</text:p>
      <text:p text:style-name="P256">15.4. projekto pabaigoje pareiškėjas privalo įsipareigoti pateikti strategiją (jos projektą) lietuvių ir anglų kalbomis.</text:p>
      <text:p text:style-name="P257">16. Pagal kitus įgūdžių įgijimo veiklos sektorius pareiškėjas privalo būti institucija arba organizacija, užsiimanti mokslo, mokymo, konsultavimo arba informavimo veikla<text:s/>ir būti įregistruota Lietuvos Respublikos įstatymų nustatyta tvarka. Pareiškėjas įsipareigoja:</text:p>
      <text:p text:style-name="P258">16.1. parengti mokymo programos<text:span text:style-name="T259"><text:note text:note-class="footnote" text:id="_ftn6"><text:note-citation>7</text:note-citation><text:note-body><text:p text:style-name="P260"><text:span text:style-name="T261"><text:s/>Mokymo programos rengiamos vadovaujantis Žemdirbių neformaliojo tęstinio profesinio mokymo programų bendraisiais reikalavimais, patvirtintais Lietuvos Respublikos žemės ūkio ministro 2001 m. liepos 12 d. įsakymu Nr. 241 „Dėl žemdirbių tęs</text:span><text:span text:style-name="T262">tinio profesinio mokymo centrų (skyrių) steigimo ir žemdirbių neformaliojo tęstinio profesinio mokymo programų rengimo“.</text:span></text:p></text:note-body></text:note></text:span>, metodinės, informavimo medžiagos ir sklaidos formų projektą;</text:p>
      <text:p text:style-name="P263">16.2. pateikti išsamų projekto aprašymą (pateikti informaciją apie projekto įgyvendinimą, jo tikslus ir uždavinius, tikslines grupes, problemas, kurias projektas padės išspręsti, taip pat informaciją apie projekto pradžią ir pabaigą, nurodyti mokymo/informavimo vietas, klausytojų skaičių ir kitą informaciją, susijusią su projekto įgyvendinimu).</text:p>
      <text:p text:style-name="P264"/>
      <text:p text:style-name="P265"><text:span text:style-name="T266">X</text:span><text:span text:style-name="T267">.<text:s/></text:span><text:span text:style-name="T268">PROJEKTO TRUKMĖ</text:span></text:p>
      <text:p text:style-name="P269"/>
      <text:p text:style-name="P270">17. Galutinis terminas visų veiklos sektorių projektams įgyvendinti pagal kiekvieną kvietimą teikti paraiška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71">18. Maksimali galima projekto įgyvendinimo trukmė yra 24 mėnesiai.</text:p>
      <text:p text:style-name="P272"/>
      <text:p text:style-name="P273"><text:span text:style-name="T274">XI</text:span><text:span text:style-name="T275">.<text:s/></text:span><text:span text:style-name="T276">REMIAMI VEIKLOS SEKTORIAI</text:span></text:p>
      <text:p text:style-name="P277"/>
      <text:p text:style-name="P278">19. Pagal šios priemonės veiklos sritį, susijusią su įgūdžių įgijimu, planuojama remti tokius sektorius:</text:p>
      <text:p text:style-name="P279">19.1. techninė parama kaimo vietovių studijoms, jų vertinimui ir integruotų<text:s/>bandomųjų strategijų parengimui, atsižvelgiant į susijusių gyventojų poreikius;</text:p>
      <text:p text:style-name="P280">19.2. gyventojų informavimas ir mokymas, siekiant skatinti aktyvų jų dalyvavimą kaimo plėtros procese;</text:p>
      <text:p text:style-name="P281">19.3. administratorių, bendruomenės ir VVG narių mokymo kursai, susiję su gebėjimų ugdymu partnerystės kūrimo, administravimo bei finansų tvarkymo srityse;</text:p>
      <text:p text:style-name="P282">19.4. informacinės, metodinės medžiagos parengimas ir platinimas bei įgytos patirties sklaida.</text:p>
      <text:p text:style-name="P283">20. Pagal 19.2–19.4 punktuose įvardytus veiklos sektorius paraiškas teikia Paslaugų teikėjas. Šis pareiškėjas vienu paraiškų surinkimo etapu gali teikti kelis projektus atskiriems veiklos sektoriams įgyvendinti. Kiekvienam projektui turi būti pateikta atskira paraiška.</text:p>
      <text:p text:style-name="P284">21. Projektai turi būti nuoseklūs (o ne<text:s/>atskiri fragmentiški veiksmai), suprantami, aiškūs, įvykdomi bei kuriuose numatyta efektyviai panaudoti lėšas.</text:p>
      <text:p text:style-name="P285"/>
      <text:p text:style-name="P286"><text:span text:style-name="T287">XII</text:span><text:span text:style-name="T288">.<text:s/></text:span><text:span text:style-name="T289">TINKAMOS IR NETINKAMOS KOMPENSUOTI IŠLAIDOS</text:span></text:p>
      <text:p text:style-name="P290"/>
      <text:p text:style-name="P291"/>
      <text:p text:style-name="P292">22. Projekte gali būti numatytos visos išlaidos, kurios yra tiesiogiai susijusios su projekto įgyvendinimu, tačiau paramos lėšomis finansuojamos tik tinkamos kompensuoti išlaidos ir ne daugiau, nei numatytas paramos dydis. Tinkamos kompensuoti išlaidos turi būti aiškiai išvardytos, o ne pateikiamos bendra suma.</text:p>
      <text:p text:style-name="P293">23. Paramos dydis skaičiuojamas atsižvelgiant tik į tinkamas kompensuoti išlaidas.</text:p>
      <text:p text:style-name="P294">24. Rengiant projekto sąmatą, pildant projekto finansavimo šaltinių lentelę specialiosios (B) dalies paraiškoje, taip pat nustatant pareiškėjo suteikiamo bendrojo finansavimo sumą turi būti atsižvelgiama tik į tinkamas kompensuoti išlaidas.</text:p>
      <text:p text:style-name="P295">25. Paramos lėšomis gali būti finansuojamos tik tinkamos kompensuoti išlaidos. Tinkamomis kompensuoti pripažįstamos išlaidos:</text:p>
      <text:p text:style-name="P296">25.1. būtinos projektui vykdyti ir numatytos sutartyje;</text:p>
      <text:p text:style-name="P297">25.2. patirtos<text:s/>projekto įgyvendinimo metu, kaip apibrėžta paramos sutartyje. Išlaidos, patirtos iki paramos sutarties su Agentūra pasirašymo, nekompensuojamos;</text:p>
      <text:p text:style-name="P298">25.3. faktiškai patirtos, užregistruotos projekto vykdytojo apskaitoje bei pagrįstos dokumentų originalais<text:s/>arba (jei tai neįmanoma) oficialiai patvirtintomis kopijomis;</text:p>
      <text:p text:style-name="P299">25.4. išlaidų tinkamumas finansuoti taip pat apibrėžiamas ir pagal išlaidų kategorijas: projekto vykdymo, administracinės, projekto dalyvių ir kt.</text:p>
      <text:p text:style-name="P300">26. Pagal priemonės „Leader + pobūdžio priemonė“ veiklos sritį, susijusią su įgūdžių įgijimu, galima kompensuoti:</text:p>
      <text:p text:style-name="P301">26.1. išlaidas vietovės analizei atlikti ir bandomojo pobūdžio strategijai parengti<text:span text:style-name="T302"><text:note text:note-class="footnote" text:id="_ftn7"><text:note-citation>8</text:note-citation><text:note-body><text:p text:style-name="P303"><text:span text:style-name="T304"><text:s/>Ši išlaidų grupė skirta kompensuoti išlaidas pareiškėjams, teikiantiems paraišką pagal veiklos sritį „Techninė parama kaimo vietovių<text:s/></text:span><text:span text:style-name="T305">studijoms, jų vertinimui ir integruotų bandomųjų strategijų parengimui, atsižvelgiant į susijusių gyventojų poreikius“.</text:span></text:p></text:note-body></text:note></text:span>;</text:p>
      <text:p text:style-name="P306">26.2. kaimo gyventojų informavimo ir mokymo išlaidas<text:span text:style-name="T307"><text:note text:note-class="footnote" text:id="_ftn8"><text:note-citation>9</text:note-citation><text:note-body><text:p text:style-name="P308"><text:span text:style-name="T309"><text:s/>Ši išlaidų grupė skirta kompensuoti išlaidas tik Paslaugų teikėjams.</text:span></text:p></text:note-body></text:note></text:span>;</text:p>
      <text:p text:style-name="P310">26.3. išlaidas administratorių, bendruomenės ir VVG narių mokymo kursams, susijusiems su gebėjimų ugdymu partnerystės kūrimo, administravimo bei finansų valdymo srityse<text:span text:style-name="T311">9</text:span>;</text:p>
      <text:p text:style-name="P312">26.4. išlaidas informavimo, metodinės medžiagos rengimui ir platinimui bei įgytos patirties sklaidai<text:span text:style-name="T313">9</text:span>.</text:p>
      <text:p text:style-name="P314">27. Detalus tinkamų kompensuoti išlaidų sąrašas pagal „Leader + pobūdžio priemonė“ veiklos sritį, susijusią su įgūdžių įgijimu:</text:p>
      <text:p text:style-name="P315">27.1. pagal išlaidų grupę „Vietovės analizė ir bandomojo pobūdžio strategijos parengimas“ finansuojamos išlaidų kategorijos:</text:p>
      <text:p text:style-name="P316">27.1.1. projekto vykdymo išlaidos:</text:p>
      <text:p text:style-name="P317">27.1.1.1. ekspertų/konsultantų paslaugų apmokėjimas;</text:p>
      <text:p text:style-name="P318">27.1.1.2. informacijos, su strategijos rengimu susijusios literatūros, statistinių duomenų įsigijimas;</text:p>
      <text:p text:style-name="P319">27.1.1.3. įrangos nuoma;</text:p>
      <text:p text:style-name="P320">27.1.1.4. patalpų nuoma;</text:p>
      <text:p text:style-name="P321">27.1.1.5. kelionės/transporto išlaidos (tiesiogiai susijusios su projekto veikla, t. y atliekant kaimo gyventojų apklausas ir pan.);</text:p>
      <text:p text:style-name="P322">27.1.1.6. vertimo paslaugos (parengtai strategijai išversti, ne daugiau kaip 2000 Lt).</text:p>
      <text:p text:style-name="P323">27.1.2. Projekto administracinės išlaidos:</text:p>
      <text:p text:style-name="P324">27.1.2.1. atlyginimas projekto vadovui;</text:p>
      <text:p text:style-name="P325">27.1.2.2. kanceliarinės prekės.</text:p>
      <text:p text:style-name="P326">27.1.3. Kitos išlaidos:</text:p>
      <text:p text:style-name="P327">27.1.3.1. informavimas (skelbimai spaudoje, ryšių ir pašto išlaidos, tiesiogiai susijusios su projekto veikla);</text:p>
      <text:p text:style-name="P328">27.1.3.2. viešumo priemonės (informavimas apie ES struktūrinių fondų gaunamą paramą);</text:p>
      <text:p text:style-name="P329">27.1.3.3. projekto audito išlaidos.</text:p>
      <text:p text:style-name="P330">27.2. Pagal išlaidų grupę „Kaimo gyventojų, administratorių, bendruomenių ir VVG narių mokymas“ finansuojamos išlaidų kategorijos:</text:p>
      <text:p text:style-name="P331">27.2.1. projekto vykdymo išlaidos:</text:p>
      <text:p text:style-name="P332">27.2.1.1. atlyginimas lektoriams ir dėstytojams;</text:p>
      <text:p text:style-name="P333">27.2.1.2. patalpų nuoma;</text:p>
      <text:p text:style-name="P334">27.2.1.3. mokymo medžiagos spausdinimas, rišimas ir dauginimas (nurodant lapų skaičių);</text:p>
      <text:p text:style-name="P335">27.2.1.4. mokymo baigimo pažymėjimai;</text:p>
      <text:p text:style-name="P336">27.2.1.5. įrangos nuoma (mokomosios medžiagos demonstravimo technika);</text:p>
      <text:p text:style-name="P337">27.2.1.6. vertimo paslaugos;</text:p>
      <text:p text:style-name="P338">27.2.1.7. viešumo priemonės (informavimas apie ES struktūrinių fondų gaunamą paramą);</text:p>
      <text:p text:style-name="P339">27.2.1.8. projekto audito išlaidos.</text:p>
      <text:p text:style-name="P340">27.2.2. Projekto<text:s/>dalyvių išlaidos:</text:p>
      <text:p text:style-name="P341">27.2.2.1. mokymo dalyvių aprūpinimas maistu ir nakvyne;</text:p>
      <text:p text:style-name="P342">27.2.2.2. transporto išlaidos (mokymo kursų klausytojų išvykoms į praktinio mokymo vietas, ekskursijas).</text:p>
      <text:p text:style-name="P343"><text:span text:style-name="T344">27.2.3.</text:span><text:span text:style-name="T345"><text:s/>Projekto administracinės išlaidos (ne daugiau kaip 15<text:s/></text:span><text:span text:style-name="T346">proc. visos paramos):</text:span></text:p>
      <text:p text:style-name="P347"><text:span text:style-name="T348">27.2.3.1</text:span><text:span text:style-name="T349">. atlyginimas projekto administratoriams;</text:span></text:p>
      <text:p text:style-name="P350"><text:span text:style-name="T351">27.2.3.2</text:span><text:span text:style-name="T352">. ryšių ir pašto išlaidos;</text:span></text:p>
      <text:p text:style-name="P353"><text:span text:style-name="T354">27.2.3.3</text:span><text:span text:style-name="T355">. kelionės/transporto išlaidos.</text:span><text:s/></text:p>
      <text:p text:style-name="P356">Papildyta punktu:</text:p>
      <text:p text:style-name="P357"><text:span text:style-name="T358">Nr.<text:s/></text:span><text:a xlink:href="https://www.e-tar.lt/portal/legalAct.html?documentId=TAR.FB20F633EAE9" office:target-frame-name="_top" xlink:show="replace"><text:span text:style-name="T359">3D-555</text:span></text:a><text:span text:style-name="T360">, 2004-10-11, Žin., 2004, Nr. 155-5670 (2004-10-23), i. k. 1042330ISAK003D-555</text:span></text:p>
      <text:p text:style-name="Normal"/>
      <text:p text:style-name="P361">27.3. Pagal išlaidų grupę „Informacinės ir metodinės medžiagos rengimas ir platinimas<text:s/>bei įgytos patirties sklaida“:</text:p>
      <text:p text:style-name="P362">27.3.1. projekto vykdymo išlaidos:</text:p>
      <text:p text:style-name="P363">27.3.1.1. autorinis atlyginimas;</text:p>
      <text:p text:style-name="P364">27.3.1.2. leidyba;</text:p>
      <text:p text:style-name="P365">27.3.1.3. statistinių duomenų įsigijimas;</text:p>
      <text:p text:style-name="P366">27.3.1.4. vertimo paslaugos.</text:p>
      <text:p text:style-name="P367">27.3.2. Kitos išlaidos:</text:p>
      <text:p text:style-name="P368">27.3.2.1.<text:s/>informacinių straipsnių skelbimas;</text:p>
      <text:p text:style-name="P369">27.3.2.2. viešumo priemonės (informavimas apie ES struktūrinių fondų gaunamą paramą);</text:p>
      <text:p text:style-name="P370">27.3.2.3. projekto audito išlaidos.</text:p>
      <text:p text:style-name="P371">28. Pridėtinės vertės mokestis (PVM) nėra tinkamos kompensuoti išlaidos, išskyrus<text:s/>tuos atvejus, kai Projekto vykdytojas negali susigražinti PVM.</text:p>
      <text:p text:style-name="P372">29. Netinkamos kompensuoti išlaidos:</text:p>
      <text:p text:style-name="P373">29.1. išlaidos, neįvardytos šių Gairių 27 punkte;</text:p>
      <text:p text:style-name="P374">29.2. išlaidos ar jų dalis, patirtos iki paramos sutarties pasirašymo su Agentūra datos;</text:p>
      <text:p text:style-name="P375">29.3. išlaidos ar jų dalis, patirtos perkant prekes ir paslaugas, kurios neatitinka ES teisės aktais nustatytų saugos reikalavimų;</text:p>
      <text:p text:style-name="P376">29.4.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377">84-2000</text:span></text:a>; 2002, Nr.<text:s/><text:a xlink:href="https://www.e-tar.lt/portal/lt/legalAct/TAR.F4EDFC59E1E8" office:target-frame-name="_blank" xlink:show="new"><text:span text:style-name="T378">118-5296</text:span></text:a>), kurie yra<text:s/>perkančiosios organizacijos, kitiems – nesilaikant prekių, paslaugų ar darbų pirkimų taisyklių pagal Lietuvos Respublikos žemės ūkio ministerijos nustatytą tvarką.</text:p>
      <text:p text:style-name="P379"/>
      <text:p text:style-name="P380"><text:span text:style-name="T381">XIII</text:span><text:span text:style-name="T382">.<text:s/></text:span><text:span text:style-name="T383">PARAIŠKOS PILDYMAS, TEIKIMAS IR REGISTRAVIMAS</text:span></text:p>
      <text:p text:style-name="P384"/>
      <text:p text:style-name="P385">30.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86">19-599</text:span></text:a>, Nr.<text:s/><text:a xlink:href="https://www.e-tar.lt/portal/lt/legalAct/TAR.9649DD8D76B7" office:target-frame-name="_blank" xlink:show="new"><text:span text:style-name="T387">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88">114-4271</text:span></text:a>), kurioje išvardyti kartu prie paraiškos pridedami dokumentai. Paraiškos<text:s/>formos skelbiamos Agentūros interneto tinklapyje adresu: www.nma.lt. Pareiškėjai turėtų įsitikinti, kad jų paraiška yra visiškai sukomplektuota, sutikrindami ją su paraiškos B dalyje pridedama priedų lentele.</text:p>
      <text:p text:style-name="P389">31. Pareiškėjai paraiškas pildo lietuvių kalba. Kita kalba užpildytos paraiškos nepriimamos.</text:p>
      <text:p text:style-name="P390">32. Paraiška turi būti užpildyta aiškiai, siekiant palengvinti vertinimą. Turi būti pateikiama išsami informacija, ypač apie tai, kaip projektas padės pasiekti tikslus, kokia bus jo nauda ir kaip siūlomas projektas susijęs su priemonės „Leader + pobūdžio priemonė“ tikslais.</text:p>
      <text:p text:style-name="P391">33. Paraiška ir jos priedai turi būti pateikti spausdintine forma (surinkti kompiuteriu). Ranka užpildytos paraiškos nepriimamos. Prie paraiškos turi būti pateikta ir paraiškos versija kompiuterinėje laikmenoje.</text:p>
      <text:p text:style-name="P392">34. Prie užpildytos nustatytos formos paraiškos (bendroji (A) dalis ir specialioji (B) dalis) būtina pridėti šiuos dokumentus (pateikiamas originalas ir kopija arba notaro patvirtintas nuorašas, išskyrus veiklos<text:s/>planą/detalų projekto aprašymą, kurių pateikiami originalai ir kopijos):</text:p>
      <text:p text:style-name="P393">34.1. pagal įgūdžių įgijimo veiklos sektorių „Techninė parama kaimo vietovių studijoms, jų vertinimui ir integruotų bandomųjų strategijų parengimui, atsižvelgiant į susijusių gyventojų poreikius“:</text:p>
      <text:p text:style-name="P394">34.1.1. juridinio asmens registravimo pažymėjimą;</text:p>
      <text:p text:style-name="P395">34.1.2. juridinio asmens steigimo dokumentus, t. y. įstatus, steigimo sandorį arba įstatymų nustatytais atvejais bendruosius nuostatus bei kitus dokumentus, kuriuos įstatams prilygina<text:s/>Lietuvos Respublikos civilinis kodeksas (Žin., 2000, Nr.<text:s/><text:a xlink:href="https://www.e-tar.lt/portal/lt/legalAct/TAR.8A39C83848CB" office:target-frame-name="_blank" xlink:show="new"><text:span text:style-name="T396">74-2262</text:span></text:a>, Nr. 77, Nr. 80, Nr. 82);</text:p>
      <text:p text:style-name="P397">34.1.3. veiklos planą<text:span text:style-name="T398"><text:note text:note-class="footnote" text:id="_ftn9"><text:note-citation>10</text:note-citation><text:note-body><text:p text:style-name="Normal"><text:span text:style-name="T399"><text:s/>Lietuvos Respublikos žemės ūkio ministro 2004 m. balandžio 13 d</text:span><text:span text:style-name="T400">. įsakymas Nr. 3D-163.</text:span></text:p></text:note-body></text:note></text:span><text:s/>su informacija, nurodyta šių Gairių 15.2 ir 15.3 punktuose;</text:p>
      <text:p text:style-name="P401">34.1.4. Valstybinės mokesčių inspekcijos pažymą apie atsiskaitymą su biudžetu. Pažyma turi būti išduota ne anksčiau kaip prieš mėnesį iki paraiškos pateikimo;</text:p>
      <text:p text:style-name="P402">34.1.5. Valstybinio socialinio draudimo fondo valdybos pažymą apie atsiskaitymą su<text:s/>šiuo fondu. Pažymą teikia tuomet, jei yra registruoti draudėjais. Pažyma turi būti išduota ne anksčiau kaip prieš mėnesį iki paraiškos pateikimo;</text:p>
      <text:p text:style-name="P403">34.1.6. finansinės (audituotos, jei pagal Lietuvos Respublikos įstatymus pareiškėjui privalomas auditas)<text:s/>atskaitomybės dokumentus (balansas) už praėjusius ir ataskaitinius metus;</text:p>
      <text:p text:style-name="P404">34.1.7. PVM deklaracijas už ataskaitinius metus (jei esate PVM mokėtojas);</text:p>
      <text:p text:style-name="P405">34.1.8. informaciją apie turimus ir projekte numatomus naudoti išteklius (patalpos, įranga, medžiagos ir kt., taip pat turi būti pridėtas mokymo kursų dalomosios medžiagos pavyzdys);</text:p>
      <text:p text:style-name="P406">34.1.9. viešojo pirkimo (konkurso) dokumentų aprašymą (jei toks įvykdytas);</text:p>
      <text:p text:style-name="P407">34.1.10. konkrečiai investicijai komercinį siūlymą iš prekių, darbų ar paslaugų teikėjų<text:span text:style-name="T408"><text:note text:note-class="footnote" text:id="_ftn10"><text:note-citation>11</text:note-citation><text:note-body><text:p text:style-name="P409"><text:span text:style-name="T410"><text:s/>Komerciniai siūlymai parenkami pareiškėjo nuožiūra, siekiant nustatyti galimą investicijos vertę. Jei numatomos įsigyti investicijos (prekės, darbai ar paslaugos) suma viršija 34,528 tūkst. Lt, komercinis siūlymas turi būti atrinkt</text:span><text:span text:style-name="T411">as ne mažiau kaip iš trijų komercinių siūlymų, kuriuose turi būti nurodyta investicijos kaina litais (eurais pagal kursą) su PVM ir be PVM bei atitikimas ES teisės aktų nustatytiems saugos reikalavimams. Pareiškėjas Agentūrai prie paraiškos turi pateikti p</text:span><text:span text:style-name="T412">asirinktą vieną komercinį siūlymą bei nurodyti ir pagrįsti jo pasirinkimą (turi būti priimamas ekonominiu atžvilgiu naudingiausias sprendimas). Jeigu investicijos vertė neviršija šios sumos, komercinis siūlymas gali būti pasirenkamas iš vienintelio tiekėjo</text:span><text:span text:style-name="T413"><text:s/>(rangovo). Pareiškėjas Agentūrai prie paraiškos turi pateikti pasirinktą komercinį siūlymą.<text:s/></text:span></text:p><text:p text:style-name="Normal"><text:span text:style-name="T414">Jei bus priimtas sprendimas suteikti paramą, pareiškėjas, pasirašęs paramos sutartį su Agentūrą, privalės organizuoti investicijų (prekių ar darbų, ar paslaugų) p</text:span><text:span text:style-name="T415">irkimų konkursą, vadovaujantis Žemės ūkio ministerijos nustatyta tvarka.</text:span></text:p></text:note-body></text:note></text:span>;</text:p>
      <text:p text:style-name="P416">34.1.11. nekilnojamojo turto, susijusio su projekto įgyvendinimu, nuosavybės teisę patvirtinančius dokumentus (nuomos, panaudos sutartys turi būti sudaromos projekto įgyvendinimo laikotarpiui ir gali būti atnaujinamos);</text:p>
      <text:p text:style-name="P417">34.1.12. ūkinės veiklos pradžios balansą (taikoma naujai įregistruotoms organizacijoms);</text:p>
      <text:p text:style-name="P418">34.1.13. juridinio asmens kompetentingo organo pritarimo projektui protokolą (organizacijos narių susirinkimo protokolas ir pan.);</text:p>
      <text:p text:style-name="P419">34.1.14. pasirašytą pažymą, kurioje pareiškėjas patvirtina, kad projekte numatytos ir pagal šią programą finansuojamos investicijos tuo pačiu metu nėra finansuojamos iš kitų nacionalinių programų ir ES fondų (forma gaunama Agentūros teritoriniame skyriuje);</text:p>
      <text:p text:style-name="P420">34.1.15. papildomų duomenų klausimyną (pateikiamas Agentūros teritoriniame skyriuje).</text:p>
      <text:p text:style-name="P421">34.2. Pagal kitus įgūdžių įgijimo veiklos sektorius (Paslaugų teikėjai):</text:p>
      <text:p text:style-name="P422">34.2.1. juridinio asmens registravimo pažymėjimą;</text:p>
      <text:p text:style-name="P423">34.2.2. juridinio asmens steigimo dokumen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24">74-2262</text:span></text:a>, Nr. 77, Nr. 80, Nr. 82);</text:p>
      <text:p text:style-name="P425">34.2.3. Valstybinės mokesčių inspekcijos pažymą apie atsiskaitymą su biudžetu. Pažyma turi būti išduota ne anksčiau kaip prieš mėnesį iki paraiškos pateikimo;</text:p>
      <text:p text:style-name="P426">34.2.4. Valstybinio socialinio draudimo fondo valdybos pažymą apie atsiskaitymą su šiuo fondu. Pažyma turi būti išduota ne anksčiau kaip prieš mėnesį iki paraiškos pateikimo;</text:p>
      <text:p text:style-name="P427">34.2.5. dokumentus, patvirtinančius pareiškėjo teisę organizuoti mokymą, užsiimti konsultavimo arba informavimo veikla (leidimai, licencijos, įstatai ir pan.);</text:p>
      <text:p text:style-name="P428">34.2.6. išsamų projekto aprašymą (pateikti informaciją apie projekto įgyvendinimą, jo tikslus ir uždavinius, tikslines grupes, problemas, kurias padės projektas išspręsti, taip pat informaciją apie projekto pradžią ir pabaigą, nurodyti mokymo/informavimo vietas, klausytojų skaičių ir kitą informaciją, susijusią su projekto įgyvendinimu);</text:p>
      <text:p text:style-name="P429">34.2.7. projekto vadovo ir pagrindinių vykdytojų CV (įskaitant pareigybių aprašymus);</text:p>
      <text:p text:style-name="P430">34.2.8. mokymo programos, metodinės, informavimo medžiagos ir sklaidos formų, projektą;</text:p>
      <text:p text:style-name="P431">34.2.9. informaciją apie panašaus pobūdžio vykdytus projektus;</text:p>
      <text:p text:style-name="P432">34.2.10. finansinės (audituotos, jei pagal Lietuvos Respublikos įstatymus pareiškėjui privalomas auditas) atskaitomybės dokumentus (balansas) už praėjusius ir ataskaitinius metus;</text:p>
      <text:p text:style-name="P433">34.2.11. PVM deklaracijas už praeitus metus (jei pareiškėjas yra PVM mokėtojas);</text:p>
      <text:p text:style-name="P434">34.2.12. informaciją apie turimus ir projekte numatomus naudoti resursus (patalpos, įranga, medžiagos ir kt.);</text:p>
      <text:p text:style-name="P435">34.2.13. viešojo pirkimo (konkurso)<text:s/>dokumentų aprašymą (jei toks įvykdytas);</text:p>
      <text:p text:style-name="P436">34.2.14. konkrečiai investicijai komercinį siūlymą iš prekių, darbų ar paslaugų teikėjų<text:span text:style-name="T437">11</text:span>;</text:p>
      <text:p text:style-name="P438">34.2.15. nekilnojamojo turto, susijusio su projekto įgyvendinimu, nuosavybės teisę patvirtinančius dokumentus (nuomos, panaudos sutartys turi būti sudaromos projekto įgyvendinimo laikotarpiui ir gali būti atnaujinamos);</text:p>
      <text:p text:style-name="P439">34.2.16. ūkinės veiklos pradžios balansą (taikoma naujai įregistruotoms organizacijoms);</text:p>
      <text:p text:style-name="P440">34.2.17. juridinio asmens kompetentingo organo pritarimo projektui protokolą (organizacijos narių susirinkimo protokolas ir pan.);</text:p>
      <text:p text:style-name="P441">34.2.18.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442">34.2.19. papildomų duomenų klausimyną (pateikiamas Agentūros teritoriniame skyriuje).</text:p>
      <text:p text:style-name="P443">35. Pareiškėjas gali pateikti kitus papildomus dokumentus, kurie, jo manymu, gali būti svarbūs vertinant projektą.</text:p>
      <text:p text:style-name="P444">36. Iškilus specifiniams su projekto vykdymu ar pareiškėjo veikla susijusiems klausimams, gali būti paprašyta papildomų dokumentų.</text:p>
      <text:p text:style-name="P445">37.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ritorinis skyrius</text:p>
          </table:table-cell>
          <table:table-cell table:style-name="TableCell454">
            <text:p text:style-name="P455">Adresas</text:p>
          </table:table-cell>
          <table:table-cell table:style-name="TableCell456">
            <text:p text:style-name="P457">Telefonas</text:p>
          </table:table-cell>
        </table:table-row>
        <table:table-row table:style-name="TableRow458">
          <table:table-cell table:style-name="TableCell459">
            <text:p text:style-name="P460">Alytaus skyrius</text:p>
          </table:table-cell>
          <table:table-cell table:style-name="TableCell461">
            <text:p text:style-name="P462">Tvirtovės g. 1/Naujoji g. 2, LT-62116<text:s/>Alytus</text:p>
          </table:table-cell>
          <table:table-cell table:style-name="TableCell463">
            <text:p text:style-name="P464">(8 315) 7 00 54<text:s/></text:p>
            <text:p text:style-name="P465">(8 315) 7 00 59</text:p>
          </table:table-cell>
        </table:table-row>
        <table:table-row table:style-name="TableRow466">
          <table:table-cell table:style-name="TableCell467">
            <text:p text:style-name="P468">Kauno skyrius</text:p>
          </table:table-cell>
          <table:table-cell table:style-name="TableCell469">
            <text:p text:style-name="P470">Donelaičio g. 33, LT-44240 Kaunas</text:p>
          </table:table-cell>
          <table:table-cell table:style-name="TableCell471">
            <text:p text:style-name="P472">(8 37) 20 00 04<text:s/></text:p>
            <text:p text:style-name="P473">(8 37) 32 11 54</text:p>
          </table:table-cell>
        </table:table-row>
        <table:table-row table:style-name="TableRow474">
          <table:table-cell table:style-name="TableCell475">
            <text:p text:style-name="P476">Klaipėdos skyrius</text:p>
          </table:table-cell>
          <table:table-cell table:style-name="TableCell477">
            <text:p text:style-name="P478">Taikos pr. 28, LT-91220 Klaipėda</text:p>
          </table:table-cell>
          <table:table-cell table:style-name="TableCell479">
            <text:p text:style-name="P480">(8 46) 41 55 50<text:s/></text:p>
            <text:p text:style-name="P481">(8 46) 41 55 30</text:p>
          </table:table-cell>
        </table:table-row>
        <table:table-row table:style-name="TableRow482">
          <table:table-cell table:style-name="TableCell483">
            <text:p text:style-name="P484">Marijampolės skyrius</text:p>
          </table:table-cell>
          <table:table-cell table:style-name="TableCell485">
            <text:p text:style-name="P486">Vytauto g. 19, LT-68300<text:s/>Marijampolė</text:p>
          </table:table-cell>
          <table:table-cell table:style-name="TableCell487">
            <text:p text:style-name="P488">(8 343) 9 15 06<text:s/></text:p>
            <text:p text:style-name="P489">(8 343) 9 13 63</text:p>
          </table:table-cell>
        </table:table-row>
        <table:table-row table:style-name="TableRow490">
          <table:table-cell table:style-name="TableCell491">
            <text:p text:style-name="P492">Panevėžio skyrius</text:p>
          </table:table-cell>
          <table:table-cell table:style-name="TableCell493">
            <text:p text:style-name="P494">Anykščių g. 4, LT-35171 Panevėžys</text:p>
          </table:table-cell>
          <table:table-cell table:style-name="TableCell495">
            <text:p text:style-name="P496">(8 45) 46 00 74</text:p>
            <text:p text:style-name="P497">(8 45) 46 00 59</text:p>
          </table:table-cell>
        </table:table-row>
        <table:table-row table:style-name="TableRow498">
          <table:table-cell table:style-name="TableCell499">
            <text:p text:style-name="P500">Šiaulių skyrius</text:p>
          </table:table-cell>
          <table:table-cell table:style-name="TableCell501">
            <text:p text:style-name="P502">Dvaro g. 78, LT-76298 Šiauliai</text:p>
          </table:table-cell>
          <table:table-cell table:style-name="TableCell503">
            <text:p text:style-name="P504">(8 41) 52 49 62<text:s/></text:p>
            <text:p text:style-name="P505">(8 41) 52 45 43</text:p>
          </table:table-cell>
        </table:table-row>
        <table:table-row table:style-name="TableRow506">
          <table:table-cell table:style-name="TableCell507">
            <text:p text:style-name="P508">Tauragės skyrius</text:p>
          </table:table-cell>
          <table:table-cell table:style-name="TableCell509">
            <text:p text:style-name="P510">Prezidento g. 7, LT-72258<text:s/>Tauragė</text:p>
          </table:table-cell>
          <table:table-cell table:style-name="TableCell511">
            <text:p text:style-name="P512">(8 446) 5 42 62</text:p>
            <text:p text:style-name="P513">(8 446) 5 42 35</text:p>
          </table:table-cell>
        </table:table-row>
        <table:table-row table:style-name="TableRow514">
          <table:table-cell table:style-name="TableCell515">
            <text:p text:style-name="P516">Telšių skyrius</text:p>
          </table:table-cell>
          <table:table-cell table:style-name="TableCell517">
            <text:p text:style-name="P518">Respublikos g. 32, LT-87333 Telšiai</text:p>
          </table:table-cell>
          <table:table-cell table:style-name="TableCell519">
            <text:p text:style-name="P520">(8 444) 5 61 27<text:s/></text:p>
            <text:p text:style-name="P521">(8 444) 5 61 26</text:p>
          </table:table-cell>
        </table:table-row>
        <table:table-row table:style-name="TableRow522">
          <table:table-cell table:style-name="TableCell523">
            <text:p text:style-name="P524">Utenos skyrius</text:p>
          </table:table-cell>
          <table:table-cell table:style-name="TableCell525">
            <text:p text:style-name="P526">Basanavičiaus g. 126, LT-28214 Utena</text:p>
          </table:table-cell>
          <table:table-cell table:style-name="TableCell527">
            <text:p text:style-name="P528">(8 389) 5 47 61<text:s/></text:p>
            <text:p text:style-name="P529">(8 389) 6 91 92</text:p>
          </table:table-cell>
        </table:table-row>
        <table:table-row table:style-name="TableRow530">
          <table:table-cell table:style-name="TableCell531">
            <text:p text:style-name="P532">Vilniaus skyrius</text:p>
          </table:table-cell>
          <table:table-cell table:style-name="TableCell533">
            <text:p text:style-name="P534">Liauksmino g. 5, LT-01101<text:s/>Vilnius</text:p>
          </table:table-cell>
          <table:table-cell table:style-name="TableCell535">
            <text:p text:style-name="P536">(8 5) 231 31 71<text:s/></text:p>
            <text:p text:style-name="P537">(8 5) 231 31 70</text:p>
          </table:table-cell>
        </table:table-row>
      </table:table>
      <text:p text:style-name="P538"/>
      <text:p text:style-name="P539">38. Paraiškos turi būti įteiktos asmeniškai arba per įgaliotą asmenį. Kitais būdais (pvz., faksu arba elektroniniu paštu) arba kitais adresais pristatytos paraiškos atmetamos.</text:p>
      <text:p text:style-name="P540">39.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541">Word</text:span><text:s/>formatu.</text:p>
      <text:p text:style-name="P542">40. Pareiškėjas privalo pasirašyti kiekvieną paraiškos ir jos priedų kopijos lapą. Tai darydamas pareiškėjas prisiima atsakomybę už paraiškos kopijos duomenų atitikimą jos originalui.</text:p>
      <text:p text:style-name="P543">41. Paraiškos originalo ir jos kopijų turinys turi būti tas pats įskaitant visus priedus. Jeigu paraiškos originalo ir paraiškos versijos kompiuterinėje laikmenoje duomenys nesutampa, Agentūra vadovaujasi pareiškėjo parašu, patvirtintu paraiškos originalu.</text:p>
      <text:p text:style-name="P544">42.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545"/>
      <text:p text:style-name="P546"><text:span text:style-name="T547">XIV</text:span><text:span text:style-name="T548">.<text:s/></text:span><text:span text:style-name="T549">KVIETIMAS TEI</text:span><text:span text:style-name="T550">KTI PARAIŠKAS</text:span></text:p>
      <text:p text:style-name="P551"/>
      <text:p text:style-name="P552">43. Kvietimą teikti paraiškas skelbia Agentūra pagal Žemės ūkio ministerijos sudarytą tvarkaraštį. Kvietimas skelbiamas „Valstybės žinių“ priede „Informaciniai pranešimai“ ir viename iš nacionalinių dienraščių bei interneto tinklapiuose<text:s/>(„Valstybės žinių“ – www.valstybes-zinios.lt, Žemės ūkio ministerijos – www.zum.lt ir Agentūros – www.nma.lt).</text:p>
      <text:p text:style-name="P553">44. Kvietimas gali būti skelbiamas ir kituose leidiniuose, internete bei kitais būdais.</text:p>
      <text:p text:style-name="P554">45. Paraiškos, pateiktos po tvarkaraštyje nustatyto termino, bus atmetamos.</text:p>
      <text:p text:style-name="P555"/>
      <text:p text:style-name="P556"><text:span text:style-name="T557">XV</text:span><text:span text:style-name="T558">.<text:s/></text:span><text:span text:style-name="T559">INFORMACIJOS TEIKIMAS</text:span></text:p>
      <text:p text:style-name="P560"/>
      <text:p text:style-name="P561">46. Iki paraiškos pateikimo pretendentai į paramą gali teirautis informacijos ir paaiškinimų:</text:p>
      <text:p text:style-name="P562">46.1. telefonais, nurodytais Agentūros interneto svetainėje www.nma.lt, „Ryšių su visuomene skyrius“, tel.: (8 5) 268 39 64, (8 5) 268 39 74;</text:p>
      <text:p text:style-name="P563">46.2. faksu (8 5) 239 1376;</text:p>
      <text:p text:style-name="P564">46.3. elektroniniu paštu, adresu: info@nma.lt.</text:p>
      <text:p text:style-name="P565">47. Klausiant faksu ar elektroniniu paštu turi būti pateikiama aiški nuoroda į šias Gaires (ar kvietimo teikti paraiškas<text:s/>numerį ir pavadinimą), klausiančiojo vardas ir pavardė arba organizacijos pavadinimas ir telefonas.</text:p>
      <text:p text:style-name="P566">48. Atsakymai į klausimus, kurie gali būti aktualūs daugeliui potencialių pareiškėjų, skelbiami Agentūros tinklapyje adresu: www.nma.lt, skiltyje „Klausimai“.</text:p>
      <text:p text:style-name="P567">49. Informacija apie paraiškos vertinimo eigą (vertinimo tarpinius rezultatus bei paraišką vertinančius asmenis) neteikiama.</text:p>
      <text:p text:style-name="P568">50. Agentūrai užregistravus paraišką, pareiškėjas negali teikti papildomos informacijos, jei jos nepareikalauja Agentūra. Į papildomą informaciją, kurią pareiškėjas pateikia savo iniciatyva, paraiškos vertinimo metu neatsižvelgiama.</text:p>
      <text:p text:style-name="P569">51.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570"/>
      <text:p text:style-name="P571"><text:span text:style-name="T572">XVI</text:span><text:span text:style-name="T573">.<text:s/></text:span><text:span text:style-name="T574">PARAIŠKOS VERTINIMAS IR ATRANKA</text:span></text:p>
      <text:p text:style-name="P575"/>
      <text:p text:style-name="P576">52.<text:s/>Užregistruota paraiška vertinama Agentūroje pagal jos patvirtintą ir su Žemės ūkio ministerija suderintą vidinę paraiškų vertinimo tvarką.</text:p>
      <text:p text:style-name="P577">52.1. Paraiškų vertinimo procesas susideda iš trijų etapų:</text:p>
      <text:p text:style-name="P578">52.2. administracinės atitikties vertinimo, kurio metu patikrinama, ar paraiška yra visiškai sukomplektuota, tai yra ar pateikti visi prašomi dokumentai bei reikiama informacija;</text:p>
      <text:p text:style-name="P579">52.3. tinkamumo vertinimo, kurio metu nustatoma, ar projektas yra tinkamas gauti paramą iš ES struktūrinių fondų;</text:p>
      <text:p text:style-name="P580">52.4. techninio, ekonominio ir finansinio vertinimo, kurio metu įvertinama pateiktų projektų kokybė ir atitiktis atrankos kriterijams.</text:p>
      <text:p text:style-name="P581"/>
      <text:p text:style-name="P582"><text:span text:style-name="T583">XVII</text:span><text:span text:style-name="T584">.<text:s/></text:span><text:span text:style-name="T585">ADMINISTRACINĖS ATITIKTIES VERTINIMAS</text:span></text:p>
      <text:p text:style-name="P586"/>
      <text:p text:style-name="P587">53. Užregistravus paraišką, pirmiausia, atliekamas paraiškos administracinės atitikties vertinimas (patikrinimas). Nustatoma, ar paraiška yra visiškai sukomplektuota, tai yra, ar tinkamai užpildyta, ar pateikti visi nurodyti dokumentai.</text:p>
      <text:p text:style-name="P588">54. Administracinis tikrinimas atliekamas pagal užpildytą patikros lentelę (pateikiama pavyzdinė šios lentelės forma):</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Paraiškos pristatymo data: Paraiškos Nr.: Paraišką priėmė:</text:p>
          </table:table-cell>
          <table:covered-table-cell/>
          <table:table-cell table:style-name="TableCell600" table:number-columns-spanned="4">
            <text:p text:style-name="P601">Pareiškėjo pavadinimas:</text:p>
          </table:table-cell>
          <table:covered-table-cell/>
          <table:covered-table-cell/>
          <table:covered-table-cell/>
        </table:table-row>
        <table:table-row table:style-name="TableRow602">
          <table:table-cell table:style-name="TableCell603" table:number-columns-spanned="3">
            <text:p text:style-name="P604">Tikrinimo elementai</text:p>
          </table:table-cell>
          <table:covered-table-cell/>
          <table:covered-table-cell/>
          <table:table-cell table:style-name="TableCell605">
            <text:p text:style-name="P606">taip</text:p>
          </table:table-cell>
          <table:table-cell table:style-name="TableCell607">
            <text:p text:style-name="P608">ne</text:p>
          </table:table-cell>
          <table:table-cell table:style-name="TableCell609">
            <text:p text:style-name="P610">netaikoma</text:p>
          </table:table-cell>
        </table:table-row>
        <table:table-row table:style-name="TableRow611">
          <table:table-cell table:style-name="TableCell612">
            <text:p text:style-name="P613">1.</text:p>
          </table:table-cell>
          <table:table-cell table:style-name="TableCell614" table:number-columns-spanned="2">
            <text:p text:style-name="P615">Paraiška ir kartu pridedami dokumentai gauti iki galutinio paraiškų pateikimo termino</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able:number-columns-spanned="2">
            <text:p text:style-name="P626">Paraiška visiškai užpildyta, atitinka paraiškos formą ir yra pasirašyta pareiškėjo</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able:number-columns-spanned="2">
            <text:p text:style-name="P637">Pateiktas vienas originalas, dvi kopijos ir paraiškos versija kompiuterinėje laikmenoje</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able:number-columns-spanned="2">
            <text:p text:style-name="P648">Pateikta paraiška surinkta kompiuteriu (išspausdinta) ir pateikta lietuvių kalba</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able:number-columns-spanned="2">
            <text:p text:style-name="P659">Biudžetas ir finansavimo šaltinių lentelė atitinka nustatytą formą ir yra<text:s/><text:soft-page-break/>pasirašyti pareiškėjo</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ext:soft-page-break/>
        <table:table-row table:style-name="TableRow666">
          <table:table-cell table:style-name="TableCell667">
            <text:p text:style-name="P668">6.</text:p>
          </table:table-cell>
          <table:table-cell table:style-name="TableCell669" table:number-columns-spanned="2">
            <text:p text:style-name="P670">Pateiktoje paraiškoje nurodytas dokumentų ir lapų skaičius atitinka faktiškai pateiktus</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7.</text:p>
          </table:table-cell>
          <table:table-cell table:style-name="TableCell680" table:number-columns-spanned="2">
            <text:p text:style-name="P681">Pateiktas juridinio asmens registravimo<text:s/>pažymėjimas</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8.</text:p>
          </table:table-cell>
          <table:table-cell table:style-name="TableCell691" table:number-columns-spanned="2">
            <text:p text:style-name="P692">Pateikti juridinio asmens steigimo dokumentai (įstatai, steigimo sandoris arba įstatymų nustatytais atvejais bendrieji nuostatai bei kiti dokumentus, kuriuos įstatams prilygina Lietuvos Respublikos civilinis kodeksas)</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9.</text:p>
          </table:table-cell>
          <table:table-cell table:style-name="TableCell702" table:number-columns-spanned="2">
            <text:p text:style-name="Normal"><text:span text:style-name="T703">Pateiktas<text:s/></text:span><text:span text:style-name="T704">veiklos planas</text:span><text:span text:style-name="T705"><text:note text:note-class="footnote" text:id="_ftn11"><text:note-citation>12</text:note-citation><text:note-body><text:p text:style-name="P706"><text:span text:style-name="T707"><text:s/>Taikoma pareiškėjams, siekiantiems paramos pagal veiklos sektorių „Techninė parama kaimo vietovių studijoms jų vertinimui ir integruotų bandomųjų strategijų parengimui, atsižvelgian</text:span><text:span text:style-name="T708">t į susijusių gyventojų poreikius“.</text:span></text:p></text:note-body></text:note></text:span><text:span text:style-name="T709"><text:s/>su informacija, nurodyta šių Gairių 15.2 ir 15.3 punktuose</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able:number-columns-spanned="2">
            <text:p text:style-name="P720">Pateikta Valstybinės mokesčių inspekcijos pažyma apie atsiskaitymą su biudžetu. Pažyma turi būti išduota ne anksčiau kaip prieš mėnesį iki paraiškos pateikimo</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text:p>
          </table:table-cell>
          <table:table-cell table:style-name="TableCell730" table:number-columns-spanned="2">
            <text:p text:style-name="P731">Pateikta Valstybinio socialinio draudimo fondo valdybos pažymą apie atsiskaitymą su šiuo fondu, jei yra registruoti draudėjais. Pažyma turi būti išduota ne anksčiau kaip prieš mėnesį iki paraiškos pateikimo</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2.</text:p>
          </table:table-cell>
          <table:table-cell table:style-name="TableCell741" table:number-columns-spanned="2">
            <text:p text:style-name="P742">Pateikti pareiškėjo finansinės atskaitomybės dokumentai (balansas, pelno/nuostolio ataskaita ir pinigų srautų ataskaita) už praėjusius ir ataskaitinius metus</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3.</text:p>
          </table:table-cell>
          <table:table-cell table:style-name="TableCell752" table:number-columns-spanned="2">
            <text:p text:style-name="Normal"><text:span text:style-name="T753">Pateiktos PVM deklaracijos už ataskaitinius metus<text:s/></text:span><text:span text:style-name="T754">(jei pareiškėjas yra PVM mokėtojas)</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4.</text:p>
          </table:table-cell>
          <table:table-cell table:style-name="TableCell764" table:number-columns-spanned="2">
            <text:p text:style-name="P765">Pateikti dokumentai, informuojantys<text:s/>apie turimus ir projekte numatomus naudoti išteklius (patalpos, įranga, medžiagos bei mokymo kursų dalomosios medžiagos pavyzdys)</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5.</text:p>
          </table:table-cell>
          <table:table-cell table:style-name="TableCell775" table:number-columns-spanned="2">
            <text:p text:style-name="P776">Pateiktas viešojo pirkimo (konkurso) dokumentų aprašymas (jei toks įvykdytas)</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6.</text:p>
          </table:table-cell>
          <table:table-cell table:style-name="TableCell786" table:number-columns-spanned="2">
            <text:p text:style-name="P787">Pateikti komerciniai siūlymai iš<text:s/>galimų prekių, darbų ar paslaugų teikėjų</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7.</text:p>
          </table:table-cell>
          <table:table-cell table:style-name="TableCell797" table:number-columns-spanned="2">
            <text:p text:style-name="P798">Pateikti teises į nekilnojamąjį turtą (disponavimą, valdymą, naudojimą), kuris tiesiogiai susijęs su projektu, patvirtinančių dokumentų nuorašai</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8.</text:p>
          </table:table-cell>
          <table:table-cell table:style-name="TableCell808" table:number-columns-spanned="2">
            <text:p text:style-name="Normal"><text:span text:style-name="T809">Pateiktas pareiškėjo ūkinės veiklos pradžios balansas<text:s/></text:span><text:span text:style-name="T810">(taikoma naujai įregistruotoms organizacijoms)</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9.</text:p>
          </table:table-cell>
          <table:table-cell table:style-name="TableCell820" table:number-columns-spanned="2">
            <text:p text:style-name="P821">Pateiktas juridinio asmens kompetentingo organo pritarimo projektui protokolas</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0.</text:p>
          </table:table-cell>
          <table:table-cell table:style-name="TableCell831" table:number-columns-spanned="2">
            <text:p text:style-name="Normal"><text:span text:style-name="T832">Pateikti dokumentai, patvirtinantys pareiškėjo teisę<text:s/></text:span><text:span text:style-name="T833">organizuoti mokymą, užsiimti konsultavimo arba informavimo veikla (leidimai, licencijos, įstatai ir pan.)</text:span><text:span text:style-name="T834"><text:note text:note-class="footnote" text:id="_ftn12"><text:note-citation>13</text:note-citation><text:note-body><text:p text:style-name="P835"><text:span text:style-name="T836"><text:s/>Ne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1.</text:p>
          </table:table-cell>
          <table:table-cell table:style-name="TableCell846" table:number-columns-spanned="2">
            <text:p text:style-name="Normal"><text:span text:style-name="T847">Pateiktas išsamus projekto aprašymas<text:s/></text:span><text:span text:style-name="T848">(informacija apie projekto įgyvendinimą, jo tikslus ir uždavinius, tikslines grupes, problemas, kurias<text:s/></text:span><text:span text:style-name="T849">padės projektas išspręsti, taip pat informaciją apie projekto pradžią ir pabaigą, nurodyti mokymo/informavimo vietas, klausytojų skaičių ir kita informacija, susijusi su projekto įgyvendinimu)</text:span><text:span text:style-name="T850">13</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2.</text:p>
          </table:table-cell>
          <table:table-cell table:style-name="TableCell860" table:number-columns-spanned="2">
            <text:p text:style-name="Normal"><text:span text:style-name="T861">Pateikti projekto vadovo ir pagrindinių vykdytojų CV<text:s/></text:span><text:span text:style-name="T862">(įskaitant pareigybių aprašymus)</text:span><text:span text:style-name="T863">13</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able:number-columns-spanned="2">
            <text:p text:style-name="Normal"><text:span text:style-name="T874">Pateikti mokymo programos, metodinės, informavimo medžiagos ir sklaidos formų projektiniai dokumentai</text:span><text:span text:style-name="T875">13</text:span></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4.</text:p>
          </table:table-cell>
          <table:table-cell table:style-name="TableCell885" table:number-columns-spanned="2">
            <text:p text:style-name="Normal"><text:span text:style-name="T886">Pateikti dokumentai, kuriuose informuojama apie panašaus pobūdžio vykdytus projektus</text:span><text:span text:style-name="T887">13</text:span></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5.</text:p>
          </table:table-cell>
          <table:table-cell table:style-name="TableCell897" table:number-columns-spanned="2">
            <text:p text:style-name="P898">Pateikta pažyma, kurioje pareiškėjas patvirtina, kad projekte numatytos ir pagal šią programą finansuojamos investicijos tuo pačiu metu nėra finansuojamos iš kitų nacionalinių programų ir ES fondų (forma gaunama Agentūros teritoriniame skyriuje)</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6.</text:p>
          </table:table-cell>
          <table:table-cell table:style-name="TableCell908" table:number-columns-spanned="2">
            <text:p text:style-name="P909">Pateiktas papildomų duomenų klausimynas (pateikiamas Agentūros teritoriniame padalinyje)</text:p>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6">
            <text:p text:style-name="P918">VERTINTOJO PASTABOS (kokios informacijos ar duomenų trūksta):</text:p>
          </table:table-cell>
          <table:covered-table-cell/>
          <table:covered-table-cell/>
          <table:covered-table-cell/>
          <table:covered-table-cell/>
          <table:covered-table-cell/>
        </table:table-row>
      </table:table>
      <text:p text:style-name="P919"/>
      <text:p text:style-name="P920">55. Jei atlikus paraiškos administracinės atitikties vertinimą nustatoma, kad ji yra tinkama<text:s/>vertinti toliau, Agentūra pareiškėjui siunčia pranešimą apie paraiškos užregistravimą ir jai suteiktą unikalų identifikavimo numerį.</text:p>
      <text:p text:style-name="P921">56. Jeigu atlikus administracinės atitikties vertinimą administracinės atitikties lentelėje pažymimas bent vienas<text:s/>atsakymas „ne“ ir nustatoma, kad pareiškėjo pateikta paraiška nėra iki galo sukomplektuota, t. y. pateikti ne visi reikiami dokumentai, pareiškėjui siunčiamas pranešimas apie paraiškos užregistravimą ir jai suteiktą unikalų identifikavimo numerį. Kartu nurodomi trūkumai ir jiems pašalinti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p>
      <text:p text:style-name="P922"/>
      <text:p text:style-name="P923"><text:span text:style-name="T924">XVIII</text:span><text:span text:style-name="T925">.<text:s/></text:span><text:span text:style-name="T926">TINKAMUMO VERTINIMAS</text:span></text:p>
      <text:p text:style-name="P927"/>
      <text:p text:style-name="P928">57. Atlikus administracinės atitikties vertinimą, iki galo užpildytos paraiškos kartu su prie paraiškos pateiktais priedais siunčiamos į Agentūrą tolesniam vertinimui.</text:p>
      <text:p text:style-name="P929">58. Paraiškas<text:s/>nagrinėja ir vertina Agentūros darbuotojai, esant reikalui, vertinimui gali būti pasamdyti išoriniai nepriklausomi vertintojai.</text:p>
      <text:p text:style-name="P930">59. Paraiškos tinkamumo vertinimo metu nustatoma, ar projektas yra tinkamas gauti paramą iš ES struktūrinių fondų. Vertinimą<text:s/>atlieka bent du Agentūros Kaimo plėtros programų departamento Projektų vertinimo skyriaus darbuotojai.</text:p>
      <text:p text:style-name="P931">60. Ar paraiška atitinka tinkamumo kriterijus, tikrinama pagal užpildytą ir abiejų vertintojų pasirašytą tinkamumo vertinimo lentelę (pateikiama pavyzdinė šios lentelės forma):</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
          </table:table-cell>
          <table:covered-table-cell/>
          <table:table-cell table:style-name="TableCell943" table:number-columns-spanned="4">
            <text:p text:style-name="P944">Projekto veikla atitinka priemonės</text:p>
          </table:table-cell>
          <table:covered-table-cell/>
          <table:covered-table-cell/>
          <table:covered-table-cell/>
        </table:table-row>
        <table:table-row table:style-name="TableRow945">
          <table:table-cell table:style-name="TableCell946" table:number-columns-spanned="2">
            <text:p text:style-name="P947">Paraiškos pristatymo data:<text:s/></text:p>
            <text:p text:style-name="P948">Paraiškos Nr.:<text:s/></text:p>
            <text:p text:style-name="P949">Paraišką priėmė:</text:p>
          </table:table-cell>
          <table:covered-table-cell/>
          <table:table-cell table:style-name="TableCell950" table:number-columns-spanned="4">
            <text:p text:style-name="P951">Pareiškėjo pavadinimas:</text:p>
          </table:table-cell>
          <table:covered-table-cell/>
          <table:covered-table-cell/>
          <table:covered-table-cell/>
        </table:table-row>
        <table:table-row table:style-name="TableRow952">
          <table:table-cell table:style-name="TableCell953">
            <text:p text:style-name="P954"/>
          </table:table-cell>
          <table:table-cell table:style-name="TableCell955" table:number-columns-spanned="2">
            <text:p text:style-name="P956"/>
          </table:table-cell>
          <table:covered-table-cell/>
          <table:table-cell table:style-name="TableCell957">
            <text:p text:style-name="P958">taip</text:p>
          </table:table-cell>
          <table:table-cell table:style-name="TableCell959">
            <text:p text:style-name="P960">ne</text:p>
          </table:table-cell>
          <table:table-cell table:style-name="TableCell961">
            <text:p text:style-name="P962">netaikoma</text:p>
          </table:table-cell>
        </table:table-row>
        <table:table-row table:style-name="TableRow963">
          <table:table-cell table:style-name="TableCell964">
            <text:p text:style-name="P965">1.</text:p>
          </table:table-cell>
          <table:table-cell table:style-name="TableCell966" table:number-columns-spanned="2">
            <text:p text:style-name="P967">Pareiškėjo vertinimas ir projekto veiklos tinkamumas finansuoti</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text:p>
          </table:table-cell>
          <table:table-cell table:style-name="TableCell977" table:number-columns-spanned="2">
            <text:p text:style-name="P978">Ar paraišką pateikia subjektas, įvardytas galimu pareiškėju šių Gairių 11 punkte, o veiklos pobūdis susijęs su Gairių 19 punkte nurodytais veiklos sektoriais <text:s/></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1.2.</text:span></text:p>
          </table:table-cell>
          <table:table-cell table:style-name="TableCell989" table:number-columns-spanned="2">
            <text:p text:style-name="P990">Projekto veikla atitinka priemonės „Leader+ pobūdžio priemonė“ remiamus bei kvietime<text:s/>teikti paraiškas nurodytus veiklos srities „Įgūdžių įgijimas“ sektorius</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3.</text:p>
          </table:table-cell>
          <table:table-cell table:style-name="TableCell1000" table:number-columns-spanned="2">
            <text:p text:style-name="P1001">Projekto veiklos vieta atitinka nustatytus reikalavimus</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4.</text:p>
          </table:table-cell>
          <table:table-cell table:style-name="TableCell1011" table:number-columns-spanned="2">
            <text:p text:style-name="P1012">Tikslinės grupės, kurioms skirta projekto veikla, atitinka nurodytąsias BPD priede</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5.</text:p>
          </table:table-cell>
          <table:table-cell table:style-name="TableCell1022" table:number-columns-spanned="2">
            <text:p text:style-name="P1023">Ar projektas<text:s/>atitinka šių Gairių 4 ir 5 punktuose numatytus tikslus ir uždavinius</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6.</text:p>
          </table:table-cell>
          <table:table-cell table:style-name="TableCell1033" table:number-columns-spanned="2">
            <text:p text:style-name="P1034">Ar pareiškėjas užtikrina, kad projekte numatytos ir pagal šią programą finansuojamos veiklos tuo pačiu metu nėra finansuojamos iš kitų nacionalinių programų ir ES fondų</text:p>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7.</text:p>
          </table:table-cell>
          <table:table-cell table:style-name="TableCell1044" table:number-columns-spanned="2">
            <text:p text:style-name="P1045">Ar pareiškėjas tvarko buhalterinę apskaitą pagal Lietuvos Respublikos teisės aktų nustatytus reikalavimus</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8.</text:p>
          </table:table-cell>
          <table:table-cell table:style-name="TableCell1055" table:number-columns-spanned="2">
            <text:p text:style-name="P1056">Ar pareiškėjas neturi įsiskolinimų Lietuvos Respublikos valstybės biudžetui</text:p>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9.</text:p>
          </table:table-cell>
          <table:table-cell table:style-name="TableCell1066" table:number-columns-spanned="2">
            <text:p text:style-name="P1067">Ar pareiškėjas neturi įsiskolinimų Valstybinio<text:s/>socialinio draudimo fondui?</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1.10.</text:p>
          </table:table-cell>
          <table:table-cell table:style-name="TableCell1077" table:number-columns-spanned="2">
            <text:p text:style-name="P1078"><text:span text:style-name="T1079">Ar pareiškėjas (VVG) yra įregistruotas Lietuvos Respublikos įstatymų nustatyta tvarka</text:span><text:span text:style-name="T1080"><text:note text:note-class="footnote" text:id="_ftn13"><text:note-citation>14</text:note-citation><text:note-body><text:p text:style-name="P1081"><text:span text:style-name="T1082"><text:s/>Taikoma pareiškėjams, siekiantie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1.</text:p>
          </table:table-cell>
          <table:table-cell table:style-name="TableCell1092" table:number-columns-spanned="2">
            <text:p text:style-name="P1093"><text:span text:style-name="T1094">Ar 1/3 VVG narių pateikė pažymėjimus, patvirtinančius, jog dalyvavo Žemės ūkio ministerijos patvirtintuose Leader+<text:s/></text:span><text:span text:style-name="T1095">projektų valdymo mokymuose (mokymo programos kodas – 596131007)</text:span><text:span text:style-name="T1096">14</text:span></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2.</text:p>
          </table:table-cell>
          <table:table-cell table:style-name="TableCell1106" table:number-columns-spanned="2">
            <text:p text:style-name="P1107"><text:span text:style-name="T1108">Ar pareiškėjas parengė ir pateikė veiklos planą</text:span><text:span text:style-name="T1109">14</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3.</text:p>
          </table:table-cell>
          <table:table-cell table:style-name="TableCell1119" table:number-columns-spanned="2">
            <text:p text:style-name="P1120"><text:span text:style-name="T1121">Ar pareiškėjas veiklos plane užtikrina, kad atstovauja įvairių kaimo gyventojų interesams, t. y. ne mažiau kaip 50 proc.</text:span><text:span text:style-name="T1122"><text:s/>turi sudaryti socialiniai ir ekonominiai partneriai bei asociacijos, iki 25 proc. – verslo atstovai iki 25 proc. – vietos valdžios atstovai</text:span><text:span text:style-name="T1123">14</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4.</text:p>
          </table:table-cell>
          <table:table-cell table:style-name="TableCell1133" table:number-columns-spanned="2">
            <text:p text:style-name="P1134"><text:span text:style-name="T1135">Ar pareiškėjas veiklos plane užtikrina, kad atstovauja kaimo vietovę, kurios gyventojų skaičius siekia<text:s/></text:span><text:span text:style-name="T1136">nuo 10 iki 100 tūkst., įskaitant mažus miestelius, kurių gyventojų skaičius ne 6 tūkst.</text:span><text:span text:style-name="T1137">14</text:span></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5.</text:p>
          </table:table-cell>
          <table:table-cell table:style-name="TableCell1147" table:number-columns-spanned="2">
            <text:p text:style-name="P1148"><text:span text:style-name="T1149">Ar pareiškėjas veiklos plane užtikrina, kad potencialioje VVG išlaikyta lyčių pusiausvyra (40:60), yra asmuo iki 25 metų amžiaus ir bent vienas<text:s/></text:span><text:span text:style-name="T1150">kompetentingas aplinkos saugos klausimais</text:span><text:span text:style-name="T1151">14</text:span></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6.</text:p>
          </table:table-cell>
          <table:table-cell table:style-name="TableCell1161" table:number-columns-spanned="2">
            <text:p text:style-name="P1162"><text:span text:style-name="T1163">Ar veiklos plane papildomai nurodyta VVG grupės įsteigimo priežastis: kaip ir kodėl taip nutarta padaryti</text:span><text:span text:style-name="T1164">14</text:span></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7.</text:p>
          </table:table-cell>
          <table:table-cell table:style-name="TableCell1174" table:number-columns-spanned="2">
            <text:p text:style-name="P1175"><text:span text:style-name="T1176">Ar veiklos plane papildomai nurodytas teritorijos dydis: kokias kaimo vietoves, tiks</text:span><text:span text:style-name="T1177">liai (pavyzdžiui kartografiškai) nurodant jų pavadinimus (įskaitant mažus miestelius), apima projektas ir kiek teritorijoje yra gyventojų (nurodant skaičių)</text:span><text:span text:style-name="T1178">14</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8.</text:p>
          </table:table-cell>
          <table:table-cell table:style-name="TableCell1188" table:number-columns-spanned="2">
            <text:p text:style-name="P1189"><text:span text:style-name="T1190">Ar veiklos plane papildomai aprašytas pasirinktos teritorijos pagrindimas: kodėl<text:s/></text:span><text:span text:style-name="T1191">pasirinkta ši vietovė, jos vientisumas ekonomine, socialine ir geografine prasmėmis</text:span><text:span text:style-name="T1192">14</text:span></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9.</text:p>
          </table:table-cell>
          <table:table-cell table:style-name="TableCell1202" table:number-columns-spanned="2">
            <text:p text:style-name="P1203"><text:span text:style-name="T1204">Ar projekto pabaigoje pareiškėjas įsipareigoja pateikti strategiją (ar jos projektą) lietuvių ir anglų kalbomis</text:span><text:span text:style-name="T1205">14</text:span></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20.</text:p>
          </table:table-cell>
          <table:table-cell table:style-name="TableCell1215" table:number-columns-spanned="2">
            <text:p text:style-name="P1216"><text:span text:style-name="T1217">Ar pareiškėjas yra institucija arba<text:s/></text:span><text:span text:style-name="T1218">organizacija, užsiimanti mokslo, mokymo, konsultavimo arba informavimo veikla ir būti įregistruota Lietuvos Respublikos įstatymų nustatyta tvarka</text:span><text:span text:style-name="T1219"><text:note text:note-class="footnote" text:id="_ftn14"><text:note-citation>15</text:note-citation><text:note-body><text:p text:style-name="Normal"><text:span text:style-name="T1220"><text:s/>Netaikoma pareiškėjams, siekiantie</text:span><text:span text:style-name="T1221">ms paramos pagal veiklo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21.</text:p>
          </table:table-cell>
          <table:table-cell table:style-name="TableCell1231" table:number-columns-spanned="2">
            <text:p text:style-name="P1232"><text:span text:style-name="T1233">Ar pareiškėjas parengė mokymo programos, metodinės, informavimo medžiagos ir sklaidos formų<text:s/></text:span><text:span text:style-name="T1234">projektą</text:span><text:span text:style-name="T1235"><text:note text:note-class="footnote" text:id="_ftn15"><text:note-citation>16</text:note-citation><text:note-body><text:p text:style-name="Normal"><text:span text:style-name="T1236"><text:s/>Netaikoma pareiškėjams, siekiantiems paramos pagal veiklos sektorių „</text:span><text:span text:style-name="T1237">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22.</text:p>
          </table:table-cell>
          <table:table-cell table:style-name="TableCell1247" table:number-columns-spanned="2">
            <text:p text:style-name="P1248"><text:span text:style-name="T1249">Ar pareiškėjas pateikė išsamų projekto aprašymą</text:span><text:span text:style-name="T1250">16</text:span></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able:number-columns-spanned="2">
            <text:p text:style-name="P1261">Projekto atitiktis bendrojo finansavimo reikalavimam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1.</text:p>
          </table:table-cell>
          <table:table-cell table:style-name="TableCell1271" table:number-columns-spanned="2">
            <text:p text:style-name="P1272">Pareiškėjo prašomos paramos suma neviršija didžiausios galimos pagal šį kvietimą paramos normos</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2.</text:p>
          </table:table-cell>
          <table:table-cell table:style-name="TableCell1282" table:number-columns-spanned="2">
            <text:p text:style-name="P1283">Pareiškėjo<text:s/>siūlomas bendrojo finansavimo šaltinis (pvz., pinigais, įnašu natūra) yra tinkamas</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3.</text:p>
          </table:table-cell>
          <table:table-cell table:style-name="TableCell1293" table:number-columns-spanned="2">
            <text:p text:style-name="P1294">Prašoma suma neviršija nustatyto maksimumo</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able:number-columns-spanned="2">
            <text:p text:style-name="P1305">Prašomų kompensuoti projekto išlaidų tinkamumas finansuoti</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text:p>
          </table:table-cell>
          <table:table-cell table:style-name="TableCell1315" table:number-columns-spanned="2">
            <text:p text:style-name="P1316">Projekto išlaidos atitinka šios priemonės<text:s/>investicijų sričių kodus</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2.</text:p>
          </table:table-cell>
          <table:table-cell table:style-name="TableCell1326" table:number-columns-spanned="2">
            <text:p text:style-name="P1327">Paramos prašoma tinkamų finansuoti išlaidų kategorijoms</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able:number-columns-spanned="2">
            <text:p text:style-name="P1338">Projekto įgyvendinimo laikotarpio tinkamumas</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1.</text:p>
          </table:table-cell>
          <table:table-cell table:style-name="TableCell1348" table:number-columns-spanned="2">
            <text:p text:style-name="P1349">Projekto pradžios data atitinka kvietime teikti paraiškas nustatytus reikalavimus</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2.</text:p>
          </table:table-cell>
          <table:table-cell table:style-name="TableCell1359" table:number-columns-spanned="2">
            <text:p text:style-name="P1360">Projektą<text:s/>numatoma įgyvendinti iki kvietime teikti paraiškas nurodytos vėliausios projekto įgyvendinimo pabaigos datos</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6">
            <text:p text:style-name="P1369">VERTINTOJO PASTABOS:</text:p>
            <text:p text:style-name="P1370"/>
          </table:table-cell>
          <table:covered-table-cell/>
          <table:covered-table-cell/>
          <table:covered-table-cell/>
          <table:covered-table-cell/>
          <table:covered-table-cell/>
        </table:table-row>
      </table:table>
      <text:p text:style-name="P1371"/>
      <text:p text:style-name="P1372">61. Atlikus paraiškos tinkamumo vertinimą ir pripažinus ją tinkama paramai gauti, atliekamas projekto techninis,<text:s/>finansinis ir ekonominis vertinimas.</text:p>
      <text:p text:style-name="P1373">62. Agentūra gali pareiškėjo prašyti pateikti paraiškoje trūkstamus duomenis ar dokumentus, taip pat papildomų dokumentų, jei jų reikia paraiškai įvertinti. Vertinimo metu gali būti atliekama<text:s/><text:soft-page-break/>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74"/>
      <text:p text:style-name="P1375"><text:span text:style-name="T1376">XIX</text:span><text:span text:style-name="T1377">.<text:s/></text:span><text:span text:style-name="T1378">PROJEKTŲ TECHNINIO, FINANSINIO IR EKONOMINIO VERTINIMO PROCEDŪRA</text:span></text:p>
      <text:p text:style-name="P1379"/>
      <text:p text:style-name="P1380">63. Techninio, finansinio ir ekonominio vertinimo etape įvertinama pateiktų projektų kokybė ir atitiktis atrankos kriterijams (balais). Vertinimą atlieka bent du Agentūros Kaimo plėtros programų departamento Projektų vertinimo skyriaus darbuotojai.</text:p>
      <text:p text:style-name="P1381">64. Vertinti gali ir Agentūros paskirti nepriklausomi vertintojai, jei teikiami projektai<text:s/>yra sudėtingi ir reikalauja specifinių žinių.</text:p>
      <text:p text:style-name="P1382">65. Atliekant projekto techninį, finansinį ir ekonominį vertinimą, pildomos techninio, finansinio ir ekonominio vertinimo lentelės (pateikiamos pavyzdinės šios lentelės formos):</text:p>
      <text:p text:style-name="P1383">65.1. Projektų, teikiamų pagal šių Gairių 19.2 ir 19.3 punktuose nurodytus veiklos sektoriu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Paraiškos pristatymo data: Paraiškos Nr.: Paraišką priėmė:</text:p>
          </table:table-cell>
          <table:covered-table-cell/>
          <table:table-cell table:style-name="TableCell1394" table:number-columns-spanned="3">
            <text:p text:style-name="P1395">Pareiškėjo pavadinimas:</text:p>
          </table:table-cell>
          <table:covered-table-cell/>
          <table:covered-table-cell/>
        </table:table-row>
        <table:table-row table:style-name="TableRow1396">
          <table:table-cell table:style-name="TableCell1397">
            <text:p text:style-name="P1398">Eil. Nr.</text:p>
          </table:table-cell>
          <table:table-cell table:style-name="TableCell1399" table:number-columns-spanned="2">
            <text:p text:style-name="P1400">Vertinimo kriterijai</text:p>
          </table:table-cell>
          <table:covered-table-cell/>
          <table:table-cell table:style-name="TableCell1401">
            <text:p text:style-name="P1402">Didžiausias galimas balas</text:p>
          </table:table-cell>
          <table:table-cell table:style-name="TableCell1403">
            <text:p text:style-name="P1404">Nuoroda į paraiškos formą</text:p>
          </table:table-cell>
        </table:table-row>
        <table:table-row table:style-name="TableRow1405">
          <table:table-cell table:style-name="TableCell1406">
            <text:p text:style-name="P1407">1.</text:p>
          </table:table-cell>
          <table:table-cell table:style-name="TableCell1408" table:number-columns-spanned="2">
            <text:p text:style-name="P1409">Pareiškėjo<text:s/>finansiniai ir veiklos vykdymo pajėgumai</text:p>
          </table:table-cell>
          <table:covered-table-cell/>
          <table:table-cell table:style-name="TableCell1410">
            <text:p text:style-name="P1411">40</text:p>
          </table:table-cell>
          <table:table-cell table:style-name="TableCell1412">
            <text:p text:style-name="P1413"/>
          </table:table-cell>
        </table:table-row>
        <table:table-row table:style-name="TableRow1414">
          <table:table-cell table:style-name="TableCell1415">
            <text:p text:style-name="P1416">1.1.</text:p>
          </table:table-cell>
          <table:table-cell table:style-name="TableCell1417" table:number-columns-spanned="2">
            <text:p text:style-name="Normal"><text:span text:style-name="T1418">Institucija/organizacija pareiškėja turi patirties, organizuojant mokymo kursus</text:span><text:span text:style-name="T1419"><text:note text:note-class="footnote" text:id="_ftn16"><text:note-citation>17</text:note-citation><text:note-body><text:p text:style-name="Normal"><text:span text:style-name="T1420"><text:s/>Paraiškos pateikimo metu.</text:span></text:p></text:note-body></text:note></text:span><text:span text:style-name="T1421">:</text:span></text:p>
            <text:p text:style-name="P1422">– nuo 1 iki 2 metų – 5 balai;</text:p>
            <text:p text:style-name="P1423">– nuo 2 iki 3 metų – 10 balų;</text:p>
            <text:p text:style-name="P1424">– nuo 3 iki 4 metų – 15 balų;</text:p>
            <text:p text:style-name="P1425">– daugiau negu 4 metai – 20 balų</text:p>
          </table:table-cell>
          <table:covered-table-cell/>
          <table:table-cell table:style-name="TableCell1426">
            <text:p text:style-name="P1427">20</text:p>
          </table:table-cell>
          <table:table-cell table:style-name="TableCell1428">
            <text:p text:style-name="P1429">XI-10</text:p>
          </table:table-cell>
        </table:table-row>
        <table:table-row table:style-name="TableRow1430">
          <table:table-cell table:style-name="TableCell1431">
            <text:p text:style-name="P1432">1.2.</text:p>
          </table:table-cell>
          <table:table-cell table:style-name="TableCell1433" table:number-columns-spanned="2">
            <text:p text:style-name="P1434">Kiek patyrę ir kompetentingi yra vykdytojai, kurie įgyvendins projektą?</text:p>
          </table:table-cell>
          <table:covered-table-cell/>
          <table:table-cell table:style-name="TableCell1435">
            <text:p text:style-name="P1436">20</text:p>
          </table:table-cell>
          <table:table-cell table:style-name="TableCell1437">
            <text:p text:style-name="P1438">XI-8</text:p>
          </table:table-cell>
        </table:table-row>
        <table:table-row table:style-name="TableRow1439">
          <table:table-cell table:style-name="TableCell1440">
            <text:p text:style-name="P1441">2.</text:p>
          </table:table-cell>
          <table:table-cell table:style-name="TableCell1442" table:number-columns-spanned="2">
            <text:p text:style-name="P1443">Projekto svarba</text:p>
          </table:table-cell>
          <table:covered-table-cell/>
          <table:table-cell table:style-name="TableCell1444">
            <text:p text:style-name="P1445">20</text:p>
          </table:table-cell>
          <table:table-cell table:style-name="TableCell1446">
            <text:p text:style-name="P1447"/>
          </table:table-cell>
        </table:table-row>
        <table:table-row table:style-name="TableRow1448">
          <table:table-cell table:style-name="TableCell1449">
            <text:p text:style-name="P1450">2.1.</text:p>
          </table:table-cell>
          <table:table-cell table:style-name="TableCell1451" table:number-columns-spanned="2">
            <text:p text:style-name="P1452">Projekto pareiškėjo veikla apims kaimo vietovę, kurioje gyventojų skaičius yra:</text:p>
            <text:p text:style-name="P1453">– nuo 1 000 iki 5 000 – 3 balai;</text:p>
            <text:p text:style-name="P1454">– nuo 5 001 iki 10<text:s/>000 – 6 balai;</text:p>
            <text:p text:style-name="P1455">– nuo 10 001 iki 20 000 – 8 balai;<text:s/></text:p>
            <text:p text:style-name="P1456">– daugiau negu 20 000 – 10 balų</text:p>
          </table:table-cell>
          <table:covered-table-cell/>
          <table:table-cell table:style-name="TableCell1457">
            <text:p text:style-name="P1458">10</text:p>
          </table:table-cell>
          <table:table-cell table:style-name="TableCell1459">
            <text:p text:style-name="P1460">XI-7</text:p>
          </table:table-cell>
        </table:table-row>
        <table:table-row table:style-name="TableRow1461">
          <table:table-cell table:style-name="TableCell1462">
            <text:p text:style-name="P1463">2.2.</text:p>
          </table:table-cell>
          <table:table-cell table:style-name="TableCell1464" table:number-columns-spanned="2">
            <text:p text:style-name="P1465">Planuojama organizuoti mokymus didesniam klausytojų ratui:</text:p>
            <text:p text:style-name="P1466">– nuo 50 iki 100 – 2 balai;</text:p>
            <text:p text:style-name="P1467">– nuo 101 iki 200 – 4 balai;</text:p>
            <text:p text:style-name="P1468">– nuo 201 iki 300 – 6 balai;</text:p>
            <text:p text:style-name="P1469">– nuo 301 iki<text:s/>400 – 8 balai;</text:p>
            <text:p text:style-name="P1470">– daugiau negu 400 – 10 balų</text:p>
          </table:table-cell>
          <table:covered-table-cell/>
          <table:table-cell table:style-name="TableCell1471">
            <text:p text:style-name="P1472">10</text:p>
          </table:table-cell>
          <table:table-cell table:style-name="TableCell1473">
            <text:p text:style-name="P1474">XI-7</text:p>
          </table:table-cell>
        </table:table-row>
        <table:table-row table:style-name="TableRow1475">
          <table:table-cell table:style-name="TableCell1476">
            <text:p text:style-name="P1477">3.</text:p>
          </table:table-cell>
          <table:table-cell table:style-name="TableCell1478" table:number-columns-spanned="2">
            <text:p text:style-name="P1479">Projekto metodika</text:p>
          </table:table-cell>
          <table:covered-table-cell/>
          <table:table-cell table:style-name="TableCell1480">
            <text:p text:style-name="P1481">25</text:p>
          </table:table-cell>
          <table:table-cell table:style-name="TableCell1482">
            <text:p text:style-name="P1483"/>
          </table:table-cell>
        </table:table-row>
        <table:table-row table:style-name="TableRow1484">
          <table:table-cell table:style-name="TableCell1485">
            <text:p text:style-name="P1486">3.1.</text:p>
          </table:table-cell>
          <table:table-cell table:style-name="TableCell1487" table:number-columns-spanned="2">
            <text:p text:style-name="P1488">Ar pateiktas projekto aprašymas yra aiškus ir pagrįstas?</text:p>
          </table:table-cell>
          <table:covered-table-cell/>
          <table:table-cell table:style-name="TableCell1489">
            <text:p text:style-name="P1490">25</text:p>
          </table:table-cell>
          <table:table-cell table:style-name="TableCell1491">
            <text:p text:style-name="P1492">XI-7</text:p>
          </table:table-cell>
        </table:table-row>
        <table:table-row table:style-name="TableRow1493">
          <table:table-cell table:style-name="TableCell1494">
            <text:p text:style-name="P1495">4.</text:p>
          </table:table-cell>
          <table:table-cell table:style-name="TableCell1496" table:number-columns-spanned="2">
            <text:p text:style-name="P1497">Projekto biudžeto ir išlaidų efektyvumas</text:p>
          </table:table-cell>
          <table:covered-table-cell/>
          <table:table-cell table:style-name="TableCell1498">
            <text:p text:style-name="P1499">15</text:p>
          </table:table-cell>
          <table:table-cell table:style-name="TableCell1500">
            <text:p text:style-name="P1501"/>
          </table:table-cell>
        </table:table-row>
        <table:table-row table:style-name="TableRow1502">
          <table:table-cell table:style-name="TableCell1503">
            <text:p text:style-name="P1504">4.1.</text:p>
          </table:table-cell>
          <table:table-cell table:style-name="TableCell1505" table:number-columns-spanned="2">
            <text:p text:style-name="P1506">Pateiktas biudžetas aiškus ir detalus</text:p>
          </table:table-cell>
          <table:covered-table-cell/>
          <table:table-cell table:style-name="TableCell1507">
            <text:p text:style-name="P1508">5</text:p>
          </table:table-cell>
          <table:table-cell table:style-name="TableCell1509">
            <text:p text:style-name="P1510">VII</text:p>
          </table:table-cell>
        </table:table-row>
        <table:table-row table:style-name="TableRow1511">
          <table:table-cell table:style-name="TableCell1512">
            <text:p text:style-name="P1513">4.2.</text:p>
          </table:table-cell>
          <table:table-cell table:style-name="TableCell1514" table:number-columns-spanned="2">
            <text:p text:style-name="P1515">Siūlomos sąnaudos yra reikalingos projektui įgyvendinti</text:p>
          </table:table-cell>
          <table:covered-table-cell/>
          <table:table-cell table:style-name="TableCell1516">
            <text:p text:style-name="P1517">10</text:p>
          </table:table-cell>
          <table:table-cell table:style-name="TableCell1518">
            <text:p text:style-name="P1519">VIII</text:p>
          </table:table-cell>
        </table:table-row>
        <table:table-row table:style-name="TableRow1520">
          <table:table-cell table:style-name="TableCell1521">
            <text:p text:style-name="P1522"/>
          </table:table-cell>
          <table:table-cell table:style-name="TableCell1523" table:number-columns-spanned="2">
            <text:p text:style-name="P1524">Iš viso</text:p>
          </table:table-cell>
          <table:covered-table-cell/>
          <table:table-cell table:style-name="TableCell1525">
            <text:p text:style-name="P1526">100</text:p>
          </table:table-cell>
          <table:table-cell table:style-name="TableCell1527">
            <text:p text:style-name="P1528"/>
          </table:table-cell>
        </table:table-row>
        <table:table-row table:style-name="TableRow1529">
          <table:table-cell table:style-name="TableCell1530" table:number-columns-spanned="5">
            <text:p text:style-name="P1531">VERTINTOJO REKOMENDACIJA</text:p>
          </table:table-cell>
          <table:covered-table-cell/>
          <table:covered-table-cell/>
          <table:covered-table-cell/>
          <table:covered-table-cell/>
        </table:table-row>
      </table:table>
      <text:p text:style-name="P1532"/>
      <text:p text:style-name="P1533">65.2. Projektų, teikiamų pagal šių Gairių 19.4 punkte nurodytą veiklos sektorių:</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2">
            <text:p text:style-name="P1543">Paraiškos pristatymo data: Paraiškos Nr.: Paraišką priėmė:</text:p>
          </table:table-cell>
          <table:covered-table-cell/>
          <table:table-cell table:style-name="TableCell1544" table:number-columns-spanned="3">
            <text:p text:style-name="P1545">Pareiškėjo pavadinimas:</text:p>
          </table:table-cell>
          <table:covered-table-cell/>
          <table:covered-table-cell/>
        </table:table-row>
        <table:table-row table:style-name="TableRow1546">
          <table:table-cell table:style-name="TableCell1547">
            <text:p text:style-name="P1548">Eil. Nr.</text:p>
          </table:table-cell>
          <table:table-cell table:style-name="TableCell1549" table:number-columns-spanned="2">
            <text:p text:style-name="P1550">Vertinimo kriterijai</text:p>
          </table:table-cell>
          <table:covered-table-cell/>
          <table:table-cell table:style-name="TableCell1551">
            <text:p text:style-name="P1552">Didžiausias galimas balas</text:p>
          </table:table-cell>
          <table:table-cell table:style-name="TableCell1553">
            <text:p text:style-name="P1554">Nuoroda į paraiškos formą</text:p>
          </table:table-cell>
        </table:table-row>
        <table:table-row table:style-name="TableRow1555">
          <table:table-cell table:style-name="TableCell1556">
            <text:p text:style-name="P1557">1.</text:p>
          </table:table-cell>
          <table:table-cell table:style-name="TableCell1558" table:number-columns-spanned="2">
            <text:p text:style-name="P1559">Pareiškėjo finansiniai ir veiklos vykdymo pajėgumai</text:p>
          </table:table-cell>
          <table:covered-table-cell/>
          <table:table-cell table:style-name="TableCell1560">
            <text:p text:style-name="P1561">45</text:p>
          </table:table-cell>
          <table:table-cell table:style-name="TableCell1562">
            <text:p text:style-name="P1563"/>
          </table:table-cell>
        </table:table-row>
        <table:table-row table:style-name="TableRow1564">
          <table:table-cell table:style-name="TableCell1565">
            <text:p text:style-name="P1566">1.1.</text:p>
          </table:table-cell>
          <table:table-cell table:style-name="TableCell1567" table:number-columns-spanned="2">
            <text:p text:style-name="Normal"><text:span text:style-name="T1568">Institucija/organizacija pareiškėja turi patirties rengiant metodinę ar<text:s/></text:span><text:span text:style-name="T1569">informacinio pobūdžio medžiagą</text:span><text:span text:style-name="T1570"><text:note text:note-class="footnote" text:id="_ftn17"><text:note-citation>18</text:note-citation><text:note-body><text:p text:style-name="Normal"><text:span text:style-name="T1571"><text:s/>Paraiškos pateikimo metu.</text:span></text:p></text:note-body></text:note></text:span><text:span text:style-name="T1572"><text:s/>(literatūrą, leidinius, bukletus ir pan.):</text:span></text:p>
            <text:p text:style-name="P1573">– nuo 1 iki 2 metų – 5 balai;</text:p>
            <text:p text:style-name="P1574">– nuo 2 iki 3 metų – 10 balų;</text:p>
            <text:p text:style-name="P1575">– nuo 3 iki 4 metų – 15 balų;</text:p>
            <text:p text:style-name="P1576">– daugiau negu 4 metai – 20 balų</text:p>
          </table:table-cell>
          <table:covered-table-cell/>
          <table:table-cell table:style-name="TableCell1577">
            <text:p text:style-name="P1578">20</text:p>
          </table:table-cell>
          <table:table-cell table:style-name="TableCell1579">
            <text:p text:style-name="P1580">XI-10</text:p>
          </table:table-cell>
        </table:table-row>
        <table:table-row table:style-name="TableRow1581">
          <table:table-cell table:style-name="TableCell1582">
            <text:p text:style-name="P1583">1.2.</text:p>
          </table:table-cell>
          <table:table-cell table:style-name="TableCell1584" table:number-columns-spanned="2">
            <text:p text:style-name="P1585">Kiek patyrę ir kompetentingi yra vykdytojai, kurie įgyvendins projektą?</text:p>
          </table:table-cell>
          <table:covered-table-cell/>
          <table:table-cell table:style-name="TableCell1586">
            <text:p text:style-name="P1587">25</text:p>
          </table:table-cell>
          <table:table-cell table:style-name="TableCell1588">
            <text:p text:style-name="P1589">XI-8</text:p>
          </table:table-cell>
        </table:table-row>
        <table:table-row table:style-name="TableRow1590">
          <table:table-cell table:style-name="TableCell1591">
            <text:p text:style-name="P1592">2.</text:p>
          </table:table-cell>
          <table:table-cell table:style-name="TableCell1593" table:number-columns-spanned="2">
            <text:p text:style-name="P1594">Projekto svarba</text:p>
          </table:table-cell>
          <table:covered-table-cell/>
          <table:table-cell table:style-name="TableCell1595">
            <text:p text:style-name="P1596">25</text:p>
          </table:table-cell>
          <table:table-cell table:style-name="TableCell1597">
            <text:p text:style-name="P1598"/>
          </table:table-cell>
        </table:table-row>
        <table:table-row table:style-name="TableRow1599">
          <table:table-cell table:style-name="TableCell1600">
            <text:p text:style-name="P1601">2.1.</text:p>
          </table:table-cell>
          <table:table-cell table:style-name="TableCell1602" table:number-columns-spanned="2">
            <text:p text:style-name="P1603">Projekto pareiškėjo parengta medžiaga galės naudotis didesnis naudos gavėjų ratas:<text:s/></text:p>
            <text:p text:style-name="P1604">– nuo 500 iki 1000 – 5 balai;</text:p>
            <text:p text:style-name="P1605">– nuo 1001 iki 3000 – 10 balai;</text:p>
            <text:p text:style-name="P1606">– nuo 3001 iki 4000 – 15 balų;</text:p>
            <text:p text:style-name="P1607">– nuo 4001<text:s/>iki 5000 – 20 balų;</text:p>
            <text:p text:style-name="P1608">– daugiau negu 5000 – 25 balai</text:p>
          </table:table-cell>
          <table:covered-table-cell/>
          <table:table-cell table:style-name="TableCell1609">
            <text:p text:style-name="P1610">25</text:p>
          </table:table-cell>
          <table:table-cell table:style-name="TableCell1611">
            <text:p text:style-name="P1612">XI-7</text:p>
          </table:table-cell>
        </table:table-row>
        <table:table-row table:style-name="TableRow1613">
          <table:table-cell table:style-name="TableCell1614">
            <text:p text:style-name="P1615">3.</text:p>
          </table:table-cell>
          <table:table-cell table:style-name="TableCell1616" table:number-columns-spanned="2">
            <text:p text:style-name="P1617">Projekto metodika</text:p>
          </table:table-cell>
          <table:covered-table-cell/>
          <table:table-cell table:style-name="TableCell1618">
            <text:p text:style-name="P1619">15</text:p>
          </table:table-cell>
          <table:table-cell table:style-name="TableCell1620">
            <text:p text:style-name="P1621"/>
          </table:table-cell>
        </table:table-row>
        <table:table-row table:style-name="TableRow1622">
          <table:table-cell table:style-name="TableCell1623">
            <text:p text:style-name="P1624">3.1.</text:p>
          </table:table-cell>
          <table:table-cell table:style-name="TableCell1625" table:number-columns-spanned="2">
            <text:p text:style-name="P1626">Ar pateiktas projekto aprašymas yra aiškus ir pagrįstas?</text:p>
          </table:table-cell>
          <table:covered-table-cell/>
          <table:table-cell table:style-name="TableCell1627">
            <text:p text:style-name="P1628">15</text:p>
          </table:table-cell>
          <table:table-cell table:style-name="TableCell1629">
            <text:p text:style-name="P1630">XI-7</text:p>
          </table:table-cell>
        </table:table-row>
        <table:table-row table:style-name="TableRow1631">
          <table:table-cell table:style-name="TableCell1632">
            <text:p text:style-name="P1633">4.</text:p>
          </table:table-cell>
          <table:table-cell table:style-name="TableCell1634" table:number-columns-spanned="2">
            <text:p text:style-name="P1635">Projekto biudžeto ir išlaidų efektyvumas</text:p>
          </table:table-cell>
          <table:covered-table-cell/>
          <table:table-cell table:style-name="TableCell1636">
            <text:p text:style-name="P1637">15</text:p>
          </table:table-cell>
          <table:table-cell table:style-name="TableCell1638">
            <text:p text:style-name="P1639"/>
          </table:table-cell>
        </table:table-row>
        <table:table-row table:style-name="TableRow1640">
          <table:table-cell table:style-name="TableCell1641">
            <text:p text:style-name="P1642">4.1.</text:p>
          </table:table-cell>
          <table:table-cell table:style-name="TableCell1643" table:number-columns-spanned="2">
            <text:p text:style-name="P1644">Pateiktas biudžetas aiškus ir detalus</text:p>
          </table:table-cell>
          <table:covered-table-cell/>
          <table:table-cell table:style-name="TableCell1645">
            <text:p text:style-name="P1646">5</text:p>
          </table:table-cell>
          <table:table-cell table:style-name="TableCell1647">
            <text:p text:style-name="P1648">VII</text:p>
          </table:table-cell>
        </table:table-row>
        <table:table-row table:style-name="TableRow1649">
          <table:table-cell table:style-name="TableCell1650">
            <text:p text:style-name="P1651">4.2.</text:p>
          </table:table-cell>
          <table:table-cell table:style-name="TableCell1652" table:number-columns-spanned="2">
            <text:p text:style-name="P1653">Siūlomos sąnaudos yra reikalingos projektui įgyvendinti</text:p>
          </table:table-cell>
          <table:covered-table-cell/>
          <table:table-cell table:style-name="TableCell1654">
            <text:p text:style-name="P1655">10</text:p>
          </table:table-cell>
          <table:table-cell table:style-name="TableCell1656">
            <text:p text:style-name="P1657">VIII</text:p>
          </table:table-cell>
        </table:table-row>
        <table:table-row table:style-name="TableRow1658">
          <table:table-cell table:style-name="TableCell1659">
            <text:p text:style-name="P1660"/>
          </table:table-cell>
          <table:table-cell table:style-name="TableCell1661" table:number-columns-spanned="2">
            <text:p text:style-name="P1662">Iš viso</text:p>
          </table:table-cell>
          <table:covered-table-cell/>
          <table:table-cell table:style-name="TableCell1663">
            <text:p text:style-name="P1664">100</text:p>
          </table:table-cell>
          <table:table-cell table:style-name="TableCell1665">
            <text:p text:style-name="P1666"/>
          </table:table-cell>
        </table:table-row>
        <table:table-row table:style-name="TableRow1667">
          <table:table-cell table:style-name="TableCell1668" table:number-columns-spanned="5">
            <text:p text:style-name="P1669">VERTINTOJO REKOMENDACIJA</text:p>
          </table:table-cell>
          <table:covered-table-cell/>
          <table:covered-table-cell/>
          <table:covered-table-cell/>
          <table:covered-table-cell/>
        </table:table-row>
      </table:table>
      <text:p text:style-name="P1670"/>
      <text:p text:style-name="P1671">66. Pareiškėjams, teikiantiems paraišką pagal šių Gairių 19.1 punkte nurodytą veiklos sektorių „Techninė parama kaimo vietovių studijoms,<text:s/>jų vertinimui ir integruotų bandomųjų strategijų parengimui, atsižvelgiant į susijusių gyventojų poreikius“ punkte pateikiami balai netaikomi. Atliekamas paraiškos administracinės atitikties ir tinkamumo vertinimas bei jos pripažinimas tinkama paramai gauti. Tačiau jei į konkretų kvietimą teikti paraiškas atsiliepia daugiau pareiškėjų, parama skiriama atsižvelgiant į paraiškos užregistravimo Agentūroje datą.</text:p>
      <text:p text:style-name="P1672">67.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 išsiuntimo registruotu paštu.</text:p>
      <text:p text:style-name="P1673">68.<text:s/>Jeigu galutiniai paraiškų įvertinimai, atlikti dviejų vertintojų, labai skiriasi, projektui vertinti skiriamas trečias vertintojas.</text:p>
      <text:p text:style-name="P1674">69. Jei konkretaus kvietimo teikti paraiškas metu pareiškėjų prašoma paramos suma yra ne didesnė, nei šiam kvietimui<text:s/>skirtai paramos suma, parama skiriama visiems pareiškėjams, kurie praeina visus tris vertinimo etapus ir yra pripažįstami tinkamais gauti paramą. Tačiau jei į konkretų kvietimą teikti paraiškas atsiliepia daugiau pareiškėjų, parama skiriama daugiausiai balų surinkusiems pareiškėjams.</text:p>
      <text:p text:style-name="P1675"/>
      <text:p text:style-name="P1676"><text:span text:style-name="T1677">XX</text:span><text:span text:style-name="T1678">.<text:s/></text:span><text:span text:style-name="T1679">PARAIŠKŲ TVIRTINIMAS IR PARAMOS SUTARČIŲ SUDARYMAS</text:span></text:p>
      <text:p text:style-name="P1680"/>
      <text:p text:style-name="P1681">70. Agentūra, įvertinusi paraiškas, parengia paraiškų vertinimo ataskaitą – medžiagą, kurią sudaro išnagrinėtų paraiškų vertinimo protokolas, taip pat paraiškų<text:s/>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a galima paskirstyti Projektų atrankos komiteto posėdžio metu.</text:p>
      <text:p text:style-name="P1682">71. Projektų atrankos komitetas svarsto, kurias paraiška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683">72. Projektų atrankos komiteto posėdžiuose dalyvauja Finansų ministerijos ir kitų institucijų, kurių kompetencijos sričiai priskiriami svarstomi projektai, atstovai.</text:p>
      <text:p text:style-name="P1684">73.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a apie sprendimą skirti ar neskirti paramą išsiunčiama vėliau tiek, kiek buvo pratęstas projekto<text:s/>vertinimo laikas.</text:p>
      <text:p text:style-name="P1685">74. Gavusi Žemės ūkio ministerijos sprendimą dėl projektų finansavimo, Agentūra apie tai informuoja pareiškėjus ir sudaro su jais sutartis, kurios parengtos pagal Lietuvos Respublikos finansų ministro 2004 m. sausio 28 d. įsakymu Nr.<text:s/>1K-033 patvirtintą Paramos teikimo projektams, įgyvendinantiems 2004–2006 metų Bendrojo programavimo dokumento priemones, pavyzdinę sutartį (Lietuvos Respublikos žemės ūkio ministro 2004 m. liepos 16 d. įsakymas Nr. 3D-436 „Dėl Paramos teikimo projektams,<text:s/>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686">75. Jei projekto nuspręsta neremti, Agentūra tokiam pareiškėjui siunčia raštą su paaiškinimais per 10 darbo dienų, kai ji gauna ir užregistruoja Žemės ūkio ministerijos sprendimą.</text:p>
      <text:p text:style-name="P1687">76. Informacija apie priimtus sprendimus skelbiama Agentūros ir Žemės ūkio ministerijos interneto svetainėse.</text:p>
      <text:p text:style-name="P1688">77.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689"/>
      <text:p text:style-name="P1690"><text:span text:style-name="T1691">XXI</text:span><text:span text:style-name="T1692">.<text:s/></text:span><text:span text:style-name="T1693">SKUNDŲ NAGRINĖJIMAS</text:span></text:p>
      <text:p text:style-name="P1694"/>
      <text:p text:style-name="P1695">78.<text:s/>Pareiškėjas turi teisę apskųsti Agentūros, Žemės ūkio ministerijos ir Finansų ministerijos sprendimus.</text:p>
      <text:p text:style-name="P1696">79.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697">80.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698">81. Dėl Agentūros, Žemės ūkio<text:s/>ministerijos ir Finansų ministerijos sprendimų pareiškėjas gali kreiptis į teismą Lietuvos Respublikos įstatymų nustatyta tvarka.</text:p>
      <text:p text:style-name="P1699">82. Atmestos paraiškos ir jų priedai saugomi Agentūros archyve mažiausiai 2 metus nuo sprendimo atmesti paraišką priėmimo<text:s/>dienos.</text:p>
      <text:p text:style-name="P1700"/>
      <text:p text:style-name="P1701"><text:span text:style-name="T1702">XXII</text:span><text:span text:style-name="T1703">.<text:s/></text:span><text:span text:style-name="T1704">PIRKIMŲ PROCEDŪROS</text:span></text:p>
      <text:p text:style-name="P1705"/>
      <text:p text:style-name="P1706">83. Projekto vykdytojai, kurie pagal Lietuvos Respublikos viešųjų pirkimų įstatymą (Žin., 1996, Nr.<text:s/><text:a xlink:href="https://www.e-tar.lt/portal/lt/legalAct/TAR.C54AFFAA7622" office:target-frame-name="_blank" xlink:show="new"><text:span text:style-name="T1707">84-2000</text:span></text:a>; 2002, Nr.<text:s/><text:a xlink:href="https://www.e-tar.lt/portal/lt/legalAct/TAR.F4EDFC59E1E8" office:target-frame-name="_blank" xlink:show="new"><text:span text:style-name="T1708">118-5296</text:span></text:a>) yra perkančiosios organizacijos, privalės vadovautis minėto įstatymo nuostatomis ir pirkimų dokumentus derins su Agentūra.</text:p>
      <text:p text:style-name="P1709">84.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710">85. Lėšos, kurias projekto vykdytojai išleis pagal prekių, paslaugų ar darbų pirkimo sutartis, sudarytas nesilaikant nurodytų šių Gairių 83 ir 84 punktuose reikalavimų, laikomos netinkamomis kompensuoti.</text:p>
      <text:p text:style-name="P1711"/>
      <text:p text:style-name="P1712"><text:span text:style-name="T1713">XXIII</text:span><text:span text:style-name="T1714">.<text:s/></text:span><text:span text:style-name="T1715">PARAMOS MOKĖJIMO BŪDAS</text:span></text:p>
      <text:p text:style-name="P1716"/>
      <text:p text:style-name="P1717">86. Šios BPD priemonės veikloms, susijusioms su įgūdžių įgijimu, taikomas kompensacinis mokėjimo būdas ir kompensacinis mokėjimo būdas su avansiniu mokėjimu<text:span text:style-name="T1718"><text:note text:note-class="footnote" text:id="_ftn18"><text:note-citation>19</text:note-citation><text:note-body><text:p text:style-name="Normal"><text:span text:style-name="T1719"><text:s/>Šis mokėjimo būdas gali būti taikomas tik viešie</text:span><text:span text:style-name="T1720">siems juridiniams asmenims.</text:span></text:p></text:note-body></text:note></text:span>.</text:p>
      <text:p text:style-name="P1721">86.1. pagal kompensacinį mokėjimo būdą su avansiniu mokėjimu:</text:p>
      <text:p text:style-name="P1722">86.1.1. po to, kai Agentūra įvertina projekto veiklos planą/išsamų projekto aprašymą, pasirašo sutartį su Projekto vykdytoju, Projekto vykdytojas gali pateikti avansinio mokėjimo prašymą Agentūrai;</text:p>
      <text:p text:style-name="P1723">86.1.2. Projekto vykdytojas teikia Agentūrai paraišką avansiniam mokėjimui. Agentūra per 20 darbo dienų įvertinusi projekto aprašymą bei su juo susijusius dokumentus, gali patenkinti projekto vykdytojo avansinio mokėjimo prašymą tik įsitikinusi, kad išlaidos gali būti patirtos per 2 mėnesius nuo avanso gavimo dienos ir parengia mokėjimo paraišką dėl lėšų pervedimo projekto vykdytojui Žemės ūkio ministerijai;</text:p>
      <text:p text:style-name="P1724">86.1.3. Projekto vykdytojui išmokamas 20 proc. paramos sumos dydžio avansas;</text:p>
      <text:p text:style-name="P1725">86.1.4. gavęs avansą Projekto vykdytojas pradeda įgyvendinti projektą ir teikia Agentūrai mokėjimo prašymus, kuriuose deklaruoja patirtas išlaidas, pridėdamas išlaidas patvirtinančius ir įrodančius dokumentus patirtų išlaidų sumai. Jeigu per 2 mėnesius nuo avanso gavimo dienos Projekto vykdytojas nepradeda vykdyti veiklos<text:s/>ir daryti išlaidų, jis per 5 darbo dienas privalo grąžinti avansą;</text:p>
      <text:p text:style-name="P1726">86.1.5. gavusi Projekto vykdytojo tarpinį ir galutinį mokėjimo prašymą, Agentūra ne per ilgesnį kaip 60 kalendorinių dienų nuo Mokėjimo prašymo bylų Agentūros Finansų ir apskaitos departamento Mokėjimo prašymų skyriuje užregistravimo, nustato prašomų kompensuoti išlaidų tinkamumą. Pildydama Žemės ūkio ministerijai paraišką dėl lėšų pervedimo projekto vykdytojui, Agentūra nuo tinkamų kompensuoti išlaidų sumos atima proporcingą išmokėtam<text:s/>avansui sumą;</text:p>
      <text:p text:style-name="P1727">86.1.6. teikiant mokėjimo prašymą dėl avanso ir mokėjimo prašymą dėl patirtų išlaidų kompensavimo pildoma ta pati mokėjimo prašymo forma, tik pirmu atveju, t. y. norint gauti avansą, reikia užpildyti informaciją apie Projekto vykdytoją ir<text:s/>nurodyti prašomą sumą;</text:p>
      <text:p text:style-name="P1728">86.1.7. Projekto vykdytojas gali pateikti iki penkių mokėjimo prašymų, neįskaitant avansinio mokėjimo prašymo;</text:p>
      <text:p text:style-name="P1729">86.2. pagal kompensacinį mokėjimo būdą:</text:p>
      <text:p text:style-name="P1730">86.2.1. Projekto vykdytojas pradeda veiklą savo lėšomis ir po projekto įgyvendinimo pateikia Agentūrai mokėjimo prašymą, kuriame deklaruoja patirtas ir apmokėtas išlaidas, pridėdamas išlaidas įrodančius dokumentus;</text:p>
      <text:p text:style-name="P1731">86.2.2. Agentūra per ne ilgesnį laikotarpį kaip 60 kalendorinių darbo dienų nustato prašomų kompensuoti<text:s/>išlaidų tinkamumą ir teikia Žemės ūkio ministerijai mokėjimo paraišką dėl lėšų pervedimo Projekto vykdytojui;</text:p>
      <text:p text:style-name="P1732">86.2.3. jeigu investicijos atliekamos dalimis, pirmojo mokėjimo prašymo investicijų dydis turi būti ne mažesnis kaip 25 proc. bendros projekto<text:s/>vertės. Projekto vykdytojas gali pateikti iki penkių mokėjimo prašymų.</text:p>
      <text:p text:style-name="P1733">87. Žemės ūkio ministerija tikrina gautos paraiškos dėl lėšų pervedimo projekto vykdytojui atitiktį jų turinio, BPD priemonės biudžeto limitų ir specialiųjų valstybės biudžeto<text:s/>ES struktūrinių fondų paramos lėšų programų, skirtų BPD priemonių įgyvendinimui finansuoti, sąmatų reikalavimams ir atlieka atrankinę išlaidas patvirtinančių ir įrodančių dokumentų kontrolę. Žemės ūkio ministerija tikrina ir tvirtina mokėjimo paraišką, jos<text:s/>pagrindu rengia ir teikia mokėjimo paraišką Valstybės iždui apmokėti. Valstybės iždas perveda paramos sumą projekto vykdytojui.</text:p>
      <text:p text:style-name="P1734">88. Projekto vykdytojas paramos lėšoms privalo atidaryti atskirą sąskaitą.</text:p>
      <text:p text:style-name="P1735"/>
      <text:p text:style-name="P1736"><text:span text:style-name="T1737">XXIV</text:span><text:span text:style-name="T1738">.<text:s/></text:span><text:span text:style-name="T1739">MOKĖJIMO PRAŠYMO PATEIKIMAS</text:span></text:p>
      <text:p text:style-name="P1740"/>
      <text:p text:style-name="P1741">89. Pagal kompensacinį mokėjimo būdą su avansiniu mokėjimu:</text:p>
      <text:p text:style-name="P1742">89.1. Projekto vykdytojas prieš projekto vykdymą paramai gauti pateikia Agentūrai nustatytos formos avansinio mokėjimo prašymą ir reikiamus dokumentus.</text:p>
      <text:p text:style-name="P1743">90. Pagal kompensacinį mokėjimo būdą:</text:p>
      <text:p text:style-name="P1744">90.1. Projekto vykdytojas projekte numatytas investicijas daro po paramos sutarties pasirašymo;</text:p>
      <text:p text:style-name="P1745">91. Mokėjimo prašymo forma, patvirtinta Lietuvos Respublikos žemės ūkio ministro 2004 m. liepos 16 d. įsakymu Nr. 3D-436, pateikiama Agentūros interneto<text:s/>tinklapyje adresu: www.nma.lt. Joje išvardyti reikiami pridėti dokumentai. Pareiškėjas turi įsitikinti, kad jo pateiktas mokėjimo prašymas yra iki galo sukomplektuotas.</text:p>
      <text:p text:style-name="P1746">92. Projekto vykdytojas dokumentus turi pateikti lietuvių kalba. Kita kalba užpildyti mokėjimo prašymai nepriimami.</text:p>
      <text:p text:style-name="P1747">93. Mokėjimo prašymus paramai iš ES struktūrinių fondų gauti kartu su reikalaujamais priedais iš pareiškėjų priima ir registruoja Agentūros Kontrolės departamento teritoriniai skyriai šių Gairių 37 punkte nurodytais adresais pagal juridinio asmens registracijos vietą.</text:p>
      <text:p text:style-name="P1748">94. Mokėjimo prašymai turi būti įteikti asmeniškai arba per įgaliotą asmenį. Kitais būdais (pvz., faksu arba elektroniniu paštu) arba kitais adresais pristatyti mokėjimo prašymai atmetami. Pareiškėjas<text:s/>turi pateikti vieną Mokėjimo prašymo (ir pridedamų dokumentų) originalą, ant kurio aiškiai nurodoma „ORIGINALAS“, ir 2 kopijas, ant kiekvienos nurodant „KOPIJA“.</text:p>
      <text:p text:style-name="P1749">95. Kiekvienas mokėjimo prašymo ir pridedamų dokumentų kopijos lapas turi būti<text:s/>patvirtintas projekto vykdytojo parašu, nurodant, kad kopija tikra. Patvirtindamas kiekvieną mokėjimo prašymo ir jo pridedamų dokumentų kopijos lapą, projekto vykdytojas prisiima atsakomybę už mokėjimo prašymo kopijos duomenų atitikimą jos originalui bei užtikrina, kad kompiuterinėje laikmenoje ir popierinėje versijoje pateikta ta pati informacija.</text:p>
      <text:p text:style-name="P1750">96.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elektroninėje mokėjimo prašymo versijoje, Agentūra vadovaujasi pareiškėjo parašu patvirtintu mokėjimo prašymo originalu.</text:p>
      <text:p text:style-name="P1751">97. Mokėjimo prašymai registruojami Gautų mokėjimo prašymų registracijos žurnale, nurodant mokėjimo prašymo gavimo datą, projekto vykdytojo vardą, pavardę ar įmonės pavadinimą, adresą, mokėjimo prašymo pateikimo būdą ir prašymą užregistravusio darbuotojo identifikacinius duomenis. Pateikęs mokėjimo prašymą asmuo registracijos žurnale parašu patvirtina mokėjimo prašymo pateikimo faktą.</text:p>
      <text:p text:style-name="P1752"/>
      <text:p text:style-name="P1753"><text:span text:style-name="T1754">XXV</text:span><text:span text:style-name="T1755">.<text:s/></text:span><text:span text:style-name="T1756">MOKĖJIMO PRAŠYMO PATEIKIMO TERMINAS</text:span></text:p>
      <text:p text:style-name="P1757"/>
      <text:p text:style-name="P1758">98. Mokėjimo prašymo pateikimo terminas nustatomas paramos sutartyje.</text:p>
      <text:p text:style-name="P1759">99.<text:s/>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760">100. Mokėjimo prašymą pateikus pavėluotai dėl objektyvių pateisinamų priežasčių,<text:s/>pareiškėjas raštu turi Agentūrai paaiškinti vėlavimo priežastis ir pateikti pateisinamus dokumentus. Kitu atveju mokėjimo prašymas atmetamas.</text:p>
      <text:p text:style-name="P1761">101. Klausimai dėl mokėjimo prašymo gali būti pateikiami elektroniniu paštu<text:s/><text:span text:style-name="T1762">info@nma.lt</text:span><text:s/>arba faksu (8 5) 239 13 76.</text:p>
      <text:p text:style-name="P1763"/>
      <text:p text:style-name="P1764"><text:span text:style-name="T1765">XXVI</text:span><text:span text:style-name="T1766">.<text:s/></text:span><text:span text:style-name="T1767">MOKĖJIMO PRAŠYMO TIKRINIMAS, VERTINIMAS IR TVIRTINIMAS</text:span></text:p>
      <text:p text:style-name="P1768"/>
      <text:p text:style-name="P1769">102. Mokėjimo prašymus tikrina ir vertina Agentūros darbuotojai. Jei reikia, gali būti samdomi nepriklausomi vertintojai.</text:p>
      <text:p text:style-name="P1770">103.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771">104. Jei Projekto vykdytojo pateiktas mokėjimo prašymas yra tinkamas toliau vertinti, jam apie tai išsiunčiamas pranešimas.</text:p>
      <text:p text:style-name="P1772">105. Jeigu Projekto vykdytojo pateiktas mokėjimo prašymas neteisingai užpildytas, trūksta duomenų, jam siunčiamas<text:s/>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773">106. Teikiant galutinį mokėjimo prašymą pateikiama galutinė projekto įgyvendinimo ataskaita, kuri yra siunčiama į Agentūros administravimo ir analizės skyrių, ir projekto audito išvada. Audito išvada teikiama, jei projekto sąmatinė vertė 350 tūkst. Lt ir daugiau.</text:p>
      <text:p text:style-name="P1774">107. Atlikus administracinės atitikties vertinimą, atliekama tinkamai įformintų mokėjimo prašymų patikra vietoje (kiekvieno mokėjimo prašymo).</text:p>
      <text:p text:style-name="P1775">108. Po patikros vietoje mokėjimo prašymai kartu su pridedamais dokumentais bei teritorinio skyriaus darbuotojų užpildytais darbo dokumentais siunčiami vertinti į Agentūrą.</text:p>
      <text:p text:style-name="P1776">109.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777">www.nma.lt.</text:span></text:p>
      <text:p text:style-name="P1778">110. Vertinant mokėjimo prašymą nustatoma, kokia<text:s/>paramos suma bus mokama Projekto vykdytojui. Tarnautojo atliktą vertinimą peržiūri skyriaus vedėjas. Galutinį sprendimą dėl mokėjimo prašymo įvertinimo priima Agentūros Finansų ir apskaitos departamento direktorius.</text:p>
      <text:p text:style-name="P1779">111. Jei vertinant mokėjimo prašymą<text:s/>kyla neaiškumų, Projekto vykdytojui siunčiamas paklausimas, kuriame prašoma per 10 darbo dienų pateikti trūkstamą informaciją/dokumentus. Jei per nustatytą laiką pareiškė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780">112. Jei vertinant mokėjimo prašymą kyla įtarimų, kad dokumentuose pateikta neteisinga informacija, atliekama užsakomoji patikra vietoje.</text:p>
      <text:p text:style-name="P1781">113. Įvertinus mokėjimo prašymą priimamas sprendimas:</text:p>
      <text:p text:style-name="P1782">113.1. atmesti mokėjimo prašymą;</text:p>
      <text:p text:style-name="P1783">113.2. dalinai apmokėti mokėjimo prašyme prašomą paramos sumą;</text:p>
      <text:p text:style-name="P1784">113.3. visiškai apmokėti mokėjimo prašymą.</text:p>
      <text:p text:style-name="P1785">114. Jei priimtas sprendimas dėl mokėjimo prašymo atmetimo ar dalinio apmokėjimo, Mokėjimo<text:s/>prašymų skyriaus darbuotojas Projekto vykdytojui siunčia informacinį laišką per 10 darbo dienų nuo tokio sprendimo priėmimo, kuriame nurodo tokio sprendimo priežastis ir motyvus.</text:p>
      <text:p text:style-name="P1786"/>
      <text:p text:style-name="P1787"><text:span text:style-name="T1788">XXVII</text:span><text:span text:style-name="T1789">.<text:s/></text:span><text:span text:style-name="T1790">MOKĖJIMO PRAŠYMŲ PATIKROS VIETOJE</text:span></text:p>
      <text:p text:style-name="P1791"/>
      <text:p text:style-name="P1792">115. Įgyvendinant projektą atliekamos Projekto vykdytojo pateiktų mokėjimo prašymų patikros vietoje, kurių metu tikrinami mokėjimo prašyme ir jo prieduose pateikti duomenys ir jų teisingumas, įvykdytų investicijų atitikimas tikrovei ir kt. Kiekvienas projektas bus patikrintas vietoje bent vieną kartą per projekto įgyvendinimo laikotarpį.</text:p>
      <text:p text:style-name="P1793">116. Mokėjimo prašymo vertinimo metu pagal Agentūros Kontrolės departamentui vertintojų pateiktą paklausimą gali būti atliekamos ir užsakomosios patikros vietoje, kurių metu tikrinami mokėjimo<text:s/>prašyme pateikti duomenys, dėl kurių teisingumo iškilo abejonių vertinant mokėjimo prašymą.</text:p>
      <text:p text:style-name="P1794">117. Apie numatomą patikrą vietoje Projekto vykdytojas gali būti informuojamas iš anksto.</text:p>
      <text:p text:style-name="P1795">118. Patikrų vietoje metu atliekamas fizinis Projekto vykdytojo mokėjimo prašyme bei jo prieduose deklaruotų duomenų patikrinimas ir surašoma patikros vietoje ataskaita. Projekto vykdytojui turi būti sudaryta galimybė susipažinti su patikros vietoje ataskaita. Jeigu patikros vietoje metu buvo nustatyti neatitikimai, patikros vietoje ataskaitos kopija paliekama Projekto vykdytojui tą pačią dieną arba nesant galimybės padaryti ataskaitos kopijos siunčiama pareiškėjui per tris darbo dienas faksu arba paštu.</text:p>
      <text:p text:style-name="P1796">119.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797">120. Nustačius sutarties pažeidimų, Agentūra apie tai informuoja Žemės ūkio ministeriją, kuri turi teisę sustabdyti arba nutraukti mokėjimų Projekto vykdytojui procedūras, nutraukti sutartį, pareikalauti grąžinti jau išmokėtas lėšas.</text:p>
      <text:p text:style-name="P1798">121. Jei Agentūra įtaria, kad Projekto vykdytojo pažeidimai yra nusikalstamo pobūdžio, apie tai per 5 darbo dienas informuoja Finansinių nusikaltimų tyrimo tarnybą prie Vidaus reikalų ministerijos.</text:p>
      <text:p text:style-name="P1799"/>
      <text:p text:style-name="P1800"><text:span text:style-name="T1801">XXVIII</text:span><text:span text:style-name="T1802">.<text:s/></text:span><text:span text:style-name="T1803">PROJEK</text:span><text:span text:style-name="T1804">TŲ ĮGYVENDINIMO ATASKAITOS</text:span></text:p>
      <text:p text:style-name="P1805"/>
      <text:p text:style-name="P1806">122. Projektų vykdytojas privalo teikti Agentūrai tarpines ir galutinę projektų įgyvendinimo ataskaitas<text:span text:style-name="T1807"><text:note text:note-class="footnote" text:id="_ftn19"><text:note-citation>20</text:note-citation><text:note-body><text:p text:style-name="Normal"><text:span text:style-name="T1808"><text:s/>Lietuvos Respublikos finansų ministro 2004 m. sausio 28 d. įsakymas Nr. 1K-033.</text:span></text:p></text:note-body></text:note></text:span><text:s/>ir veiklą pagrindžiančius dokumentus.</text:p>
      <text:p text:style-name="P1809">123. Tarpinės (galutinės) projekto įgyvendinimo ataskaitos forma patvirtinta<text:s/>Lietuvos Respublikos žemės ūkio ministro 2004 m. liepos 16 d. įsakymu Nr. 3D-436, pateikiama Agentūros interneto tinklapyje adresu: www.nma.lt.</text:p>
      <text:p text:style-name="P1810">124. Projektų vykdytojas tarpines (per mėnesį pasibaigus kiekvienam metų ketvirčiui) projekto įgyvendinimo ataskaitas teikia Agentūros Kaimo plėtros programų departamento Administravimo ir analizės skyriui. Jei projekto įgyvendinimo trukmė yra iki trijų mėnesių, tuomet teikiama tik galutinė projekto įgyvendinimo ataskaita.</text:p>
      <text:p text:style-name="P1811">125. Gavusi tarpinę ataskaitą Agentūra ją išnagrinėja per 20 darbo dienų ir nustato, ar projektas vykdomas laikantis sutarties sąlygų. Patikrinusi ir įvertinusi tarpinę ataskaitą Agentūra:</text:p>
      <text:p text:style-name="P1812">125.1. ją patvirtina;</text:p>
      <text:p text:style-name="P1813">125.2. paprašo pateikti papildomą informaciją per 20 darbo dienų ir/arba nusprendžia atlikti projekto patikrą vietoje;</text:p>
      <text:p text:style-name="P1814">125.3. atmeta, išdėstydama atmetimo motyvus, ir nustato terminą, per kurį projekto vykdytojas turi ištaisyti ataskaitos/projekto įgyvendinimo trūkumus ir pateikti naują tarpinę projekto įgyvendinimo ataskaitą.</text:p>
      <text:p text:style-name="P1815">126. Jeigu Projekto vykdytojas laiku nepateikia tarpinės projekto įgyvendinimo ataskaitos, Agentūra apie tai raštu primena projekto vykdytojui ir nustato 20 darbo dienų terminą jai pateikti.</text:p>
      <text:p text:style-name="P1816">127. Jeigu Projekto vykdytojas tarpinės projekto<text:s/>įgyvendinimo ataskaitos laiku nepateikia ir po priminimo arba Agentūra ją atmeta 3 kartus, Agentūra gali inicijuoti paramos projekto vykdymo sustabdymą, nutraukimą ir/arba suteiktos paramos ar jos dalies grąžinimą.</text:p>
      <text:p text:style-name="P1817">128. Galutinę projekto įgyvendinimo ataskaitą Projekto vykdytojas teikia Agentūrai kartu su galutiniu mokėjimo prašymu ne vėliau kaip per vieną mėnesį nuo projekto pabaigos.</text:p>
      <text:p text:style-name="P1818">129. Galutinėje projekto įgyvendinimo ataskaitoje:</text:p>
      <text:p text:style-name="P1819">129.1. pateikiama projekto įgyvendinimo santrauka, išdėstomos<text:s/>projekto metu įgyvendintos veiklos ir pasiekti rezultatai (planuoti bei nurodyti paraiškos specialiojoje (B) dalyje ir faktiškai pasiekti);</text:p>
      <text:p text:style-name="P1820">129.2. apibendrinami iškilę sunkumai ir priemonės, kurių buvo imtasi jiems spręsti, taip pat pateikiamos rekomendacijos, kaip projektą buvo galima įgyvendinti geriau;</text:p>
      <text:p text:style-name="P1821">129.3. apibendrinami atlikti viešieji pirkimai (jei tokie buvo) ir aprašomos įgyvendintos viešumo priemonės;</text:p>
      <text:p text:style-name="P1822">129.4. pateikiama finansinė ataskaita pagal atskirus finansavimo šaltinius, kurioje<text:s/>nurodomos planuotos bei faktiškai panaudotos kiekvieno šaltinio lėšos ir visos patirtos tinkamos kompensuoti projekto išlaidos;</text:p>
      <text:p text:style-name="P1823">129.5. aprašomos tęstinumo galimybės: kaip planuojama naudoti projekto rezultatus, kas bus atsakingas už jų naudojimą, kaip<text:s/>gali būti užtikrinta projekto rezultatų sklaida.</text:p>
      <text:p text:style-name="P1824"/>
      <text:p text:style-name="P1825"><text:span text:style-name="T1826">XXIX</text:span><text:span text:style-name="T1827">.<text:s/></text:span><text:span text:style-name="T1828">DOKUMENTŲ SAUGOJIMAS</text:span></text:p>
      <text:p text:style-name="P1829"/>
      <text:p text:style-name="P1830">130. Visi su BPD įgyvendinimu susiję dokumentai saugomi mažiausiai 10 metų nuo paramos sutarties pasirašymo su Agentūra datos.</text:p>
      <text:p text:style-name="P1831">13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832">78-2006</text:span></text:a>).</text:p>
      <text:p text:style-name="P1833">132. Projekto vykdytojas privalo užtikrinti su BPD įgyvendinimu susijusių dokumentų saugumą ir prieinamumą Finansų, Žemės ūkio ministerijų, Valstybės kontrolės, Europos Komisijos ir ES Audito Rūmų įgaliotiems atstovams.</text:p>
      <text:p text:style-name="P1834">133. Projekto vykdytojas privalo saugoti:</text:p>
      <text:p text:style-name="P1835">133.1. paraiškos ir jos priedų kopijas;</text:p>
      <text:p text:style-name="P1836">133.2. paraiškos keitimo vertinimo metu dokumentų kopijas;</text:p>
      <text:p text:style-name="P1837">133.3. sutarties ir visų sutarties pakeitimų originalus;</text:p>
      <text:p text:style-name="P1838">133.4. tarpinių ir galutinių projekto įgyvendinimo ataskaitų ir jų priedų kopijas ir kitus;</text:p>
      <text:p text:style-name="P1839">133.5. išlaidas pateisinančių ir įrodančių dokumentų originalus;</text:p>
      <text:p text:style-name="P1840">133.6. susirašinėjimo su Agentūra ir Žemės ūkio ministerija dokumentų<text:s/>kopijas;</text:p>
      <text:p text:style-name="P1841">133.7. viešųjų pirkimų vykdymo dokumentų originalus arba kopijas;</text:p>
      <text:p text:style-name="P1842">133.8. įgyvendintas viešumo priemones įrodančius dokumentus ir kitus;</text:p>
      <text:p text:style-name="P1843">133.9. mokėjimo prašymų kopijas.</text:p>
      <text:p text:style-name="P1844"/>
      <text:p text:style-name="P1845"><text:span text:style-name="T1846">XXX</text:span><text:span text:style-name="T1847">.<text:s/></text:span><text:span text:style-name="T1848">VIEŠUMAS</text:span></text:p>
      <text:p text:style-name="P1849"/>
      <text:p text:style-name="P1850">134. Iš ES struktūrinių fondų pagal BPD konkrečiam projektui paramą gaunantis projekto vykdytojas privalo imtis informavimo ir viešinimo priemonių<text:span text:style-name="T1851"><text:note text:note-class="footnote" text:id="_ftn20"><text:note-citation>21</text:note-citation><text:note-body><text:p text:style-name="P1852"><text:span text:style-name="T1853"><text:s/>Lietuvos Respublikos finansų ministro 2004 m. birželio 17 d. įsakymas Nr. 1K-233 „Dėl Informavimo apie Europos sąjungos struktūrinių fondų param</text:span><text:span text:style-name="T1854">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855">135. Pagrindinės suteiktos paramos viešumo priemonės, įgyvendinant ES struktūrinių fondų iš dalies finansuojamą projektą, yra:</text:p>
      <text:p text:style-name="P1856">135.1. plakatai (stendai patalpose);</text:p>
      <text:p text:style-name="P1857">135.2. informacinė medžiaga;</text:p>
      <text:p text:style-name="P1858">135.3. informaciniai renginiai;</text:p>
      <text:p text:style-name="P1859">135.4. pranešimai žiniasklaidai;</text:p>
      <text:p text:style-name="P1860">135.5. kitos.</text:p>
      <text:p text:style-name="P1861">136. Projekto vykdytojas privalo:</text:p>
      <text:p text:style-name="P1862">136.1. išplatinti bent vieną pranešimą žiniasklaidai;</text:p>
      <text:p text:style-name="P1863">136.2. įgyvendinti bent vieną iš šių Gairių 135.1, 135.2, 135.3 punktuose nurodytų priemonių, kai vykdomas žmonių išteklių plėtros<text:s/>projektas. Projekto vykdytojas privalo užtikrinti, kad projekte dalyvaujantys asmenys žinotų apie ES struktūrinių fondų paramą projektui;</text:p>
      <text:p text:style-name="P1864">136.3. prisiimti atsakomybę už informavimo ir viešumo priemonių turinį ir užtikrinti jų kokybę.</text:p>
      <text:p text:style-name="P1865">137. Visose<text:s/>šių Gairių 135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866">138. Kartu su ES ir BPD ženklais gali būti naudojamas ir projekto vykdytojo ženklas.</text:p>
      <text:p text:style-name="P1867">139. Informavimo ir viešumo priemonėse pageidautina apibrėžti EŽŪOGF<text:s/>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868">140. Vartotini šie EŽŪOGF uždavinių aprašymai:</text:p>
      <text:p text:style-name="P1869">140.1. EŽŪOGF padeda išlaikyti klestinčias bendruomenes kaimo vietovėse;</text:p>
      <text:p text:style-name="P1870">140.2. EŽŪOGF saugo aplinką, kraštovaizdį ir kaimo vietovių paveldą.</text:p>
      <text:p text:style-name="P1871"/>
      <text:p text:style-name="P1872"><text:span text:style-name="T1873">XXXI</text:span><text:span text:style-name="T1874">.<text:s/></text:span><text:span text:style-name="T1875">GAIRIŲ KEIT</text:span><text:span text:style-name="T1876">IMO TVARKA</text:span></text:p>
      <text:p text:style-name="P1877"/>
      <text:p text:style-name="P1878">141. Šios Gairės gali būti keičiamos Lietuvos Respublikos žemės ūkio ministro įsakymu. Pasikeitus šiose Gairėse nurodytiems teisės aktams, tiesiogiai taikomos naujos tų teisės aktų nuostatos.</text:p>
      <text:p text:style-name="P1879"/>
      <text:p text:style-name="P1880"><text:span text:style-name="T1881">Pastaba.</text:span><text:span text:style-name="T1882"><text:s/>Šios Gairės bus išleistos atskiru<text:s/></text:span><text:span text:style-name="T1883">leidiniu, kuriame bus pateiktos paraiškos bendroji (A), specialioji (B) dalys, jų pildymo instrukcijos ir Gairėse nurodyti teisės aktai.</text:span></text:p>
      <text:p text:style-name="P1884"><text:span text:style-name="T1885">______________</text:span></text:p>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žemės ūkio ministerija, Įsakymas</text:span></text:p>
      <text:p text:style-name="P1895"><text:span text:style-name="T1896">Nr.<text:s/></text:span><text:a xlink:href="https://www.e-tar.lt/portal/legalAct.html?documentId=TAR.FB20F633EAE9" office:target-frame-name="_top" xlink:show="replace"><text:span text:style-name="T1897">3D-555</text:span></text:a><text:span text:style-name="T1898">, 2004-10-11, Žin., 2004, Nr. 155-5670 (2004-10-23), i. k. 1042330ISAK003D-555</text:span></text:p>
      <text:p text:style-name="P1899"><text:span text:style-name="T1900">Dėl žemės ūkio ministro 2004 m. liepos 16 d. įsakymo Nr. 3D-440 "Dėl Gairių pareiškėjams, teikiantiems projektus<text:s/></text:span><text:span text:style-name="T1901">paramai gauti pagal Lietuvos 2004-2006 metų bendrojo programavimo dokumento (BPD) Kaimo plėtros ir žuvininkystės prioriteto priemonės "Leader + pobūdžio priemonė" veiklos sritį "Įgūdžių įgijimas"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2T13:12:00Z</meta:creation-date>
    <dc:date>2018-02-22T13:12:00Z</dc:date>
    <meta:template xlink:href="Normal.dotm" xlink:type="simple"/>
    <meta:editing-cycles>2</meta:editing-cycles>
    <meta:editing-duration>PT0S</meta:editing-duration>
    <meta:document-statistic meta:page-count="21" meta:paragraph-count="850" meta:word-count="10364" meta:character-count="83312" meta:row-count="2838" meta:non-whitespace-character-count="73798"/>
  </office:meta>
</office:document-meta>
</file>