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text-indent="0.4923in"/>
      <style:text-properties fo:color="#000000" style:font-size-complex="4pt"/>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style>
    <style:style style:name="T1175" style:parent-style-name="DefaultParagraphFont" style:family="text">
      <style:text-properties fo:color="#000000" style:font-size-complex="6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04-07-04 iki 2008-01-05</text:span></text:p>
      <text:p text:style-name="P10"/>
      <text:p text:style-name="P11"><text:span text:style-name="T12">Nutarimas paskelbtas: Žin. 2004, Nr.<text:s/></text:span><text:a xlink:href="https://www.e-tar.lt/portal/legalAct.html?documentId=TAR.465C3FAF8DB2" office:target-frame-name="_top" xlink:show="replace"><text:span text:style-name="T13">13-413</text:span></text:a><text:span text:style-name="T14">, i. k. 1032051NUTA00000022</text:span></text:p>
      <text:p text:style-name="P15"/>
      <text:p text:style-name="P16"/>
      <text:p text:style-name="P17"><text:span text:style-name="T18"/><text:span text:style-name="T19">LIETUVOS RESPUBLIKOS VERTYBINIŲ POPIERIŲ KOMISIJA</text:span></text:p>
      <text:p text:style-name="P20"/>
      <text:p text:style-name="P21">N U T A R I M A S</text:p>
      <text:p text:style-name="P22">DĖL 2002 M. RUGSĖJO 5 D. NUTARIMO NR. 23 „ DĖL VERTYBINIŲ POPIERIŲ IR JŲ CIRKULIACIJOS APSKAITOS TAISYKLIŲ NAUJOS REDAKCIJOS PATVIRTINIMO“ PAKEITIMOTC „DĖL 2002 M. RUGSĖJO 5 D. NUTARIMO NR. 23 „ DĖL VERTYBINIŲ POPIERIŲ IR JŲ CIRKULIACIJOS APSKAITOS TAISYKLIŲ NAUJOS REDAKCIJOS PATVIRTINIMO“ PAKEITIMO“</text:p>
      <text:p text:style-name="P23"/>
      <text:p text:style-name="P24">2003 m. gruodžio 29 d. Nr. 22</text:p>
      <text:p text:style-name="P25">Vilnius</text:p>
      <text:p text:style-name="P26"/>
      <text:p text:style-name="P27"><text:span text:style-name="T28">Lietuvos Respublikos vertybinių popierių komisija<text:s/></text:span><text:span text:style-name="T29">nutari</text:span><text:span text:style-name="T30">a:</text:span></text:p>
      <text:p text:style-name="P31"><text:span text:style-name="T32">1</text:span><text:span text:style-name="T33">.<text:s/></text:span><text:span text:style-name="T34">Patvirtinti Vertybinių popierių ir jų cirkuliacijos apskaitos taisyklių naują redakciją (pridedama).</text:span></text:p>
      <text:p text:style-name="P35"><text:span text:style-name="T36">2</text:span><text:span text:style-name="T37">. Nustatyti, kad:</text:span></text:p>
      <text:p text:style-name="P38"><text:span text:style-name="T39">2.1</text:span><text:span text:style-name="T40">. emitentai privalo informuoti savo įgaliotą sąskaitų tvarkytoją apie visus Vertybinių popierių ir jų cirkuliacijos apskaitos t</text:span><text:span text:style-name="T41">aisyklėse išvardytus vertybinių popierių įvykius;</text:span></text:p>
      <text:p text:style-name="P42"><text:span text:style-name="T43">2.2</text:span><text:span text:style-name="T44">. jeigu sąskaitų tvarkytojas netenka AB Centrinis vertybinių popierių depozitoriumas dalyvio statuso, emitentas, su šiuo sąskaitų tvarkytoju sudaręs sutartį dėl emitento išleistų vertybinių popierių<text:s/></text:span><text:span text:style-name="T45">sąskaitų tvarkymo, gindamas savo išleistų vertybinių popierių savininkų interesus, privalo nedelsdamas šią sutartį nutraukti ir sudaryti sutartį su kitu sąskaitų tvarkytoju;</text:span></text:p>
      <text:p text:style-name="P46"><text:span text:style-name="T47">2.3</text:span><text:span text:style-name="T48">. emitento išleistų vertybinių popierių sąskaitų tvarkymo neperdavimas sąsk</text:span><text:span text:style-name="T49">aitų tvarkytojams nėra pagrindas riboti vertybinių popierių savininkų nuosavybės teisę (valdyti, naudoti vertybinius popierius bei jais disponuoti).</text:span></text:p>
      <text:p text:style-name="P50"><text:span text:style-name="T51">3</text:span><text:span text:style-name="T52">. Pripažinti netekusiu galios Lietuvos Respublikos vertybinių popierių komisijos 2002 m. rugsėjo 5 d</text:span><text:span text:style-name="T53">. nutarimą Nr. 23 „Dėl Vertybinių popierių ir jų cirkuliacijos apskaitos taisyklių naujos redakcijos patvirtinimo“ (Žin., 2002, Nr.<text:s/></text:span><text:a xlink:href="https://www.e-tar.lt/portal/lt/legalAct/TAR.FE38AB637941" office:target-frame-name="_blank" xlink:show="new"><text:span text:style-name="T54">94-4074</text:span></text:a><text:span text:style-name="T55">).</text:span></text:p>
      <text:p text:style-name="P56"><text:span text:style-name="T57">4</text:span><text:span text:style-name="T58">. Nustatyti, kad šis nut</text:span><text:span text:style-name="T59">arimas įsigalioja nuo 2004 m. sausio 19 d.</text:span></text:p>
      <text:p text:style-name="P60"><text:span text:style-name="T61">5</text:span><text:span text:style-name="T62">. Įpareigoti AB Lietuvos centrinį vertybinių popierių depozitoriumą iki 2004 m. sausio 19 d. parengti ir priimti teisės aktus, būtinus šio nutarimo įgyvendinimui.</text:span></text:p>
      <text:p text:style-name="P63"/>
      <text:p text:style-name="P64"/>
      <text:p text:style-name="P65"/>
      <text:p text:style-name="P66"><text:span text:style-name="T67">KOMISIJOS PIRMININKAS</text:span><text:span text:style-name="T68"><text:tab/>VIRGILIJUS PODERYS</text:span></text:p>
      <text:soft-page-break/>
      <text:p text:style-name="P69">PATVIRTINTA</text:p>
      <text:p text:style-name="P77">Lietuvos Respublikos vertybinių popierių<text:s/></text:p>
      <text:p text:style-name="P78">komisijos 2003 m. gruodžio 29 d. nutarimu</text:p>
      <text:p text:style-name="P79">Nr. 22</text:p>
      <text:p text:style-name="P80"/>
      <text:p text:style-name="P81"><text:span text:style-name="T82">VERTYBINIŲ POPIERIŲ IR JŲ<text:s/></text:span><text:span text:style-name="T83">CIRKULIACIJOS APSKAITOS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Taisyklių paskirtis ir teisinis pagrindas:</text:span></text:p>
      <text:p text:style-name="P94"><text:span text:style-name="T95">1.1</text:span><text:span text:style-name="T96">. Šios Vertybinių popierių ir jų cirkuliacijos apskaitos taisyklės (toliau – taisyklės) reglamentuoja vertybinių popierių sąskaitų atidar</text:span><text:span text:style-name="T97">ymo, tvarkymo ir uždarymo, nematerialių vertybinių popierių judėjimo (cirkuliacijos) iš vienos vertybinių popierių sąskaitos į kitą tvarką ir sąlygas, vertybinių popierių apskaitos principus ir vertybinių popierių apskaitos lygius, taip pat nustato vertybi</text:span><text:span text:style-name="T98">nių popierių sąskaitų tvarkytojų pareigas bei sąskaitų tvarkytojų kontrolės tvarką.</text:span></text:p>
      <text:p text:style-name="P99"><text:span text:style-name="T100">1.2</text:span><text:span text:style-name="T101">. Šios taisyklės taikomos Vertybinių popierių komisijoje registruotų Lietuvos ir užsienio emitentų vertybinių popierių ir jų cirkuliacijos apskaitai, taip pat Vertyb</text:span><text:span text:style-name="T102">inių popierių komisijoje neregistruotinų vertybinių popierių ir jų cirkuliacijos apskaitai, kai ją vykdo AB Lietuvos centrinis vertybinių popierių depozitoriumas (toliau – Centrinis depozitoriumas) ir sąskaitų tvarkytojai (dviejų lygių vertybinių popierių<text:s/></text:span><text:span text:style-name="T103">apskaitos sistemoje). Šios taisyklės taip pat taikomos investicinių kintamojo kapitalo bendrovių vertybinių popierių bei Vertybinių popierių komisijoje neregistruotinų užsienyje išleistų vertybinių popierių ir jų cirkuliacijos apskaitai, kai ją atitinkamai</text:span><text:span text:style-name="T104"><text:s/>vykdo investicinės kintamojo kapitalo bendrovės ir sąskaitų tvarkytojai (antruoju vertybinių popierių apskaitos lygiu). Vertybinių popierių apskaitos sistemai yra taikomos Lietuvos Respublikos civilinio kodekso 1.101 str. 10 d. nuostatos.</text:span></text:p>
      <text:p text:style-name="P105"><text:span text:style-name="T106">1.3</text:span><text:span text:style-name="T107">. Šių tai</text:span><text:span text:style-name="T108">syklių teisinis pagrindas yra Lietuvos Respublikos vertybinių popierių rinkos įstatymo (toliau – Įstatymas) 45 straipsnio 1 dalis.</text:span></text:p>
      <text:p text:style-name="P109"><text:span text:style-name="T110">2</text:span><text:span text:style-name="T111">.<text:s/></text:span><text:span text:style-name="T112">Taisyklėse vartojamos sąvokos:</text:span></text:p>
      <text:p text:style-name="P113"><text:span text:style-name="T114">2.1</text:span><text:span text:style-name="T115">. Jeigu taisyklėse neapibrėžiama kitaip, visos sąvokos yra vartojamos Įstatyme n</text:span><text:span text:style-name="T116">ustatyta prasme.</text:span></text:p>
      <text:p text:style-name="P117"><text:span text:style-name="T118">2.2</text:span><text:span text:style-name="T119">. Šiose taisyklėse vartojamos sąvokos:</text:span></text:p>
      <text:p text:style-name="P120"><text:span text:style-name="T121">2.2.1</text:span><text:span text:style-name="T122">.<text:s/></text:span><text:span text:style-name="T123">aukcionas</text:span><text:span text:style-name="T124"><text:s/>– Lietuvos Respublikos Vyriausybės vertybinių popierių aukcionas;</text:span></text:p>
      <text:p text:style-name="P125"><text:span text:style-name="T126">2.2.2</text:span><text:span text:style-name="T127">.<text:s/></text:span><text:span text:style-name="T128">aukciono dalyvis</text:span><text:span text:style-name="T129"><text:s/>– Lietuvos Respublikos Vyriausybės vertybinių popierių aukciono dalyvis;</text:span></text:p>
      <text:p text:style-name="P130"><text:span text:style-name="T131">2.2.3</text:span><text:span text:style-name="T132">.<text:s/></text:span><text:span text:style-name="T133">ISIN kodas</text:span><text:span text:style-name="T134"><text:s/>– tarptautinis vertybinių popierių identifikacinis numeris, suteikiamas pagal ISO standartą 6166;</text:span></text:p>
      <text:p text:style-name="P135"><text:span text:style-name="T136">2.2.4</text:span><text:span text:style-name="T137">.<text:s/></text:span><text:span text:style-name="T138">kliringo bankas</text:span><text:span text:style-name="T139"><text:s/>– Lietuvos banko administruojama mokėjimo sistema „Litas“;</text:span></text:p>
      <text:p text:style-name="P140"><text:span text:style-name="T141">2.2.5</text:span><text:span text:style-name="T142">.<text:s/></text:span><text:span text:style-name="T143">Vertybinių popierių atsiskaitymo sistema</text:span><text:span text:style-name="T144"><text:s/>(toli</text:span><text:span text:style-name="T145">au – Sistema) – pagal bendras taisykles ir standartizuotą procedūrą dalyvių susitarimu veikianti duomenų bazių bei procesų valdymo sistema, skirta vertybiniams popieriams registruoti, saugoti, vertybinių popierių įvykiams bei sistemos dalyvių vertybinių po</text:span><text:span text:style-name="T146">pierių atsiskaitymams vykdyti, atliekant vertybinių popierių pervedimo įrašus tarp dalyvių bendrųjų vertybinių popierių sąskaitų ir perduodant su tokiais vertybinių popierių pervedimais susijusius mokėjimo pavedimus tolesniam vykdymui į sistemą „Litas“. Si</text:span><text:span text:style-name="T147">stema vykdo realaus ir nustatyto laiko atsiskaitymus už vertybinių popierių sandorius, sudarytus vertybinių popierių biržoje (toliau – Birža) ar už jos ribų, bei nemokestinius vertybinių popierių pervedimus. Atsiskaitymai vykdomi pagal Biržos informacinės<text:s/></text:span><text:span text:style-name="T148">sistemos pateiktus prekybos sesijų rezultatus bei pagal dalyvių elektroniniais dokumentais pateiktus atsiskaitymų nurodymus. Sistema užtikrina vienalaikį, galutinį ir neatšaukiamą atsiskaitymą vertybiniais popieriais Sistemoje bei lėšomis sistemoje „Litas“</text:span><text:span text:style-name="T149">.</text:span></text:p>
      <text:p text:style-name="P150"/>
      <text:p text:style-name="P151"><text:span text:style-name="T152">II</text:span><text:span text:style-name="T153">.<text:s/></text:span><text:span text:style-name="T154">VERTYBINIŲ POPIERIŲ APSKAITOS SISTEMA</text:span></text:p>
      <text:p text:style-name="P155"/>
      <text:p text:style-name="P156"><text:span text:style-name="T157">3</text:span><text:span text:style-name="T158">.<text:s/></text:span><text:span text:style-name="T159">Vertybinių popierių apskaitos sistemos apibūdinimas:</text:span></text:p>
      <text:p text:style-name="P160"><text:span text:style-name="T161">3.1</text:span><text:span text:style-name="T162">. Akcijos ir kiti vertybiniai popieriai, išvardyti šių taisyklių 1.2 punkte, fiksuojami įrašais asmeninėse vertybinių popierių<text:s/></text:span><text:span text:style-name="T163">sąskaitose. Vertybiniai popieriai jų pirminės apyvartos metu gali būti fiksuojami įrašais Centrinio depozitoriumo nustatytose vertybinių popierių sąskaitose.</text:span></text:p>
      <text:p text:style-name="P164"><text:span text:style-name="T165">3.2</text:span><text:span text:style-name="T166">. Asmeninės vertybinių popierių sąskaitos atidaromos vertybinių popierių savininkų vardu. Į</text:span><text:span text:style-name="T167">keistų ar kaip finansinis užstatas (be nuosavybės teisės perdavimo) perduotų vertybinių popierių sąskaitos gali būti atidarytos įkaito turėtojo ar finansinio užstato turėtojo vardu (kartu nurodant šių vertybinių popierių savininką). Užsienio valstybėse reg</text:span><text:span text:style-name="T168">istruotų sąskaitų tvarkytojų klientų sąskaitos gali būti atidaromos tų sąskaitų tvarkytojų vardu, nurodant, kad jie veikia kaip sąskaitų tvarkytojai. Šių taisyklių nustatyta tvarka asmeninėse vertybinių popierių sąskaitose taip pat fiksuojami vertybinių po</text:span><text:span text:style-name="T169">pierių disponavimo apribojimai ir kiti apsunkinimai bei investuotojų reikalavimo teisės pirminės vertybinių popierių apyvartos metu.</text:span></text:p>
      <text:p text:style-name="P170"><text:span text:style-name="T171">3.3</text:span><text:span text:style-name="T172">. Centrinis depozitoriumas vykdo bendrąją vertybinių popierių apskaitą, t. y. užtikrina, kad, vykdant sandorius dėl<text:s/></text:span><text:span text:style-name="T173">vertybinių popierių, jie būtų laiku perregistruoti iš vieno sąskaitų tvarkytojo vertybinių popierių sąskaitos į kito sąskaitų tvarkytojo vertybinių popierių sąskaitą, kontroliuoja, kad išleistų į apyvartą kiekvienos emisijos vertybinių popierių skaičius at</text:span><text:span text:style-name="T174">itiktų faktiškai cirkuliuojančių šių vertybinių popierių skaičių, tikrina, kaip sąskaitų tvarkytojai laikosi vertybinių popierių apskaitos taisyklių ir instrukcijų, taip pat vykdo kitas teisės aktų nustatytas funkcijas.</text:span></text:p>
      <text:p text:style-name="P175"><text:span text:style-name="T176">4</text:span><text:span text:style-name="T177">.<text:s/></text:span><text:span text:style-name="T178">Vertybinių popierių apskait</text:span><text:span text:style-name="T179">os lygiai ir vertybinių popierių sąskaitų balansavimas:</text:span></text:p>
      <text:p text:style-name="P180"><text:span text:style-name="T181">4.1</text:span><text:span text:style-name="T182"><text:s/>Vertybinių popierių apskaita vykdoma dviejuose tarpusavyje susijusiuose lygiuose. Pirmąjį apskaitos lygį sudaro Centriniame depozitoriume atidaromos ir tvarkomos bendrosios vertybinių popierių s</text:span><text:span text:style-name="T183">ąskaitos ir vertybinių popierių emisijos registracijos Centriniame depozitoriume sąskaitos, taip pat Centriniame depozitoriume atidaromos ir tvarkomos užsienio valstybėse registruotų sąskaitų tvarkytojų klientų sąskaitos, kurios atidaromos tų sąskaitų tvar</text:span><text:span text:style-name="T184">kytojų vardu, nurodant, kad jie veikia kaip sąskaitų tvarkytojai (taikoma tik užsienio valstybių centrinių ar tarptautinių depozitoriumų atžvilgiu), bei asmeninės Lietuvos banko vardu atidarytos sąskaitos. Antrąjį apskaitos lygį sudaro sąskaitų tvarkytojų<text:s/></text:span><text:span text:style-name="T185">atidaromos ir tvarkomos asmeninės (einamosios, specialiosios, įkeistų ar kaip finansinis užstatas (be nuosavybės teisės perdavimo) perduotų vertybinių popierių sąskaitos, atidarytos įkaito turėtojų ar finansinio užstato turėtojo vardu, užsienio valstybėse<text:s/></text:span><text:span text:style-name="T186">registruotų sąskaitų tvarkytojų klientų sąskaitos, atidarytos sąskaitų tvarkytojų vardu, bei techninės vertybinių popierių sąskaitos.</text:span><text:s/></text:p>
      <text:p text:style-name="P187">Punkto pakeitimai:</text:p>
      <text:p text:style-name="P188"><text:span text:style-name="T189">Nr.<text:s/></text:span><text:a xlink:href="https://www.e-tar.lt/portal/legalAct.html?documentId=TAR.90ADB3A376D2" office:target-frame-name="_top" xlink:show="replace"><text:span text:style-name="T190">10</text:span></text:a><text:span text:style-name="T191">, 2004-06-23,<text:s/></text:span><text:span text:style-name="T192">Žin., 2004, Nr. 104-3880 (2004-07-03), i. k. 1042051NUTA00000010</text:span></text:p>
      <text:p text:style-name="Normal"/>
      <text:p text:style-name="P193"><text:span text:style-name="T194">4.2</text:span><text:span text:style-name="T195">. Po kiekvienos apskaitos dienos kiekvienai vertybinių popierių emisijai turi būti sudaryti šie balansai:</text:span></text:p>
      <text:p text:style-name="P196"><text:span text:style-name="T197">4.2.1</text:span><text:span text:style-name="T198"><text:s/>pirmojo lygio vertybinių popierių apskaitoje sudaromas balansas tarp atitinkamos emisijos vertybinių popierių skaičiaus emisijos registracijos sąskaitoje Centriniame depozitoriume ir bendro tos pačios emisijos vertybinių popierių skaičiaus (kiekybine ar v</text:span><text:span text:style-name="T199">ertine išraiška) sąskaitų tvarkytojų bendrosiose vertybinių popierių sąskaitose bei asmeninėse Lietuvos banko vardu atidarytose sąskaitose.</text:span><text:s/></text:p>
      <text:p text:style-name="P200">Punkto pakeitimai:</text:p>
      <text:p text:style-name="P201"><text:span text:style-name="T202">Nr.<text:s/></text:span><text:a xlink:href="https://www.e-tar.lt/portal/legalAct.html?documentId=TAR.90ADB3A376D2" office:target-frame-name="_top" xlink:show="replace"><text:span text:style-name="T203">10</text:span></text:a><text:span text:style-name="T204">, 2004-0</text:span><text:span text:style-name="T205">6-23, Žin., 2004, Nr. 104-3880 (2004-07-03), i. k. 1042051NUTA00000010</text:span></text:p>
      <text:p text:style-name="Normal"/>
      <text:p text:style-name="P206"><text:span text:style-name="T207">4.2.2</text:span><text:span text:style-name="T208">. antrojo lygio vertybinių popierių apskaitoje sudaromas balansas:</text:span></text:p>
      <text:p text:style-name="P209"><text:span text:style-name="T210">4.2.2.1</text:span><text:span text:style-name="T211">. sąskaitų tvarkytojų, išskyrus Įstatymo 46 straipsnio 3 dalies nustatyta tvarka emitentų įgaliotus</text:span><text:span text:style-name="T212"><text:s/>sąskaitų tvarkytojus (toliau – emitentų įgaliotiniai), apskaitoje – tarp kiekvienos emisijos<text:s/></text:span><text:span text:style-name="T213">Sąskaitų tvarkytojo balansuojamoje su Centriniu depozitoriumu sąskaitoje</text:span><text:span text:style-name="T214"><text:s/>esančių vertybinių popierių skaičiaus ir bendro šios emisijos vertybinių popierių, esanči</text:span><text:span text:style-name="T215">ų asmeninėse bei kitose techninėse sąskaitose, skaičiaus;</text:span></text:p>
      <text:p text:style-name="P216"><text:span text:style-name="T217">4.2.2.2</text:span><text:span text:style-name="T218">. emitentų įgaliotinių apskaitoje – tarp kiekvienos vertybinių popierių emisijos<text:s/></text:span><text:span text:style-name="T219">Emitento vertybinių popierių emisijos registracijos sąskaitoje<text:s/></text:span><text:span text:style-name="T220">apskaitomų vertybinių popierių<text:s/></text:span><text:soft-page-break/><text:span text:style-name="T221">skaičiaus ir</text:span><text:span text:style-name="T222"><text:s/>bendro šios emisijos vertybinių popierių, esančių asmeninėse bei kitose techninėse sąskaitose, skaičiaus.</text:span></text:p>
      <text:p text:style-name="P223"><text:span text:style-name="T224">4.3</text:span><text:span text:style-name="T225">. Centrinis depozitoriumas privalo užtikrinti sąskaitų tvarkytojų vertybinių popierių sąskaitų balansą pagal 4.2.1 punkto reikalavimus ir<text:s/></text:span><text:span text:style-name="T226">kontroliuoti, kaip sąskaitų tvarkytojai užtikrina vertybinių popierių balansą pagal 4.2.2 punkto reikalavimus. Kiekvienas sąskaitų tvarkytojas privalo užtikrinti vertybinių popierių sąskaitų balansą pagal 4.2.2 punkto reikalavimus.</text:span></text:p>
      <text:p text:style-name="P227"><text:span text:style-name="T228">4.4</text:span><text:span text:style-name="T229">. Užtikrinant ati</text:span><text:span text:style-name="T230">tikimą tarp Centrinio depozitoriumo apskaitos ir sąskaitų tvarkytojo apskaitos, išskyrus emitento įgaliotinio apskaitą, išraše iš bendrosios vertybinių popierių sąskaitos pateiktas atitinkamos emisijos vertybinių popierių skaičius turi būti lygus šios emis</text:span><text:span text:style-name="T231">ijos<text:s/></text:span><text:span text:style-name="T232">Sąskaitų tvarkytojo balansuojamoje su Centriniu depozitoriumu sąskaitoje</text:span><text:span text:style-name="T233"><text:s/>esančiam vertybinių popierių skaičiui.</text:span></text:p>
      <text:p text:style-name="P234"><text:span text:style-name="T235">4.5</text:span><text:span text:style-name="T236">. Užtikrinant atitikimą tarp Centrinio depozitoriumo apskaitos ir emitento įgaliotinio apskaitos, išraše iš bendrosios vertybinių po</text:span><text:span text:style-name="T237">pierių sąskaitos pateiktas atitinkamos emisijos vertybinių popierių skaičius turi būti lygus šios emisijos vertybinių popierių skaičiui, esančiam emitento įgaliotinio tvarkomose asmeninėse vertybinių popierių sąskaitose. Vertybinių popierių skaičius<text:s/></text:span><text:span text:style-name="T238">Emiten</text:span><text:span text:style-name="T239">to vertybinių popierių emisijos registracijos sąskaitoje</text:span><text:span text:style-name="T240"><text:s/>ir Centrinio depozitoriumo vertybinių popierių emisijos registracijos sąskaitoje turi būti tas pats.</text:span></text:p>
      <text:p text:style-name="P241"><text:span text:style-name="T242">4.6</text:span><text:span text:style-name="T243">. Užtikrinant atitikimą tarp pirmojo ir antrojo lygio apskaitos, apskaitos diena Centriniam</text:span><text:span text:style-name="T244">e depozitoriume ir sąskaitų tvarkytojų apskaitoje turi būti ta pati. Centrinio depozitoriumo apskaitos dienos operacijų vykdymo grafiką nustato Centrinis depozitoriumas.</text:span></text:p>
      <text:p text:style-name="P245"><text:span text:style-name="T246">5</text:span><text:span text:style-name="T247">.<text:s/></text:span><text:span text:style-name="T248">Minimalus vertybinių popierių sąskaitų planas:</text:span></text:p>
      <text:p text:style-name="P249"><text:span text:style-name="T250">5.1</text:span><text:span text:style-name="T251">. Centrinis<text:s/></text:span><text:span text:style-name="T252">depozitoriumas nustato minimalų vertybinių popierių sąskaitų planą (kuriame turi būti visos šių taisyklių 4.1 punkte paminėtos vertybinių popierių sąskaitos) ir jame esančių vertybinių popierių sąskaitų kodavimą (vertybinių popierių sąskaitų parametrus), t</text:span><text:span text:style-name="T253">aip pat vertybinių popierių sąskaitų korespondavimą ir detalią vertybinių popierių sąskaitų atidarymo ir naudojimo tvarką.</text:span></text:p>
      <text:p text:style-name="P254"><text:span text:style-name="T255">5.2</text:span><text:span text:style-name="T256">. Sąskaitų tvarkytojai pagal savo apskaitos poreikius gali išplėsti Centrinio depozitoriumo nustatytą minimalų vertybinių popi</text:span><text:span text:style-name="T257">erių sąskaitų planą ir sąskaitų rūšies ar porūšio viduje sukurti naujas subsąskaitas.</text:span></text:p>
      <text:p text:style-name="P258"><text:span text:style-name="T259">6</text:span><text:span text:style-name="T260">.<text:s/></text:span><text:span text:style-name="T261">Vertybinių popierių apskaitos principai, kurių privalo laikytis Centrinis depozitoriumas ir visi sąskaitų tvarkytojai:</text:span></text:p>
      <text:p text:style-name="P262"><text:span text:style-name="T263">6.1</text:span><text:span text:style-name="T264">.</text:span><text:span text:style-name="T265"><text:s/>Dvigubo buhalterinio įrašo principa</text:span><text:span text:style-name="T266">s</text:span><text:span text:style-name="T267">. Kiekviena operacija su vertybiniais popieriais fiksuojama įrašais dviejose koresponduojančiose sąskaitose. Pirmas įrašas daromas vienos sąskaitos debeto pusėje ir antras – kitos sąskaitos kredito pusėje. Kai kuriais atvejais įrašas gali būti daromas ir<text:s/></text:span><text:span text:style-name="T268">vienoje sąskaitoje (debeto ir kredito pusėse). Įrašai sąskaitose daromi tuo pačiu metu, remiantis atitinkamais dokumentais, ir jų reikšmės turi būti lygios.</text:span></text:p>
      <text:p text:style-name="P269"><text:span text:style-name="T270">6.2</text:span><text:span text:style-name="T271">.<text:s/></text:span><text:span text:style-name="T272">Visų operacijų privalomo registravimo principas</text:span><text:span text:style-name="T273">.</text:span><text:span text:style-name="T274"><text:s/>Sąskaitų tvarkytojai ir Centrinis depozit</text:span><text:span text:style-name="T275">oriumas privalo turėti ir tvarkyti suvestinį operacijų žurnalą, kuriame chronologine tvarka nurodomos visos operacijos ir visi sandoriai, sudaryti su atitinkamose sąskaitose apskaitomais arba įsigyjamais vertybiniais popieriais, nurodant vertybinių popieri</text:span><text:span text:style-name="T276">ų savininkus (išskyrus išimtis, numatytas Įstatymo 45 straipsnio 2 ir 3 dalyse) (sąskaitų tvarkytojų apskaitoje) arba sąskaitų tvarkytojus (Centrinio depozitoriumo apskaitoje) ir sutrumpintus operacijų pavadinimus (kodus).</text:span></text:p>
      <text:p text:style-name="P277"><text:span text:style-name="T278">6.3</text:span><text:span text:style-name="T279">.<text:s/></text:span><text:span text:style-name="T280">Atskiros apskaitos kiekv</text:span><text:span text:style-name="T281">ienai vertybinių popieriui emisijai principas.</text:span><text:span text:style-name="T282"><text:s/>Kiekvienos emisijos vertybiniai popieriai apskaitomi atskirose vertybinių popierių sąskaitose.</text:span></text:p>
      <text:p text:style-name="P283"><text:span text:style-name="T284">6.4</text:span><text:span text:style-name="T285">.<text:s/></text:span><text:span text:style-name="T286">Apskaitos atskirtinumo principas</text:span><text:span text:style-name="T287">.</text:span><text:span text:style-name="T288"><text:s/>Sąskaitų tvarkytojai savo ir kiekvieno kliento vertybinius popierius pr</text:span><text:span text:style-name="T289">ivalo apskaityti atskirai, o Centrinis depozitoriumas, vykdydamas bendrąją vertybinių popierių apskaitą, – atskirų sąskaitų tvarkytojų apskaitomus vertybinius popierius, taip pat šių sąskaitų tvarkytojų ir jų klientų vertybinius popierius.</text:span></text:p>
      <text:p text:style-name="P290"><text:span text:style-name="T291">6.5</text:span><text:span text:style-name="T292">.</text:span><text:span text:style-name="T293"><text:s/>Skaidru</text:span><text:span text:style-name="T294">mo principas.</text:span><text:span text:style-name="T295"><text:s/>Įrašai sąskaitų tvarkytojų apskaitoje turi aiškiai identifikuoti vertybinių popierių savininkus bei jų vardu atidarytose asmeninėse sąskaitose apskaitomus vertybinius popierius (išskyrus išimtis, numatytas Įstatymo 45 straipsnio 2 ir 3 dalyse</text:span><text:span text:style-name="T296">). Įrašai<text:s/></text:span><text:soft-page-break/><text:span text:style-name="T297">Centrinio depozitoriumo apskaitoje turi aiškiai identifikuoti sąskaitų tvarkytojus bei jų bendrosiose sąskaitose apskaitomus vertybinius popierius.</text:span></text:p>
      <text:p text:style-name="P298"><text:span text:style-name="T299">7</text:span><text:span text:style-name="T300">.<text:s/></text:span><text:span text:style-name="T301">Pagrindiniai apskaitos dokumentai ir jų pildymo tvarka. Centrinio depozitoriumo informaci</text:span><text:span text:style-name="T302">niai pranešimai:</text:span></text:p>
      <text:p text:style-name="P303"><text:span text:style-name="T304">7.1</text:span><text:span text:style-name="T305">. Pirmojo ir antrojo lygio vertybinių popierių apskaitoje popieriuje arba kompiuteriniu būdu turi būti sudaromi šie apskaitos dokumentai:</text:span></text:p>
      <text:p text:style-name="P306"><text:span text:style-name="T307">7.1.1</text:span><text:span text:style-name="T308">. suvestinis operacijų žurnalas;</text:span></text:p>
      <text:p text:style-name="P309"><text:span text:style-name="T310">7.1.2</text:span><text:span text:style-name="T311">. vertybinių popierių sąskaitos;</text:span></text:p>
      <text:p text:style-name="P312"><text:span text:style-name="T313">7.1.3</text:span><text:span text:style-name="T314">.<text:s/></text:span><text:span text:style-name="T315">vertybinių popierių sąskaitų balansas;</text:span></text:p>
      <text:p text:style-name="P316"><text:span text:style-name="T317">7.1.4</text:span><text:span text:style-name="T318">. išrašas iš vertybinių popierių sąskaitos.</text:span></text:p>
      <text:p text:style-name="P319"><text:span text:style-name="T320">7.2</text:span><text:span text:style-name="T321">. Suvestiniame operacijų žurnale chronologine tvarka įrašomos visos vertybinių popierių operacijos ir sandoriai, sudaryti su vertybiniais popieriais. Suves</text:span><text:span text:style-name="T322">tinis operacijų žurnalas privalo atitikti šiuos reikalavimus:</text:span></text:p>
      <text:p text:style-name="P323"><text:span text:style-name="T324">7.2.1</text:span><text:span text:style-name="T325">. įrašai suvestiniame operacijų žurnale turi būti daromi nedelsiant, kai gaunami visi reikalingi operacijų su vertybiniais popieriais dokumentai (išskyrus atvejus, kai dokumente nurodyta<text:s/></text:span><text:span text:style-name="T326">vėlesnė apskaitos data);</text:span></text:p>
      <text:p text:style-name="P327"><text:span text:style-name="T328">7.2.2</text:span><text:span text:style-name="T329">. suvestiniame operacijų žurnale turi būti nurodyti šie parametrai: apskaitos data, įrašo kodas, vertybinių popierių pavadinimas, vertybinių popierių sąskaitų parametrai, vertybinių popierių skaičius ir sutrumpintas operac</text:span><text:span text:style-name="T330">ijos pavadinimas (kodas), taip pat įrašo padarymo data ir laikas bei asmens, padariusio įrašą, identifikavimo kodas;</text:span></text:p>
      <text:p text:style-name="P331"><text:span text:style-name="T332">7.2.3</text:span><text:span text:style-name="T333">. visi įrašai turi būti pagrįsti galiojančiais dokumentais (bendrųjų vertybinių popierių sąskaitų išrašais, Biržos prekybos rezult</text:span><text:span text:style-name="T334">atais, sąskaitų tvarkytojų Centriniam depozitoriumui pateiktais pavedimais, vertybinių popierių perleidimo sutartimis ar kitų norminių aktų nustatytais dokumentais).</text:span></text:p>
      <text:p text:style-name="P335"><text:span text:style-name="T336">7.3</text:span><text:span text:style-name="T337">. Įrašų suvestiniame operacijų žurnale pagrindu turi būti nedelsiant daromi įraša</text:span><text:span text:style-name="T338">i vertybinių popierių sąskaitose. Vertybinių popierių sąskaitoje turi būti nurodyta: apskaitos data, vertybinių popierių pavadinimas, vertybinių popierių sąskaitos parametrai, vertybinių popierių skaičius (kiekybine ar vertine išraiška), vertybinių popieri</text:span><text:span text:style-name="T339">ų nominali vertė, įrašo kodas, sutrumpintas operacijos pavadinimas (kodas), koresponduojančios vertybinių popierių sąskaitos parametrai.</text:span></text:p>
      <text:p text:style-name="P340"><text:span text:style-name="T341">7.4</text:span><text:span text:style-name="T342">. Asmeninėje vertybinių popierių sąskaitoje, be kitų nustatytų parametrų, turi būti nurodytas vertybinių popieri</text:span><text:span text:style-name="T343">ų savininko vardas, pavardė (įmonės pavadinimas) ir adresas. Įkeistų ar kaip finansinis užstatas (be nuosavybės teisės perdavimo) perduotų vertybinių popierių sąskaitoje šiame punkte numatyti duomenys turi būti nurodyti ir apie įkaito ar finansinio užstato</text:span><text:span text:style-name="T344"><text:s/>turėtoją, ir apie vertybinių popierių savininką.</text:span></text:p>
      <text:p text:style-name="P345"><text:span text:style-name="T346">7.5</text:span><text:span text:style-name="T347">. Asmeninėje vertybinių popierių sąskaitoje, atidaromoje užsienio valstybėse registruoto sąskaitų tvarkytojo, kai jo klientų sąskaitos atidaromos to sąskaitų tvarkytojo vardu, nurodant, kad jis veiki</text:span><text:span text:style-name="T348">a kaip sąskaitų tvarkytojas, be kitų nustatytų parametrų, turi būti nurodytas užsienio valstybėse registruoto sąskaitų tvarkytojo pavadinimas ir adresas. Vertybinių popierių komisijos reikalavimu jai turi būti pateikta informacija iš šiame punkte nurodytų<text:s/></text:span><text:span text:style-name="T349">sąskaitų, atskleidžiant užsienio valstybėse registruotų sąskaitų tvarkytojų klientus, kurių naudai yra įgyti vertybiniai popieriai (jei tai neprieštarauja tos užsienio valstybės teisės aktams).</text:span></text:p>
      <text:p text:style-name="P350"><text:span text:style-name="T351">7.6</text:span><text:span text:style-name="T352">. Po kiekvienos apskaitos dienos turi būti sudaromas Ve</text:span><text:span text:style-name="T353">rtybinių popierių sąskaitų balansas pagal kiekvieną apskaitomą vertybinių popierių emisiją, su kuria buvo vykdomos operacijos. Vertybinių popierių sąskaitų balanse turi būti nurodyta: apskaitos data, vertybinių popierių pavadinimas, vertybinių popierių sąs</text:span><text:span text:style-name="T354">kaitų parametrai, vertybinių popierių skaičius sąskaitose po apskaitos dienos. Vertybinių popierių sąskaitų balanse vertybinių popierių skaičius sąskaitų debete turi būti lygus jų skaičiui sąskaitų kredite.</text:span></text:p>
      <text:p text:style-name="P355"><text:span text:style-name="T356">7.7</text:span><text:span text:style-name="T357">. Atlikus veiksmus, numatytus šių taisykli</text:span><text:span text:style-name="T358">ų 7.2–7.5 punktuose, vertybinių popierių savininkui (sąskaitų tvarkytojui) nedelsiant privalo būti pateikiamas išrašas iš vertybinių popierių sąskaitos, jei kitaip nėra numatyta sutartyje su vertybinių popierių savininku (sąskaitų tvarkytoju). Išraše iš ve</text:span><text:span text:style-name="T359">rtybinių popierių sąskaitos turi būti nurodyta: apskaitos data, vertybinių popierių<text:s/></text:span><text:soft-page-break/><text:span text:style-name="T360">pavadinimas, vertybinių popierių sąskaitos parametrai, vertybinių popierių skaičius (ar jų vertinė išraiška, jeigu vertybiniai popieriai neturi nominalios vertės), vertybin</text:span><text:span text:style-name="T361">ių popierių nominali vertė (jei tokia yra), įrašo kodas ir sutrumpintas operacijos pavadinimas (kodas), išrašo išdavimo data.</text:span></text:p>
      <text:p text:style-name="P362"><text:span text:style-name="T363">7.8</text:span><text:span text:style-name="T364">. Detalią vertybinių popierių apskaitos dokumentų pildymo tvarką nustato Centrinis depozitoriumas.</text:span></text:p>
      <text:p text:style-name="P365"><text:span text:style-name="T366">7.9</text:span><text:span text:style-name="T367">. Be šioje taisyk</text:span><text:span text:style-name="T368">lių dalyje reglamentuojamų apskaitos dokumentų, Centrinis depozitoriumas papildomai sudaro ir Centrinio depozitoriumo vertybinių popierių atsiskaitymo sistemos dalyviams (toliau – Centrinio depozitoriumo dalyviams) (čia ir toliau šiose taisyklėse Centrinio</text:span><text:span text:style-name="T369"><text:s/>depozitoriumo dalyvio sąvoka nėra tapati juridinio asmens dalyvio sąvokai, pateiktai LR civilinio kodekso 2.45 straipsnyje) pateikia informacinius pranešimus, kurie numatyti AB Lietuvos centrinio vertybinių popierių depozitoriumo vertybinių popierių atsis</text:span><text:span text:style-name="T370">kaitymo sistemos taisyklėse.</text:span></text:p>
      <text:p text:style-name="P371"><text:span text:style-name="T372">7.10</text:span><text:span text:style-name="T373">. Centrinis depozitoriumas viešai skelbia savo interneto tinklalapyje pranešimus apie Centrinio depozitoriumo dalyvius, Centriniame depozitoriume atidarytas emisijos registracijos sąskaitas ir kitus jo apskaitomus verty</text:span><text:span text:style-name="T374">binių popierių įvykius, Centrinio depozitoriumo teisės aktus, jų pakeitimus ir kitą informaciją.</text:span></text:p>
      <text:p text:style-name="P375"/>
      <text:p text:style-name="P376"><text:span text:style-name="T377">III</text:span><text:span text:style-name="T378">.<text:s/></text:span><text:span text:style-name="T379">VERTYBINIŲ POPIERIŲ SĄSKAITOS, JŲ ATIDARYMAS IR TVARKYMAS</text:span></text:p>
      <text:p text:style-name="P380"/>
      <text:p text:style-name="P381"><text:span text:style-name="T382">8</text:span><text:span text:style-name="T383">.<text:s/></text:span><text:span text:style-name="T384">Vertybinių popierių sąskaitų parametrai:</text:span></text:p>
      <text:p text:style-name="P385"><text:span text:style-name="T386">8.1</text:span><text:span text:style-name="T387">. Vertybinių popierių sąskaitą su</text:span><text:span text:style-name="T388">daro šie parametrai: vertybinių popierių ISIN kodas, Centrinio depozitoriumo dalyvio kodas, veiklos tipas, sąskaitos rūšis, sąskaitos numeris ir kliento identifikavimo numeris. Kai kurios vertybinių popierių sąskaitos gali turėti ne visus šiame punkte išva</text:span><text:span text:style-name="T389">rdytus parametrus.</text:span></text:p>
      <text:p text:style-name="P390"><text:span text:style-name="T391">8.2</text:span><text:span text:style-name="T392">. Centrinis depozitoriumas, laikydamasis skaidrumo principo bei kitų šiose taisyklėse nustatytų reikalavimų, nustato vertybinių popierių sąskaitų parametrų kodavimą ir jų naudojimą.</text:span></text:p>
      <text:p text:style-name="P393"><text:span text:style-name="T394">9</text:span><text:span text:style-name="T395">.<text:s/></text:span><text:span text:style-name="T396">Vertybinių popierių sąskaitų<text:s/></text:span><text:span text:style-name="T397">atidarymas, tvarkymas ir uždarymas sąskaitų tvarkytojų apskaitoje:</text:span></text:p>
      <text:p text:style-name="P398"><text:span text:style-name="T399">9.1</text:span><text:span text:style-name="T400">. Centrinio depozitoriumo dalyviai:</text:span></text:p>
      <text:p text:style-name="P401"><text:span text:style-name="T402">9.1.1</text:span><text:span text:style-name="T403">. Sąskaitų tvarkytojai turi teisę atidaryti ir tvarkyti asmenines vertybinių popierių sąskaitas tik tada, kai jie tampa Centrinio depozitoriu</text:span><text:span text:style-name="T404">mo dalyviais (šis reikalavimas netaikomas pačiam Centriniam depozitoriumui, kai jis veikia kaip sąskaitų tvarkytojas). Centrinio depozitoriumo dalyviu tampama kitą dieną po sutarties su Centriniu depozitoriumu sudarymo. Sąskaitų tvarkytojai turi teisę atid</text:span><text:span text:style-name="T405">aryti ir tvarkyti savo ir kitų emitentų išleistų vertybinių popierių asmenines sąskaitas.</text:span></text:p>
      <text:p text:style-name="P406"><text:span text:style-name="T407">9.1.2</text:span><text:span text:style-name="T408">. Sąskaitų tvarkytojui sutartyje su Centriniu depozitoriumu nustatytais pagrindais ir tvarka netekus Centrinio depozitoriumo dalyvio statuso, Centrinis depoz</text:span><text:span text:style-name="T409">itoriumas nevykdo su tokiu sąskaitų tvarkytoju susijusių operacijų (išskyrus vertybinių popierių apskaitos perdavimo kitiems sąskaitų tvarkytojams operacijas), o sąskaitų tvarkytojas netenka teisės tvarkyti asmeninių vertybinių popierių sąskaitų, t. y. po<text:s/></text:span><text:span text:style-name="T410">Centrinio depozitoriumo dalyvio statuso netekimo asmeninėse vertybinių popierių sąskaitose jų padaryti įrašai yra negaliojantys.</text:span></text:p>
      <text:p text:style-name="P411"><text:span text:style-name="T412">9.2</text:span><text:span text:style-name="T413">. Asmeninių vertybinių popierių sąskaitų atidarymas, tvarkymas ir uždarymas:</text:span></text:p>
      <text:p text:style-name="P414"><text:span text:style-name="T415">9.2.1</text:span><text:span text:style-name="T416">. Emitento įgaliotinis privalo ati</text:span><text:span text:style-name="T417">daryti asmenines sąskaitas kiekvienam emitento išleistų vertybinių popierių savininkui (įkaito ar finansinio užstato turėtojui ar užsienio valstybėje registruotam sąskaitų tvarkytojui), kuris nėra raštu pareiškęs, kad perduoda sąskaitos tvarkymą kitam sąsk</text:span><text:span text:style-name="T418">aitų tvarkytojui. Emitento įgaliotinis emitento išleistų vertybinių popierių asmenines sąskaitas atidaro nesudarydamas sutarčių su vertybinių popierių savininkais (įkaito ar finansinio užstato turėtojais ar užsienio valstybėje registruotais sąskaitų tvarky</text:span><text:span text:style-name="T419">tojais).</text:span></text:p>
      <text:p text:style-name="P420"><text:span text:style-name="T421">9.2.2</text:span><text:span text:style-name="T422">. Sąskaitų tvarkytojas tam pačiam klientui gali atidaryti daugiau nei vieną asmeninę vertybinių popierių sąskaitą.</text:span></text:p>
      <text:p text:style-name="P423"><text:span text:style-name="T424">9.2.3</text:span><text:span text:style-name="T425">. Operacijos su asmeninėse sąskaitose esančiais vertybiniais popieriais ir lėšomis vykdomos remiantis klientų pave</text:span><text:span text:style-name="T426">dimais, investiciniais sprendimais valdant kliento vertybinių popierių portfelį, investiciniais sprendimais sąskaitų tvarkytojui vykdant operacijas savo vardu ir<text:s/></text:span><text:soft-page-break/><text:span text:style-name="T427">sąskaita, taip pat remiantis vertybinių popierių perleidimo sutartimis ir kitais teisėtais pag</text:span><text:span text:style-name="T428">rindais. Įrašai asmeninėse vertybinių popierių sąskaitose be jo savininko sutikimo gali būti daromi tik įstatymų nustatytais atvejais, taip pat šių taisyklių nustatyta tvarka atitaisant klaidas. Vykdydamas bet kokią operaciją su asmeninėse sąskaitose esanč</text:span><text:span text:style-name="T429">iais vertybiniais popieriais, sąskaitų tvarkytojas privalo įsitikinti tokios operacijos teisėtumu.</text:span></text:p>
      <text:p text:style-name="P430"><text:span text:style-name="T431">9.2.4</text:span><text:span text:style-name="T432">. Sąskaitų tvarkytojai privalo saugoti visus dokumentus, kurių pagrindu buvo padaryti įrašai vertybinių popierių sąskaitose Lietuvos Respublikos<text:s/></text:span><text:span text:style-name="T433">įstatymų ir kitų teisės aktų nustatyta tvarka ir terminais.</text:span></text:p>
      <text:p text:style-name="P434"><text:span text:style-name="T435">9.2.5</text:span><text:span text:style-name="T436">. Sąskaitų tvarkytojai informaciją apie likučius asmeninėse vertybinių popierių sąskaitose turi teisę teikti tik sąskaitos turėtojui ir sąskaitos turėtojo nurodytiems asmenims, kitiems as</text:span><text:span text:style-name="T437">menims – įstatymų nustatytais atvejais ir tvarka.</text:span></text:p>
      <text:p text:style-name="P438"><text:span text:style-name="T439">9.2.6</text:span><text:span text:style-name="T440">. Sąskaitų tvarkytojai privalo pateikti vertybinių popierių savininkų sąrašus Centriniam depozitoriumui, kai šis realizuoja emitento teisę, nurodytą Įstatymo 46 straipsnio 4 dalyje.</text:span></text:p>
      <text:p text:style-name="P441"><text:span text:style-name="T442">9.2.7</text:span><text:span text:style-name="T443">. Vert</text:span><text:span text:style-name="T444">ybinių popierių likutis asmeninėse sąskaitose gali būti tiktai kreditinis arba lygus nuliui.</text:span></text:p>
      <text:p text:style-name="P445"><text:span text:style-name="T446">9.2.8</text:span><text:span text:style-name="T447">. Kai nutraukiama sąskaitų tvarkytojo ir emitento sutartis dėl pastarojo išleistų vertybinių popierių sąskaitų tvarkymo ir emitentas nepaveda to daryti ki</text:span><text:span text:style-name="T448">tam sąskaitų tvarkytojui, sutartį nutraukęs sąskaitų tvarkytojas privalo pateikti Centriniam depozitoriumui visą informaciją iš asmeninių ir kitų vertybinių popierių sąskaitų, tvarkytų pagal minėtą sutartį.</text:span></text:p>
      <text:p text:style-name="P449"><text:span text:style-name="T450">9.2.9</text:span><text:span text:style-name="T451">. Jeigu sąskaitų tvarkytojas netenka Cen</text:span><text:span text:style-name="T452">trinio depozitoriumo dalyvio statuso, klientas, sudaręs sutartį su šiuo sąskaitų tvarkytoju dėl kliento vertybinių popierių apskaitos (saugojimo), turi teisę šią sutartį nutraukti. Šiuo pagrindu nutraukus sutartį, sąskaitų tvarkytojai privalo perduoti asme</text:span><text:span text:style-name="T453">ninių vertybinių popierių sąskaitų tvarkymą kliento nurodytam kitam sąskaitų tvarkytojui, o šiam tokio nenurodžius – emitento įgaliotiniui. Jei perduoti asmeninių vertybinių popierių sąskaitų tvarkymo atitinkamiems emitentų įgaliotiniams nėra galimybės, ta</text:span><text:span text:style-name="T454">ikoma šių taisyklių 9.2.8 punkte nustatyta tvarka.</text:span></text:p>
      <text:p text:style-name="P455"><text:span text:style-name="T456">9.3</text:span><text:span text:style-name="T457">. Asmeninių specialiųjų vertybinių popierių sąskaitų atidarymo ir tvarkymo ypatumai:</text:span></text:p>
      <text:p text:style-name="P458"><text:span text:style-name="T459">9.3.1</text:span><text:span text:style-name="T460">. Specialiosiose asmeninėse vertybinių popierių sąskaitose apskaitomi vertybiniai popieriai, kurie turi<text:s/></text:span><text:span text:style-name="T461">papildomų disponavimo apribojimų arba kitų apsunkinimų, išskyrus tuos, kurie nustatyti šių vertybinių popierių išleidimo dokumentuose arba juos reglamentuojančiuose teisės aktuose. Jeigu vertybinių popierių disponavimo apribojimai arba kiti apsunkinimai yr</text:span><text:span text:style-name="T462">a nustatyti šių vertybinių popierių išleidimo dokumentuose arba juos reglamentuojančiuose teisės aktuose, tokie vertybiniai popieriai apskaitomi asmeninėse einamosiose vertybinių popierių sąskaitose.</text:span></text:p>
      <text:p text:style-name="P463"><text:span text:style-name="T464">9.3.2</text:span><text:span text:style-name="T465">. Sąskaitų tvarkytojai privalo atidaryti tiek s</text:span><text:span text:style-name="T466">pecialiųjų asmeninių vertybinių popierių sąskaitų, kiek skirtingų disponavimo apribojimų ar kitų apsunkinimų turi jų apskaitomi kiekvienos emisijos vertybiniai popieriai. Tais atvejais, kai vertybiniai popieriai turi kelis disponavimo apribojimus ar kitus<text:s/></text:span><text:span text:style-name="T467">apsunkinimus, kiekvienas paskesnis disponavimo apribojimas ar apsunkinimas fiksuojamas asmeninėje specialiojoje sąskaitoje, atidarytoje vertybiniams popieriams pagal pirmąjį disponavimo apribojimą arba apsunkinimą.</text:span></text:p>
      <text:p text:style-name="P468"><text:span text:style-name="T469">9.3.3</text:span><text:span text:style-name="T470">. Vertybiniai popieriai iš einam</text:span><text:span text:style-name="T471">ųjų asmeninių vertybinių popierių sąskaitų į specialiąsias asmenines vertybinių popierių sąskaitas pervedami nedelsiant, gavus vertybinių popierių disponavimo apribojimus ar kitus apsunkinimus nustatančius dokumentus, išskyrus atvejus, kai šie dokumentai n</text:span><text:span text:style-name="T472">ustato kitą datą.</text:span></text:p>
      <text:p text:style-name="P473"><text:span text:style-name="T474">9.3.4</text:span><text:span text:style-name="T475">. Vertybiniai popieriai iš specialiųjų asmeninių vertybinių popierių sąskaitų į einamąsias asmenines vertybinių popierių sąskaitas pervedami nedelsiant, gavus vertybinių popierių disponavimo apribojimus ar kitus apsunkinimus<text:s/></text:span><text:span text:style-name="T476">panaikinančius dokumentus, išskyrus atvejus, kai šie dokumentai nustato kitą datą.</text:span></text:p>
      <text:p text:style-name="P477"><text:span text:style-name="T478">9.3.5</text:span><text:span text:style-name="T479">. Su vertybiniais popieriais, esančiais specialiosiose asmeninėse vertybinių popierių sąskaitose, atliekamos tik tokios operacijos, kurios nėra uždraustos pagal sut</text:span><text:span text:style-name="T480">artis (kilnojamojo turto įkeitimo lakštus) arba dokumentus, kurių pagrindu nustatyti disponavimo apribojimai ar kiti apsunkinimai.</text:span></text:p>
      <text:p text:style-name="P481"><text:span text:style-name="T482">9.3.6</text:span><text:span text:style-name="T483">. Sąskaitų tvarkytojai, pažeidę šių taisyklių 9.3.3–9.3.5 punktų reikalavimus, atsako Lietuvos Respublikos įstatymų<text:s/></text:span><text:span text:style-name="T484">nustatyta tvarka ir atlygina tretiesiems asmenims dėl minėtų punktų reikalavimų pažeidimų padarytą žalą bendra Lietuvos Respublikos civiliniame kodekse nustatyta tvarka.</text:span></text:p>
      <text:p text:style-name="P485"><text:span text:style-name="T486">9.4</text:span><text:span text:style-name="T487">. Asmeninių įkaito ar finansinio užstato turėtojo vardu atidarytų sąskaitų at</text:span><text:span text:style-name="T488">idarymo ir tvarkymo ypatumai:</text:span></text:p>
      <text:p text:style-name="P489"><text:span text:style-name="T490">9.4.1</text:span><text:span text:style-name="T491">. Asmeninėse įkaito ar finansinio užstato turėtojo vardu atidarytose sąskaitose apskaitomi įkeisti vertybiniai popieriai, kurie yra perduoti įkaito turėtojui ar kaip finansinis užstatas (be nuosavybės teisės perdavimo)<text:s/></text:span><text:span text:style-name="T492">perduoti vertybiniai popieriai. Įkaito ar finansinio užstato turėtojo vardu atidarytoje sąskaitoje taip pat privalo būti nurodytas vertybinių popierių savininkas.</text:span></text:p>
      <text:p text:style-name="P493"><text:span text:style-name="T494">9.4.2</text:span><text:span text:style-name="T495">. Vertybiniai popieriai iš asmeninių einamųjų vertybinių popierių sąskaitų į asmenin</text:span><text:span text:style-name="T496">es įkaito ar finansinio užstato turėtojo vardu atidarytas vertybinių popierių sąskaitas pervedami nedelsiant, gavus įstatymų reikalavimus atitinkančią rašytinę vertybinių popierių įkeitimo sutartį ar finansinio užtikrinimo susitarimą (išskyrus atvejus, kai</text:span><text:span text:style-name="T497"><text:s/>šie dokumentai nustato kitą datą) ar kitais įstatymuose numatytais pagrindais.</text:span></text:p>
      <text:p text:style-name="P498"><text:span text:style-name="T499">9.4.3</text:span><text:span text:style-name="T500">. Vertybiniai popieriai iš asmeninių įkaito ar finansinio užstato turėtojo vardu atidarytų vertybinių popierių sąskaitų į asmenines einamąsias vertybinių popierių sąsk</text:span><text:span text:style-name="T501">aitas pervedami nedelsiant, gavus dokumentus, patvirtinančius įkeitimo teisės pabaigą ar patvirtinimą, kad yra įvykdytos prievolės, kurių užtikrinimui buvo perduotas finansinis užstatas (išskyrus atvejus, kai šie dokumentai nustato kitą datą).</text:span></text:p>
      <text:p text:style-name="P502"><text:span text:style-name="T503">9.5</text:span><text:span text:style-name="T504">. T</text:span><text:span text:style-name="T505">echninių vertybinių popierių sąskaitų atidarymas ir tvarkymas:</text:span></text:p>
      <text:p text:style-name="P506"><text:span text:style-name="T507">9.5.1</text:span><text:span text:style-name="T508">. Sąskaitų tvarkytojų techninės vertybinių popierių sąskaitos yra skirtos vertybinių popierių cirkuliacijai apskaityti atsiskaitymo ciklo ir (arba) vertybinių popierių paskirstymo proces</text:span><text:span text:style-name="T509">o eigoje. Įrašai techninėse vertybinių popierių sąskaitose nėra nuosavybės teisės į jose apskaitomus vertybinius popierius įrodymai.</text:span></text:p>
      <text:p text:style-name="P510"><text:span text:style-name="T511">9.5.2</text:span><text:span text:style-name="T512">. Sąskaitų tvarkytojai atidaro ir tvarko technines vertybinių popierių sąskaitas, kurios nustatytos šiose taisyklė</text:span><text:span text:style-name="T513">se ir Centrinio depozitoriumo instrukcijose.</text:span></text:p>
      <text:p text:style-name="P514"><text:span text:style-name="T515">10</text:span><text:span text:style-name="T516">.<text:s/></text:span><text:span text:style-name="T517">Vertybinių popierių sąskaitų atidarymas, tvarkymas ir uždarymas Centriniame depozitoriume:</text:span></text:p>
      <text:p text:style-name="P518"><text:span text:style-name="T519">10.1</text:span><text:span text:style-name="T520">. Bendrųjų vertybinių popierių sąskaitų ir vertybinių popierių emisijos registracijos sąskaitų atidary</text:span><text:span text:style-name="T521">mas, tvarkymas ir uždarymas:</text:span></text:p>
      <text:p text:style-name="P522"><text:span text:style-name="T523">10.1.1</text:span><text:span text:style-name="T524">. Vertybinių popierių emisijos registracijos sąskaitos ir bendrosios vertybinių popierių sąskaitos Centriniame depozitoriume atidaromos kiekvienai emitentų vertybinių popierių emisijai. Vertybinių popierių emisijos regi</text:span><text:span text:style-name="T525">stracijos sąskaitos ir bendrosios vertybinių popierių sąskaitos yra skirtos vertybinių popierių cirkuliacijos kontrolei ir neįrodo nuosavybės teisės į vertybinius popierius. Centrinio depozitoriumo vertybinių popierių emisijos registracijos sąskaitoje nuro</text:span><text:span text:style-name="T526">domas bendras vienos emisijos vertybinių popierių skaičius, kurį išleido tam tikras emitentas. Bendroji vertybinių popierių sąskaita atidaroma Centriniame depozitoriume sąskaitų tvarkytojo vardu ir pažymi šio sąskaitų tvarkytojo apskaitomą bendrą vienos em</text:span><text:span text:style-name="T527">isijos vertybinių popierių skaičių.</text:span></text:p>
      <text:p text:style-name="P528"><text:span text:style-name="T529">10.1.2</text:span><text:span text:style-name="T530">. Visiems Vertybinių popierių komisijoje įregistruotiems arba perregistruotiems vertybiniams popieriams Centriniame depozitoriume turi būti atidaryta nauja emisijos registracijos sąskaita arba pakoreguota ankst</text:span><text:span text:style-name="T531">esnė vertybinių popierių emisijos registracijos sąskaita.</text:span></text:p>
      <text:p text:style-name="P532"><text:span text:style-name="T533">10.1.3</text:span><text:span text:style-name="T534">. Pirminės vertybinių popierių apyvartos vykdymui (jei išplatinta vertybinių popierių emisija nebus iš karto prijungiama prie anksčiau įregistruotos vertybinių popierių emisijos) Centrinis</text:span><text:span text:style-name="T535"><text:s/>depozitoriumas platinamai vertybinių popierių emisijai suteikia ISIN kodą prieš atidarydamas vertybinių popierių emisijos registracijos sąskaitą. Emitento įgaliotinis ne vėliau kaip per 1 darbo dieną po Vertybinių popierių komisijos išduoto vertybinių pop</text:span><text:span text:style-name="T536">ierių įregistravimo akto gavimo turi kreiptis į Centrinį depozitoriumą dėl vertybinių popierių emisijos ISIN kodo suteikimo ir pateikti šiuos dokumentus:</text:span></text:p>
      <text:p text:style-name="P537"><text:span text:style-name="T538">10.1.3.1</text:span><text:span text:style-name="T539">. Vertybinių popierių komisijos išduotą vertybinių popierių įregistravimo akto kopiją;</text:span></text:p>
      <text:p text:style-name="P540"><text:span text:style-name="T541">10.</text:span><text:span text:style-name="T542">1.3.2</text:span><text:span text:style-name="T543">. emitento įgaliotinio prašymą dėl ISIN kodo suteikimo.</text:span></text:p>
      <text:p text:style-name="P544"><text:span text:style-name="T545">10.1.4</text:span><text:span text:style-name="T546">. Centrinis depozitoriumas per 1 darbo dieną (po dokumentų, numatytų 10.1.3 punkte, pateikimo ir nustatyto dydžio įmokos už ISIN kodo suteikimą sumokėjimo momento) raštu praneša emi</text:span><text:span text:style-name="T547">tento įgaliotiniui apie ISIN kodo suteikimą vertybinių popierių emisijai (nurodant vertybinių popierių emisijai suteiktą ISIN kodą ir jo suteikimo datą);</text:span></text:p>
      <text:p text:style-name="P548"><text:span text:style-name="T549">10.1.5</text:span><text:span text:style-name="T550">. emitento įgaliotinis ne vėliau kaip per 1 darbo dieną nuo įstatų (ar jų pakeitimų)<text:s/></text:span><text:span text:style-name="T551">įregistravimo Įmonių rejestre privalo Centriniam depozitoriumui pateikti šiuos dokumentus (jei kai kurie iš toliau paminėtų dokumentų buvo pateikti 10.1.3 punkte nustatytu atveju, jų iš naujo pateikti nereikia) vertybinių popierių emisijos registracijos są</text:span><text:span text:style-name="T552">skaitos atidarymui (ar pakoregavimui):</text:span></text:p>
      <text:p text:style-name="P553"><text:span text:style-name="T554">10.1.5.1</text:span><text:span text:style-name="T555">. Vertybinių popierių komisijos išduotą vertybinių popierių įregistravimo akto kopiją;</text:span></text:p>
      <text:p text:style-name="P556"><text:span text:style-name="T557">10.1.5.2</text:span><text:span text:style-name="T558">. galiojančių emitento įstatų kopiją;</text:span></text:p>
      <text:p text:style-name="P559"><text:span text:style-name="T560">10.1.5.3</text:span><text:span text:style-name="T561">. vertybinių popierių emisijos prospekto (memorandumo)<text:s/></text:span><text:span text:style-name="T562">kopiją;</text:span></text:p>
      <text:p text:style-name="P563"><text:span text:style-name="T564">10.1.5.4</text:span><text:span text:style-name="T565">. vertybinių popierių išplatinimo ataskaitą;</text:span></text:p>
      <text:p text:style-name="P566"><text:span text:style-name="T567">10.1.5.5</text:span><text:span text:style-name="T568">. emitento įgaliotinio prašymą dėl vertybinių popierių emisijų sujungimo, jei registruojama nauja vertybinių popierių emisija suteikia akcininkams tokias pačias turtines ir neturt</text:span><text:span text:style-name="T569">ines teises (prašymas pateikiamas emitento ar emitento įgaliotinio pageidavimu).</text:span></text:p>
      <text:p text:style-name="P570"><text:span text:style-name="T571">10.1.6</text:span><text:span text:style-name="T572">. Centrinis depozitoriumas privalo išnagrinėti dokumentus ir priimti sprendimą dėl vertybinių popierių emisijos registracijos sąskaitos atidarymo (ar pakoregavimo)</text:span><text:span text:style-name="T573"><text:s/>per 1 darbo dieną nuo visų šių taisyklių 10.1.5 punkte nurodytų dokumentų gavimo ir nustatyto dydžio įmokos už emisijos registracijos sąskaitos atidarymą (ar pakoregavimą) sumokėjimo momento.</text:span></text:p>
      <text:p text:style-name="P574"><text:span text:style-name="T575">10.1.7</text:span><text:span text:style-name="T576">. Vertybinių popierių emisijos registracijos sąskaita</text:span><text:span text:style-name="T577"><text:s/>neatidaroma (ar nepakoreguojama), jeigu nėra pateikti visi šių taisyklių 10.1.5 punkte nurodyti dokumentai arba jeigu duomenys, nurodyti dokumentuose, yra netikslūs arba neatitinka jiems keliamų reikalavimų, arba jeigu nėra sumokėta nustatyto dydžio įmoka</text:span><text:span text:style-name="T578"><text:s/>už emisijos registracijos sąskaitos atidarymą (ar pakoregavimą).</text:span></text:p>
      <text:p text:style-name="P579"><text:span text:style-name="T580">10.1.8</text:span><text:span text:style-name="T581">. Apie atsisakymą atidaryti (ar pakoreguoti) emisijos registracijos sąskaitą emitento įgaliotiniui pranešama, nurodant trūkumus ir netikslumus. Pašalinęs trūkumus, emitento įgaliot</text:span><text:span text:style-name="T582">inis bendra tvarka gali pakartotinai kreiptis į Centrinį depozitoriumą.</text:span></text:p>
      <text:p text:style-name="P583"><text:span text:style-name="T584">10.1.9</text:span><text:span text:style-name="T585">. Centrinis depozitoriumas, patenkinęs prašymą atidaryti (ar pakoreguoti) emisijos registracijos sąskaitą, per 2 darbo dienas suteikia vertybinių popierių emisijai ISIN kodą<text:s/></text:span><text:span text:style-name="T586">(arba paliekamas tas pats ISIN kodas, jei jis buvo suteiktas 10.1.3 punkte nustatyta tvarka), atidaro vertybinių popierių emisijos registracijos sąskaitą (ar pakoreguoja anksčiau atidarytą sąskaitą) ir padaro reikiamus įrašus vertybinių popierių emisijos r</text:span><text:span text:style-name="T587">egistracijos sąskaitoje bei sąskaitų tvarkytojų bendrosiose vertybinių popierių sąskaitose.</text:span></text:p>
      <text:p text:style-name="P588"><text:span text:style-name="T589">10.1.10</text:span><text:span text:style-name="T590">. Centrinis depozitoriumas emitento išleistų vertybinių popierių sąskaitas tvarkantiems sąskaitų tvarkytojams apie vertybinių popierių emisijos registrac</text:span><text:span text:style-name="T591">ijos sąskaitos atidarymą (ar pakoregavimą) praneša raštu, kuriame nurodoma vertybinių popierių emisijos registracijos sąskaitos atidarymo (ar pakoregavimo) data ir vertybinių popierių emisijai suteiktas ISIN kodas. Gavęs šį raštą ir išrašą iš bendrosios ve</text:span><text:span text:style-name="T592">rtybinių popierių sąskaitos, emitento įgaliotinis (bei kiti platinime dalyvavę sąskaitų tvarkytojai) nedelsdamas atidaro (ar pakoreguoja) asmenines investuotojų vertybinių popierių sąskaitas ir padaro atitinkamus įrašus jose Centrinio depozitoriumo nustaty</text:span><text:span text:style-name="T593">ta tvarka.</text:span></text:p>
      <text:p text:style-name="P594"><text:span text:style-name="T595">10.1.11</text:span><text:span text:style-name="T596">. Tais atvejais, kai Centriniame depozitoriume emitento išleistiems vertybiniams popieriams yra atidaryta neapmokėtų vertybinių popierių sąskaita, emitento įgaliotinis, norėdamas pervesti vertybinius popierius iš neapmokėtų vertybinių</text:span><text:span text:style-name="T597"><text:s/>popierių sąskaitos į einamąją sąskaitą, turi pateikti Centriniam depozitoriumui nustatytos formos vertybinių popierių išplatinimo ataskaitą.</text:span></text:p>
      <text:p text:style-name="P598"><text:span text:style-name="T599">10.1.12</text:span><text:span text:style-name="T600">. Vertybinių popierių komisijai panaikinus vertybinių popierių įregistravimą, Centriniam depozitoriumas</text:span><text:span text:style-name="T601">, remdamasis Vertybinių popierių komisijos jam išduota atitinkama pažyma, uždaro vertybinių popierių emisijos registracijos sąskaitą ir panaikina šiai vertybinių popierių emisijai suteiktą ISIN kodą.</text:span></text:p>
      <text:p text:style-name="P602"><text:span text:style-name="T603">10.1.13</text:span><text:span text:style-name="T604"><text:s/>Centrinis depozitoriumas turi teisę vykdyti<text:s/></text:span><text:span text:style-name="T605">vertybinių popierių, kurie įstatymų nustatyta tvarka neturi būti registruojami Vertybinių popierių komisijoje, bendrąją apskaitą<text:s/></text:span><text:soft-page-break/><text:span text:style-name="T606">(atidaryti ir tvarkyti bendrąsias vertybinių popierių sąskaitas ir vertybinių popierių emisijos registracijos sąskaitas). Šiuo<text:s/></text:span><text:span text:style-name="T607">atveju atidarant emisijos registracijos sąskaitą, vertybinių popierių įregistravimo aktas nepateikiamas. Emisijos registracijos sąskaita atidaroma Centrinio depozitoriumo nustatyta tvarka.</text:span><text:s/></text:p>
      <text:p text:style-name="P608">Punkto pakeitimai:</text:p>
      <text:p text:style-name="P609"><text:span text:style-name="T610">Nr.<text:s/></text:span><text:a xlink:href="https://www.e-tar.lt/portal/legalAct.html?documentId=TAR.90ADB3A376D2" office:target-frame-name="_top" xlink:show="replace"><text:span text:style-name="T611">10</text:span></text:a><text:span text:style-name="T612">, 2004-06-23, Žin., 2004, Nr. 104-3880 (2004-07-03), i. k. 1042051NUTA00000010</text:span></text:p>
      <text:p text:style-name="Normal"/>
      <text:p text:style-name="P613"><text:span text:style-name="T614">10.1.14</text:span><text:span text:style-name="T615">. Centrinis depozitoriumas turi teisę atidaryti ir tvarkyti asmenines sąskaitas šiais atvejais:</text:span></text:p>
      <text:p text:style-name="P616"><text:span text:style-name="T617">10.1.14.1</text:span><text:span text:style-name="T618"><text:s/>kai jos atidaromos ir tvarkomos Lietuvos bankui, profesionaliems investuotojams, taip pat užsienio valstybių ir tarptautiniams vertybinių popierių depozitoriumams, jų asociacijoms ar kitokiems junginiams.</text:span><text:s/></text:p>
      <text:p text:style-name="P619">Punkto pakeitimai:</text:p>
      <text:p text:style-name="P620"><text:span text:style-name="T621">Nr.<text:s/></text:span><text:a xlink:href="https://www.e-tar.lt/portal/legalAct.html?documentId=TAR.90ADB3A376D2" office:target-frame-name="_top" xlink:show="replace"><text:span text:style-name="T622">10</text:span></text:a><text:span text:style-name="T623">, 2004-06-23, Žin., 2004, Nr. 104-3880 (2004-07-03), i. k. 1042051NUTA00000010</text:span></text:p>
      <text:p text:style-name="Normal"/>
      <text:p text:style-name="P624"><text:span text:style-name="T625">10.1.14.2</text:span><text:span text:style-name="T626">. kai jos atidaromos ir tvarkomos asmenims, dalyvaujantiems Vyriausybės nustatytose taupymo programose;</text:span></text:p>
      <text:p text:style-name="P627"><text:span text:style-name="T628">10.1.14.3</text:span><text:span text:style-name="T629">. kai jos atidaromos ir tvarkomos teisės aktų ar sutarčių su Lietuvos Respublikos valstybės institucijomis pagrindu;</text:span></text:p>
      <text:p text:style-name="P630"><text:span text:style-name="T631">10.1.14.4</text:span><text:span text:style-name="T632">. kai jos atidaromos ir tvarkomos asmenims, numatantiems saugoti ne mažiau kaip 1 000 000 (vieno milijono) litų no</text:span><text:span text:style-name="T633">minalios vertės vertybinių popierių;</text:span></text:p>
      <text:p text:style-name="P634"><text:span text:style-name="T635">10.1.14.5</text:span><text:span text:style-name="T636">. kai asmeninių sąskaitų atidarymas tam tikroms asmenų kategorijoms yra iš anksto suderintas su Vertybinių popierių komisija.</text:span></text:p>
      <text:p text:style-name="P637"><text:span text:style-name="T638">10.1.15</text:span><text:span text:style-name="T639">. Kai Centrinis depozitoriumas veikia kaip sąskaitų tvarkytojas, ji</text:span><text:span text:style-name="T640">s privalo laikytis visų sąskaitų tvarkytojams keliamų reikalavimų.</text:span></text:p>
      <text:p text:style-name="P641"/>
      <text:p text:style-name="P642"><text:span text:style-name="T643">IV</text:span><text:span text:style-name="T644">. CENTRINIO DEPOZITORIUMO IR SĄSKAITŲ TVARKYTOJŲ PRIEŽIŪRA,</text:span></text:p>
      <text:p text:style-name="P645"><text:span text:style-name="T646">CENTRINIO DEPOZITORIUMO INSTRUKCIJOS IR NURODYMAI</text:span></text:p>
      <text:p text:style-name="P647"/>
      <text:p text:style-name="P648"><text:span text:style-name="T649">11</text:span><text:span text:style-name="T650">. Centrinio depozitoriumo ir sąskaitų tvarkytojų priežiūra:</text:span></text:p>
      <text:p text:style-name="P651"><text:span text:style-name="T652">11.1</text:span><text:span text:style-name="T653">. Vertybinių popierių komisija Įstatymo nustatyta tvarka prižiūri Centrinio depozitoriumo bei jo dalyvių veiklą.</text:span></text:p>
      <text:p text:style-name="P654"><text:span text:style-name="T655">11.2</text:span><text:span text:style-name="T656">. Centrinis depozitoriumas tikrina, kaip sąskaitų tvarkytojai laikosi šių taisyklių ir Centrinio depozitoriumo instrukcijų bei k</text:span><text:span text:style-name="T657">itų nurodymų vertybinių popierių apskaitos klausimais.</text:span></text:p>
      <text:p text:style-name="P658"><text:span text:style-name="T659">11.3</text:span><text:span text:style-name="T660">. Centrinio depozitoriumo darbuotojai tikrina, ar:</text:span></text:p>
      <text:p text:style-name="P661"><text:span text:style-name="T662">11.3.1</text:span><text:span text:style-name="T663">. vertybinių popierių apskaitos sistema atitinka Lietuvos Respublikos įstatymų, šių taisyklių, Centrinio depozitoriumo instrukcijų ir<text:s/></text:span><text:span text:style-name="T664">nurodymų (toliau – teisės aktų) reikalavimus;</text:span></text:p>
      <text:p text:style-name="P665"><text:span text:style-name="T666">11.3.2</text:span><text:span text:style-name="T667">. pagrindiniai apskaitos dokumentai atitinka teisės aktų reikalavimus;</text:span></text:p>
      <text:p text:style-name="P668"><text:span text:style-name="T669">11.3.3</text:span><text:span text:style-name="T670">. įrašai apskaitos dokumentuose daromi pagal teisės aktų reikalavimus;</text:span></text:p>
      <text:p text:style-name="P671"><text:span text:style-name="T672">11.3.4</text:span><text:span text:style-name="T673">. sukomplektuoti ir Lietuvos archyvų d</text:span><text:span text:style-name="T674">epartamento prie Lietuvos Respublikos Vyriausybės bei Vertybinių popierių komisijos nustatyta tvarka yra saugomi visi pirminiai ir kiti apskaitos dokumentai, pagrindžiantys visus įrašus apskaitos dokumentuose;</text:span></text:p>
      <text:p text:style-name="P675"><text:span text:style-name="T676">11.3.5</text:span><text:span text:style-name="T677">. laikomasi šiose taisyklėse nustaty</text:span><text:span text:style-name="T678">tos informavimo apie vertybinių popierių įvykius tvarkos.</text:span></text:p>
      <text:p text:style-name="P679"><text:span text:style-name="T680">11.4</text:span><text:span text:style-name="T681">. Centrinio depozitoriumo įgalioti darbuotojai turi teisę:</text:span></text:p>
      <text:p text:style-name="P682"><text:span text:style-name="T683">11.4.1</text:span><text:span text:style-name="T684">. pateikę tarnybinį pažymėjimą ir Centrinio depozitoriumo prezidento įsakymą atlikti patikrinimą, laisvai įeiti į sąskait</text:span><text:span text:style-name="T685">ų tvarkytojų patalpas, tikrinti apskaitos knygas, dokumentus ir kitus patikrinimui reikalingus informacijos šaltinius;</text:span></text:p>
      <text:p text:style-name="P686"><text:span text:style-name="T687">11.4.2</text:span><text:span text:style-name="T688">. reikalauti sąskaitų tvarkytojų pateikti visus dokumentus, susijusius su patikrinimu;</text:span></text:p>
      <text:p text:style-name="P689"><text:span text:style-name="T690">11.4.3</text:span><text:span text:style-name="T691">. reikalauti iš sąskaitų tvark</text:span><text:span text:style-name="T692">ytojo darbuotojų paaiškinimų (paaiškinimai įrašomi į sąskaitų tvarkytojo patikrinimo protokolą);</text:span></text:p>
      <text:p text:style-name="P693"><text:span text:style-name="T694">11.4.4</text:span><text:span text:style-name="T695">. reikalauti sąskaitų tvarkytojų pateikti suvestinio operacijų žurnalo parametrų (išskyrus vertybinių popierių sąskaitos parametrą – kliento identifi</text:span><text:span text:style-name="T696">kavimo kodą) elektronines duomenų bazes pagal Centrinio depozitoriumo patvirtintą elektroninės duomenų bazės struktūrą.</text:span></text:p>
      <text:p text:style-name="P697"><text:span text:style-name="T698">11.5</text:span><text:span text:style-name="T699">. Atlikęs patikrinimą, Centrinio depozitoriumo įgaliotasis darbuotojas surašo protokolą, kurį pasirašo patikrinimą atlikęs Cen</text:span><text:span text:style-name="T700">trinio depozitoriumo darbuotojas ir tikrinamo sąskaitų tvarkytojo vadovas ar atsakingas už vertybinių popierių apskaitą darbuotojas. Pasirašydamas protokolą, sąskaitų tvarkytojo vadovas ar atsakingas už vertybinių popierių apskaitą darbuotojas turi teisę į</text:span><text:span text:style-name="T701">rašyti savo paaiškinimus dėl protokole išdėstytų tikrinimo rezultatų. Tikrinamo sąskaitų tvarkytojo vadovui ar atsakingam už vertybinių popierių apskaitą darbuotojui atsisakius pasirašyti protokolą, tai pažymima protokole. Vienas protokolo egzempliorius pa</text:span><text:span text:style-name="T702">liekamas tikrintam sąskaitų tvarkytojui.</text:span></text:p>
      <text:p text:style-name="P703"><text:span text:style-name="T704">11.6</text:span><text:span text:style-name="T705">. Apie patikrinimo metu nustatytus pažeidimus Centrinis depozitoriumas informuoja Vertybinių popierių komisiją, kuri pagal savo kompetenciją imasi reikiamų priemonių sąskaitų tvarkytojo atžvilgiu.</text:span></text:p>
      <text:p text:style-name="P706"><text:span text:style-name="T707">11.7</text:span><text:span text:style-name="T708">.<text:s/></text:span><text:span text:style-name="T709">Centrinis depozitoriumas, sąskaitų tvarkytojo patikrinimo metu nustatęs pažeidimų, duoda privalomus nurodymus pašalinti protokole išvardytus pažeidimus. Jeigu sąskaitų tvarkytojas per Centrinio depozitoriumo nustatytą terminą pažeidimų nepašalina, Centrini</text:span><text:span text:style-name="T710">s depozitoriumas turi teisę nutraukti tokio Centrinio depozitoriumo dalyvio apskaitomų vertybinių popierių aptarnavimą, taip pat nevykdyti jokių operacijų ar uždaryti tokio Centrinio depozitoriumo dalyvio bendrąsias vertybinių popierių sąskaitas bei panaik</text:span><text:span text:style-name="T711">inti tokio sąskaitų tvarkytojo Centrinio depozitoriumo dalyvio statusą.</text:span></text:p>
      <text:p text:style-name="P712"><text:span text:style-name="T713">12</text:span><text:span text:style-name="T714">.<text:s/></text:span><text:span text:style-name="T715">Centrinio depozitoriumo instrukcijos ir nurodymai:</text:span></text:p>
      <text:p text:style-name="P716"><text:span text:style-name="T717">12.1</text:span><text:span text:style-name="T718">. Atskiras vertybinių popierių ir jų cirkuliacijos apskaitos procedūras reglamentuoja Centrinio depozitoriumo<text:s/></text:span><text:span text:style-name="T719">instrukcijos, parengtos remiantis šiomis taisyklėmis. Centrinio depozitoriumo instrukcijos, kurios reglamentuoja šiose taisyklėse nenustatytas procedūras, turi būti suderintos su Vertybinių popierių komisija.</text:span></text:p>
      <text:p text:style-name="P720"><text:span text:style-name="T721">12.2</text:span><text:span text:style-name="T722">. Vertybinių popierių apskaitos procedū</text:span><text:span text:style-name="T723">ros, kurios yra vienkartinio arba laikino pobūdžio, taip pat techninio ir operatyvaus pobūdžio nurodymai yra įgyvendinami pagal Centrinio depozitoriumo vykdomuosius raštus.</text:span></text:p>
      <text:p text:style-name="P724"><text:span text:style-name="T725">12.3</text:span><text:span text:style-name="T726">. Centrinio depozitoriumo instrukcijos bei nurodymai vertybinių popierių ap</text:span><text:span text:style-name="T727">skaitos klausimais yra privalomi visiems sąskaitų tvarkytojams.</text:span></text:p>
      <text:p text:style-name="P728"/>
      <text:p text:style-name="P729"><text:span text:style-name="T730">V</text:span><text:span text:style-name="T731">.<text:s/></text:span><text:span text:style-name="T732">ATSKIRI VERTYBINIŲ POPIERIŲ APSKAITOS ATVEJAI</text:span></text:p>
      <text:p text:style-name="P733"/>
      <text:p text:style-name="P734"><text:span text:style-name="T735">13</text:span><text:span text:style-name="T736">.<text:s/></text:span><text:span text:style-name="T737">Vertybinių popierių apskaitos būdai pirminės apyvartos metu:</text:span></text:p>
      <text:p text:style-name="P738"><text:span text:style-name="T739">13.1</text:span><text:span text:style-name="T740">. Priklausomai nuo to, ar vykstant pirminei vertybinių<text:s/></text:span><text:span text:style-name="T741">popierių apyvartai yra garantuojama, kad išleidžiami vertybiniai popieriai atsiras kaip nuosavybės objektai (vertybinių popierių emisija įvyks), vertybinių popierių apskaita pirminės apyvartos metu tvarkoma vienu iš šių būdų:</text:span></text:p>
      <text:p text:style-name="P742"><text:span text:style-name="T743">13.1.1</text:span><text:span text:style-name="T744">. tais atvejais, kai,<text:s/></text:span><text:span text:style-name="T745">investuotojui apmokėjus jo pasirašytus vertybinius popierius, yra garantuojama, kad minėtų vertybinių popierių emisija įvyks (pvz., Vyriausybės taupymo lakštai), jam nedelsiant yra perduodama nuosavybės teisė į šiuos vertybinius popierius ir apie tai pažym</text:span><text:span text:style-name="T746">ima investuotojo asmeninėje vertybinių popierių sąskaitoje;</text:span></text:p>
      <text:p text:style-name="P747"><text:span text:style-name="T748">13.1.2</text:span><text:span text:style-name="T749">. tais atvejais, kai, investuotojui visiškai arba iš dalies apmokėjus jo pasirašytus vertybinius popierius, nėra garantuojama, kad minėtų vertybinių popierių emisija įvyks (yra papildomų</text:span><text:span text:style-name="T750"><text:s/>sėkmingos emisijos sąlygų, pvz., įstatinio kapitalo įregistravimas Įmonių rejestre), jis įgyja teisę reikalauti, kad emitentas pateiktų jo pasirašytus vertybinius popierius, kai bus įvykdytos kitos, nuo investuotojo valios nepriklausančios vertybinių popi</text:span><text:span text:style-name="T751">erių emisijos sąlygos. Šios investuotojo reikalavimo teisės yra nedelsiant fiksuojamos techninėse sąskaitose. Įvykdžius visas vertybinių popierių emisijos sąlygas, investuotojas įgyja nuosavybės teisę į jo pasirašytus vertybinius popierius ir tai pažymima<text:s/></text:span><text:span text:style-name="T752">jo asmeninėje einamojoje vertybinių popierių sąskaitoje.</text:span></text:p>
      <text:p text:style-name="P753"><text:span text:style-name="T754">14</text:span><text:span text:style-name="T755">.<text:s/></text:span><text:span text:style-name="T756">Vertybinių popierių apskaita pirminės apyvartos metu, kai, investuotojui apmokėjus jo pasirašytus vertybinius popierius, yra garantuojama, kad minėtų vertybinių popierių emisija įvyks:</text:span></text:p>
      <text:p text:style-name="P757"><text:span text:style-name="T758">14</text:span><text:span text:style-name="T759">.1</text:span><text:span text:style-name="T760">. Investuotojui visiškai ar iš dalies apmokėjus pasirašytus vertybinius popierius, emitento išleistų vertybinių popierių sąskaitas tvarkantis sąskaitų tvarkytojas atidaro investuotojui asmeninę vertybinių popierių sąskaitą ir joje vertybinių popierių p</text:span><text:span text:style-name="T761">asirašymo sutarties ar kito vertybinių popierių įgijimą pirminės apyvartos metu liudijančio dokumento pagrindu padaro nuosavybės teisę į pirminės apyvartos metu įgytus vertybinius popierius patvirtinančius įrašus.</text:span></text:p>
      <text:p text:style-name="P762"><text:span text:style-name="T763">14.2</text:span><text:span text:style-name="T764">. Emitento išleistų vertybinių pop</text:span><text:span text:style-name="T765">ierių sąskaitas tvarkantis sąskaitų tvarkytojas Centrinio depozitoriumo nustatyta tvarka pateikia jam vertybinių popierių išplatinimo pranešimus, kuriais remdamasis Centrinis depozitoriumas atidaro vertybinių popierių emisijos registracijos sąskaitą ir (ar</text:span><text:span text:style-name="T766">ba) joje įrašo per atitinkamą laikotarpį išplatintų vertybinių popierių skaičių, taip pat atidaro sąskaitų tvarkytojų bendrąsias vertybinių popierių sąskaitas ir (arba) jose įrašo konkretaus sąskaitų tvarkytojo išplatintų vertybinių popierių skaičių bei pa</text:span><text:span text:style-name="T767">daro pastarųjų sąskaitų išrašus ir perduoda juos sąskaitų tvarkytojams.</text:span></text:p>
      <text:p text:style-name="P768"><text:span text:style-name="T769">14.3</text:span><text:span text:style-name="T770">. Emitento išleistų vertybinių popierių sąskaitas tvarkantys sąskaitų tvarkytojai, gavę išrašus iš savo bendrųjų vertybinių popierių sąskaitų, padaro įrašus atitinkamose techni</text:span><text:span text:style-name="T771">nėse vertybinių popierių sąskaitose ir sudaro vertybinių popierių sąskaitų balansą.</text:span></text:p>
      <text:p text:style-name="P772"><text:span text:style-name="T773">15</text:span><text:span text:style-name="T774">.<text:s/></text:span><text:span text:style-name="T775">Vertybinių popierių apskaita pirminės apyvartos metu, kai, investuotojui visiškai arba iš dalies apmokėjus jo pasirašytus vertybinius popierius, nėra garantuojama</text:span><text:span text:style-name="T776">, kad minėtų vertybinių popierių emisija įvyks (yra papildomų sėkmingos emisijos sąlygų):</text:span></text:p>
      <text:p text:style-name="P777"><text:span text:style-name="T778">15.1</text:span><text:span text:style-name="T779">. Investuotojui visiškai ar iš dalies apmokėjus jo pasirašytus vertybinius popierius, taip pat įvykdžius kitas vertybinių popierių pasirašymo sutartyje jam nust</text:span><text:span text:style-name="T780">atytas sąlygas, emitento išleistų vertybinių popierių sąskaitas tvarkantis sąskaitų tvarkytojas atidaro technines sąskaitas ir jose padaro įrašus, patvirtinančius investuotojų reikalavimo teises į išleidžiamus vertybinius popierius.</text:span></text:p>
      <text:p text:style-name="P781"><text:span text:style-name="T782">15.2</text:span><text:span text:style-name="T783">. Įvykdžius vis</text:span><text:span text:style-name="T784">as vertybinių popierių emisijos sąlygas, Centrinis depozitoriumas šių taisyklių 10.1.3–10.1.10 punktuose nustatyta tvarka atidaro emisijos registracijos sąskaitą (jeigu ji įstatymų nustatytais atvejais nebuvo atidaryta anksčiau), taip pat atidaro emitento<text:s/></text:span><text:span text:style-name="T785">išleistų vertybinių popierių asmenines vertybinių popierių sąskaitas, tvarkančio sąskaitų tvarkytojo bendrąsias vertybinių popierių sąskaitas ir jose padaro atitinkamus įrašus bei padaro pastarųjų sąskaitų išrašus ir perduoda juos emitento išleistų vertybi</text:span><text:span text:style-name="T786">nių popierių sąskaitas tvarkančiam sąskaitų tvarkytojui.</text:span></text:p>
      <text:p text:style-name="P787"><text:span text:style-name="T788">15.3</text:span><text:span text:style-name="T789">. Emitento išleistų vertybinių popierių sąskaitas tvarkantis sąskaitų tvarkytojas, gavęs išrašus iš bendrųjų vertybinių popierių sąskaitų, nedelsdamas įrašus investuotojų reikalavimo teisių į</text:span><text:span text:style-name="T790"><text:s/>vertybinius popierius sąskaitose, liudijančius reikalavimo teisę į išleidžiamus vertybinius popierius, nustatyta tvarka pakeičia išleistų vertybinių popierių nuosavybės teisę liudijančiais įrašais asmeninėse einamosiose vertybinių popierių sąskaitose.</text:span></text:p>
      <text:p text:style-name="P791"><text:span text:style-name="T792">16</text:span><text:span text:style-name="T793">.<text:s/></text:span><text:span text:style-name="T794">Vertybinių popierių apskaita pirminės apyvartos metu, kai vertybinių popierių emisija yra viešai platinama per Biržą:</text:span></text:p>
      <text:p text:style-name="P795"><text:span text:style-name="T796">16.1</text:span><text:span text:style-name="T797">. Viešo Biržoje sudarytų pirminio vertybinių popierių platinimo sandorių atsiskaitymų tvarką, be šių taisyklių, reglamentuoja</text:span><text:span text:style-name="T798"><text:s/>Biržos ir (ar) Centrinio depozitoriumo priimti teisės aktai bei šių institucijų su sąskaitų tvarkytojais sudarytos sutartys.</text:span></text:p>
      <text:p text:style-name="P799"><text:span text:style-name="T800">16.2</text:span><text:span text:style-name="T801">. Sąskaitų tvarkytojai, gavę Biržos pranešimą apie sudarytus sandorius dėl viešai platinamų vertybinių popierių, nedelsdam</text:span><text:span text:style-name="T802">i atidaro technines vertybinių popierių ir technines piniginių lėšų sąskaitas, skirtas atsiskaitymams pagal Biržoje pirminio platinimo metu sudarytus sandorius, ir jose įrašo vertybinių popierių skaičių ir pinigų sumą, reikalingus atsiskaitymams pagal šiuo</text:span><text:span text:style-name="T803">s sandorius. Šių įrašų padarymas neturi įtakos nuosavybės teisei į vertybinius popierius ir pinigus. Padarius aptariamus įrašus techninėse vertybinių popierių sąskaitose ir techninėse piniginių lėšų sąskaitose, asmeninėse vertybinių popierių sąskaitose ir<text:s/></text:span><text:span text:style-name="T804">piniginių lėšų sąskaitose, iš kurių turės būti pateikti vertybiniai popieriai ir pinigai atsiskaitymui už Biržoje įsigytus viešai platinamus vertybinius popierius, negali būti daromi jokie įrašai ar prisiimami įsipareigojimai vertybinius<text:s/></text:span><text:soft-page-break/><text:span text:style-name="T805">popierius ar pinig</text:span><text:span text:style-name="T806">ines lėšas suteikti pagal kito sąskaitų tvarkytojo sudaromą sandorį, kurie galėtų trukdyti atsiskaityti pagal aptariamus Biržoje sudarytus sandorius.</text:span></text:p>
      <text:p text:style-name="P807"><text:span text:style-name="T808">16.3</text:span><text:span text:style-name="T809">. Centrinis depozitoriumas, padaręs įrašus bendrosiose vertybinių popierių sąskaitose, suformuoja<text:s/></text:span><text:span text:style-name="T810">šių sąskaitų išrašus ir juos perduoda sąskaitų tvarkytojams, kurie nedelsdami padaro įrašus asmeninėse vertybinių popierių sąskaitose ir piniginių lėšų sąskaitose, tuo įformindami nuosavybės teisės į išplatintus per Biržą vertybinius popierius ir piniginių</text:span><text:span text:style-name="T811"><text:s/>lėšų perleidimą.</text:span></text:p>
      <text:p text:style-name="P812"><text:span text:style-name="T813">16.4</text:span><text:span text:style-name="T814">. Jeigu Centrinis depozitoriumas, remdamasis jo turima ir kliringo banko pateikta informacija, negali užtikrinti vienalaikio vertybinių popierių ir piniginių lėšų pervedimo tarp sandorio šalių (nustatomas piniginių lėšų ar vertybi</text:span><text:span text:style-name="T815">nių popierių trūkumas), Centrinis depozitoriumas nevykdo pervedimų tarp bendrųjų vertybinių popierių sąskaitų.</text:span></text:p>
      <text:p text:style-name="P816"><text:span text:style-name="T817">16.5</text:span><text:span text:style-name="T818">. Pasibaigus viešam vertybinių popierių platinimui Biržoje, Centrinis depozitoriumas, gavęs iš emitento įgaliotinio Centrinio depozitoriu</text:span><text:span text:style-name="T819">mo nustatytos formos vertybinių popierių išplatinimo ataskaitą bei dokumentus, nurodytus šių taisyklių 10.1.5 punkte, atlieka veiksmus, numatytus šių taisyklių 10.1.9 punkte.</text:span></text:p>
      <text:p text:style-name="P820"><text:span text:style-name="T821">17</text:span><text:span text:style-name="T822">.<text:s/></text:span><text:span text:style-name="T823">Nemokestinių vertybinių popierių pervedimų apskaita:</text:span></text:p>
      <text:p text:style-name="P824"><text:span text:style-name="T825">17.1</text:span><text:span text:style-name="T826">. Vertybinių</text:span><text:span text:style-name="T827"><text:s/>popierių nemokestinis pervedimas yra Centrinio depozitoriumo nustatytos formos</text:span><text:span text:style-name="T828"><text:s/></text:span><text:span text:style-name="T829">dokumentas (parengtas atsižvelgiant į ISO 15022XML standartą), kuriuo sąskaitų tvarkytojas nurodo Centriniam depozitoriumui pervesti vertybinius popierius iš jo bendrosios vert</text:span><text:span text:style-name="T830">ybinių popierių sąskaitos į kito sąskaitų tvarkytojo bendrąją vertybinių popierių sąskaitą arba į</text:span><text:span text:style-name="T831"><text:s/></text:span><text:span text:style-name="T832">kitą savo bendrąją vertybinių popierių sąskaitą.</text:span></text:p>
      <text:p text:style-name="P833"><text:span text:style-name="T834">17.2</text:span><text:span text:style-name="T835">. Sąskaitų tvarkytojai, gavę investuotojo pavedimą dėl jam priklausančių visų ar dalies vertybinių po</text:span><text:span text:style-name="T836">pierių pervedimo į kito sąskaitų tvarkytojo (ar savo) apskaitą, privalo ne vėliau kaip kitą darbo dieną po pavedimo gavimo pateikti nemokestinį vertybinių popierių pervedimą Centriniam depozitoriumui ir padaryti atitinkamus įrašus vertybinių popierių sąska</text:span><text:span text:style-name="T837">itose.</text:span></text:p>
      <text:p text:style-name="P838"><text:span text:style-name="T839">17.3</text:span><text:span text:style-name="T840">. Vertybinių popierių nemokestiniame pervedime turi būti pakankamai informacijos, kad būtų galima tinkamai identifikuoti bendrąsias vertybinių popierių sąskaitas, tarp kurių atliekamas pervedimas, ir pervedamų vertybinių popierių savininką.</text:span></text:p>
      <text:p text:style-name="P841"><text:span text:style-name="T842">17.4</text:span><text:span text:style-name="T843">. Nemokestinių pervedimų vykdymo procedūros nustatomos Centrinio depozitoriumo vertybinių popierių atsiskaitymų sistemos taisyklėse. Detalią nemokestinių pervedimų nurodymų pildymo, pateikimo, vykdymo ir apskaitos tvarką nustato Centrinis depozitor</text:span><text:span text:style-name="T844">iumas.</text:span></text:p>
      <text:p text:style-name="P845"><text:span text:style-name="T846">17.5</text:span><text:span text:style-name="T847">. Vertybinius popierius pervedantis sąskaitų tvarkytojas ir vertybinius popierius gaunantis sąskaitų tvarkytojas įrašus asmeninėse vertybinių popierių sąskaitose privalo padaryti nedelsdami po to, kai gauna Centrinio depozitoriumo išrašus iš</text:span><text:span text:style-name="T848"><text:s/>bendrųjų vertybinių popierių sąskaitų.</text:span><text:span text:style-name="T849"><text:s/></text:span><text:span text:style-name="T850">Jeigu nemokestinis pervedimas užpildytas klaidingai ar yra kitų priežasčių, dėl kurių neįmanoma padaryti įrašų asmeninėse vertybinių popierių sąskaitose, ir šios priežastys nesusijusios su vertybinius popierius gauna</text:span><text:span text:style-name="T851">nčiu sąskaitų tvarkytoju, tai vertybinius popierius gaunantis sąskaitų tvarkytojas privalo nedelsdamas nemokestiniu pervedimu grąžinti vertybinius popierius juos pervedusiam sąskaitų tvarkytojui.</text:span></text:p>
      <text:p text:style-name="P852"><text:span text:style-name="T853">18</text:span><text:span text:style-name="T854">.<text:s/></text:span><text:span text:style-name="T855">Vertybinių popierių pervedimų ir piniginių atsiska</text:span><text:span text:style-name="T856">itymų pagal sudarytus vertybinių popierių sandorius būdai:</text:span></text:p>
      <text:p text:style-name="P857"><text:span text:style-name="T858">18.1</text:span><text:span text:style-name="T859">. Vertybinių popierių pervedimai ir piniginiai atsiskaitymai pagal sudarytus vertybinių popierių sandorius vykdomi laikantis vertybinių popierių pervedimų ir piniginių atsiskaitymų vienalaiki</text:span><text:span text:style-name="T860">škumo principo arba jo nesilaikant.</text:span></text:p>
      <text:p text:style-name="P861"><text:span text:style-name="T862">18.2</text:span><text:span text:style-name="T863">. Vertybinių popierių pervedimų ir piniginių atsiskaitymų vienalaikiškumo principas (</text:span><text:span text:style-name="T864">Delivery versus Payment</text:span><text:span text:style-name="T865">) reiškia, kad šias operacijas sąskaitų tvarkytojai apskaito tuo pačiu metu darydami įrašus kliento<text:s/></text:span><text:span text:style-name="T866">piniginių lėšų sąskaitoje ir asmeninėje vertybinių popierių sąskaitoje, o Centrinis depozitoriumas – vienu metu darydamas įrašus sąskaitų tvarkytojo vertybinių popierių sąskaitoje Centriniame depozitoriume ir duodamas nurodymą kliringo bankui dėl piniginių</text:span><text:span text:style-name="T867"><text:s/>lėšų pervedimo tarp sąskaitų tvarkytojų atsiskaitymų sąskaitų.</text:span></text:p>
      <text:p text:style-name="P868"><text:span text:style-name="T869">18.3</text:span><text:span text:style-name="T870">. Jeigu kitaip nenustatyta teisės aktuose, Biržos taisyklėse arba vertybinių popierių perleidimo sutartyse, vertybinių popierių pervedimai ir piniginiai atsiskaitymai vykdomi laikantis</text:span><text:span text:style-name="T871"><text:s/></text:span><text:soft-page-break/><text:span text:style-name="T872">vertybinių popierių pervedimų ir piniginių atsiskaitymų vienalaikiškumo principo šiuose sandoriuose:</text:span></text:p>
      <text:p text:style-name="P873"><text:span text:style-name="T874">18.3.1</text:span><text:span text:style-name="T875">. Biržose sudarytuose sandoriuose;</text:span></text:p>
      <text:p text:style-name="P876"><text:span text:style-name="T877">18.3.2</text:span><text:span text:style-name="T878">. tik tuose užbiržiniuose sandoriuose, kuriems nustatytas reikalavimas laikytis vertybinių popierių<text:s/></text:span><text:span text:style-name="T879">pervedimų ir piniginių atsiskaitymų vienalaikiškumo principo.</text:span></text:p>
      <text:p text:style-name="P880"><text:span text:style-name="T881">18.4</text:span><text:span text:style-name="T882">. Jeigu kitaip nenustatyta teisės aktuose, Biržos taisyklėse arba vertybinių popierių perleidimo sutartyse, vertybinių popierių pervedimai ir piniginiai atsiskaitymai vykdomi nesilaika</text:span><text:span text:style-name="T883">nt vertybinių popierių pervedimų ir piniginių atsiskaitymų vienalaikiškumo principo šiuose sandoriuse:</text:span></text:p>
      <text:p text:style-name="P884"><text:span text:style-name="T885">18.4.1</text:span><text:span text:style-name="T886">. visuose užbiržiniuose sandoriuose, kuriems nenustatytas reikalavimas laikytis vertybinių popierių pervedimų ir piniginių atsiskaitymų vienalaik</text:span><text:span text:style-name="T887">iškumo principo;</text:span></text:p>
      <text:p text:style-name="P888"><text:span text:style-name="T889">18.4.2</text:span><text:span text:style-name="T890">. Biržose sudarytuose tiesioginiuose sandoriuose tik tais atvejais, kai šią išimtį nustato Biržos taisyklės.</text:span></text:p>
      <text:p text:style-name="P891"><text:span text:style-name="T892">19</text:span><text:span text:style-name="T893">.<text:s/></text:span><text:span text:style-name="T894">Biržoje sudarytų sandorių, kuriems nustatytas reikalavimas laikytis vertybinių popierių pervedimų ir pinigin</text:span><text:span text:style-name="T895">ių atsiskaitymų vienalaikiškumo principo, apskaita:</text:span></text:p>
      <text:p text:style-name="P896"><text:span text:style-name="T897">19.1</text:span><text:span text:style-name="T898">. Biržoje sudarytų sandorių ir vertybinių popierių pervedimų bei piniginių atsiskaitymų pagal juos tvarką, be šių taisyklių, reglamentuoja Biržos ir (ar) Centrinio depozitoriumo priimti teisės aktai</text:span><text:span text:style-name="T899"><text:s/>bei šių institucijų su sąskaitų tvarkytojais sudarytos sutartys.</text:span></text:p>
      <text:p text:style-name="P900"><text:span text:style-name="T901">19.2</text:span><text:span text:style-name="T902">. Sąskaitų tvarkytojai privalo kliringo banke turėti atsiskaitymų sąskaitas. Sąskaitų tvarkytojų sutartyse su Centriniu depozitoriumu turi būti nustatyta Centrinio depozitoriumo teis</text:span><text:span text:style-name="T903">ė duoti nurodymus kliringo bankui pervesti pinigines lėšas tarp sąskaitų tvarkytojų atsiskaitymų sąskaitų, remiantis Biržos prekybos rezultatais.</text:span></text:p>
      <text:p text:style-name="P904"><text:span text:style-name="T905">19.3</text:span><text:span text:style-name="T906">. Sąskaitų tvarkytojai, gavę Biržos pranešimą apie sudarytus sandorius, turi nedelsdami atidaryti tech</text:span><text:span text:style-name="T907">nines vertybinių popierių ir technines piniginių lėšų sąskaitas, skirtas atsiskaitymams pagal Biržoje sudarytus sandorius, ir jose įrašyti vertybinių popierių skaičių ir pinigų sumą, reikalingus atsiskaitymams pagal sudarytus sandorius. Šių įrašų padarymas</text:span><text:span text:style-name="T908"><text:s/>neturi įtakos nuosavybės teisei į vertybinius popierius ir pinigus. Padarius aptariamus įrašus techninėse vertybinių popierių sąskaitose ir techninėse piniginių lėšų sąskaitose, asmeninėse vertybinių popierių sąskaitose ir piniginių lėšų sąskaitose, iš ku</text:span><text:span text:style-name="T909">rių turės būti pateikti vertybiniai popieriai ir pinigai atsiskaitymui pagal Biržoje sudarytus sandorius, negali būti daromi jokie įrašai ar prisiimami įsipareigojimai vertybinius popierius ar pinigines lėšas suteikti pagal kito sąskaitų tvarkytojo sudarom</text:span><text:span text:style-name="T910">ą sandorį, kurie galėtų trukdyti atsiskaityti pagal aptariamus Biržoje sudarytus sandorius.</text:span></text:p>
      <text:p text:style-name="P911"><text:span text:style-name="T912">19.4</text:span><text:span text:style-name="T913">. Centrinis depozitoriumas, padaręs įrašus bendrosiose vertybinių popierių sąskaitose, suformuoja šių sąskaitų išrašus ir juos perduoda sąskaitų tvarkytojam</text:span><text:span text:style-name="T914">s, kurie turi nedelsdami padaryti įrašus asmeninėse vertybinių popierių sąskaitose ir piniginių lėšų sąskaitose, tuo įformindami nuosavybės teisės į vertybinius popierius ir pinigines lėšas perleidimą.</text:span></text:p>
      <text:p text:style-name="P915"><text:span text:style-name="T916">19.5</text:span><text:span text:style-name="T917">. Jeigu Centrinis depozitoriumas, remdamasis j</text:span><text:span text:style-name="T918">o turima ir kliringo banko pateikta informacija, negali užtikrinti vienalaikio vertybinių popierių ir piniginių lėšų pervedimo tarp sandorio šalių (nustatomas piniginių lėšų ar vertybinių popierių trūkumas), Centrinis depozitoriumas nevykdo pervedimų tarp<text:s/></text:span><text:span text:style-name="T919">bendrųjų vertybinių popierių sąskaitų.</text:span></text:p>
      <text:p text:style-name="P920"><text:span text:style-name="T921">20</text:span><text:span text:style-name="T922">.<text:s/></text:span><text:span text:style-name="T923">Užbiržinių sandorių, kuriems nustatytas reikalavimas laikytis vertybinių popierių pervedimų ir piniginių atsiskaitymų vienalaikiškumo principo, apskaita:</text:span></text:p>
      <text:p text:style-name="P924"><text:span text:style-name="T925">20.1</text:span><text:span text:style-name="T926">. Šioje taisyklių dalyje nustatomi papildomi re</text:span><text:span text:style-name="T927">ikalavimai tiems užbiržiniams sandoriams, kuriems pagal teisės aktus arba sutartis vertybinių popierių ir piniginių lėšų pervedimai turi būti vykdomi vienu metu. Minėtiems sandoriams taip pat taikomi kiti reikalavimai, nustatyti šiose taisyklėse. Šiems san</text:span><text:span text:style-name="T928">doriams kiti teisės aktai gali nustatyti papildomus reikalavimus.</text:span></text:p>
      <text:p text:style-name="P929"><text:span text:style-name="T930">20.2</text:span><text:span text:style-name="T931">. Tais atvejais, kai vertybinių popierių įgijėjo ir perleidėjo vertybinių popierių sąskaitas tvarko tas pats sąskaitų tvarkytojas, jis privalo užtikrinti, kad už įgyjamus vertybinius</text:span><text:span text:style-name="T932"><text:s/>popierius būtų atsiskaityta (vykdomas vienalaikis vertybinių popierių ir piniginių lėšų pervedimas tarp sandorio šalių).</text:span></text:p>
      <text:p text:style-name="P933"><text:span text:style-name="T934">20.3</text:span><text:span text:style-name="T935">. Tais atvejais, kai vertybinių popierių įgijėjo ir perleidėjo vertybinių popierių sąskaitas tvarko skirtingi sąskaitų tvarkyt</text:span><text:span text:style-name="T936">ojai, jie turi pateikti Centriniam depozitoriumui jo nustatytos formos dokumentą. Reikalavimus tokiems atsiskaitymams nustato Atsiskaitymų už vertybinių popierių antrinės apyvartos sandorius, sudarytus už vertybinių popierių biržos ribų, instrukcija.</text:span></text:p>
      <text:p text:style-name="P937"><text:span text:style-name="T938">2</text:span><text:span text:style-name="T939">1</text:span><text:span text:style-name="T940">.<text:s/></text:span><text:span text:style-name="T941">Užbiržinių sandorių, kuriems nenustatytas reikalavimas laikytis vertybinių popierių pervedimų ir piniginių atsiskaitymų vienalaikiškumo principo, apskaita:</text:span></text:p>
      <text:p text:style-name="P942"><text:span text:style-name="T943">21.1</text:span><text:span text:style-name="T944">. Ši taisyklių dalis reglamentuoja neatlygintinų vertybinių popierių sandorių<text:s/></text:span><text:span text:style-name="T945">(dovanojimas, paveldėjimas ir pan.) apskaitą, taip pat vertybinių popierių sandorių, kai sąskaitų tvarkytojas neprivalo užtikrinti piniginio atsiskaitymo už įgyjamus vertybinius popierius (užbiržinių sandorių, kuriems nenustatytas reikalavimas laikytis ver</text:span><text:span text:style-name="T946">tybinių popierių pervedimų ir piniginių atsiskaitymų vienalaikiškumo principo) apskaitą.</text:span></text:p>
      <text:p text:style-name="P947"><text:span text:style-name="T948">21.2</text:span><text:span text:style-name="T949">. Įrašus asmeninėse vertybinių popierių sąskaitose, kurių pagrindu vertybinių popierių įgijėjui atsiranda nuosavybės teisė, sandorio objektu esančius vertybini</text:span><text:span text:style-name="T950">us popierius apskaitantis sąskaitų tvarkytojas padaro vadovaudamasis vertybinių popierių perleidimo sutartyse (pirkimo-pardavimo, mainų, dovanojimo ir kt.) ar kituose dokumentuose, kurių pagrindu pasikeičia nuosavybės teisė į vertybinius popierius, nurodyt</text:span><text:span text:style-name="T951">u nuosavybės teisės perėjimo momentu.</text:span></text:p>
      <text:p text:style-name="P952"><text:span text:style-name="T953">21.3</text:span><text:span text:style-name="T954">. Sąskaitų tvarkytojas, patikrinęs jam pateiktus dokumentus ir įsitikinęs sandorio teisėtumu, turi nedelsdamas padaryti įrašus vertybinių popierių perleidėjo ir įgijėjo asmeninėse vertybinių popierių sąskaitose</text:span><text:span text:style-name="T955">, jeigu šie dokumentai nenustato vėlesnio nuosavybės teisės atsiradimo momento.</text:span></text:p>
      <text:p text:style-name="P956"><text:span text:style-name="T957">21.4</text:span><text:span text:style-name="T958">. Jeigu sąskaitų tvarkytojas, motyvuodamas, kad sandoris neteisėtas, atsisako padaryti įrašus vertybinių popierių perleidėjo ir įgijėjo asmeninėse vertybinių popierių s</text:span><text:span text:style-name="T959">ąskaitose, jis privalo grąžinti dokumentus juos pateikusiam asmeniui ir raštu išdėstyti atsisakymo padaryti įrašus asmeninėse vertybinių popierių sąskaitose motyvus. Sąskaitų tvarkytojo atsisakymas padaryti įrašus asmeninėse vertybinių popierių sąskaitose<text:s/></text:span><text:span text:style-name="T960">gali būti skundžiamas įstatymų nustatyta tvarka.</text:span></text:p>
      <text:p text:style-name="P961"><text:span text:style-name="T962">21.5</text:span><text:span text:style-name="T963">. Tais atvejais, kai sąskaitų tvarkytojas, apskaitantis sandorio objektu esančius vertybinius popierius, netvarko vertybinių popierių įgijėjo asmeninių vertybinių popierių sąskaitų, jis privalo patei</text:span><text:span text:style-name="T964">ktų dokumentų pagrindu nemokestiniu pervedimu pervesti vertybinius popierius į jam nurodyto sąskaitų tvarkytojo apskaitą arba atsisakyti įvykdyti sandorį šių taisyklių 21.4 punkte nustatyta tvarka.</text:span></text:p>
      <text:p text:style-name="P965"><text:span text:style-name="T966">21.6</text:span><text:span text:style-name="T967">. Tais atvejais, kai mainų sutarties objektu esanč</text:span><text:span text:style-name="T968">ius vertybinius popierius apskaito skirtingi sąskaitų tvarkytojai, jie, remdamiesi pateiktais dokumentais, privalo įsitikinti vertybinių popierių perleidimo sandorio teisėtumu ir nemokestiniu pervedimu pervesti vertybinius popierius į kito sąskaitų tvarkyt</text:span><text:span text:style-name="T969">ojo apskaitą mainų sutartyje nustatyta tvarka. Sąskaitų tvarkytojai turi teisę atsisakyti įvykdyti mainų sandorį šių taisyklių 21.4 punkte nustatyta tvarka.</text:span></text:p>
      <text:p text:style-name="P970"><text:span text:style-name="T971">21.7</text:span><text:span text:style-name="T972">. Kai sandorio objektu esančius vertybinius popierius apskaito sąskaitų tvarkytojas, nesant</text:span><text:span text:style-name="T973">is šių vertybinių popierių emitento įgaliotiniu, ir vertybinių popierių įgijėjas ne visais atvejais turi teisę duoti pavedimą šiam sąskaitų tvarkytojui pervesti vertybinius popierius į jo nurodyto sąskaitų tvarkytojo apskaitą (pavyzdžiui, kai nesudaryta su</text:span><text:span text:style-name="T974">tartis dėl pavedimų priėmimo ir vykdymo), vertybinių popierių įgijėjo asmeninių vertybinių popierių sąskaitų tvarkytojas turi būti nurodytas nuosavybės teisės į vertybinius popierius įgijimo dokumentuose. Visais kitais atvejais, jeigu nuosavybės teisės į v</text:span><text:span text:style-name="T975">ertybinius popierius įgijimo dokumentuose kitas sąskaitų tvarkytojas nenurodytas, vertybinių popierių įgijėjas turi teisę duoti atskirą pavedimą pervesti jo vertybinius popierius į kito sąskaitų tvarkytojo apskaitą nemokestiniu pervedimu.</text:span></text:p>
      <text:p text:style-name="P976"><text:span text:style-name="T977">21.8</text:span><text:span text:style-name="T978">. Šioje t</text:span><text:span text:style-name="T979">aisyklių dalyje reglamentuojamas nemokestinis pervedimas yra pagrindas vertybinių popierių įgijėjo asmenines vertybinių popierių sąskaitas tvarkančiam sąskaitų tvarkytojui padaryti įrašą jo asmeninėje vertybinių popierių sąskaitoje. Įgijėjo sąskaitų tvarky</text:span><text:span text:style-name="T980">tojas neprivalo tikrinti vertybinių popierių įgijimo teisėtumo ir nemokestiniu pervedimu gautus vertybinius popierius turi nedelsdamas įskaityti į jo asmeninę vertybinių popierių sąskaitą bendra tvarka.</text:span></text:p>
      <text:p text:style-name="P981"><text:span text:style-name="T982">22</text:span><text:span text:style-name="T983">.<text:s/></text:span><text:span text:style-name="T984">Biržose sudarytų tiesioginių sandorių, kuri</text:span><text:span text:style-name="T985">ems nenustatytas reikalavimas laikytis vertybinių popierių pervedimų ir piniginių atsiskaitymų vienalaikiškumo principo, apskaitos ypatumai:</text:span></text:p>
      <text:p text:style-name="P986"><text:span text:style-name="T987">22.1</text:span><text:span text:style-name="T988">. Sąskaitų tvarkytojai, gavę Biržos pranešimą apie sudarytus sandorius, turi nedelsdami padaryti įrašus techn</text:span><text:span text:style-name="T989">inėse vertybinių popierių ir techninėse piniginių lėšų sąskaitose, kaip tai nurodyta šių taisyklių 19.3 punkte.</text:span></text:p>
      <text:p text:style-name="P990"><text:span text:style-name="T991">22.2</text:span><text:span text:style-name="T992">. Jeigu sąskaitų tvarkytojų Biržai pateiktuose pavedimuose numatyta, kad piniginiai atsiskaitymai vyks ne per kliringo banką ir kad atsi</text:span><text:span text:style-name="T993">skaitymo data yra vėlesnė nei sandorio sudarymo data, Centrinis depozitoriumas, gavęs iš Biržos elektroninį prekybos sesijos rezultatų dokumentą ir iš sąskaitų tvarkytojų negavęs Centrinio depozitoriumo nustatyto rašytinio pranešimo apie neįvykusius pinigi</text:span><text:span text:style-name="T994">nius atsiskaitymus, padaro įrašus bendrosiose vertybinių popierių sąskaitose, taip pat padaro šių sąskaitų išrašus ir juos perduoda sąskaitų tvarkytojams, kurie nedelsdami (sąskaitų tvarkytojų Biržai pateiktuose pavedimuose nurodytą dieną) padaro įrašus as</text:span><text:span text:style-name="T995">meninėse vertybinių popierių ir piniginių lėšų sąskaitose, tuo įformindami nuosavybės teisės į vertybinius popierius ir pinigines lėšas perleidimą.</text:span></text:p>
      <text:p text:style-name="P996"><text:span text:style-name="T997">22.3</text:span><text:span text:style-name="T998">. Šių taisyklių 22.2 punkto reikalavimai taikomi ir tuo atveju, kai tas pats sąskaitų tvarkytojas ta</text:span><text:span text:style-name="T999">rpininkauja abiem sandorio šalims sudarant tiesioginį sandorį (daro įrašus vertybinių popierių perleidėjo ir įgijėjo asmeninėse vertybinių popierių sąskaitose), ir kai skirtingi sąskaitų tvarkytojai tarpininkauja sandorio šalims sudarant tiesioginį sandorį</text:span><text:span text:style-name="T1000"><text:s/>(daro įrašus vertybinių popierių perleidėjo ir įgijėjo asmeninėse vertybinių popierių sąskaitose).</text:span></text:p>
      <text:p text:style-name="P1001"><text:span text:style-name="T1002">22.4</text:span><text:span text:style-name="T1003">. Jeigu sąskaitų tvarkytojo Biržai pateiktuose pavedimuose numatyta, kad piniginiai atsiskaitymai vyks ne per kliringo banką ir kad atsiskaitymo<text:s/></text:span><text:span text:style-name="T1004">data sutampa su sandorio sudarymo data, tai įrašus asmeninėse vertybinių popierių sąskaitose turi daryti tas pats sąskaitų tvarkytojas. Šiuo atveju sąskaitų tvarkytojas, įsitikinęs, kad už įgyjamus vertybinius popierius apmokėta, turi nedelsdamas padaryti<text:s/></text:span><text:span text:style-name="T1005">įrašus vertybinių popierių perleidėjo ir įgijėjo asmeninėse vertybinių popierių sąskaitose, tuo įformindamas nuosavybės teisės į vertybinius popierius perleidimą.</text:span></text:p>
      <text:p text:style-name="P1006"><text:span text:style-name="T1007">23</text:span><text:span text:style-name="T1008">.</text:span><text:span text:style-name="T1009"><text:s/>Vertybinių popierių apskaitos ypatumai, kai sandorio objektu esančius vertybinius p</text:span><text:span text:style-name="T1010">opierius ir pinigines lėšas apskaito (saugo) ne kliento pavedimą vykdantis sąskaitų tvarkytojas:</text:span></text:p>
      <text:p text:style-name="P1011"><text:span text:style-name="T1012">23.1</text:span><text:span text:style-name="T1013">. Šioje taisyklių dalyje reglamentuojama vertybinių popierių sandorių apskaitos tvarka taikoma tik Biržoje sudarytiems sandoriams.</text:span></text:p>
      <text:p text:style-name="P1014"><text:span text:style-name="T1015">23.2</text:span><text:span text:style-name="T1016">. Sandorio obj</text:span><text:span text:style-name="T1017">ektu esančius vertybinius popierius ir (ar) pinigines lėšas apskaitantis (saugantis) sąskaitų tvarkytojas privalo būti Centrinio depozitoriumo dalyvis ir privalo turėti atsiskaitymų sąskaitą kliringo banke šioje taisyklių dalyje reglamentuojamiems atsiskai</text:span><text:span text:style-name="T1018">tymams (šioje taisyklių dalyje sandorio objektu esančius vertybinius popierius ir pinigines lėšas apskaitantys (saugantys) subjektai, įskaitant pagal sandorį gaunamus vertybinius popierius ir (ar) pinigines lėšas apskaitysiančius (saugosiančius) subjektus,</text:span><text:span text:style-name="T1019"><text:s/>taip pat vadinami vertybinių popierių ir piniginių lėšų saugotojais). Reikalavimas turėti Centrinio depozitoriumo dalyvio statusą ir būti sudariusiam sutartį su Centriniu depozitoriumu nėra taikomas pačiam Centriniam depozitoriumui, kai jis pats veikia ka</text:span><text:span text:style-name="T1020">ip sąskaitų tvarkytojas. Kliento pavedimą vykdantis sąskaitų tvarkytojas privalo būti Biržos, kurioje sudaromas arba registruojamas sandoris, nariu, Centrinio depozitoriumo dalyviu ir turėti atsiskaitymų sąskaitą kliringo banke.</text:span></text:p>
      <text:p text:style-name="P1021"><text:span text:style-name="T1022">23.3</text:span><text:span text:style-name="T1023">. Centrinis depozit</text:span><text:span text:style-name="T1024">oriumas, gavęs elektroninį Biržos prekybos rezultatų dokumentą, turi nedelsdamas šio dokumento pagrindu parengti atitinkamą pranešimą ir pateikti jį Biržos dokumente nurodytiems vertybinių popierių ir piniginių lėšų saugotojams.</text:span></text:p>
      <text:p text:style-name="P1025"><text:span text:style-name="T1026">23.4</text:span><text:span text:style-name="T1027">. Elektroniniame<text:s/></text:span><text:span text:style-name="T1028">Biržos prekybos rezultatų dokumente nurodyti vertybinių popierių ir piniginių lėšų saugotojai, gavę šių taisyklių 23.3 punkte minimą pranešimą bei kliento pavedimą atsiskaityti už sandorį, turi nedelsdami padaryti įrašus techninėse vertybinių popierių sąsk</text:span><text:span text:style-name="T1029">aitose Centrinio depozitoriumo nustatyta tvarka. Vertybinių popierių ir piniginių lėšų saugotojai apie sutikimą ar atsisakymą atsiskaityti už minėtą sandorį informuoja Centrinį depozitoriumą jo nustatytu laiku. Šiame punkte reglamentuojamų įrašų padarymas<text:s/></text:span><text:span text:style-name="T1030">laikomas vertybinių popierių ir piniginių lėšų saugotojų sutikimu atsiskaityti pagal konkretų sandorį.</text:span></text:p>
      <text:p text:style-name="P1031"><text:span text:style-name="T1032">24</text:span><text:span text:style-name="T1033">.<text:s/></text:span><text:span text:style-name="T1034">Vyriausybės vertybinių popierių apskaitos ypatumai:</text:span></text:p>
      <text:p text:style-name="P1035"><text:span text:style-name="T1036">24.1</text:span><text:span text:style-name="T1037">. Tais atvejais, kai sąskaitų tvarkytojas, kuris nėra aukciono dalyvis, pateikia aukc</text:span><text:span text:style-name="T1038">iono dalyviui pavedimą savo vardu bei klientų sąskaita įgyti Vyriausybės vertybinių popierių, aukciono<text:s/></text:span><text:soft-page-break/><text:span text:style-name="T1039">dalyvis, įvykdęs pavedimą, privalo Centrinio depozitoriumo nustatyta tvarka atidaryti Centriniame depozitoriume bendrąją vertybinių popierių sąskaitą įgy</text:span><text:span text:style-name="T1040">tiems Vyriausybės vertybiniams popieriams ir padaryti reikiamus įrašus antro lygio apskaitoje.</text:span></text:p>
      <text:p text:style-name="P1041"><text:span text:style-name="T1042">24.2</text:span><text:span text:style-name="T1043">. Aukciono dalyvis, įvykdęs sąskaitų tvarkytojo, kuris nėra aukciono dalyvis, pavedimą ir įgytiems Vyriausybės vertybiniams popieriams atidaręs 24.1 punk</text:span><text:span text:style-name="T1044">te nurodytą sąskaitą, privalo nedelsdamas pateikti nemokestinį pervedimą dėl šių Vyriausybės vertybinių popierių pervedimo į pavedimą pateikusio sąskaitų tvarkytojo, kuris nėra aukciono dalyvis, bendrąją vertybinių popierių sąskaitą.</text:span></text:p>
      <text:p text:style-name="P1045"><text:span text:style-name="T1046">24.3</text:span><text:span text:style-name="T1047">. Sąskaitų tva</text:span><text:span text:style-name="T1048">rkytojas, kuris nėra aukciono dalyvis, 24.2 punkte nurodyto nemokestinio pervedimo atveju privalo nedelsdamas klientų asmeninėse sąskaitose padaryti įrašus, atsižvelgdamas į klientų pavedimus dėl Vyriausybės vertybinių popierių įgijimo bei jų įvykdymą.</text:span></text:p>
      <text:p text:style-name="P1049"><text:span text:style-name="T1050">25</text:span><text:span text:style-name="T1051">.</text:span><text:span text:style-name="T1052"><text:s/>Užsienyje išleistų vertybinių popierių apskaita, kai ją vykdo vertybinių popierių sąskaitų tvarkytojai (antrame vertybinių popierių apskaitos lygyje):</text:span></text:p>
      <text:p text:style-name="P1053"><text:span text:style-name="T1054">25.1</text:span><text:span text:style-name="T1055">. Tais atvejais, kai vertybinių popierių sąskaitų tvarkytojas, veikdamas savo vardu ir savo<text:s/></text:span><text:span text:style-name="T1056">sąskaita ar savo vardu, bet kliento sąskaita, įsigyja užsienyje išleistų vertybinių popierių, jis nedelsdamas (gavęs pirminį dokumentą-išrašą, pranešimą ir pan., patvirtinantį tokių vertybinių popierių įsigijimą) privalo atidaryti asmeninę šių vertybinių p</text:span><text:span text:style-name="T1057">opierių sąskaitą jų savininko vardu ir padaryti joje reikiamus įrašus.</text:span></text:p>
      <text:p text:style-name="P1058"><text:span text:style-name="T1059">25.2</text:span><text:span text:style-name="T1060">. Užsienyje išleistų vertybinių popierių įsigijimo teisėtumą privalo užtikrinti juos įsigyjantis (veikiantis savo vardu ir savo sąskaita ar savo vardu, bet kliento sąskaita) ver</text:span><text:span text:style-name="T1061">tybinių popierių sąskaitų tvarkytojas.</text:span></text:p>
      <text:p text:style-name="P1062"><text:span text:style-name="T1063">25.3</text:span><text:span text:style-name="T1064">. Vertybinių popierių sąskaitų tvarkytojas (kuris, veikdamas savo vardu, bet kliento sąskaita, įsigijo užsienyje išleistus vertybinius popierius), klientui pageidaujant, privalo imtis visų įmanomų priemonių, k</text:span><text:span text:style-name="T1065">ad jo klientas, kurio sąskaita įgyti vertybiniai popieriai, tų vertybinių popierių įgijimo valstybėje būtų identifikuotas kaip tikrasis tų vertybinių popierių savininkas.</text:span></text:p>
      <text:p text:style-name="P1066"><text:span text:style-name="T1067">25.4</text:span><text:span text:style-name="T1068">. Užsienyje išleistų vertybinių popierių apskaitai yra taikomi šių taisyklių<text:s/></text:span><text:span text:style-name="T1069">5.1–7.7, 8, 9.2.3–9.2.5, 9.2.7, 9.3.1–9.3.6, 9.5, 11.1–12.3, 21.1–21.4 punktai. Užsienyje išleisti vertybiniai popieriai apskaitomi antrame vertybinių popierių apskaitos lygyje. Bendrosios sąskaitos Centriniame depozitoriume jiems neatidaromos.</text:span></text:p>
      <text:p text:style-name="P1070"><text:span text:style-name="T1071">25.5</text:span><text:span text:style-name="T1072">. J</text:span><text:span text:style-name="T1073">eigu yra sustabdoma užsienyje išleistus vertybinius popierius apskaitančio vertybinių popierių sąskaitų tvarkytojo veikla (panaikinama licencija ir pan.) ar pradedamas likvidavimo procesas, tai šis tarpininkas privalo perduoti Centriniam depozitoriumui inf</text:span><text:span text:style-name="T1074">ormaciją apie visus jo apskaitomus užsienyje išleistus vertybinius popierius.</text:span></text:p>
      <text:p text:style-name="P1075"><text:span text:style-name="T1076">25.6</text:span><text:span text:style-name="T1077">. Šios taisyklių dalies nuostatos yra taikomos ir tuo atveju, kai užsienio kolektyvinio investavimo institucijos išleidžiamus investicinius instrumentus sąskaitų tvarkyto</text:span><text:span text:style-name="T1078">jai platina Lietuvoje.</text:span></text:p>
      <text:p text:style-name="P1079"><text:span text:style-name="T1080">26</text:span><text:span text:style-name="T1081">.<text:s/></text:span><text:span text:style-name="T1082">Investicinių kintamojo kapitalo bendrovių išleistų vertybinių popierių apskaita:</text:span></text:p>
      <text:p text:style-name="P1083"><text:span text:style-name="T1084">26.1</text:span><text:span text:style-name="T1085">. Investicinės kintamojo kapitalo bendrovės išleistiems vertybiniams popieriams gali būti suteikiamas ISIN kodas Centrinio depozitoriumo</text:span><text:span text:style-name="T1086"><text:s/>nustatyta tvarka. Šių bendrovių išleistų vertybinių popierių apskaitai yra taikomi šių taisyklių 5.1–7.7, 8, 9.2.3–9.2.5, 9.2.7, 9.3.1–9.3.6, 9.5, 10.1.3–10.1.4, 11.1–12.3, 21.1–21.4 punktai.</text:span></text:p>
      <text:p text:style-name="P1087"><text:span text:style-name="T1088">27</text:span><text:span text:style-name="T1089">.<text:s/></text:span><text:span text:style-name="T1090">Vertybinių popierių apskaitos ypatumai, kai užsienio<text:s/></text:span><text:span text:style-name="T1091">valstybėje registruotų sąskaitų tvarkytojų klientų sąskaitos yra atidaromos sąskaitų tvarkytojų vardu:</text:span></text:p>
      <text:p text:style-name="P1092"><text:span text:style-name="T1093">27.1</text:span><text:span text:style-name="T1094">. Lietuvos Respublikoje registruotų ar kitaip teisėtai apyvartoje esančių vertybinių popierių asmenines sąskaitas tvarko sąskaitų tvarkytojai (toli</text:span><text:span text:style-name="T1095">au vadinami – vietiniais investicijų saugotojais).</text:span></text:p>
      <text:p text:style-name="P1096"><text:span text:style-name="T1097">27.2</text:span><text:span text:style-name="T1098">. Kai užsienio valstybėje registruoti sąskaitų tvarkytojai (toliau vadinami – užsienio investicijų saugotojais) savo klientams įgyja Lietuvos Respublikoje registruotų ar kitaip teisėtai apyvartoje<text:s/></text:span><text:span text:style-name="T1099">esančių vertybinių popierių, tokių klientų sąskaitos gali būti atidaromos užsienio investicijų saugotojų vardu, nurodant, kad jie veikia kaip sąskaitų tvarkytojai.</text:span></text:p>
      <text:p text:style-name="P1100"><text:span text:style-name="T1101">27.3</text:span><text:span text:style-name="T1102">. Užsienio investicijų saugotojas pagal savo valstybės teisės aktus ir su klientais<text:s/></text:span><text:span text:style-name="T1103">sudarytas sutartis yra atsakingas už duomenų apie klientus pateikimo teisingumą.</text:span></text:p>
      <text:p text:style-name="P1104"><text:span text:style-name="T1105">27.4</text:span><text:span text:style-name="T1106">. Užsienio investicijų saugotojas pagal savo valstybės teisės aktus ir su klientais sudarytas sutartis gali pervesti klientui priklausančius vertybinius popierius iš<text:s/></text:span><text:span text:style-name="T1107">27.2 punkte nurodytos sąskaitos į tokio kliento asmeninę sąskaitą, atidarytą sąskaitų tvarkytojų. Tuo atveju užsienio investicijų saugotojas vietiniam investicijų saugotojui turi pateikti pavedimą pervesti vertybinius popierius į kito sąskaitų tvarkytojo a</text:span><text:span text:style-name="T1108">rba to paties vietinio investicijų saugotojo kitą bendrąją sąskaitą, kartu nurodydamas informaciją, visiškai identifikuojančią vertybinius popierius gaunantį asmenį.</text:span></text:p>
      <text:p text:style-name="P1109"><text:span text:style-name="T1110">28</text:span><text:span text:style-name="T1111">.<text:s/></text:span><text:span text:style-name="T1112">Vertybinių popierių įvykiai:</text:span></text:p>
      <text:p text:style-name="P1113"><text:span text:style-name="T1114">28.1</text:span><text:span text:style-name="T1115">. Šiose taisyklėse vertybinių popierių įvykiu</text:span><text:span text:style-name="T1116"><text:s/>laikomas vertybinių popierių išleidimas, vertybinių popierių registracijos panaikinimas, taip pat kiti emitento iniciatyva vykstantys arba nuo jo valios priklausantys įvykiai, kurie keičia emitento vertybinių popierių ir (arba) šių vertybinių popierių emi</text:span><text:span text:style-name="T1117">sijos registracijos sąskaitų parametrus. Šių taisyklių prasme vertybinių popierių įvykis laikomas įvykusiu tada, kai emitento įgaliotinio pateiktų dokumentų pagrindu Centrinis depozitoriumas padaro atitinkamus įrašus vertybinių popierių emisijos registraci</text:span><text:span text:style-name="T1118">jos sąskaitose.</text:span></text:p>
      <text:p text:style-name="P1119"><text:span text:style-name="T1120">28.2</text:span><text:span text:style-name="T1121">. Remdamasis teisės aktais, reglamentuojančiais konkrečius vertybinių popierių įvykius, Centrinis depozitoriumas vykdo šias operacijas, susijusias su vertybinių popierių įvykiais: atidaro (ar pakoreguoja) vertybinių popierių emisijo</text:span><text:span text:style-name="T1122">s registracijos sąskaitas, bendrąsias vertybinių popierių sąskaitas ir daro jose įrašus, taip pat uždaro minėtas sąskaitas, o sąskaitų tvarkytojai – atidaro ir tvarko asmenines ir technines vertybinių popierių sąskaitas pagal minėtų teisės aktų reikalavimu</text:span><text:span text:style-name="T1123">s ir Centrinio depozitoriumo instrukcijas bei nurodymus.</text:span></text:p>
      <text:p text:style-name="P1124"><text:span text:style-name="T1125">28.3</text:span><text:span text:style-name="T1126">. Centrinis depozitoriumas ir sąskaitų tvarkytojai privalo vykdyti operacijas, susijusias su šiais vertybinių popierių įvykiais:</text:span></text:p>
      <text:p text:style-name="P1127"><text:span text:style-name="T1128">28.3.1</text:span><text:span text:style-name="T1129">. naujų vertybinių popierių emisijų, įskaitant<text:s/></text:span><text:span text:style-name="T1130">pasirašymo teises, išleidimas;</text:span></text:p>
      <text:p text:style-name="P1131"><text:span text:style-name="T1132">28.3.2</text:span><text:span text:style-name="T1133">. vienos rūšies ar klasės vertybinių popierių keitimas (konvertavimas) į kitos rūšies ar klasės vertybinius popierius;</text:span></text:p>
      <text:p text:style-name="P1134"><text:span text:style-name="T1135">28.3.3</text:span><text:span text:style-name="T1136">. vertybinių popierių nominalios vertės keitimas;</text:span></text:p>
      <text:p text:style-name="P1137"><text:span text:style-name="T1138">28.3.4</text:span><text:span text:style-name="T1139">. neviešajai apyvartai įre</text:span><text:span text:style-name="T1140">gistruotų vertybinių popierių perregistravimas ir išleidimas į viešąją apyvartą;</text:span></text:p>
      <text:p text:style-name="P1141"><text:span text:style-name="T1142">28.3.5</text:span><text:span text:style-name="T1143">. vertybinių popierių registracijos panaikinimas;</text:span></text:p>
      <text:p text:style-name="P1144"><text:span text:style-name="T1145">28.3.6</text:span><text:span text:style-name="T1146">. vertybinių popierių emisijų asimiliacija;</text:span></text:p>
      <text:p text:style-name="P1147"><text:span text:style-name="T1148">28.3.7</text:span><text:span text:style-name="T1149">. emitento įgaliotinio pasikeitimas.</text:span></text:p>
      <text:p text:style-name="P1150"><text:span text:style-name="T1151">28.4</text:span><text:span text:style-name="T1152">. Em</text:span><text:span text:style-name="T1153">itento įgaliotinis privalo raštu įspėti Centrinį depozitoriumą apie šių taisyklių 28.3.1–28.3.4 punktuose nurodytus emitento vertybinių popierių įvykius ir pateikti Centriniam depozitoriumui visus jo reikalaujamus dokumentus ne vėliau kaip kitą darbo dieną</text:span><text:span text:style-name="T1154"><text:s/>po atitinkamų dokumentų gavimo iš valstybės ir (ar) savivaldybės institucijų.</text:span></text:p>
      <text:p text:style-name="P1155"><text:span text:style-name="T1156">28.5</text:span><text:span text:style-name="T1157">. Emitento įgaliotinis privalo raštu informuoti Centrinį depozitoriumą apie šių taisyklių 28.3.6–28.3.7 punktuose nurodytus emitento vertybinių popierių įvykius ir patei</text:span><text:span text:style-name="T1158">kti Centriniam depozitoriumui visus jo reikalaujamus dokumentus ne vėliau kaip prieš 5 darbo dienas iki numatomos šių vertybinių popierių įvykių pradžios.</text:span></text:p>
      <text:p text:style-name="P1159"><text:span text:style-name="T1160">28.6</text:span><text:span text:style-name="T1161">. Centrinis depozitoriumas viešai skelbia jam praneštus vertybinių popierių įvykius ne vėliau</text:span><text:span text:style-name="T1162"><text:s/>kaip prieš 2 darbo dienas iki numatomos jų pradžios.</text:span></text:p>
      <text:p text:style-name="P1163"><text:span text:style-name="T1164">28.7</text:span><text:span text:style-name="T1165">. Centrinis depozitoriumas, vykdydamas apskaitos operacijas (susijusias su vertybinių popierių įvykiu, kai investuotojams turi būti didinamas ar mažinamas vertybinių popierių skaičius), daro ati</text:span><text:span text:style-name="T1166">tinkamus įrašus to sąskaitų tvarkytojo bendrosiose vertybinių popierių sąskaitose, kuris vertybinių popierių įvykio apskaitos dieną apskaitė atitinkamo investuotojo vertybinius popierius. Tuo atveju, kai atitinkamas investuotojas įrašo padarymo bendrosiose</text:span><text:span text:style-name="T1167"><text:s/>vertybinių popierių sąskaitose dieną nebėra sąskaitų tvarkytojo klientas, sąskaitų tvarkytojas turi atidaryti Centrinio depozitoriumo nustatytą techninę sąskaitą, visiškai identifikuojančią atitinkamą investuotoją, ir nedelsdamas pateikti Centriniam depoz</text:span><text:span text:style-name="T1168">itoriumui nemokestinį pervedimą pervesti tuos vertybinius popierius į emitento įgaliotinio bendrąją vertybinių popierių sąskaitą, aiškiai identifikuodamas atitinkamą investuotoją.</text:span></text:p>
      <text:p text:style-name="P1169"><text:span text:style-name="T1170">28.8</text:span><text:span text:style-name="T1171">. Centrinis depozitoriumas turi teisę vykdyti operacijas, susijusias</text:span><text:span text:style-name="T1172"><text:s/>ir su kitais, šių taisyklių 28.3 punkte nenustatytais vertybinių popierių įvykiais (skirstyti dividendus, palūkanas ir kitas panašaus pobūdžio vertybinių popierių suteikiamas pajamas ir pan.). Tokių vertybinių popierių įvykių sąrašas ir su jais susijusių<text:s/></text:span><text:span text:style-name="T1173">operacijų atlikimo tvarka nustatoma Centrinio depozitoriumo ir jo dalyvių pasirašomose sutartyse.</text:span></text:p>
      <text:p text:style-name="P1174"><text:span text:style-name="T1175">______________</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Lietuvos Respublikos vertybinių popierių komisija, Nutarimas</text:span></text:p>
      <text:p text:style-name="P1185"><text:span text:style-name="T1186">Nr.<text:s/></text:span><text:a xlink:href="https://www.e-tar.lt/portal/legalAct.html?documentId=TAR.90ADB3A376D2" office:target-frame-name="_top" xlink:show="replace"><text:span text:style-name="T1187">10</text:span></text:a><text:span text:style-name="T1188">, 2004-06-23, Žin., 2004, Nr. 104-3880 (2004-07-03), i. k. 1042051NUTA00000010</text:span></text:p>
      <text:p text:style-name="P1189"><text:span text:style-name="T1190">Dėl Lietuvos Respublikos vertybinių popierių komisijos 2003 m. gruodžio 29 d. nutarimo Nr. 22 "</text:span><text:span text:style-name="T1191">Dėl 2002 m. rugsėjo 5 d. nutarimo Nr. 23 "Dėl Vertybinių popierių ir jų cirkuliacijos apskaitos taisyklių naujos redakcijos patvirtinimo" pakeitimo" pakeitimo ir papildy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8</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0:03:00Z</meta:creation-date>
    <dc:date>2018-12-13T10:03:00Z</dc:date>
    <meta:template xlink:href="Normal.dotm" xlink:type="simple"/>
    <meta:editing-cycles>2</meta:editing-cycles>
    <meta:editing-duration>PT0S</meta:editing-duration>
    <meta:document-statistic meta:page-count="19" meta:paragraph-count="340" meta:word-count="8660" meta:character-count="74924" meta:row-count="1548" meta:non-whitespace-character-count="66604"/>
  </office:meta>
</office:document-meta>
</file>