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fo:text-indent="0.043in"/>
    </style:style>
    <style:style style:name="T28" style:parent-style-name="DefaultParagraphFont" style:family="text">
      <style:text-properties fo:color="#000000"/>
    </style:style>
    <style:style style:name="P29" style:parent-style-name="Normal" style:family="paragraph">
      <style:paragraph-properties fo:text-align="center" fo:text-indent="0.043in"/>
    </style:style>
    <style:style style:name="T30" style:parent-style-name="DefaultParagraphFont" style:family="text">
      <style:text-properties fo:color="#000000"/>
    </style:style>
    <style:style style:name="P31" style:parent-style-name="Normal" style:family="paragraph">
      <style:paragraph-properties fo:text-align="center" fo:text-indent="0.043in"/>
      <style:text-properties fo:color="#000000" style:font-size-complex="12pt" style:language-asian="lt" style:country-asian="LT"/>
    </style:style>
    <style:style style:name="P32" style:parent-style-name="Normal" style:family="paragraph">
      <style:paragraph-properties fo:text-align="center" fo:text-indent="0.043in"/>
      <style:text-properties fo:color="#000000"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ext-properties fo:color="#000000" fo:hyphenate="false"/>
    </style:style>
    <style:style style:name="TableColumn48" style:family="table-column">
      <style:table-column-properties style:column-width="3.2243in"/>
    </style:style>
    <style:style style:name="TableColumn49" style:family="table-column">
      <style:table-column-properties style:column-width="3.225in"/>
    </style:style>
    <style:style style:name="Table47" style:family="table">
      <style:table-properties style:width="6.4493in" fo:margin-left="0in" table:align="left"/>
    </style:style>
    <style:style style:name="TableRow50" style:family="table-row">
      <style:table-row-properties style:min-row-height="0.7708in"/>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widows="0" fo:orphans="0" fo:margin-right="0.2409in"/>
      <style:text-properties fo:color="#000000" fo:hyphenate="false"/>
    </style:style>
    <style:style style:name="P53" style:parent-style-name="Normal" style:family="paragraph">
      <style:paragraph-properties fo:widows="0" fo:orphans="0" fo:margin-right="0.2409in"/>
      <style:text-properties fo:color="#000000" fo:hyphenate="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fo:margin-left="0.2756in">
        <style:tab-stops/>
      </style:paragraph-properties>
      <style:text-properties fo:color="#000000" fo:hyphenate="false"/>
    </style:style>
    <style:style style:name="P56" style:parent-style-name="Normal" style:family="paragraph">
      <style:paragraph-properties fo:widows="0" fo:orphans="0" fo:margin-left="0.2756in">
        <style:tab-stops/>
      </style:paragraph-properties>
      <style:text-properties fo:color="#000000" fo:hyphenate="false"/>
    </style:style>
    <style:style style:name="P57" style:parent-style-name="Normal" style:family="paragraph">
      <style:paragraph-properties fo:widows="0" fo:orphans="0" fo:text-indent="3.543in"/>
      <style:text-properties fo:hyphenate="false"/>
    </style:style>
    <style:style style:name="P58" style:parent-style-name="Normal" style:master-page-name="MPF1" style:family="paragraph">
      <style:paragraph-properties fo:break-before="page" style:punctuation-wrap="simple" fo:text-align="justify" style:vertical-align="baselin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style:punctuation-wrap="simple" fo:text-align="justify" style:vertical-align="baseline" fo:text-indent="0.2659in"/>
      <style:text-properties fo:color="#000000" fo:font-size="11pt" style:font-size-asian="11pt" style:font-size-complex="4pt"/>
    </style:style>
    <style:style style:name="P69" style:parent-style-name="Normal" style:family="paragraph">
      <style:paragraph-properties style:punctuation-wrap="simple" fo:text-align="justify" style:vertical-align="baseline" fo:text-indent="0.2166in"/>
      <style:text-properties fo:color="#000000" fo:font-size="11pt" style:font-size-asian="11pt" style:font-size-complex="4pt"/>
    </style:style>
    <style:style style:name="P70" style:parent-style-name="Normal" style:family="paragraph">
      <style:paragraph-properties style:punctuation-wrap="simple" fo:text-align="center" style:vertical-align="baseline" fo:line-height="150%">
        <style:tab-stops>
          <style:tab-stop style:type="left" style:position="0.0986in"/>
        </style:tab-stops>
      </style:paragraph-properties>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fo:color="#000000" style:font-size-complex="12pt"/>
    </style:style>
    <style:style style:name="P7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style:punctuation-wrap="simple" fo:text-align="center" style:vertical-align="baseline" fo:line-height="150%" fo:text-indent="0.7875in">
        <style:tab-stops>
          <style:tab-stop style:type="left" style:position="0.6895in"/>
        </style:tab-stops>
      </style:paragraph-properties>
      <style:text-properties fo:font-weight="bold" style:font-weight-asian="bold" fo:color="#000000" style:font-size-complex="12pt"/>
    </style:style>
    <style:style style:name="P79"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punctuation-wrap="simple" fo:text-align="justify" style:vertical-align="baseline" fo:line-height="150%"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style:punctuation-wrap="simple" fo:text-align="justify" style:vertical-align="baseline" fo:line-height="150%" fo:text-indent="0.7875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vertical-align="baseline">
        <style:tab-stops>
          <style:tab-stop style:type="left" style:position="-0.8104in"/>
          <style:tab-stop style:type="left" style:position="0.6895in"/>
        </style:tab-stops>
      </style:paragraph-properties>
      <style:text-properties fo:hyphenate="false"/>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vertical-align="baseline">
        <style:tab-stops>
          <style:tab-stop style:type="left" style:position="-0.8104in"/>
          <style:tab-stop style:type="left" style:position="0.6895in"/>
          <style:tab-stop style:type="left" style:position="0.8861in"/>
        </style:tab-stops>
      </style:paragraph-properties>
      <style:text-properties fo:hyphenate="false"/>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style:vertical-align="baseline" fo:line-height="150%">
        <style:tab-stops>
          <style:tab-stop style:type="left" style:position="-0.8104in"/>
          <style:tab-stop style:type="left" style:position="0.6895in"/>
          <style:tab-stop style:type="left" style:position="0.8861in"/>
        </style:tab-stops>
      </style:paragraph-properties>
      <style:text-properties fo:font-weight="bold" style:font-weight-asian="bold" fo:color="#000000" style:font-size-complex="12pt" fo:hyphenate="false"/>
    </style:style>
    <style:style style:name="P180"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line-height="150%" fo:text-indent="0.78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tab-stops>
          <style:tab-stop style:type="left" style:position="0.6895in"/>
        </style:tab-stops>
      </style:paragraph-properties>
    </style:style>
    <style:style style:name="T268" style:parent-style-name="DefaultParagraphFont" style:family="text">
      <style:text-properties style:font-name-asian="Calibri" fo:font-weight="bold" style:font-weight-asian="bold" fo:color="#000000" style:font-size-complex="12pt"/>
    </style:style>
    <style:style style:name="T269" style:parent-style-name="DefaultParagraphFont" style:family="text">
      <style:text-properties style:font-name-asian="Calibri" fo:font-weight="bold" style:font-weight-asian="bold" fo:color="#000000" style:font-size-complex="12pt"/>
    </style:style>
    <style:style style:name="P270" style:parent-style-name="Normal" style:family="paragraph">
      <style:paragraph-properties fo:widows="0" fo:orphans="0" fo:text-align="center">
        <style:tab-stops>
          <style:tab-stop style:type="left" style:position="0.6895in"/>
        </style:tab-stops>
      </style:paragraph-properties>
    </style:style>
    <style:style style:name="T271" style:parent-style-name="DefaultParagraphFont" style:family="text">
      <style:text-properties style:font-name-asian="Calibri" fo:font-weight="bold" style:font-weight-asian="bold"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tyle-complex="italic"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text-properties fo:color="#000000" style:font-size-complex="12pt"/>
    </style:style>
    <style:style style:name="P364"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50%" fo:text-indent="0.787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middle" fo:line-height="150%" fo:text-indent="0.787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2798in"/>
        </style:tab-stops>
      </style:paragraph-properties>
      <style:text-properties fo:font-weight="bold" style:font-weight-asian="bold" fo:color="#000000" style:font-size-complex="12pt"/>
    </style:style>
    <style:style style:name="P409"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78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50%" fo:text-indent="0.7875in"/>
    </style:style>
    <style:style style:name="T515" style:parent-style-name="DefaultParagraphFont" style:family="text">
      <style:text-properties style:font-size-complex="12pt"/>
    </style:style>
    <style:style style:name="T516" style:parent-style-name="DefaultParagraphFont" style:family="text">
      <style:text-properties fo:letter-spacing="-0.0041in"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564" style:parent-style-name="DefaultParagraphFont" style:family="text">
      <style:text-properties fo:font-weight="bold" style:font-weight-asian="bold" fo:color="#000000" style:font-size-complex="12pt"/>
    </style:style>
    <style:style style:name="P565"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566"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per 66.6%"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text-scale="102%"/>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fo:language="en" fo:country="GB"/>
    </style:style>
    <style:style style:name="T588" style:parent-style-name="DefaultParagraphFont" style:family="text">
      <style:text-properties fo:color="#000000" style:font-size-complex="12pt" fo:language="en" fo:country="GB"/>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1812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645"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1.1812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center" style:vertical-align="baseline" fo:line-height="150%"/>
    </style:style>
    <style:style style:name="T663" style:parent-style-name="DefaultParagraphFont" style:family="text">
      <style:text-properties fo:color="#000000" style:font-size-complex="12pt"/>
    </style:style>
    <style:style style:name="P664" style:parent-style-name="Normal" style:family="paragraph">
      <style:text-properties style:font-name-asian="MS Mincho" fo:font-weight="bold" style:font-weight-asian="bold" style:font-style-complex="italic" fo:font-size="10pt" style:font-size-asian="10pt"/>
    </style:style>
    <style:style style:name="P665" style:parent-style-name="Normal" style:family="paragraph">
      <style:text-properties style:font-name-asian="MS Mincho" style:font-style-complex="italic" fo:font-size="10pt" style:font-size-asian="10pt"/>
    </style:style>
    <style:style style:name="P666" style:parent-style-name="Normal" style:family="paragraph">
      <style:text-properties style:font-name-asian="MS Mincho"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style:font-style-complex="italic" fo:font-size="10pt" style:font-size-asian="10pt"/>
    </style:style>
    <style:style style:name="P673" style:parent-style-name="Normal" style:family="paragraph">
      <style:text-properties style:font-name-asian="MS Mincho" style:font-style-complex="italic" fo:font-size="10pt" style:font-size-asian="10pt"/>
    </style:style>
    <style:style style:name="P674" style:parent-style-name="Normal" style:family="paragraph">
      <style:text-properties style:font-name-asian="MS Mincho"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style:font-style-complex="italic" fo:font-size="10pt" style:font-size-asian="10pt"/>
    </style:style>
    <style:style style:name="P681" style:parent-style-name="Normal" style:family="paragraph">
      <style:text-properties style:font-name-asian="MS Mincho"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6">Suvestinė redakcija nuo 2023-01-01 iki 2023-01-02</text:span></text:p>
      <text:p text:style-name="P7"/>
      <text:p text:style-name="P8"><text:span text:style-name="T9">Įsakymas paskelbtas: Žin. 2010, Nr.<text:s/></text:span><text:a xlink:href="https://www.e-tar.lt/portal/legalAct.html?documentId=TAR.4671ED89B13B" office:target-frame-name="_top" xlink:show="replace"><text:span text:style-name="T10">95-4981</text:span></text:a><text:span text:style-name="T11">, i. k.<text:s/></text:span><text:span text:style-name="T12">1102330ISAK003D-707</text:span></text:p>
      <text:p text:style-name="P13"/>
      <text:p text:style-name="P14">Nauja redakcija nuo 2017-12-15:</text:p>
      <text:p text:style-name="Normal"><text:span text:style-name="T15">Nr.<text:s/></text:span><text:a xlink:href="https://www.e-tar.lt/portal/legalAct.html?documentId=be557330e0ab11e7b3f0a470b0373cb2" office:target-frame-name="_top" xlink:show="replace"><text:span text:style-name="T16">3D-799</text:span></text:a><text:span text:style-name="T17">, 2017-12-14, paskelbta TAR 2017-12-14, i. k. 2017-20149</text:span></text:p>
      <text:p text:style-name="P18"/>
      <text:p text:style-name="P19">LIETUVOS RESPUBLIKOS ŽEMĖS ŪKIO MINISTRAS</text:p>
      <text:p text:style-name="P20"/>
      <text:p text:style-name="P21">ĮSAKYMAS</text:p>
      <text:p text:style-name="P22"><text:span text:style-name="T23">D</text:span><text:span text:style-name="T24">ĖL ŽUVININKYSTĖS DUOMENŲ TEIKIMO TAISYKLIŲ PAtvirTINIMO</text:span><text:span text:style-name="T25"> </text:span></text:p>
      <text:p text:style-name="P26"/>
      <text:p text:style-name="P27"><text:span text:style-name="T28">2010 m. rugpjūčio 4 d. Nr. 3D-707</text:span></text:p>
      <text:p text:style-name="P29"><text:span text:style-name="T30">Vilnius</text:span></text:p>
      <text:p text:style-name="P31"/>
      <text:p text:style-name="P32"/>
      <text:p text:style-name="P33"><text:span text:style-name="T34">Vadovaudamasis Lietuvos Respublikos žemės ūkio, maisto ūkio ir kaimo plėtros įstatymo 10 ir 12 straipsniais, atsižvelgdamas į Lietuvos Respublikos žemės ūkio ministro 2017 m. sausio 17 d. įsakymą Nr. 3D-42 „Dėl Lietuvos nacionalinės žuvininkystės 2017–2019</text:span><text:span text:style-name="T35"><text:s/>metų duomenų rinkimo programos patvirtinimo“ ir į Lietuvos žemės ūkio ir maisto produktų rinkos informacinės sistemos nuostatus, patvirtintus Lietuvos Respublikos žemės ūkio ministro 2004 m. balandžio 8 d. įsakymu Nr. 3D-156 „Dėl<text:s/></text:span><text:span text:style-name="T36">Lietuvos žemės ūkio ir ma</text:span><text:span text:style-name="T37">isto produktų rinkos informacinės sistemos nuostatų patvirtinimo“,</text:span></text:p>
      <text:p text:style-name="P38"><text:span text:style-name="T39">tvirtinu</text:span><text:span text:style-name="T40"> Žuvininkystės duomenų teikimo taisykles (pridedama).</text:span></text:p>
      <text:p text:style-name="P41"/>
      <text:p text:style-name="P42"/>
      <text:p text:style-name="P43"/>
      <text:p text:style-name="P44">Vidaus reikalų ministras,<text:s/></text:p>
      <text:p text:style-name="P45">pavaduojantis žemės ūkio ministrą<text:s/><text:tab/>Raimundas Palaitis</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s/></text:p>
            <text:p text:style-name="P53">Statistikos departamento prie Lietuvos Respublikos Vyriausybės 2010-07-02 raštu Nr. SD-745<text:s/></text:p>
          </table:table-cell>
          <table:table-cell table:style-name="TableCell54">
            <text:p text:style-name="P55">SUDERINTA</text:p>
            <text:p text:style-name="P56">Lietuvos archyvų departamento prie Lietuvos Respublikos Vyriausybės2010-06-21 raštu Nr. (6.3) V4-624</text:p>
          </table:table-cell>
        </table:table-row>
      </table:table>
      <text:p text:style-name="P57"/>
      <text:p text:style-name="Normal"/>
      <text:soft-page-break/>
      <text:p text:style-name="P58">PATVIRTINTA</text:p>
      <text:p text:style-name="P63">Lietuvos Respublikos žemės ūkio <text:s/>ministro<text:s/></text:p>
      <text:p text:style-name="P64">2010 m. rugpjūčio 4 d. įsakymu Nr. 3D-707</text:p>
      <text:p text:style-name="P65">(Lietuvos Respublikos žemės ūkio ministro<text:s/></text:p>
      <text:p text:style-name="P66">2017 m. gruodžio 14 d. <text:s text:c="7"/></text:p>
      <text:p text:style-name="P67">įsakymo Nr. 3D-799 redakcija)</text:p>
      <text:p text:style-name="P68"/>
      <text:p text:style-name="P69"/>
      <text:p text:style-name="P70"><text:span text:style-name="T71">ŽUVININKYSTĖS DUOMENŲ TEIK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Žuvininkystės duomenų teikimo taisyklės (toliau</text:span><text:span text:style-name="T82"><text:s/></text:span><text:span text:style-name="T83">– Taisyklės) nustato žuvininkystės duomenų teikėjus, žuvininkystės duomenų tvarkytoją, informacijos naudotojus bei žuvininkystės duomenų tvarkymo, saugojimo ir naudojimo<text:s/></text:span><text:span text:style-name="T84">tvarką, reikalingą informacijai rengti apie akvakultūros, perdirbimo pramonės ir verslinės jūrų žvejybos subjektų produkcijos gamybos, pardavimų, darbuotojų užimtumo, ekonominės veiklos ir kapitalo rodiklius.</text:span><text:s/></text:p>
      <text:p text:style-name="P85">Punkto pakeitimai:</text:p>
      <text:p text:style-name="P86"><text:span text:style-name="T87">Nr.<text:s/></text:span><text:a xlink:href="https://www.e-tar.lt/portal/legalAct.html?documentId=80214f50ba6511e88f64a5ecc703f89b" office:target-frame-name="_top" xlink:show="replace"><text:span text:style-name="T88">3D-642</text:span></text:a><text:span text:style-name="T89">, 2018-09-17, paskelbta TAR 2018-09-17, i. k. 2018-14594</text:span></text:p>
      <text:p text:style-name="Normal"/>
      <text:p text:style-name="P90"><text:span text:style-name="T91">2</text:span><text:span text:style-name="T92">.</text:span><text:span text:style-name="T93"><text:s/>Taisyklės parengtos vadovaujantis 2008 m. liepos 9 d. Europos Parlamento ir Tarybos reglamentu (EB) Nr. 762/20</text:span><text:span text:style-name="T94">08 dėl valstybių narių akvakultūros statistikos pateikimo ir panaikinančiu Tarybos reglamentą (EB) Nr. 788/96, su paskutiniais pakeitimais, padarytais 2013 m. gruodžio 11 d. Europos Parlamento ir Tarybos reglamentu (ES) Nr. 1350/2013, 2009 m. lapkričio 20<text:s/></text:span><text:span text:style-name="T95">d. Tarybos reglamentu (EB) Nr. 1224/2009, nustatančiu Bendrijos kontrolės sistemą, kuria užtikrinamas bendrosios žuvininkystės politikos taisyklių laikymasis, iš dalies keičiančiu reglamentus (EB) Nr. 847/96, (EB) Nr. 2371/2002, (EB) Nr. 811/2004, (EB) Nr.</text:span><text:span text:style-name="T96"><text:s/>768/2005, (EB) Nr. 2115/2005, (EB) Nr. 2166/2005, (EB) Nr. 388/2006, (EB) Nr. 509/2007, (EB) Nr. 676/2007, (EB) Nr. 1098/2007, (EB) Nr. 1300/2008, (EB) Nr. 1342/2008 ir panaikinančiu reglamentus (EB) Nr. 2847/93, (EB) Nr. 1627/94 ir (EB) Nr. 1966/2006, su</text:span><text:span text:style-name="T97"><text:s/>paskutiniais pakeitimais, padarytais 2015 m. gegužės 20 d. Europos Parlamento ir Tarybos  reglamentu (ES) 2015/812, 2013 m. gruodžio 11 d. Europos Parlamento ir Tarybos reglamentu (EB) Nr. 1380/2013 dėl bendros žuvininkystės politikos, kuriuo iš dalies ke</text:span><text:span text:style-name="T98">ičiami Tarybos reglamentai (EB) Nr. 1954/2003 ir (EB) Nr. 1224/2009 bei panaikinami Tarybos reglamentai (EB) Nr. 2371/2002 ir (EB) Nr. 639/2004 bei Tarybos sprendimas 2004/585/EB, su paskutiniais pakeitimais, padarytais 2017 m. lapkričio 15 d. Europos Parl</text:span><text:span text:style-name="T99">amento ir Tarybos reglamentu (ES) 2017/2092, 2017 m. gegužės 17 d. Europos Parlamento ir Tarybos reglamentu (ES) 2017/1004 dėl Sąjungos sistemos, skirtos duomenų rinkimui, tvarkymui<text:s/></text:span><text:soft-page-break/><text:span text:style-name="T100">ir naudojimui žuvininkystės sektoriuje bei paramai mokslinėms rekomendacij</text:span><text:span text:style-name="T101">oms dėl bendros žuvininkystės politikos, sukūrimo, kuriuo panaikinamas Tarybos reglamentas (EB) Nr. 199/2008, Lietuvos žuvininkystės sektoriaus 2014–2020 metų veiksmų programa, patvirtinta Europos Komisijos 2015 m. rugpjūčio 17 d. sprendimu Nr. C/2015/5897</text:span><text:span text:style-name="T102">, Lietuvos Respublikos oficialiosios</text:span><text:span text:style-name="T103"><text:s/></text:span><text:span text:style-name="T104">statistikos<text:s/></text:span><text:span text:style-name="T105">ir valstybės duomenų valdysenos</text:span><text:span text:style-name="T106"><text:s/>įstatymu, Lietuvos Respublikos žuvininkystės įstatymu ir atsižvelgiant į Lietuvos Respublikos žemės ūkio ministro 2017 m. sausio 17 d. įsakymą Nr. 3D-42 „Dėl Lietuvos nacional</text:span><text:span text:style-name="T107">inės žuvininkystės 2017–2019 metų duomenų rinkimo programos patvirtinimo“, Lietuvos Respublikos žemės ūkio ministro 2004 m. balandžio 8 d. įsakymą Nr. 3D-156 „Dėl Lietuvos žemės ūkio ir maisto produktų rinkos informacinės sistemos nuostatų patvirtinimo“ be</text:span><text:span text:style-name="T108">i Lietuvos Respublikos žemės ūkio ministro 2017 m. gruodžio 19 d. įsakymą Nr. 3D-816 „Dėl Duomenų ir informacijos apie būtiniausius maisto produktus teikimo nepaprastosios padėties, mobilizacijos ar karo padėties poreikiams taisyklių patvirtinimo.</text:span><text:s/></text:p>
      <text:p text:style-name="P109">Punkto<text:s/>pakeitimai:</text:p>
      <text:p text:style-name="P110"><text:span text:style-name="T111">Nr.<text:s/></text:span><text:a xlink:href="https://www.e-tar.lt/portal/legalAct.html?documentId=6d7c24e0511c11edbc04912defe897d1" office:target-frame-name="_top" xlink:show="replace"><text:span text:style-name="T112">3D-646</text:span></text:a><text:span text:style-name="T113">, 2022-10-21, paskelbta TAR 2022-10-21, i. k. 2022-21378</text:span></text:p>
      <text:p text:style-name="P114"><text:span text:style-name="T115">Nr.<text:s/></text:span><text:a xlink:href="https://www.e-tar.lt/portal/legalAct.html?documentId=c5337d206bd711edbc04912defe897d1" office:target-frame-name="_top" xlink:show="replace"><text:span text:style-name="T116">3D-717</text:span></text:a><text:span text:style-name="T117">, 2022-11-24, paskelbta TAR 2022-11-24, i. k. 2022-23674</text:span></text:p>
      <text:p text:style-name="Normal"/>
      <text:p text:style-name="P118"><text:span text:style-name="T119">3</text:span><text:span text:style-name="T120">. Taisyklės taikomos:</text:span></text:p>
      <text:p text:style-name="P121"><text:span text:style-name="T122">3.1</text:span><text:span text:style-name="T123">. žuvininkystės duomenų teikėjams – akvakultūros, žuvininkystės<text:s/></text:span><text:span text:style-name="T124">produktų perdirbimu užsiimančioms įmonėms ir (arba) ūkiams ir verslinės jūrų žvejybos įmonėms;</text:span></text:p>
      <text:p text:style-name="P125"><text:span text:style-name="T126">3.2</text:span><text:span text:style-name="T127">. žuvininkystės duomenų tvarkytojui valstybės įmonei Žemės ūkio informacijos ir kaimo verslo centrui (toliau – ŽŪIKVC);</text:span><text:s/></text:p>
      <text:p text:style-name="P128">Papunkčio pakeitimai:</text:p>
      <text:p text:style-name="P129"><text:span text:style-name="T130">Nr.<text:s/></text:span><text:a xlink:href="https://www.e-tar.lt/portal/legalAct.html?documentId=80214f50ba6511e88f64a5ecc703f89b" office:target-frame-name="_top" xlink:show="replace"><text:span text:style-name="T131">3D-642</text:span></text:a><text:span text:style-name="T132">, 2018-09-17, paskelbta TAR 2018-09-17, i. k. 2018-14594</text:span></text:p>
      <text:p text:style-name="Normal"/>
      <text:p text:style-name="P133"><text:span text:style-name="T134">3.3</text:span><text:span text:style-name="T135">. informacijos naudotojams, išvardytiems Taisyklių 6.4</text:span><text:span text:style-name="T136"><text:s/></text:span><text:span text:style-name="T137">papunktyje.</text:span><text:s/></text:p>
      <text:p text:style-name="P138">Papunkčio pakeitimai:</text:p>
      <text:p text:style-name="P139"><text:span text:style-name="T140">Nr.<text:s/></text:span><text:a xlink:href="https://www.e-tar.lt/portal/legalAct.html?documentId=80214f50ba6511e88f64a5ecc703f89b" office:target-frame-name="_top" xlink:show="replace"><text:span text:style-name="T141">3D-642</text:span></text:a><text:span text:style-name="T142">, 2018-09-17, paskelbta TAR 2018-09-17, i. k. 2018-14594</text:span></text:p>
      <text:p text:style-name="Normal"/>
      <text:p text:style-name="P143"><text:span text:style-name="T144">4.</text:span><text:span text:style-name="T145"><text:s/>Pagal Taisykles žuvininkystės duomenų teikėjų pateikti žuvininkystės duomenys na</text:span><text:span text:style-name="T146">udojami:<text:s/></text:span></text:p>
      <text:p text:style-name="P147"><text:span text:style-name="T148">4.1</text:span><text:span text:style-name="T149">.<text:s/></text:span><text:span text:style-name="T150"><text:tab/>pagal ŽF-1 ataskaitas surinkti žuvininkystės duomenys – žuvininkystės sektoriaus oficialiajai statistikai rengti, rinkai stebėti, analizuoti ir prognozuoti bei pateikti informacijos naudotojams;</text:span></text:p>
      <text:p text:style-name="P151"><text:span text:style-name="T152">4.2</text:span><text:span text:style-name="T153">. pagal ŽP-1 ataskaitas surinkti žuv</text:span><text:span text:style-name="T154">ininkystės duomenys – žuvininkystės sektoriaus oficialiajai statistikai rengti, nepaprastosios padėties, mobilizacijos ar karo padėties poreikiams, rinkai stebėti, analizuoti ir prognozuoti bei pateikti informacijos naudotojams;</text:span></text:p>
      <text:p text:style-name="P155"><text:span text:style-name="T156">4.3</text:span><text:span text:style-name="T157">. pagal Ž-4 ir DR-1<text:s/></text:span><text:span text:style-name="T158">ataskaitas surinkti žuvininkystės duomenys – žuvininkystės sektoriaus administravimo poreikiams, rinkai stebėti, analizuoti ir prognozuoti, oficialiajai<text:s/></text:span><text:soft-page-break/><text:span text:style-name="T159">statistikai rengti ir pateikti informacijos naudotojams.</text:span><text:s/></text:p>
      <text:p text:style-name="P160">Punkto pakeitimai:</text:p>
      <text:p text:style-name="P161"><text:span text:style-name="T162">Nr.<text:s/></text:span><text:a xlink:href="https://www.e-tar.lt/portal/legalAct.html?documentId=6d7c24e0511c11edbc04912defe897d1" office:target-frame-name="_top" xlink:show="replace"><text:span text:style-name="T163">3D-646</text:span></text:a><text:span text:style-name="T164">, 2022-10-21, paskelbta TAR 2022-10-21, i. k. 2022-21378</text:span></text:p>
      <text:p text:style-name="Normal"/>
      <text:p text:style-name="P165"><text:span text:style-name="T166">5</text:span><text:span text:style-name="T167">. Žuvininkystės statistiniai tyrimai atliekami vadovaujantis Akvakultūros, jūrinės žvejybos ir žuvų perdirbim</text:span><text:span text:style-name="T168">o pramonės įmonių ir (arba) ūkių produkcijos gamybos, realizavimo, darbuotojų užimtumo ir ekonominės veiklos rodiklių tyrimo metodika (Taisyklių 7 priedas).</text:span><text:s/></text:p>
      <text:p text:style-name="P169">Punkto pakeitimai:</text:p>
      <text:p text:style-name="P170"><text:span text:style-name="T171">Nr.<text:s/></text:span><text:a xlink:href="https://www.e-tar.lt/portal/legalAct.html?documentId=80214f50ba6511e88f64a5ecc703f89b" office:target-frame-name="_top" xlink:show="replace"><text:span text:style-name="T172">3D-642</text:span></text:a><text:span text:style-name="T173">, 2018-09-17, paskelbta TAR 2018-09-17, i. k. 2018-14594</text:span></text:p>
      <text:p text:style-name="Normal"/>
      <text:p text:style-name="P174"><text:span text:style-name="T175">II</text:span><text:span text:style-name="T176"><text:s/>SKYRIUS</text:span></text:p>
      <text:p text:style-name="P177"><text:span text:style-name="T178">VARTOJAMOS SĄVOKOS</text:span></text:p>
      <text:p text:style-name="P179"/>
      <text:p text:style-name="P180"><text:span text:style-name="T181">6</text:span><text:span text:style-name="T182">. Taisyklėse vartojamos sąvokos:</text:span></text:p>
      <text:p text:style-name="P183"><text:span text:style-name="T184">6.1</text:span><text:span text:style-name="T185">.</text:span><text:span text:style-name="T186"><text:s/>Žuvininkystės duomenų teikėjai<text:s/></text:span><text:span text:style-name="T187">(toliau – duomenų teikėjai):</text:span></text:p>
      <text:p text:style-name="P188"><text:span text:style-name="T189">6.1.1</text:span><text:span text:style-name="T190">.</text:span><text:span text:style-name="T191"><text:s/>akvakultūros įmonė<text:s/></text:span><text:span text:style-name="T192">– Ekonominės veiklos rūšių klasifikatoriuje (EVRK) kodu 03.22 žymimą akvakultūros veiklą vykdantis verslo subjektas, įtrauktas į Valstybinės maisto ir veterinarijos tarnybos Valstybinės veterinarinės kontrolės subjektų, išskyrus maisto<text:s/></text:span><text:span text:style-name="T193">tvarkymo subjektus, sąrašą ir turintis veterinarinį patvirtinimo numerį;<text:s/></text:span></text:p>
      <text:p text:style-name="P194"><text:span text:style-name="T195">6.1.2</text:span><text:span text:style-name="T196">.<text:s/></text:span><text:span text:style-name="T197">akvakultūros ūkis</text:span><text:span text:style-name="T198"><text:s/>– Ekonominės veiklos rūšių klasifikatoriuje (EVRK) kodu 03.22 žymimą akvakultūros veiklą vykdantis Lietuvos Respublikos ūkininkų ūkių registre registruotas ūkininko ūkis, įtrauktas į Valstybinės maisto ir veterinarijos tarnybos Valstybinės veterinarinės k</text:span><text:span text:style-name="T199">ontrolės subjektų, išskyrus maisto tvarkymo subjektus, sąrašą ir turintis veterinarinį patvirtinimo numerį;</text:span></text:p>
      <text:p text:style-name="P200"><text:span text:style-name="T201">6.1.3</text:span><text:span text:style-name="T202">.</text:span><text:span text:style-name="T203"><text:s/>verslinės jūrų žvejybos įmonė<text:s/></text:span><text:span text:style-name="T204">(toliau – žvejybos įmonė) – Ekonominės veiklos rūšių klasifikatoriuje (EVRK) kodu 03.11 žymimą verslinės žv</text:span><text:span text:style-name="T205">ejybos veiklą Baltijos jūroje, jos priekrantėje ir tolimuosiuose jūrų vandenyse vykdantis verslo subjektas, kurio laivai įtraukti į Žvejojančių jūrų vandenyse laivų duomenų sistemą;</text:span></text:p>
      <text:p text:style-name="P206"><text:span text:style-name="T207">6.1.4</text:span><text:span text:style-name="T208">.<text:s/></text:span><text:span text:style-name="T209">žuvininkystės produktų perdirbimo įmonė ir (arba) ūkis</text:span><text:span text:style-name="T210"><text:s/>(toliau<text:s/></text:span><text:span text:style-name="T211">– žuvų perdirbimo įmonė ir (arba) ūkis) – Ekonominės veiklos rūšių klasifikatoriuje (EVRK) kodu 10.20 žymimą žuvininkystės produktų perdirbimo veiklą vykdanti įmonė ir (arba) ūkis, įtraukti į Valstybinės maisto ir veterinarijos tarnybos Veterinarinį patvir</text:span><text:span text:style-name="T212">tinimą turinčių gyvūninio maisto tvarkymo subjektų registrą.</text:span></text:p>
      <text:p text:style-name="P213"><text:span text:style-name="T214">6.2</text:span><text:span text:style-name="T215">.</text:span><text:span text:style-name="T216"><text:s/>IDIS</text:span><text:span text:style-name="T217"><text:s/>–</text:span><text:span text:style-name="T218"><text:s/></text:span><text:span text:style-name="T219">Lietuvos žemės ūkio ir maisto produktų rinkos informacinės sistemos<text:s/></text:span><text:span text:style-name="T220">(toliau – LŽŪMPRIS)<text:s/></text:span><text:span text:style-name="T221">Interaktyvioji duomenų įvesties sistema.<text:s/></text:span></text:p>
      <text:p text:style-name="P222"><text:span text:style-name="T223">6.3</text:span><text:span text:style-name="T224">.</text:span><text:span text:style-name="T225"><text:s/>Žuvininkystės duomenys<text:s/></text:span><text:span text:style-name="T226">(toliau – duome</text:span><text:span text:style-name="T227">nys) – iš respondentų, administracinių duomenų valdytojų ir kitų šaltinių gauti statistinio stebėjimo duomenys statistinei ir kitai informacijai rengti.</text:span></text:p>
      <text:p text:style-name="P228"><text:span text:style-name="T229">6.</text:span><text:span text:style-name="T230">4</text:span><text:span text:style-name="T231">.</text:span><text:span text:style-name="T232"><text:s/>Informacijos naudotojai</text:span><text:span text:style-name="T233"><text:s/>– Europos Komisija, Europos ir kitos tarptautinės institucijos, Lietuv</text:span><text:span text:style-name="T234">os Respublikos žemės ūkio ministerija (toliau – ŽŪM) ir kitos Lietuvos Respublikos valstybinės institucijos, žuvininkystės sektoriaus gamintojų organizacijos, verslo subjektai, mokslo institucijos ir žuvininkystės produktų vartotojai.</text:span></text:p>
      <text:p text:style-name="P235"><text:span text:style-name="T236">6.5</text:span><text:span text:style-name="T237">.<text:s/></text:span><text:span text:style-name="T238">ŽDIS<text:s/></text:span><text:span text:style-name="T239">– žuvin</text:span><text:span text:style-name="T240">inkystės duomenų informacinė sistema, LŽŪMPRIS posistemė.</text:span></text:p>
      <text:p text:style-name="P241"><text:span text:style-name="T242">6.</text:span><text:span text:style-name="T243">6</text:span><text:span text:style-name="T244">.</text:span><text:span text:style-name="T245"><text:s/>LŽŪMPRIS valdytoja</text:span><text:span text:style-name="T246"><text:s/>– ŽŪM.</text:span><text:s/></text:p>
      <text:p text:style-name="P247">Punkto pakeitimai:</text:p>
      <text:p text:style-name="P248"><text:span text:style-name="T249">Nr.<text:s/></text:span><text:a xlink:href="https://www.e-tar.lt/portal/legalAct.html?documentId=80214f50ba6511e88f64a5ecc703f89b" office:target-frame-name="_top" xlink:show="replace"><text:span text:style-name="T250">3D-642</text:span></text:a><text:span text:style-name="T251">, 2018-09-17, paskelbta TAR<text:s/></text:span><text:span text:style-name="T252">2018-09-17, i. k. 2018-14594</text:span></text:p>
      <text:p text:style-name="Normal"/>
      <text:p text:style-name="P253"><text:span text:style-name="T254">7</text:span><text:span text:style-name="T255">. Kitos Taisyklėse vartojamos</text:span><text:span text:style-name="T256"><text:s/></text:span><text:span text:style-name="T257">sąvokos apibrėžtos Žuvininkystės įstatyme,<text:s/></text:span><text:span text:style-name="T258">Oficialiosios statistikos<text:s/></text:span><text:span text:style-name="T259">ir valstybės duomenų valdysenos</text:span><text:span text:style-name="T260"><text:s/>įstatyme</text:span><text:span text:style-name="T261"><text:s/>ir kituose teisės aktuose.</text:span><text:s/></text:p>
      <text:p text:style-name="P262">Punkto pakeitimai:</text:p>
      <text:p text:style-name="P263"><text:span text:style-name="T264">Nr.<text:s/></text:span><text:a xlink:href="https://www.e-tar.lt/portal/legalAct.html?documentId=c5337d206bd711edbc04912defe897d1" office:target-frame-name="_top" xlink:show="replace"><text:span text:style-name="T265">3D-717</text:span></text:a><text:span text:style-name="T266">, 2022-11-24, paskelbta TAR 2022-11-24, i. k. 2022-23674</text:span></text:p>
      <text:p text:style-name="Normal"/>
      <text:p text:style-name="P267"><text:span text:style-name="T268">III</text:span><text:span text:style-name="T269"><text:s/>SKYRIUS</text:span></text:p>
      <text:p text:style-name="P270"><text:span text:style-name="T271">DUOMENŲ TEIKIMAS ŽŪIKVC<text:s/></text:span></text:p>
      <text:p text:style-name="P272">Pakeistas skyriaus pavadinimas:</text:p>
      <text:p text:style-name="P273"><text:span text:style-name="T274">Nr.<text:s/></text:span><text:a xlink:href="https://www.e-tar.lt/portal/legalAct.html?documentId=80214f50ba6511e88f64a5ecc703f89b" office:target-frame-name="_top" xlink:show="replace"><text:span text:style-name="T275">3D-642</text:span></text:a><text:span text:style-name="T276">, 2018-09-17, paskelbta TAR 2018-09-17, i. k. 2018-14594</text:span></text:p>
      <text:p text:style-name="Normal"/>
      <text:p text:style-name="P277"><text:span text:style-name="T278">8</text:span><text:span text:style-name="T279">. Akvakultūros įmonės ir akvakultūros ūkiai ŽŪIKVC kasmet iki einamųjų metų vasario 1 d. turi</text:span><text:span text:style-name="T280"><text:s/>pateikti praėjusių kalendorinių metų ataskaitą ir iki rugpjūčio 1 d. – einamųjų metų pirmojo pusmečio ataskaitą pagal Akvakultūros produkcijos auginimo ir realizavimo pusmečio ir (arba) metų ataskaitos Ž-4 formą (Taisyklių 1 priedas).<text:s/></text:span>Ekologinės ir įprastinės produkcijos gamybos ataskaitos pagal Ž-4 formą pateikiamos atskirai. Produkcijos gamybos būdas pažymimas ataskaitos atitinkamame langelyje.</text:p>
      <text:p text:style-name="P281"><text:span text:style-name="T282">9</text:span><text:span text:style-name="T283">. Žuvų perdirbimo įmonės ir (arba) ūkiai ŽŪIKVC kasmet turi pateikti:</text:span></text:p>
      <text:p text:style-name="P284"><text:span text:style-name="T285">9.1</text:span><text:span text:style-name="T286">. iki einamųjų metų vasario 1<text:s/></text:span><text:span text:style-name="T287">d. – praėjusių kalendorinių metų antrojo pusmečio statistinę ataskaitą ir iki rugpjūčio 1 d. – einamųjų kalendorinių metų pirmojo pusmečio statistinę ataskaitą pagal Žuvų perdirbimo įmonės ir (arba) ūkio gamybos ir darbuotojų užimtumo pusmečio statistinės<text:s/></text:span><text:span text:style-name="T288">ataskaitos ŽP-1 formą (Taisyklių 2 priedas);</text:span></text:p>
      <text:p text:style-name="P289"><text:span text:style-name="T290">9.2</text:span><text:span text:style-name="T291">. iki birželio 20 d. – praėjusių kalendorinių metų statistinę ataskaitą pagal Žuvų perdirbimo įmonės ir (arba) ūkio veiklos metų statistinės ataskaitos ŽF-1 formą (Taisyklių 3 priedas). Jei žuvų perdirbim</text:span><text:span text:style-name="T292">o įmonėje ir (arba) ūkyje žuvų perdirbimas nėra pagrindinė veikla, žuvų perdirbimo įmonei ir (arba) ūkiui reikia pildyti tik ŽF-1 formos A dalies pajamų skiltis ir B dalį.</text:span></text:p>
      <text:p text:style-name="P293"><text:span text:style-name="T294">10</text:span><text:span text:style-name="T295">. Žvejybos įmonės ŽŪIKVC iki birželio 20 d. turi pateikti praėjusių kalendor</text:span><text:span text:style-name="T296">inių metų ataskaitą pagal Laivo veiklos rodiklių metų ataskaitos DR-1 formą (Taisyklių 4 priedas).</text:span></text:p>
      <text:p text:style-name="P297"><text:span text:style-name="T298">11.</text:span><text:span text:style-name="T299"><text:s/>Neteko galios nuo 2019-01-01</text:span></text:p>
      <text:p text:style-name="P300">Punkto naikinimas:</text:p>
      <text:p text:style-name="P301"><text:span text:style-name="T302">Nr.<text:s/></text:span><text:a xlink:href="https://www.e-tar.lt/portal/legalAct.html?documentId=80214f50ba6511e88f64a5ecc703f89b" office:target-frame-name="_top" xlink:show="replace"><text:span text:style-name="T303">3</text:span><text:span text:style-name="T304">D-642</text:span></text:a><text:span text:style-name="T305">, 2018-09-17, paskelbta TAR 2018-09-17, i. k. 2018-14594</text:span></text:p>
      <text:p text:style-name="P306">Punkto pakeitimai:</text:p>
      <text:p text:style-name="P307"><text:span text:style-name="T308">Nr.<text:s/></text:span><text:a xlink:href="https://www.e-tar.lt/portal/legalAct.html?documentId=6bf1d7a04a0a11e8ade598b2394a491d" office:target-frame-name="_top" xlink:show="replace"><text:span text:style-name="T309">3D-273</text:span></text:a><text:span text:style-name="T310">, 2018-04-27, paskelbta TAR 2018-04-30, i. k. 2018-06809</text:span></text:p>
      <text:p text:style-name="Normal"/>
      <text:p text:style-name="P311"><text:span text:style-name="T312">12</text:span><text:span text:style-name="T313">.<text:s/></text:span><text:span text:style-name="T314">Atskiru ŽŪIKVC prašymu Valstybinė maisto ir veterinarijos tarnyba kasmet iki sausio 20 d. ir rugpjūčio 20 d. el. paštu zuvys@vic.lt pateikia veterinarinį patvirtinimą turinčių akvakultūros įmonių ir (arba) ūkių ir žuvų perdirbimo įmonių ir (arba) ūkių sąra</text:span><text:span text:style-name="T315">šus.</text:span></text:p>
      <text:p text:style-name="P316"><text:span text:style-name="T317">13</text:span><text:span text:style-name="T318">. Duomenys pagal Taisyklių 8–10 punktuose nurodytas ataskaitų formas teikiami naudojant IDIS adresu https://is.vic.lt/pls/vris/ris_start.loginVesti. Nesant techninių galimybių duomenis pateikti naudojant IDIS, duomenys teikiami el. paštu zuvys@v</text:span><text:span text:style-name="T319">ic.lt, f</text:span><text:span text:style-name="T320">aksu (8 5) 203 0050 arba paštu adresu valstybės įmonei Žemės ūkio informacijos ir kaimo verslo centrui, Universiteto g. 8A (IV r.), 53345 Akademija, Kauno rajonas.</text:span></text:p>
      <text:p text:style-name="P321"><text:span text:style-name="T322">14.</text:span><text:span text:style-name="T323"><text:s/>Neteko galios nuo 2019-01-01</text:span></text:p>
      <text:p text:style-name="P324">Punkto naikinimas:</text:p>
      <text:p text:style-name="P325"><text:span text:style-name="T326">Nr.<text:s/></text:span><text:a xlink:href="https://www.e-tar.lt/portal/legalAct.html?documentId=80214f50ba6511e88f64a5ecc703f89b" office:target-frame-name="_top" xlink:show="replace"><text:span text:style-name="T327">3D-642</text:span></text:a><text:span text:style-name="T328">, 2018-09-17, paskelbta TAR 2018-09-17, i. k. 2018-14594</text:span></text:p>
      <text:p text:style-name="Normal"/>
      <text:p text:style-name="P329"><text:span text:style-name="T330">15</text:span><text:span text:style-name="T331">. Duomenų teikėjai privalo ŽŪIKVC neatlygintinai teikti tikslius duomenis Taisyklių 8−10 p</text:span><text:span text:style-name="T332">unktuose nustatytais terminais.</text:span><text:s/></text:p>
      <text:p text:style-name="P333">Punkto pakeitimai:</text:p>
      <text:p text:style-name="P334"><text:span text:style-name="T335">Nr.<text:s/></text:span><text:a xlink:href="https://www.e-tar.lt/portal/legalAct.html?documentId=80214f50ba6511e88f64a5ecc703f89b" office:target-frame-name="_top" xlink:show="replace"><text:span text:style-name="T336">3D-642</text:span></text:a><text:span text:style-name="T337">, 2018-09-17, paskelbta TAR 2018-09-17, i. k. 2018-14594</text:span></text:p>
      <text:p text:style-name="Normal"/>
      <text:p text:style-name="P338"><text:span text:style-name="T339">16</text:span><text:span text:style-name="T340">. Duomenų teikėjai, pasikeitus p</text:span><text:span text:style-name="T341">ateiktiems duomenims pagal Taisyklių 8–10 punktuose nurodytas ataskaitų formas, ne vėliau kaip per 15 kalendorinių dienų privalo apie tai informuoti ŽŪIKVC, pateikdami patikslintas ataskaitas el. paštu zuvys@vic.lt. Patikslintas ataskaitas ŽŪIKVC saugo Tai</text:span><text:span text:style-name="T342">syklių VI skyriuje nustatyta tvarka.</text:span><text:s/></text:p>
      <text:p text:style-name="P343">Punkto pakeitimai:</text:p>
      <text:p text:style-name="P344"><text:span text:style-name="T345">Nr.<text:s/></text:span><text:a xlink:href="https://www.e-tar.lt/portal/legalAct.html?documentId=80214f50ba6511e88f64a5ecc703f89b" office:target-frame-name="_top" xlink:show="replace"><text:span text:style-name="T346">3D-642</text:span></text:a><text:span text:style-name="T347">, 2018-09-17, paskelbta TAR 2018-09-17, i. k. 2018-14594</text:span></text:p>
      <text:p text:style-name="Normal"/>
      <text:p text:style-name="P348"><text:span text:style-name="T349">17</text:span><text:span text:style-name="T350">. Jei dėl tam tikrų priežas</text:span><text:span text:style-name="T351">čių duomenų teikėjas laikinai sustabdo veiklą ar tam tikros rūšies darbų veiklą, jis ŽŪIKVC turi pateikti tuščias ataskaitas arba pateikti raštą, nurodydamas duomenų neteikimo priežastį ir laikotarpį, kuriuo duomenys nebus teikiami.</text:span><text:s/></text:p>
      <text:p text:style-name="P352">Punkto pakeitimai:</text:p>
      <text:p text:style-name="P353"><text:span text:style-name="T354">Nr.</text:span><text:span text:style-name="T355"><text:s/></text:span><text:a xlink:href="https://www.e-tar.lt/portal/legalAct.html?documentId=80214f50ba6511e88f64a5ecc703f89b" office:target-frame-name="_top" xlink:show="replace"><text:span text:style-name="T356">3D-642</text:span></text:a><text:span text:style-name="T357">, 2018-09-17, paskelbta TAR 2018-09-17, i. k. 2018-14594</text:span></text:p>
      <text:p text:style-name="Normal"/>
      <text:p text:style-name="P358"><text:span text:style-name="T359">IV</text:span><text:span text:style-name="T360"><text:s/>SKYRIUS</text:span></text:p>
      <text:p text:style-name="P361"><text:span text:style-name="T362">DUOMENŲ TEIKĖJŲ TEIKIAMŲ DUOMENŲ KOKYBĖS KONTROLĖ</text:span></text:p>
      <text:p text:style-name="P363"/>
      <text:p text:style-name="P364"><text:span text:style-name="T365">18</text:span><text:span text:style-name="T366">. Duomenų teikėjų<text:s/></text:span><text:span text:style-name="T367">teikiamų duomenų pagal ataskaitų Ž-4, ŽP-1, ŽF-1 ir DR-1 formas kokybės kontrolę atlieka ŽŪIKVC:</text:span></text:p>
      <text:p text:style-name="P368"><text:span text:style-name="T369">18.1</text:span><text:span text:style-name="T370">. vadovaudamasis duomenų teikėjų teikiamų duomenų LŽŪMPRIS tvarkymo, apibendrintos informacijos rengimo, teikimo Europos Komisijai, Eurostatui bei Lietuv</text:span><text:span text:style-name="T371">os Respublikos valstybinėms institucijoms ir skelbimo tvarką reglamentuojančiais vidaus teisės aktais;</text:span><text:s/></text:p>
      <text:p text:style-name="P372">Papunkčio pakeitimai:</text:p>
      <text:p text:style-name="P373"><text:span text:style-name="T374">Nr.<text:s/></text:span><text:a xlink:href="https://www.e-tar.lt/portal/legalAct.html?documentId=80214f50ba6511e88f64a5ecc703f89b" office:target-frame-name="_top" xlink:show="replace"><text:span text:style-name="T375">3D-642</text:span></text:a><text:span text:style-name="T376">, 2018-09-17, paskelbt</text:span><text:span text:style-name="T377">a TAR 2018-09-17, i. k. 2018-14594</text:span></text:p>
      <text:p text:style-name="Normal"/>
      <text:p text:style-name="P378"><text:span text:style-name="T379">18.2</text:span><text:span text:style-name="T380">. vadovaudamasis duomenų teikėjų teikiamų duomenų LŽŪMPRIS patikros tvarką reglamentuojančiais vidaus teisės aktais ir rizikos vertinimo rezultatais;</text:span><text:s/></text:p>
      <text:p text:style-name="P381">Papunkčio pakeitimai:</text:p>
      <text:p text:style-name="P382"><text:span text:style-name="T383">Nr.<text:s/></text:span><text:a xlink:href="https://www.e-tar.lt/portal/legalAct.html?documentId=80214f50ba6511e88f64a5ecc703f89b" office:target-frame-name="_top" xlink:show="replace"><text:span text:style-name="T384">3D-642</text:span></text:a><text:span text:style-name="T385">, 2018-09-17, paskelbta TAR 2018-09-17, i. k. 2018-14594</text:span></text:p>
      <text:p text:style-name="Normal"/>
      <text:p text:style-name="P386"><text:span text:style-name="T387">18.3</text:span><text:span text:style-name="T388">. naudodamas Valstybinio socialinio draudimo fondo valdybos prie Socialinės apsaugos ir darbo ministerijos, Valstybinės m</text:span><text:span text:style-name="T389">okesčių inspekcijos prie Lietuvos Respublikos finansų ministerijos, Valstybinės maisto ir veterinarijos tarnybos ir kitų viešąsias paslaugas teikiančių institucijų administruojamų informacinių sistemų ir registrų duomenis;</text:span></text:p>
      <text:p text:style-name="P390"><text:span text:style-name="T391">18.4</text:span><text:span text:style-name="T392">. nustatytas neatitiktis<text:s/></text:span><text:span text:style-name="T393">duomenų įvedimo ir (ar) patikros metu registruojant pagal Neatitikčių registravimo žurnalo formą (Taisyklių 6 priedas).</text:span></text:p>
      <text:p text:style-name="P394"><text:span text:style-name="T395">19.</text:span><text:span text:style-name="T396"><text:s/>Neteko galios nuo 2019-01-01</text:span></text:p>
      <text:p text:style-name="P397">Punkto naikinimas:</text:p>
      <text:p text:style-name="P398"><text:span text:style-name="T399">Nr.<text:s/></text:span><text:a xlink:href="https://www.e-tar.lt/portal/legalAct.html?documentId=80214f50ba6511e88f64a5ecc703f89b" office:target-frame-name="_top" xlink:show="replace"><text:span text:style-name="T400">3D-642</text:span></text:a><text:span text:style-name="T401">, 2018-09-17, paskelbta TAR 2018-09-17, i. k. 2018-14594</text:span></text:p>
      <text:p text:style-name="Normal"/>
      <text:p text:style-name="P402"><text:span text:style-name="T403">V</text:span><text:span text:style-name="T404"><text:s/>SKYRIUS</text:span></text:p>
      <text:p text:style-name="P405"><text:span text:style-name="T406">INFORMACIJOS IR ATASKAITŲ TEIKIMAS ŽŪMPRIS VALDYTOJAI, EUROPOS KOMISIJAI, KITOMS</text:span><text:span text:style-name="T407"><text:s/>INSTITUCIJOMS IR KITIEMS NAUDOTOJAMS</text:span></text:p>
      <text:p text:style-name="P408"/>
      <text:p text:style-name="P409"><text:span text:style-name="T410">20</text:span><text:span text:style-name="T411">.<text:s/></text:span><text:span text:style-name="T412">ŽŪIKVC teikia informaciją LŽŪMPRIS valdytojai:</text:span></text:p>
      <text:p text:style-name="P413"><text:span text:style-name="T414">20.1</text:span><text:span text:style-name="T415">. kasmet iki einamųjų metų vasario 15 d. parengia ir pateikia praėjusių kalendorinių metų bei iki rugpjūčio 15 d. – einamųjų metų pirmojo pusmečio<text:s/></text:span><text:span text:style-name="T416">akvakultūros produkcijos auginimo, realizavimo, darbuotojų užimtumo ir ekonominės veiklos rodiklių informaciją (pagal Ž-4 ataskaitos duomenis);</text:span></text:p>
      <text:p text:style-name="P417"><text:span text:style-name="T418">20.2</text:span><text:span text:style-name="T419">. pasibaigus pusmečiui iki einamojo mėnesio paskutinės darbo dienos parengia ir naudojantis IDIS, pateik</text:span><text:span text:style-name="T420">ia duomenis ir informaciją pagal Lietuvos Respublikos žemės ūkio ministro 2017 m. gruodžio 19 d. įsakymu Nr. 3D-816 „Dėl Duomenų ir informacijos apie būtiniausius maisto produktus teikimo nepaprastosios padėties, mobilizacijos ar karo padėties poreikiams t</text:span><text:span text:style-name="T421">aisyklių patvirtinimo“ patvirtintų Duomenų ir informacijos apie būtiniausius maisto<text:s/></text:span><text:soft-page-break/><text:span text:style-name="T422">produktus teikimo nepaprastosios padėties, mobilizacijos ar karo padėties poreikiams taisyklėse nustatytą tvarką;</text:span><text:s/></text:p>
      <text:p text:style-name="P423">Papildyta papunkčiu:</text:p>
      <text:p text:style-name="P424"><text:span text:style-name="T425">Nr.<text:s/></text:span><text:a xlink:href="https://www.e-tar.lt/portal/legalAct.html?documentId=6d7c24e0511c11edbc04912defe897d1" office:target-frame-name="_top" xlink:show="replace"><text:span text:style-name="T426">3D-646</text:span></text:a><text:span text:style-name="T427">, 2022-10-21, paskelbta TAR 2022-10-21, i. k. 2022-21378</text:span></text:p>
      <text:p text:style-name="Normal"/>
      <text:p text:style-name="P428"><text:span text:style-name="T429">20.3</text:span><text:span text:style-name="T430">. kasmet iki einamųjų metų vasario 15 d. parengia ir pateikia praėjusių kalendorinių metų antrojo pusmečio bei iki rug</text:span><text:span text:style-name="T431">pjūčio 15 d. – einamųjų kalendorinių metų pirmojo pusmečio žuvų perdirbimo įmonės ir (arba) ūkio gamybos ir darbuotojų užimtumo statistinę informaciją (pagal ŽP-1 ataskaitos duomenis);<text:s/></text:span></text:p>
      <text:p text:style-name="P432">Papunkčio numeracijos pakeitimas:</text:p>
      <text:p text:style-name="P433"><text:span text:style-name="T434">Nr.<text:s/></text:span><text:a xlink:href="https://www.e-tar.lt/portal/legalAct.html?documentId=6d7c24e0511c11edbc04912defe897d1" office:target-frame-name="_top" xlink:show="replace"><text:span text:style-name="T435">3D-646</text:span></text:a><text:span text:style-name="T436">, 2022-10-21, paskelbta TAR 2022-10-21, i. k. 2022-21378</text:span></text:p>
      <text:p text:style-name="Normal"/>
      <text:p text:style-name="P437"><text:span text:style-name="T438">20.4</text:span><text:span text:style-name="T439">. kasmet iki rugpjūčio 1 d. parengia ir pateikia praėjusių kalendorinių metų žuvų perdirbimo įmonių ir (arba) ūkių veiklos ekonominių rodiklių statistinę informaciją (pagal ŽF-1 ataskaitos duomenis);<text:s/></text:span></text:p>
      <text:p text:style-name="P440">Papunkčio numeracijos pakeitimas:</text:p>
      <text:p text:style-name="P441"><text:span text:style-name="T442">Nr.<text:s/></text:span><text:a xlink:href="https://www.e-tar.lt/portal/legalAct.html?documentId=6d7c24e0511c11edbc04912defe897d1" office:target-frame-name="_top" xlink:show="replace"><text:span text:style-name="T443">3D-646</text:span></text:a><text:span text:style-name="T444">, 2022-10-21, paskelbta TAR 2022-10-21, i. k. 2022-21378</text:span></text:p>
      <text:p text:style-name="Normal"/>
      <text:p text:style-name="P445"><text:span text:style-name="T446">20.5</text:span><text:span text:style-name="T447">. kasmet iki rugpjūčio 1 d. parengia ir pateikia žvejybos įmonių ekonominės veiklos ir darbuotojų užimt</text:span><text:span text:style-name="T448">umo rodiklių praėjusių kalendorinių metų informaciją (pagal DR-1 ataskaitos duomenis).<text:s/></text:span></text:p>
      <text:soft-page-break/>
      <text:p text:style-name="P449">Papunkčio numeracijos pakeitimas:</text:p>
      <text:p text:style-name="P450"><text:span text:style-name="T451">Nr.<text:s/></text:span><text:a xlink:href="https://www.e-tar.lt/portal/legalAct.html?documentId=6d7c24e0511c11edbc04912defe897d1" office:target-frame-name="_top" xlink:show="replace"><text:span text:style-name="T452">3D-646</text:span></text:a><text:span text:style-name="T453">, 2022-10-21, paskelbta<text:s/></text:span><text:span text:style-name="T454">TAR 2022-10-21, i. k. 2022-21378</text:span></text:p>
      <text:p text:style-name="Normal"/>
      <text:p text:style-name="P455">Punkto pakeitimai:</text:p>
      <text:p text:style-name="P456"><text:span text:style-name="T457">Nr.<text:s/></text:span><text:a xlink:href="https://www.e-tar.lt/portal/legalAct.html?documentId=80214f50ba6511e88f64a5ecc703f89b" office:target-frame-name="_top" xlink:show="replace"><text:span text:style-name="T458">3D-642</text:span></text:a><text:span text:style-name="T459">, 2018-09-17, paskelbta TAR 2018-09-17, i. k. 2018-14594</text:span></text:p>
      <text:p text:style-name="Normal"/>
      <text:p text:style-name="P460"><text:span text:style-name="T461">21</text:span><text:span text:style-name="T462">. Ataskaitų teikimas Europos<text:s/></text:span><text:span text:style-name="T463">Komisijai ir kitoms tarptautinėms institucijoms:</text:span></text:p>
      <text:p text:style-name="P464"><text:span text:style-name="T465">21.1</text:span><text:span text:style-name="T466">. per Europos Komisijos informacijos pateikimo užklausoje nurodytą laikotarpį ir pagal informacijos pateikimo struktūrą, ŽŪIKVC parengia ir LŽŪMPRIS valdytojai išsiunčia paskelbti Europos Komisijos adm</text:span><text:span text:style-name="T467">inistruojamoje duomenų bazėje adresu https://datacollection.jrc.ec.europa.eu/dc/fleet/templates nurodytas jūrinės žvejybos laivyno ataskaitas (pagal DR-1 ataskaitos duomenis);</text:span></text:p>
      <text:p text:style-name="P468"><text:span text:style-name="T469">21.2</text:span><text:span text:style-name="T470">. per Europos Komisijos informacijos pateikimo užklausoje nurodytą laiko</text:span><text:span text:style-name="T471">tarpį ir pagal informacijos pateikimo struktūrą, ŽŪIKVC parengia ir LŽŪMPRIS valdytojai išsiunčia paskelbti Europos Komisijos administruojamoje duomenų bazėje adresu https://datacollection.jrc.ec.europa.eu/dc/proind/templates nurodytas žuvų perdirbimo pram</text:span><text:span text:style-name="T472">onės ataskaitas (pagal ŽF-1 ataskaitos duomenis);</text:span></text:p>
      <text:p text:style-name="P473"><text:span text:style-name="T474">21.3</text:span><text:span text:style-name="T475">. kasmet per dvylika mėnesių nuo kalendorinių metų pabaigos ŽŪIKVC parengia akvakultūros ataskaitas: FISH_AQ2A_A; FISH_AQ2B_A; FISH_AQ3_A; FISH_AQ4_A;<text:s/></text:span><text:soft-page-break/><text:span text:style-name="T476">FISH_AQ5_A3; FISH_AQNEQ_A ir jas per elektronin</text:span><text:span text:style-name="T477">ę duomenų administravimo ir valdymo informacinę sistemą (EDAMIS) pateikia Europos Sąjungos statistikos tarnybai (Eurostatui) (pagal Ž-4 ataskaitos duomenis).<text:s/></text:span></text:p>
      <text:p text:style-name="P478">Punkto pakeitimai:</text:p>
      <text:p text:style-name="P479"><text:span text:style-name="T480">Nr.<text:s/></text:span><text:a xlink:href="https://www.e-tar.lt/portal/legalAct.html?documentId=80214f50ba6511e88f64a5ecc703f89b" office:target-frame-name="_top" xlink:show="replace"><text:span text:style-name="T481">3D-642</text:span></text:a><text:span text:style-name="T482">, 2018-09-17, paskelbta TAR 2018-09-17, i. k. 2018-14594</text:span></text:p>
      <text:p text:style-name="Normal"/>
      <text:p text:style-name="P483"><text:span text:style-name="T484">22</text:span><text:span text:style-name="T485">. ŽŪIKVC, vadovaudamasis ŽŪIKVC ir Žuvininkystės tarnybos</text:span><text:span text:style-name="T486"><text:s/></text:span><text:span text:style-name="T487">prie Lietuvos Respublikos žemės ūkio ministerijos (toliau – Žuvininkystės tarnyba) bendradarbiavimo<text:s/></text:span><text:span text:style-name="T488">sutartimi:</text:span><text:s/></text:p>
      <text:p text:style-name="P489">Punkto pakeitimai:</text:p>
      <text:p text:style-name="P490"><text:span text:style-name="T491">Nr.<text:s/></text:span><text:a xlink:href="https://www.e-tar.lt/portal/legalAct.html?documentId=80214f50ba6511e88f64a5ecc703f89b" office:target-frame-name="_top" xlink:show="replace"><text:span text:style-name="T492">3D-642</text:span></text:a><text:span text:style-name="T493">, 2018-09-17, paskelbta TAR 2018-09-17, i. k. 2018-14594</text:span></text:p>
      <text:p text:style-name="P494"><text:span text:style-name="T495">22.1</text:span><text:span text:style-name="T496">. kasmet iki rugpjūčio 15 d. parengia ir Žuvininkystės</text:span><text:span text:style-name="T497"><text:s/>tarnybai pateikia Jungtinių tautų maisto ir žemės ūkio organizacijos (FAO) ataskaitas: Lithuania_440_FISHSTAT_AQ; Lithuania_440_AQ_NS1; Lithuania_440_DNC; Lithuania_440_FM ir Lithuania_440_FC1 (pagal Taisyklių 8–10 punktuose nurodytų ataskaitų duomenis);</text:span></text:p>
      <text:p text:style-name="P498"><text:span text:style-name="T499">22.2</text:span><text:span text:style-name="T500">. kasmet iki gegužės 15 d. parengia ir Žuvininkystės tarnybai pateikia laivyno žvejybos pajėgumų ir žvejybos galimybių pusiausvyros ekonominių rodiklių analizę pagal DR-1 ataskaitos duomenis, vadovaudamasis Europos Komisijos parengtų Žvejybos pajėg</text:span><text:span text:style-name="T501">umų ir žvejybos galimybių pusiausvyros analizės gairių aktualia redakcija.</text:span></text:p>
      <text:p text:style-name="P502"><text:span text:style-name="T503">23</text:span><text:span text:style-name="T504">. Informacijai rengti ŽŪIKVC naudoja Žuvininkystės tarnybos renkamus duomenis, kaupiamus ŽDIS, pagal Žuvininkystės tarnybos suteiktą prieigą.</text:span><text:s/></text:p>
      <text:p text:style-name="P505">Punkto pakeitimai:</text:p>
      <text:p text:style-name="P506"><text:span text:style-name="T507">Nr.<text:s/></text:span><text:a xlink:href="https://www.e-tar.lt/portal/legalAct.html?documentId=6bf1d7a04a0a11e8ade598b2394a491d" office:target-frame-name="_top" xlink:show="replace"><text:span text:style-name="T508">3D-273</text:span></text:a><text:span text:style-name="T509">, 2018-04-27, paskelbta TAR 2018-04-30, i. k. 2018-06809</text:span></text:p>
      <text:p text:style-name="P510"><text:span text:style-name="T511">Nr.<text:s/></text:span><text:a xlink:href="https://www.e-tar.lt/portal/legalAct.html?documentId=80214f50ba6511e88f64a5ecc703f89b" office:target-frame-name="_top" xlink:show="replace"><text:span text:style-name="T512">3D-642</text:span></text:a><text:span text:style-name="T513">, 2018-09-17, paskelbta TAR 2018-09-17, i. k. 2018-14594</text:span></text:p>
      <text:p text:style-name="Normal"/>
      <text:p text:style-name="P514">24.<text:s/><text:span text:style-name="T515">ŽŪIKVC pagal Taisyklių 8–10 punktuose nurodytas ataskaitas rengia apibendrintą informaciją bei apžvalgas ir jas skelbia interneto svetainėse adresu<text:s/></text:span><text:span text:style-name="T516">http://www.vic.lt</text:span><text:span text:style-name="T517">,<text:s/></text:span><text:span text:style-name="T518">http://www.produktukainos.lt, oficialiajame dvisavaitiniame informaciniame statistiniame leidinyje „Agro RINKA“ ir periodiniame pusmetiniame statistiniame leidinyje „Lietuvos žemės ūkis: faktai ir skaičiai.</text:span><text:s/></text:p>
      <text:p text:style-name="P519">Punkto pakeitimai:</text:p>
      <text:p text:style-name="P520"><text:span text:style-name="T521">Nr.<text:s/></text:span><text:a xlink:href="https://www.e-tar.lt/portal/legalAct.html?documentId=80214f50ba6511e88f64a5ecc703f89b" office:target-frame-name="_top" xlink:show="replace"><text:span text:style-name="T522">3D-642</text:span></text:a><text:span text:style-name="T523">, 2018-09-17, paskelbta TAR 2018-09-17, i. k. 2018-14594</text:span></text:p>
      <text:p text:style-name="Normal"/>
      <text:p text:style-name="P524"><text:span text:style-name="T525">25</text:span><text:span text:style-name="T526">. Informacijos teikimas Taisyklių 20–22 punktuose nurodytais atvejais ir pagal užklausas informacijos naudotojams</text:span><text:span text:style-name="T527"><text:s/>atliekamas vadovaujantis informacijos teikimą reglamentuojančiuose teisės aktuose bei bendradarbiavimo sutartyse</text:span><text:span text:style-name="T528"><text:s/></text:span><text:span text:style-name="T529">nustatyta tvarka ir naudojant nustatytą arba sutartą informacijos perdavimo būdą.</text:span><text:s/></text:p>
      <text:p text:style-name="P530">Punkto pakeitimai:</text:p>
      <text:p text:style-name="P531"><text:span text:style-name="T532">Nr.<text:s/></text:span><text:a xlink:href="https://www.e-tar.lt/portal/legalAct.html?documentId=80214f50ba6511e88f64a5ecc703f89b" office:target-frame-name="_top" xlink:show="replace"><text:span text:style-name="T533">3D-642</text:span></text:a><text:span text:style-name="T534">, 2018-09-17, paskelbta TAR 2018-09-17, i. k. 2018-14594</text:span></text:p>
      <text:p text:style-name="Normal"/>
      <text:p text:style-name="P535"><text:span text:style-name="T536">26</text:span><text:span text:style-name="T537">. ŽŪIKVC papildomos sąnaudos, patirtos rengiant informaciją pagal atskirus informacijos naudotojų<text:s/></text:span><text:span text:style-name="T538">(išskyrus LŽŪMPRIS valdyto</text:span><text:span text:style-name="T539">ją, duomenų teikėjus ir jiems atstovaujančias organizacijas)</text:span><text:span text:style-name="T540"><text:s/>prašymus, finansuojamos informacijos naudotojų lėšomis. Įmokų įkainiai ir atsiskaitymo tvarka reglamentuojama ŽŪIKVC vidiniuose dokumentuose.</text:span><text:s/></text:p>
      <text:p text:style-name="P541">Punkto pakeitimai:</text:p>
      <text:p text:style-name="P542"><text:span text:style-name="T543">Nr.<text:s/></text:span><text:a xlink:href="https://www.e-tar.lt/portal/legalAct.html?documentId=80214f50ba6511e88f64a5ecc703f89b" office:target-frame-name="_top" xlink:show="replace"><text:span text:style-name="T544">3D-642</text:span></text:a><text:span text:style-name="T545">, 2018-09-17, paskelbta TAR 2018-09-17, i. k. 2018-14594</text:span></text:p>
      <text:p text:style-name="Normal"/>
      <text:p text:style-name="P546"><text:span text:style-name="T547">27</text:span><text:span text:style-name="T548">. Žuvininkystės tarnyba užtikrina LŽŪMPRIS valdytojai prieigą prie LŽUMPRIS posistemės ŽDIS esančių duomenų. ŽŪIKVC s</text:span><text:span text:style-name="T549">uteikia prieigą prie duomenų, surinktų pagal Ž-4 ir DR-1 ataskaitas, LŽŪMPRIS valdytojai, Nacionalinei mokėjimo agentūrai prie Žemės ūkio ministerijos ir Lietuvos Respublikos valstybinio socialinio draudimo fondui Lietuvos Respublikos teisės aktų nustatyta</text:span><text:span text:style-name="T550"><text:s/>tvarka arba pagal sutartis su ŽŪIKVC.</text:span><text:s/></text:p>
      <text:p text:style-name="P551">Punkto pakeitimai:</text:p>
      <text:p text:style-name="P552"><text:span text:style-name="T553">Nr.<text:s/></text:span><text:a xlink:href="https://www.e-tar.lt/portal/legalAct.html?documentId=6bf1d7a04a0a11e8ade598b2394a491d" office:target-frame-name="_top" xlink:show="replace"><text:span text:style-name="T554">3D-273</text:span></text:a><text:span text:style-name="T555">, 2018-04-27, paskelbta TAR 2018-04-30, i. k. 2018-06809</text:span></text:p>
      <text:p text:style-name="P556"><text:span text:style-name="T557">Nr.<text:s/></text:span><text:a xlink:href="https://www.e-tar.lt/portal/legalAct.html?documentId=80214f50ba6511e88f64a5ecc703f89b" office:target-frame-name="_top" xlink:show="replace"><text:span text:style-name="T558">3D-642</text:span></text:a><text:span text:style-name="T559">, 2018-09-17, paskelbta TAR 2018-09-17, i. k. 2018-14594</text:span></text:p>
      <text:p text:style-name="Normal"/>
      <text:p text:style-name="P560"><text:span text:style-name="T561">VI</text:span><text:span text:style-name="T562"><text:s/>SKYRIUS</text:span></text:p>
      <text:p text:style-name="P563"><text:span text:style-name="T564">DUOMENŲ IR INFORMACIJOS KONFIDENCIALUMO IR VIENTISUMO UŽTIKRINIMAS, APSKAITA IR SAUGOJIMAS</text:span></text:p>
      <text:p text:style-name="P565"/>
      <text:p text:style-name="P566"><text:span text:style-name="T567">28</text:span><text:span text:style-name="T568">.<text:s/></text:span><text:span text:style-name="T569">ŽŪIKVC ir Taisyklių 27 punkte nurodytos institucijos privalo užtikrinti informacijos ir duomenų teikėjų teikiamų duomenų konfidencialumą ir vientisumą.</text:span><text:s/></text:p>
      <text:p text:style-name="P570">Punkto pakeitimai:</text:p>
      <text:p text:style-name="P571"><text:span text:style-name="T572">Nr.<text:s/></text:span><text:a xlink:href="https://www.e-tar.lt/portal/legalAct.html?documentId=6bf1d7a04a0a11e8ade598b2394a491d" office:target-frame-name="_top" xlink:show="replace"><text:span text:style-name="T573">3D-273</text:span></text:a><text:span text:style-name="T574">, 2018-04-27, paskelbta TAR 2018-04-30, i. k. 2018-06809</text:span></text:p>
      <text:p text:style-name="P575"><text:span text:style-name="T576">Nr.<text:s/></text:span><text:a xlink:href="https://www.e-tar.lt/portal/legalAct.html?documentId=80214f50ba6511e88f64a5ecc703f89b" office:target-frame-name="_top" xlink:show="replace"><text:span text:style-name="T577">3D-642</text:span></text:a><text:span text:style-name="T578">, 2018-09-17, paskelbta TAR 2018-09-17, i. k. 2018-14594</text:span></text:p>
      <text:p text:style-name="Normal"/>
      <text:p text:style-name="P579"><text:span text:style-name="T580">28</text:span><text:span text:style-name="T581">1</text:span><text:span text:style-name="T582">.<text:s/></text:span><text:span text:style-name="T583">Asmens duomenų saugumas užtikrinamas vadovaujantis 2016 m. balandžio 27 d. Europos Parlamento ir Tarybos reglamentu (ES) 2016/679 dėl fizinių asmenų apsaugos tvarkant asmens duomenis ir dėl laisvo tokių duomenų judėjimo ir kuriuo panaikinama Direktyva 95/4</text:span><text:span text:style-name="T584">6/EB (Bendrasis duomenų apsaugos reglamentas) (OL 2016 L 119, p. 1).</text:span><text:span text:style-name="T585"><text:s/></text:span><text:span text:style-name="T586">Asmenys, kurie tvarko asmens duomenis, privalo saugoti asmens duomenų paslaptį, jeigu šie asmens duomenys neskirti skelbti viešai.<text:s/></text:span><text:span text:style-name="T587">Ši pareiga galioja ir pasitraukus iš valstybės tarnybos,</text:span><text:span text:style-name="T588"><text:s/>perėjus į kitas pareigas arba pasibaigus darbo sutartiniams santykiams.</text:span><text:s/></text:p>
      <text:p text:style-name="P589">Papildyta punktu:</text:p>
      <text:p text:style-name="P590"><text:span text:style-name="T591">Nr.<text:s/></text:span><text:a xlink:href="https://www.e-tar.lt/portal/legalAct.html?documentId=6bf1d7a04a0a11e8ade598b2394a491d" office:target-frame-name="_top" xlink:show="replace"><text:span text:style-name="T592">3D-273</text:span></text:a><text:span text:style-name="T593">, 2018-04-27, paskelbta TAR 2018-04-30, i. k. 2018-06809</text:span></text:p>
      <text:p text:style-name="Normal"/>
      <text:p text:style-name="P594"><text:span text:style-name="T595">29</text:span><text:span text:style-name="T596">. Informacijos naudotojas negali asmens duomenų naudoti kitam tikslui negu yra nustatyta duomenų teikimo sutartyje arba prašyme.</text:span><text:s/></text:p>
      <text:p text:style-name="P597">Punkto pakeitimai:</text:p>
      <text:p text:style-name="P598"><text:span text:style-name="T599">Nr.<text:s/></text:span><text:a xlink:href="https://www.e-tar.lt/portal/legalAct.html?documentId=80214f50ba6511e88f64a5ecc703f89b" office:target-frame-name="_top" xlink:show="replace"><text:span text:style-name="T600">3D-642</text:span></text:a><text:span text:style-name="T601">, 2018-09-17, paskelbta TAR 2018-09-17, i. k. 2018-14594</text:span></text:p>
      <text:p text:style-name="Normal"/>
      <text:p text:style-name="P602"><text:span text:style-name="T603">30</text:span><text:span text:style-name="T604">. ŽŪIKVC teisės aktų nustatyta tvarka privalo saugoti ir tvarkyti duomenų teikėjų pateiktu</text:span><text:span text:style-name="T605">s duomenis:</text:span><text:s/></text:p>
      <text:p text:style-name="P606">Punkto pakeitimai:</text:p>
      <text:p text:style-name="P607"><text:span text:style-name="T608">Nr.<text:s/></text:span><text:a xlink:href="https://www.e-tar.lt/portal/legalAct.html?documentId=80214f50ba6511e88f64a5ecc703f89b" office:target-frame-name="_top" xlink:show="replace"><text:span text:style-name="T609">3D-642</text:span></text:a><text:span text:style-name="T610">, 2018-09-17, paskelbta TAR 2018-09-17, i. k. 2018-14594</text:span></text:p>
      <text:p text:style-name="P611"><text:span text:style-name="T612">30.1</text:span><text:span text:style-name="T613">. duomenys, gaunami paštu, el. paštu ir faksu,<text:s/></text:span><text:span text:style-name="T614">saugomi 5 (penkerius) metus;</text:span></text:p>
      <text:p text:style-name="P615"><text:span text:style-name="T616">30.2</text:span><text:span text:style-name="T617">. duomenys skaitmeninėje laikmenoje yra saugomi neribotą laiką.</text:span></text:p>
      <text:p text:style-name="P618"><text:span text:style-name="T619">31</text:span><text:span text:style-name="T620">. Duomenų teikėjas privalo tvarkyti teikiamų ataskaitų apskaitą ir jas saugoti 3 (trejus) metus nuo ataskaitų pateikimo dienos duomenų teikėjo nust</text:span><text:span text:style-name="T621">atytose laikmenose.</text:span><text:s/></text:p>
      <text:p text:style-name="P622">Punkto pakeitimai:</text:p>
      <text:p text:style-name="P623"><text:span text:style-name="T624">Nr.<text:s/></text:span><text:a xlink:href="https://www.e-tar.lt/portal/legalAct.html?documentId=80214f50ba6511e88f64a5ecc703f89b" office:target-frame-name="_top" xlink:show="replace"><text:span text:style-name="T625">3D-642</text:span></text:a><text:span text:style-name="T626">, 2018-09-17, paskelbta TAR 2018-09-17, i. k. 2018-14594</text:span></text:p>
      <text:p text:style-name="Normal"/>
      <text:p text:style-name="P627"><text:span text:style-name="T628">32</text:span><text:span text:style-name="T629">. Duomenų ir informacijos sauga užtikrinama<text:s/></text:span><text:span text:style-name="T630">vadovaujantis Lietuvos Respublikos teisės aktų ir<text:s/></text:span><text:span text:style-name="T631">ŽŪIKVC</text:span><text:span text:style-name="T632"><text:s/>nustatyta tvarka.</text:span><text:s/></text:p>
      <text:p text:style-name="P633">Punkto pakeitimai:</text:p>
      <text:p text:style-name="P634"><text:span text:style-name="T635">Nr.<text:s/></text:span><text:a xlink:href="https://www.e-tar.lt/portal/legalAct.html?documentId=80214f50ba6511e88f64a5ecc703f89b" office:target-frame-name="_top" xlink:show="replace"><text:span text:style-name="T636">3D-642</text:span></text:a><text:span text:style-name="T637">, 2018-09-17, paskelbta TAR 2018-09-17, i. k. 2018-14</text:span><text:span text:style-name="T638">594</text:span></text:p>
      <text:p text:style-name="Normal"/>
      <text:p text:style-name="P639"><text:span text:style-name="T640">VII</text:span><text:span text:style-name="T641"><text:s/>SKYRIUS</text:span></text:p>
      <text:p text:style-name="P642"><text:span text:style-name="T643">BAIGIAMOSIOS NUOSTATOS</text:span></text:p>
      <text:p text:style-name="P644"/>
      <text:p text:style-name="P645"><text:span text:style-name="T646">33</text:span><text:span text:style-name="T647">. ŽŪIKVC kasmet atlieka duomenų teikėjų teikiamų duomenų pagal formas ŽF-1, ŽP-1, DR-1 ir Ž-4 patikimumo rizikos vertinimo analizę ir pagal jos rezultatus planuoja ir atlieka<text:s/></text:span><text:soft-page-break/><text:span text:style-name="T648">duomenų patikrą. Patikros<text:s/></text:span><text:span text:style-name="T649">rezultatai įforminami duomenų tvarkytojo patvirtintos formos patikros aktuose.</text:span></text:p>
      <text:p text:style-name="P650"><text:span text:style-name="T651">34</text:span><text:span text:style-name="T652">. Už duomenų teikėjo rengiamų ir ŽŪIKVC teikiamų ataskaitų apskaitos tvarkymą atsako duomenų teikėjo vadovas arba jo įgaliotas asmuo.</text:span><text:s/></text:p>
      <text:p text:style-name="P653">Punkto pakeitimai:</text:p>
      <text:p text:style-name="P654"><text:span text:style-name="T655">Nr.<text:s/></text:span><text:a xlink:href="https://www.e-tar.lt/portal/legalAct.html?documentId=80214f50ba6511e88f64a5ecc703f89b" office:target-frame-name="_top" xlink:show="replace"><text:span text:style-name="T656">3D-642</text:span></text:a><text:span text:style-name="T657">, 2018-09-17, paskelbta TAR 2018-09-17, i. k. 2018-14594</text:span></text:p>
      <text:p text:style-name="Normal"/>
      <text:p text:style-name="P658"><text:span text:style-name="T659">35</text:span><text:span text:style-name="T660">. Duomenų teikėjai, nevykdantys ir (arba) netinkamai vykdantys Taisyklėse nustatytus reika</text:span><text:span text:style-name="T661">lavimus, atsako Lietuvos Respublikos teisės aktų nustatyta tvarka.</text:span></text:p>
      <text:p text:style-name="P662"><text:span text:style-name="T663">_____________________</text:span></text:p>
      <text:p text:style-name="Normal"/>
      <text:p text:style-name="Normal"/>
      <text:p text:style-name="Normal"/>
      <text:p text:style-name="P664">Priedų pakeitimai:</text:p>
      <text:p text:style-name="Normal"/>
      <text:p text:style-name="P665">1 priedas pagal 3D-273</text:p>
      <text:p text:style-name="Normal"/>
      <text:p text:style-name="P666">2 priedas pagal 3D-646</text:p>
      <text:p text:style-name="P667">Priedo pakeitimai:</text:p>
      <text:p text:style-name="P668"><text:span text:style-name="T669">Nr.<text:s/></text:span><text:a xlink:href="https://www.e-tar.lt/portal/legalAct.html?documentId=6d7c24e0511c11edbc04912defe897d1" office:target-frame-name="_top" xlink:show="replace"><text:span text:style-name="T670">3D-646</text:span></text:a><text:span text:style-name="T671">, 2022-10-21, paskelbta TAR 2022-10-21, i. k. 2022-21378</text:span></text:p>
      <text:p text:style-name="Normal"/>
      <text:p text:style-name="P672">3 priedas pagal 3D-273</text:p>
      <text:p text:style-name="Normal"/>
      <text:p text:style-name="P673">4 priedas pagal 3D-273</text:p>
      <text:p text:style-name="Normal"/>
      <text:p text:style-name="P674">5 priedas pagal 3D-273</text:p>
      <text:p text:style-name="P675">Neteko galios nuo: 2019-01-01</text:p>
      <text:p text:style-name="P676"><text:span text:style-name="T677">Nr.<text:s/></text:span><text:a xlink:href="https://www.e-tar.lt/portal/legalAct.html?documentId=80214f50ba6511e88f64a5ecc703f89b" office:target-frame-name="_top" xlink:show="replace"><text:span text:style-name="T678">3D-642</text:span></text:a><text:span text:style-name="T679">, 2018-09-17, paskelbta TAR 2018-09-17, i. k. 2018-14594</text:span></text:p>
      <text:p text:style-name="Normal"/>
      <text:p text:style-name="P680">6 priedas pagal 3D-799</text:p>
      <text:p text:style-name="Normal"/>
      <text:p text:style-name="P681">7 priedas pagal 3D-642</text:p>
      <text:p text:style-name="P682">Priedo pakeitimai:</text:p>
      <text:p text:style-name="P683"><text:span text:style-name="T684">Nr.<text:s/></text:span><text:a xlink:href="https://www.e-tar.lt/portal/legalAct.html?documentId=80214f50ba6511e88f64a5ecc703f89b" office:target-frame-name="_top" xlink:show="replace"><text:span text:style-name="T685">3D-642</text:span></text:a><text:span text:style-name="T686">, 2018-09-17, paskelbta TAR 2018-09-17, i. k. 2018-14594</text:span></text:p>
      <text:p text:style-name="Normal"/>
      <text:p text:style-name="P687">8 priedas pagal 3D-799</text:p>
      <text:p text:style-name="P688">Neteko galios nuo: 2019-01-01</text:p>
      <text:p text:style-name="P689"><text:span text:style-name="T690">Nr.<text:s/></text:span><text:a xlink:href="https://www.e-tar.lt/portal/legalAct.html?documentId=80214f50ba6511e88f64a5ecc703f89b" office:target-frame-name="_top" xlink:show="replace"><text:span text:style-name="T691">3D-642</text:span></text:a><text:span text:style-name="T692">, 2018-09-17, paskelbta TAR 2018-09-17, i. k. 2018-14594</text:span></text:p>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žemės ūkio ministerija, Įsakymas</text:span></text:p>
      <text:p text:style-name="P702"><text:span text:style-name="T703">Nr.<text:s/></text:span><text:a xlink:href="https://www.e-tar.lt/portal/legalAct.html?documentId=cacf68d0749f11e4a01ea02952726324" office:target-frame-name="_top" xlink:show="replace"><text:span text:style-name="T704">3D-581</text:span></text:a><text:span text:style-name="T705">, 2014-09-09, paskelbta TAR 2014-11-28, i. k. 2014-18079</text:span></text:p>
      <text:p text:style-name="P706"><text:span text:style-name="T707">Dėl žemės ūkio ministro 2010 m. rugpjūčio 4 d. įsakymo Nr. 3D-707 „Dėl Žuvininkystės statistinių<text:s/></text:span><text:span text:style-name="T708">duomenų teikimo taisyklių patvirtinimo“ pakeitimo</text:span></text:p>
      <text:p text:style-name="P709"/>
      <text:p text:style-name="P710"><text:span text:style-name="T711">2.</text:span></text:p>
      <text:p text:style-name="P712"><text:span text:style-name="T713">Lietuvos Respublikos žemės ūkio ministerija, Įsakymas</text:span></text:p>
      <text:p text:style-name="P714"><text:span text:style-name="T715">Nr.<text:s/></text:span><text:a xlink:href="https://www.e-tar.lt/portal/legalAct.html?documentId=00b120b09fb611e4a82d9548fb36f682" office:target-frame-name="_top" xlink:show="replace"><text:span text:style-name="T716">3D-28</text:span></text:a><text:span text:style-name="T717">, 2015-01-19, paskelbta TAR 2015-01-20, i</text:span><text:span text:style-name="T718">. k. 2015-00844</text:span></text:p>
      <text:p text:style-name="P719"><text:span text:style-name="T720">Dėl žemės ūkio ministro 2010 m. rugpjūčio 4 d. įsakymo Nr. 3D-707 „Dėl Žuvininkystės statistinių duomenų teikimo taisyklių patvirtinimo“ pakeitimo</text:span></text:p>
      <text:p text:style-name="P721"/>
      <text:p text:style-name="P722"><text:span text:style-name="T723">3.</text:span></text:p>
      <text:p text:style-name="P724"><text:span text:style-name="T725">Lietuvos Respublikos žemės ūkio ministerija, Įsakymas</text:span></text:p>
      <text:p text:style-name="P726"><text:span text:style-name="T727">Nr.<text:s/></text:span><text:a xlink:href="https://www.e-tar.lt/portal/legalAct.html?documentId=be557330e0ab11e7b3f0a470b0373cb2" office:target-frame-name="_top" xlink:show="replace"><text:span text:style-name="T728">3D-799</text:span></text:a><text:span text:style-name="T729">, 2017-12-14, paskelbta TAR 2017-12-14, i. k. 2017-20149</text:span></text:p>
      <text:p text:style-name="P730"><text:span text:style-name="T731">Dėl žemės ūkio ministro 2010 m. rugpjūčio 4 d. įsakymo Nr. 3D-707 „Dėl Žuvininkystės statistinių<text:s/></text:span><text:span text:style-name="T732">duomenų teikimo taisyklių patvirtinimo“ pakeitimo</text:span></text:p>
      <text:p text:style-name="P733"/>
      <text:p text:style-name="P734"><text:span text:style-name="T735">4.</text:span></text:p>
      <text:p text:style-name="P736"><text:span text:style-name="T737">Lietuvos Respublikos žemės ūkio ministerija, Įsakymas</text:span></text:p>
      <text:p text:style-name="P738"><text:span text:style-name="T739">Nr.<text:s/></text:span><text:a xlink:href="https://www.e-tar.lt/portal/legalAct.html?documentId=6bf1d7a04a0a11e8ade598b2394a491d" office:target-frame-name="_top" xlink:show="replace"><text:span text:style-name="T740">3D-273</text:span></text:a><text:span text:style-name="T741">, 2018-04-27, paskelbta TAR 2018-04-30,<text:s/></text:span><text:span text:style-name="T742">i. k. 2018-06809</text:span></text:p>
      <text:p text:style-name="P743"><text:span text:style-name="T744">Dėl žemės ūkio ministro 2010 m. rugpjūčio 4 d. įsakymo Nr. 3D-707 „Dėl Žuvininkystės duomenų teikimo taisyklių patvirtinimo“ pakeitimo</text:span></text:p>
      <text:p text:style-name="P745"/>
      <text:p text:style-name="P746"><text:span text:style-name="T747">5.</text:span></text:p>
      <text:p text:style-name="P748"><text:span text:style-name="T749">Lietuvos Respublikos žemės ūkio ministerija, Įsakymas</text:span></text:p>
      <text:p text:style-name="P750"><text:span text:style-name="T751">Nr.<text:s/></text:span><text:a xlink:href="https://www.e-tar.lt/portal/legalAct.html?documentId=80214f50ba6511e88f64a5ecc703f89b" office:target-frame-name="_top" xlink:show="replace"><text:span text:style-name="T752">3D-642</text:span></text:a><text:span text:style-name="T753">, 2018-09-17, paskelbta TAR 2018-09-17, i. k. 2018-14594</text:span></text:p>
      <text:p text:style-name="P754"><text:span text:style-name="T755">Dėl žemės ūkio ministro 2010 m. rugpjūčio 4 d. įsakymo Nr. 3D-707 „Dėl Žuvininkystės duomenų teikimo taisyklių patvirtinimo“ pakeitimo</text:span></text:p>
      <text:p text:style-name="P756"/>
      <text:p text:style-name="P757"><text:span text:style-name="T758">6</text:span><text:span text:style-name="T759">.</text:span></text:p>
      <text:p text:style-name="P760"><text:span text:style-name="T761">Lietuvos Respublikos žemės ūkio ministerija, Įsakymas</text:span></text:p>
      <text:p text:style-name="P762"><text:span text:style-name="T763">Nr.<text:s/></text:span><text:a xlink:href="https://www.e-tar.lt/portal/legalAct.html?documentId=6d7c24e0511c11edbc04912defe897d1" office:target-frame-name="_top" xlink:show="replace"><text:span text:style-name="T764">3D-646</text:span></text:a><text:span text:style-name="T765">, 2022-10-21, paskelbta TAR 2022-10-21, i. k. 2022-21378</text:span></text:p>
      <text:p text:style-name="P766"><text:span text:style-name="T767">Dėl žemės ūkio ministro 2010 m.<text:s/></text:span><text:span text:style-name="T768">rugpjūčio 4 d. įsakymo Nr. 3D-707 „Dėl Žuvininkystės duomenų teikimo taisyklių patvirtinimo“ pakeitimo</text:span></text:p>
      <text:p text:style-name="P769"/>
      <text:p text:style-name="P770"><text:span text:style-name="T771">7.</text:span></text:p>
      <text:p text:style-name="P772"><text:span text:style-name="T773">Lietuvos Respublikos žemės ūkio ministerija, Įsakymas</text:span></text:p>
      <text:p text:style-name="P774"><text:span text:style-name="T775">Nr.<text:s/></text:span><text:a xlink:href="https://www.e-tar.lt/portal/legalAct.html?documentId=c5337d206bd711edbc04912defe897d1" office:target-frame-name="_top" xlink:show="replace"><text:span text:style-name="T776">3D-717</text:span></text:a><text:span text:style-name="T777">, 2022-11-24, paskelbta TAR 2022-11-24, i. k. 2022-23674</text:span></text:p>
      <text:p text:style-name="P778"><text:span text:style-name="T779">Dėl žemės ūkio ministro 2010 m. rugpjūčio 4 d. įsakymo Nr. 3D-707 „Dėl Žuvininkystės duomenų teikimo taisyklių pa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11-28T06:13:00Z</meta:creation-date>
    <dc:date>2022-11-28T06:13:00Z</dc:date>
    <meta:template xlink:href="Normal.dotm" xlink:type="simple"/>
    <meta:editing-cycles>2</meta:editing-cycles>
    <meta:editing-duration>PT0S</meta:editing-duration>
    <meta:document-statistic meta:page-count="22" meta:paragraph-count="468" meta:word-count="3653" meta:character-count="31393" meta:row-count="854" meta:non-whitespace-character-count="28208"/>
  </office:meta>
</office:document-meta>
</file>