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465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5" style:family="table-column">
      <style:table-column-properties style:column-width="3.2243in"/>
    </style:style>
    <style:style style:name="TableColumn66" style:family="table-column">
      <style:table-column-properties style:column-width="3.225in"/>
    </style:style>
    <style:style style:name="Table64" style:family="table">
      <style:table-properties style:width="6.4493in" fo:margin-left="0in" table:align="left"/>
    </style:style>
    <style:style style:name="TableRow67" style:family="table-row">
      <style:table-row-properties style:min-row-height="0.7708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right="0.2409in"/>
      <style:text-properties fo:color="#000000" fo:hyphenate="false"/>
    </style:style>
    <style:style style:name="P70" style:parent-style-name="Normal" style:family="paragraph">
      <style:paragraph-properties fo:widows="0" fo:orphans="0" fo:margin-right="0.2409in"/>
      <style:text-properties fo:color="#000000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hyphenate="false"/>
    </style:style>
    <style:style style:name="P75" style:parent-style-name="Normal" style:family="paragraph">
      <style:paragraph-properties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text-transform="uppercase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/>
      <style:text-properties fo:hyphenate="false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5-01-01 iki 2015-01-20</text:span></text:p>
      <text:p text:style-name="P4"/>
      <text:p text:style-name="P5"><text:span text:style-name="T6">Įsakymas paskelbtas: Žin. 2010, Nr.<text:s/></text:span><text:a xlink:href="https://www.e-tar.lt/portal/legalAct.html?documentId=TAR.4671ED89B13B" office:target-frame-name="_top" xlink:show="replace"><text:span text:style-name="T7">95-4981</text:span></text:a><text:span text:style-name="T8">, i. k. 1102330ISAK003D-707</text:span></text:p>
      <text:p text:style-name="P9"/>
      <text:p text:style-name="P10"><text:span text:style-name="T11"/><text:span text:style-name="T12">LIETUVOS RESPUBLIKOS ŽEMĖS ŪKIO MINISTRO</text:span></text:p>
      <text:p text:style-name="P13">ĮSAKYMAS</text:p>
      <text:p text:style-name="P14"/>
      <text:p text:style-name="P15">DĖL ŽUVININKYSTĖS STATISTINIŲ DUOMENŲ TEIKIMO TAISYKLIŲ PATVIRTINIMO</text:p>
      <text:p text:style-name="P16"/>
      <text:p text:style-name="P17">2010 m. rugpjūčio 4 d. Nr. 3D-707</text:p>
      <text:p text:style-name="P18">Vilnius</text:p>
      <text:p text:style-name="P19"/>
      <text:p text:style-name="P20"><text:span text:style-name="T21">Vadovaudamasis Lietuvos Respublikos žemės ūkio, maisto ūk</text:span><text:span text:style-name="T22">io ir kaimo plėtros įstatymo (Žin., 2002, Nr.<text:s/></text:span><text:a xlink:href="https://www.e-tar.lt/portal/lt/legalAct/TAR.80CA64E588A1" office:target-frame-name="_blank" xlink:show="new"><text:span text:style-name="T23">72-3009</text:span></text:a><text:span text:style-name="T24">; 2008, Nr.<text:s/></text:span><text:a xlink:href="https://www.e-tar.lt/portal/lt/legalAct/TAR.8B8ACD8B99A1" office:target-frame-name="_blank" xlink:show="new"><text:span text:style-name="T25">81-3174</text:span></text:a><text:span text:style-name="T26">) 10 ir 12 str</text:span><text:span text:style-name="T27">aipsniais, atsižvelgdamas į Lietuvos žemės ūkio ir maisto produktų rinkos informacinės sistemos nuostatus, patvirtintus Lietuvos Respublikos žemės ūkio ministro 2004 m. balandžio 8 d. įsakymu Nr. 3D-156 (Žin., 2004, Nr.<text:s/></text:span><text:a xlink:href="https://www.e-tar.lt/portal/lt/legalAct/TAR.8B0247F95FD9" office:target-frame-name="_blank" xlink:show="new"><text:span text:style-name="T28">54-1867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Žuvininkystės statistinių duomenų teikimo taisykles (pridedama).</text:span></text:p>
      <text:p text:style-name="P35"><text:span text:style-name="T36">2</text:span><text:span text:style-name="T37">.<text:s/></text:span><text:span text:style-name="T38">Pripažįst</text:span><text:span text:style-name="T39">u</text:span><text:span text:style-name="T40"><text:s/>netekusiais galios:</text:span></text:p>
      <text:p text:style-name="P41"><text:span text:style-name="T42">2.1</text:span><text:span text:style-name="T43">. Lietuvos Respublikos žemės ūkio ministro 1999 m. gegužės 21 d. įsakymą Nr. 214 „Dėl žinybinės statistikos formų patvirtinimo žuvininkystės verslo įmonėms“ (Žin., 1999, Nr.<text:s/></text:span><text:a xlink:href="https://www.e-tar.lt/portal/lt/legalAct/TAR.E6DEDCB4674A" office:target-frame-name="_blank" xlink:show="new"><text:span text:style-name="T44">45-1455</text:span></text:a><text:span text:style-name="T45">);</text:span></text:p>
      <text:p text:style-name="P46"><text:span text:style-name="T47">2.2</text:span><text:span text:style-name="T48">. Lietuvos Respublikos žemės ūkio ministro 2007 m. spalio 26 d. įsakymą Nr. 3D-465 „Dėl žemės ūkio ministro 1999 m. gegužės 21 d. įsakymo Nr. 214 „Dėl žinybinės statistikos formų patvirtinimo žuvininkystės verslo įmonėms“ pakeitimo“ (Ži</text:span><text:span text:style-name="T49">n., 2007, Nr.<text:s/></text:span><text:a xlink:href="https://www.e-tar.lt/portal/lt/legalAct/TAR.9319F1CAFF9F" office:target-frame-name="_blank" xlink:show="new"><text:span text:style-name="T50">113-4609</text:span></text:a><text:span text:style-name="T51">);</text:span></text:p>
      <text:p text:style-name="P52"><text:span text:style-name="T53">2.3</text:span><text:span text:style-name="T54">. Lietuvos Respublikos žemės ūkio ministro 2009 m. sausio 23 d. įsakymą Nr. 3D-33 „Dėl žemės ūkio ministro 1999 m. gegužės 21 d. įsakymo Nr</text:span><text:span text:style-name="T55">. 214 „Dėl žinybinės statistikos formų patvirtinimo žuvininkystės verslo įmonėms“ pakeitimo“ (Žin., 2009, Nr.<text:s/></text:span><text:a xlink:href="https://www.e-tar.lt/portal/lt/legalAct/TAR.BD87C81CF897" office:target-frame-name="_blank" xlink:show="new"><text:span text:style-name="T56">13-516</text:span></text:a><text:span text:style-name="T57">).</text:span></text:p>
      <text:p text:style-name="P58"/>
      <text:p text:style-name="P59"/>
      <text:p text:style-name="P60"/>
      <text:p text:style-name="P61">Vidaus reikalų ministras,<text:s/></text:p>
      <text:p text:style-name="P62">pavaduojantis žemės ūkio ministrą<text:s/><text:tab/>Raimundas Palaitis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UDERINTA<text:s/></text:p>
            <text:p text:style-name="P70">Statistikos departamento prie Lietuvos Respublikos Vyriausybės 2010-07-02 raštu Nr. SD-745<text:s/></text:p>
          </table:table-cell>
          <table:table-cell table:style-name="TableCell71">
            <text:p text:style-name="P72">SUDERINTA</text:p>
            <text:p text:style-name="P73">Lietuvos archyvų departamento prie Lietuvos Respublikos Vyriausybės2010-06-21 raštu Nr.<text:s/>(6.3) V4-624</text:p>
          </table:table-cell>
        </table:table-row>
      </table:table>
      <text:p text:style-name="P74"/>
      <text:p text:style-name="P75"/>
      <text:soft-page-break/>
      <text:p text:style-name="P76">PATVIRTINTA</text:p>
      <text:p text:style-name="P77">Lietuvos Respublikos žemės ūkio<text:s/></text:p>
      <text:p text:style-name="P78"><text:span text:style-name="T79">ministro 2010</text:span><text:span text:style-name="T80"><text:s/></text:span><text:span text:style-name="T81">m. rugpjūčio 4 d.<text:s/></text:span></text:p>
      <text:p text:style-name="P82">įsakymu Nr. 3D-707</text:p>
      <text:p text:style-name="P83"/>
      <text:p text:style-name="P84"><text:span text:style-name="T85">ŽUVININKYSTĖS STATISTINIŲ DUOMENŲ TEIKIMO TAISYKLĖ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Žuvininkystės sektoriaus statistinių duomenų<text:s/></text:span><text:span text:style-name="T95">teikimo taisyklės (toliau</text:span><text:span text:style-name="T96"><text:s/></text:span><text:span text:style-name="T97">– taisyklės) parengtos vadovaujantis 2008 m. vasario 25 d. Tarybos reglamentu (EB) Nr. 199/2008 dėl Bendrijos sistemos, skirtos duomenų rinkimui, tvarkymui ir naudojimui žuvininkystės sektoriuje bei paramai mokslinėms rekomendacij</text:span><text:span text:style-name="T98">oms dėl bendros žuvininkystės politikos, sukūrimo (OL 2008 L 60, p. 1), 2008 m. liepos 9 d. Europos Parlamento ir Tarybos reglamentu (EB) Nr. 762/2008 dėl valstybių narių akvakultūros statistikos pateikimo ir panaikinančiu Tarybos reglamentą (EB) Nr. 788/9</text:span><text:span text:style-name="T99">6 (OL 2008 L 218, p. 1), 2009 m. lapkričio 20 d. Tarybos reglamentu (EB) Nr. 1224/2009, nustatančiu Bendrijos kontrolės sistemą, kuria užtikrinamas bendrosios žuvininkystės politikos taisyklių laikymasis, iš dalies keičiančiu reglamentus (EB) Nr. 847/96, (</text:span><text:span text:style-name="T100">EB) Nr. 2371/2002, (EB) Nr. 811/2004, (EB) Nr. 768/2005, (EB) Nr. 2115/2005, (EB) Nr. 2166/2005, (EB) Nr. 388/2006, (EB) Nr. 509/2007, (EB) Nr. 676/2007, (EB) Nr. 1098/2007, (EB) Nr. 1300/2008, (EB) Nr. 1342/2008 ir panaikinančiu reglamentus (EEB) Nr. 2847</text:span><text:span text:style-name="T101">/93, (EB) Nr. 1627/94 ir (EB) Nr. 1966/2006 (OL 2009, L 343, p. 1), Tarybos reglamentu (EB) Nr. 834/2007 dėl ekologinės gamybos ir ekologiškų produktų ženklinimo ir panaikinančiu Reglamentą (EEB) Nr. 2092/91 (OL 2007, L 189, p. 1), su paskutiniais pakeitim</text:span><text:span text:style-name="T102">ais, padarytais 2008 m. rugsėjo 29 d. Tarybos reglamentu (EB) Nr. 967/2008 (OL 2008, L 264, p.1), Europos Sąjungos žemės ūkio kainų statistikos vadovu (EUROSTAT, Liuksemburgas, 2001</text:span><text:span text:style-name="T103"><text:s/></text:span><text:span text:style-name="T104">m. 0572/1999 §1), Lietuvos Respublikos žuvininkystės įstatymu (Žin., 2000,</text:span><text:span text:style-name="T105"><text:s/>Nr.<text:s/></text:span><text:a xlink:href="https://www.e-tar.lt/portal/lt/legalAct/TAR.D22016A0EC70" office:target-frame-name="_blank" xlink:show="new"><text:span text:style-name="T106">56-1648</text:span></text:a><text:span text:style-name="T107">; 2004, Nr.<text:s/></text:span><text:a xlink:href="https://www.e-tar.lt/portal/lt/legalAct/TAR.6CF198C6E9D0" office:target-frame-name="_blank" xlink:show="new"><text:span text:style-name="T108">73-2527</text:span></text:a><text:span text:style-name="T109">), Lietuvos Respublikos statistikos įstatymu (Žin., 199</text:span><text:span text:style-name="T110">3, Nr.<text:s/></text:span><text:a xlink:href="https://www.e-tar.lt/portal/lt/legalAct/TAR.026F44E06A27" office:target-frame-name="_blank" xlink:show="new"><text:span text:style-name="T111">54-1048</text:span></text:a><text:span text:style-name="T112">; 1999, Nr. 114-3299) ir atsižvelgiant į Lietuvos žemės ūkio ir maisto produktų rinkos informacinės sistemos nuostatus, patvirtintus Lietuvos Respublikos žem</text:span><text:span text:style-name="T113">ės ūkio ministro 2004 m. balandžio 8 d. įsakymu Nr. 3D-156 (Žin., 2004, Nr.<text:s/></text:span><text:a xlink:href="https://www.e-tar.lt/portal/lt/legalAct/TAR.8B0247F95FD9" office:target-frame-name="_blank" xlink:show="new"><text:span text:style-name="T114">54-1867</text:span></text:a><text:span text:style-name="T115">). Taisyklės nustato žuvininkystės duomenų teikimą.</text:span></text:p>
      <text:p text:style-name="P116"><text:span text:style-name="T117">2</text:span><text:span text:style-name="T118">. Pagal šias taisykles:</text:span></text:p>
      <text:p text:style-name="P119"><text:span text:style-name="T120">2.1</text:span><text:span text:style-name="T121">.<text:s/></text:span><text:span text:style-name="T122">teikiamų duomenų valdytojas (toliau – duomenų valdytojas) – Lietuvos Respublikos žemės ūkio ministerija;</text:span></text:p>
      <text:p text:style-name="P123"><text:span text:style-name="T124">2.2</text:span><text:span text:style-name="T125">. teikiamų duomenų tvarkytojai (toliau – duomenų tvarkytojai) – Valstybės įmonė Žemės ūkio informacijos ir kaimo verslo centras (toliau – Centra</text:span><text:span text:style-name="T126">s) ir Žuvininkystės tarnyba prie Lietuvos Respublikos žemės ūkio ministerijos (toliau – Žuvininkystės tarnyba);</text:span></text:p>
      <text:p text:style-name="P127"><text:span text:style-name="T128">2.3</text:span><text:span text:style-name="T129">. teikiamų duomenų teikėjai (toliau – duomenų teikėjai) – žuvų perdirbimu užsiimančios įmonės, akvakultūros įmonės ir (arba) ūkiai, įmonė</text:span><text:span text:style-name="T130">s, užsiimančios versline žvejyba jūrų vandenyse.</text:span></text:p>
      <text:p text:style-name="P131"><text:span text:style-name="T132">3</text:span><text:span text:style-name="T133">. Taisyklėse vartojamos sąvokos apibrėžtos Lietuvos Respublikos žuvininkystės įstatyme, Lietuvos Respublikos statistikos įstatyme ir kituose teisės aktuose.</text:span></text:p>
      <text:p text:style-name="P134"><text:span text:style-name="T135">4</text:span><text:span text:style-name="T136">. Pagal šias taisykles pateikti duomen</text:span><text:span text:style-name="T137">ys naudojami žuvininkystės sektoriaus oficialiajai statistikai, rinkos stebėsenai, analizėms, prognozėms, žuvininkystės sektoriaus politikai formuoti ir ataskaitoms Europos Sąjungos institucijoms bei tarptautinėms organizacijoms rengti.<text:s/></text:span></text:p>
      <text:p text:style-name="P138"/>
      <text:p text:style-name="P139"><text:span text:style-name="T140">II</text:span><text:span text:style-name="T141">.<text:s/></text:span><text:span text:style-name="T142">DUOMENŲ</text:span><text:span text:style-name="T143"><text:s/>TEIKIMAS DUOMENŲ TVARKYTOJAMS</text:span></text:p>
      <text:p text:style-name="P144"/>
      <text:p text:style-name="P145"><text:span text:style-name="T146">5</text:span><text:span text:style-name="T147">. Žuvų perdirbimu užsiimančios įmonės Centrui privalo teikti:</text:span></text:p>
      <text:p text:style-name="P148"><text:span text:style-name="T149">5.1</text:span><text:span text:style-name="T150">. kiekvieną pusmetį iki vasario 1 d. ir rugpjūčio 1 d. (2010 metais – iki rugsėjo 1 d.)<text:s/></text:span><text:soft-page-break/><text:span text:style-name="T151">už praėjusį pusmetį – Pusmečio žuvų perdirbimo ataskaitą pagal<text:s/></text:span><text:span text:style-name="T152">formą ŽP-1 (1 priedas);</text:span></text:p>
      <text:p text:style-name="P153"><text:span text:style-name="T154">5.2</text:span><text:span text:style-name="T155">. kiekvienais metais iki balandžio 30 d. už praėjusius kalendorinius metus – Metų žuvų perdirbimo įmonių veiklos ataskaitą pagal formą ŽF-1 (2 priedas).</text:span></text:p>
      <text:p text:style-name="P156"><text:span text:style-name="T157">6</text:span><text:span text:style-name="T158">. Akvakultūros įmonės ir (arba) ūkiai Centrui privalo teikti kiek</text:span><text:span text:style-name="T159">vieną pusmetį iki sausio 10 d. ir iki liepos 10 d. (2010 metais – iki rugsėjo 1 d.) už praėjusį pusmetį – Pusmečio akvakultūros produkcijos gamybos, žuvų ir vėžiagyvių veisimo, auginimo ir realizavimo ataskaitą pagal formą Ž-4 (3 priedas).</text:span></text:p>
      <text:p text:style-name="P160"><text:span text:style-name="T161">7</text:span><text:span text:style-name="T162">. Įmonės, u</text:span><text:span text:style-name="T163">žsiimančios versline žvejyba jūrų vandenyse (atviroje Baltijos jūroje, Baltijos jūros priekrantėje ir tolimuosiuose žvejybos rajonuose):</text:span></text:p>
      <text:p text:style-name="P164"><text:span text:style-name="T165">7.1</text:span><text:span text:style-name="T166">. Centrui privalo teikti kiekvienais metais iki balandžio 30 d. (2010 metais – iki rugsėjo 1 d.) už praėjusius kal</text:span><text:span text:style-name="T167">endorinius metus – Metų laivo veiklos rodiklių ataskaitą pagal formą DR-1 (4 priedas).</text:span></text:p>
      <text:p text:style-name="P168"><text:span text:style-name="T169">7.2</text:span><text:span text:style-name="T170">. Žuvininkystės tarnybai privalo teikti:</text:span></text:p>
      <text:p text:style-name="P171"><text:span text:style-name="T172">7.2.1</text:span><text:span text:style-name="T173">. kiekvieną mėnesį iki mėnesio 10 d. už praėjusį kalendorinį mėnesį – Mėnesio žvejybos tolimuosiuose žvejybos rajo</text:span><text:span text:style-name="T174">nuose ataskaitą pagal formą Ž-1 (5 priedas);</text:span></text:p>
      <text:p text:style-name="P175"><text:span text:style-name="T176">7.2.2</text:span><text:span text:style-name="T177">. kiekvieną mėnesį iki mėnesio 10 d. už praėjusį kalendorinį mėnesį – Mėnesio žvejybos Baltijos jūros priekrantėje ataskaitą pagal formą Ž-2 (6 priedas).</text:span></text:p>
      <text:p text:style-name="P178"><text:span text:style-name="T179">8</text:span><text:span text:style-name="T180">. Duomenys pagal taisyklių 5, 6 ir 7.1<text:s/></text:span><text:span text:style-name="T181">punktus Centrui teikiami per interaktyviąją duomenų įvesties sistemą (IDIS) adresu http://www.vic.lt. Nesant techninių galimybių naudoti IDIS, duomenys teikiami elektroniniu paštu zuvys@vic.lt, faksu (8 37) 40 66 91 arba paštu: Universiteto g. 8A (IV r.),<text:s/></text:span><text:span text:style-name="T182">53345 Akademija, Kauno rajonas.</text:span></text:p>
      <text:p text:style-name="P183"><text:span text:style-name="T184">9</text:span><text:span text:style-name="T185">. Duomenys pagal taisyklių 7.2.1 punktą Žuvininkystės tarnybai teikiami elektroniniu paštu zuvis@zum.lt, faksu (8 5) 2398 400 arba paštu: J. Lelevelio g. 6, 01103 Vilnius. Duomenys pagal taisyklių 7.2.2 punktą Žuvininky</text:span><text:span text:style-name="T186">stės tarnybai teikiami elektroniniu paštu irina@zum.lt, faksu (8 46) 257 745 arba paštu: Naujoji<text:s/></text:span><text:span text:style-name="T187">u</text:span><text:span text:style-name="T188">osto g. 8A, 92119 Klaipėda.</text:span></text:p>
      <text:p text:style-name="P189"><text:span text:style-name="T190">10</text:span><text:span text:style-name="T191">. Duomenų teikėjai privalo duomenų tvarkytojams neatlygintinai teikti tikslius duomenis šių taisyklių 5–7 punktuose nustatyt</text:span><text:span text:style-name="T192">ais terminais.</text:span></text:p>
      <text:p text:style-name="P193"><text:span text:style-name="T194">11</text:span><text:span text:style-name="T195">. Duomenų teikėjų įmonėse saugomų duomenų tvarkytojams pateiktų ataskaitų (originalų) duomenų tikrumą savo parašais patvirtina įmonės vadovas arba jo įgaliotas atstovas ir ataskaitas parengę asmenys.</text:span></text:p>
      <text:p text:style-name="P196"><text:span text:style-name="T197">12</text:span><text:span text:style-name="T198">. Duomenų teikėjai, pasikeitu</text:span><text:span text:style-name="T199">s pateiktiems duomenims, privalo apie tai informuoti atitinkamų duomenų tvarkytoją, pateikdami duomenų teikėjo vadovo arba jo įgalioto atstovo pasirašytą prašymą patikslinti ataskaitas (nurodant patikslinimo priežastis).</text:span></text:p>
      <text:p text:style-name="P200"/>
      <text:p text:style-name="P201"><text:span text:style-name="T202">III</text:span><text:span text:style-name="T203">.<text:s/></text:span><text:span text:style-name="T204">DUOMENŲ panaudojimas</text:span></text:p>
      <text:p text:style-name="P205"/>
      <text:p text:style-name="P206"><text:span text:style-name="T207">13</text:span><text:span text:style-name="T208">. Taisyklių 5, 6 ir 7.1 punktuose nurodytų ataskaitų pagrindu žuvininkystės duomenų analizės bei žuvininkystės duomenų rinkimo programos įgyvendinimo tikslais Centras rengia suvestines ataskaitas ir jas bei ataskaitų duomenis elektroniniu paštu perduo</text:span><text:span text:style-name="T209">da duomenų valdytojui:</text:span></text:p>
      <text:p text:style-name="P210"><text:span text:style-name="T211">13.1</text:span><text:span text:style-name="T212">. iki vasario 15 d. ir rugpjūčio 15 d. – Pusmečio žuvų perdirbimo ataskaitą pagal formą ŽP-1;</text:span></text:p>
      <text:p text:style-name="P213"><text:span text:style-name="T214">13.2</text:span><text:span text:style-name="T215">. iki gegužės 15 d. – Metinę žuvų perdirbimo įmonių veiklos ataskaitą pagal formą ŽF-1;</text:span></text:p>
      <text:p text:style-name="P216"><text:span text:style-name="T217">13.3</text:span><text:span text:style-name="T218">. iki sausio 20 d. ir liepos<text:s/></text:span><text:span text:style-name="T219">20 d. – Pusmečio akvakultūros produkcijos gamybos, žuvų ir vėžiagyvių veisimo, auginimo ir realizavimo ataskaitą pagal formą Ž-4;</text:span></text:p>
      <text:p text:style-name="P220"><text:span text:style-name="T221">13.4</text:span><text:span text:style-name="T222">. iki liepos 15 d. – Metų laivo veiklos rodiklių ataskaitą pagal formą DR-1;</text:span></text:p>
      <text:p text:style-name="P223"><text:span text:style-name="T224">13.5</text:span><text:span text:style-name="T225">. kitais terminais ir kitomis duo</text:span><text:span text:style-name="T226">menų pateikimo formomis, skaidant informaciją įvairiais aspektais pagal duomenų valdytojo paklausimus.</text:span></text:p>
      <text:p text:style-name="P227"><text:span text:style-name="T228">14</text:span><text:span text:style-name="T229">. Taisyklių 7.2 punkte nurodytų ataskaitų pagrindu žuvininkystės duomenų analizės ir žuvininkystės kontrolės tikslais Žuvininkystės tarnyba rengi</text:span><text:span text:style-name="T230">a suvestines ataskaitas ir pagal duomenų valdytojo paklausimus jas elektroniniu paštu perduoda duomenų valdytojui.</text:span></text:p>
      <text:p text:style-name="P231"><text:span text:style-name="T232">15</text:span><text:span text:style-name="T233">. Centras teikia Europos Komisijai akvakultūros duomenis reglamento (EB) Nr. 762/2008 5 straipsnio nustatyta tvarka.</text:span></text:p>
      <text:p text:style-name="P234"><text:span text:style-name="T235">16</text:span><text:span text:style-name="T236">. Centras ta</text:span><text:span text:style-name="T237">isyklių 5, 6 ir 7.1 punktuose nurodytų ataskaitų pagrindu rengia suvestines ataskaitas bei apžvalgas ir jas skelbia tinklalapyje adresu http://www.vic.lt, oficialiajame informaciniame statistiniame leidinyje „Agro RINKA“ ir periodiniame leidinyje „Lietuvos</text:span><text:span text:style-name="T238"><text:s/>žemės ūkis: faktai ir skaičiai“.</text:span></text:p>
      <text:p text:style-name="P239"><text:span text:style-name="T240">17</text:span><text:span text:style-name="T241">. Žuvininkystės tarnyba taisyklių 7.2 punkte nurodytų ataskaitų duomenis naudoja žvejybos veiklos ir kvotų naudojimo stebėjimui ir analizei atlikti.</text:span></text:p>
      <text:p text:style-name="P242"><text:span text:style-name="T243">18</text:span><text:span text:style-name="T244">. Duomenų tvarkytojai naudoja ir teikia duomenis ir kitais žu</text:span><text:span text:style-name="T245">vininkystės sektoriaus administravimo ir oficialiosios statistikos tikslais.</text:span></text:p>
      <text:p text:style-name="P246"/>
      <text:p text:style-name="P247"><text:span text:style-name="T248">IV</text:span><text:span text:style-name="T249">.<text:s/></text:span><text:span text:style-name="T250">DUOMENŲ KONFIDENCIALUMO (SLAPTUMO) UŽTIKRINIMAS, APSKAITA IR SAUGOJIMAS</text:span></text:p>
      <text:p text:style-name="P251"/>
      <text:p text:style-name="P252"><text:span text:style-name="T253">19</text:span><text:span text:style-name="T254">. Už iš duomenų tvarkytojų gaunamų duomenų konfidencialumą pagal šių taisyklių 5–7.1 punk</text:span><text:span text:style-name="T255">tus atsako Centras, pagal šių taisyklių 7.2 punktą – Žuvininkystės tarnyba.</text:span></text:p>
      <text:p text:style-name="P256"><text:span text:style-name="T257">20</text:span><text:span text:style-name="T258">. Duomenų teikėjai privalo tvarkyti ataskaitų apskaitą ir ataskaitas saugoti trejus metus.</text:span></text:p>
      <text:p text:style-name="P259"/>
      <text:p text:style-name="P260"><text:span text:style-name="T261">V</text:span><text:span text:style-name="T262">.<text:s/></text:span><text:span text:style-name="T263">BAIGIAMOSIOS NUOSTATOS</text:span></text:p>
      <text:p text:style-name="P264"/>
      <text:p text:style-name="P265"><text:span text:style-name="T266">21</text:span><text:span text:style-name="T267">. Duomenų tvarkytojai atlieka jiems teikiam</text:span><text:span text:style-name="T268">ų duomenų patikrą pagal jų tam tikslui patvirtintus procedūrų aprašus.</text:span></text:p>
      <text:p text:style-name="P269"><text:span text:style-name="T270">22</text:span><text:span text:style-name="T271">. Kiekvieno duomenų teikėjo, teikiančio duomenis pagal formas ŽF-1, ŽP-1, DR-1, Ž-1, Ž-2 ir Ž-4, duomenų patikra turi būti atliekama ne rečiau kaip vieną kartą per metus. Patikros</text:span><text:span text:style-name="T272"><text:s/>rezultatai įforminami duomenų tvarkytojo patvirtintos formos patikros aktuose.</text:span></text:p>
      <text:p text:style-name="P273"><text:span text:style-name="T274">23</text:span><text:span text:style-name="T275">. Duomenų teikėjai, nevykdantys ir (arba) netinkamai vykdantys šiose taisyklėse nustatytus reikalavimus, atsako Lietuvos Respublikos teisės aktų nustatyta tvarka.</text:span></text:p>
      <text:p text:style-name="P276"><text:span text:style-name="T277">24</text:span><text:span text:style-name="T278">.</text:span><text:span text:style-name="T279"><text:s/>Už duomenų teikėjo rengiamų ir duomenų gavėjams teikiamų ataskaitų apskaitos tvarkymą atsako duomenų teikėjo įmonės vadovas arba jo įgaliotas asmuo.</text:span></text:p>
      <text:p text:style-name="P280"/>
      <text:p text:style-name="P281"><text:span text:style-name="T282">_________________</text:span></text:p>
      <text:p text:style-name="Normal"/>
      <text:p text:style-name="Normal"/>
      <text:p text:style-name="Normal"/>
      <text:p text:style-name="P283">Priedų pakeitimai:</text:p>
      <text:p text:style-name="Normal"/>
      <text:p text:style-name="P284">1 priedo pakeitimas pagal 3D-581 (2014-09-09)</text:p>
      <text:p text:style-name="P285">Priedo<text:s/>pakeitimai:</text:p>
      <text:p text:style-name="P286"><text:span text:style-name="T287">Nr.<text:s/></text:span><text:a xlink:href="https://www.e-tar.lt/portal/legalAct.html?documentId=cacf68d0749f11e4a01ea02952726324" office:target-frame-name="_top" xlink:show="replace"><text:span text:style-name="T288">3D-581</text:span></text:a><text:span text:style-name="T289">, 2014-09-09, paskelbta TAR 2014-11-28, i. k. 2014-18079</text:span></text:p>
      <text:p text:style-name="Normal"/>
      <text:p text:style-name="P290">2 priedo pakeitimas pagal 3D-581 (2014-09-09)</text:p>
      <text:p text:style-name="P291">Priedo pakeitimai:</text:p>
      <text:p text:style-name="P292"><text:span text:style-name="T293">Nr.<text:s/></text:span><text:a xlink:href="https://www.e-tar.lt/portal/legalAct.html?documentId=cacf68d0749f11e4a01ea02952726324" office:target-frame-name="_top" xlink:show="replace"><text:span text:style-name="T294">3D-581</text:span></text:a><text:span text:style-name="T295">, 2014-09-09, paskelbta TAR 2014-11-28, i. k. 2014-18079</text:span></text:p>
      <text:p text:style-name="Normal"/>
      <text:p text:style-name="P296">3 priedo pakeitimas pagal 3D-581 (2014-09-09)</text:p>
      <text:p text:style-name="P297">Priedo pakeitimai:</text:p>
      <text:p text:style-name="P298"><text:span text:style-name="T299">Nr.<text:s/></text:span><text:a xlink:href="https://www.e-tar.lt/portal/legalAct.html?documentId=cacf68d0749f11e4a01ea02952726324" office:target-frame-name="_top" xlink:show="replace"><text:span text:style-name="T300">3D-581</text:span></text:a><text:span text:style-name="T301">, 2014-09-09, paskelbta TAR 2014-11-28, i. k. 2014-18079</text:span></text:p>
      <text:p text:style-name="Normal"/>
      <text:p text:style-name="P302">4 priedo pakeitimas pagal 3D-581 (2014-09-09)</text:p>
      <text:p text:style-name="P303">Priedo pakeitimai:</text:p>
      <text:p text:style-name="P304"><text:span text:style-name="T305">Nr.<text:s/></text:span><text:a xlink:href="https://www.e-tar.lt/portal/legalAct.html?documentId=cacf68d0749f11e4a01ea02952726324" office:target-frame-name="_top" xlink:show="replace"><text:span text:style-name="T306">3D-581</text:span></text:a><text:span text:style-name="T307">, 2014-09-09, paskelbta TAR 2014-11-28, i. k. 2014-18079</text:span></text:p>
      <text:p text:style-name="Normal"/>
      <text:p text:style-name="P308">5 priedo pakeitimas pagal 3D-581 (2014-09-09)</text:p>
      <text:p text:style-name="P309">Priedo pakeitimai:</text:p>
      <text:soft-page-break/>
      <text:p text:style-name="P310"><text:span text:style-name="T311">Nr.<text:s/></text:span><text:a xlink:href="https://www.e-tar.lt/portal/legalAct.html?documentId=cacf68d0749f11e4a01ea02952726324" office:target-frame-name="_top" xlink:show="replace"><text:span text:style-name="T312">3D-581</text:span></text:a><text:span text:style-name="T313">, 2014-09-09, paskelbta TAR 2014-11-28, i. k. 2014-18079</text:span></text:p>
      <text:p text:style-name="Normal"/>
      <text:p text:style-name="P314">6 priedo pakeitimas pagal 3D-581 (2014-09-09)</text:p>
      <text:p text:style-name="P315">Priedo pakeitimai:</text:p>
      <text:p text:style-name="P316"><text:span text:style-name="T317">Nr.<text:s/></text:span><text:a xlink:href="https://www.e-tar.lt/portal/legalAct.html?documentId=cacf68d0749f11e4a01ea02952726324" office:target-frame-name="_top" xlink:show="replace"><text:span text:style-name="T318">3D-581</text:span></text:a><text:span text:style-name="T319">, 2014-09-09, paskelbta TAR 2014-11-28, i. k. 2014-18079</text:span></text:p>
      <text:p text:style-name="Normal"/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cacf68d0749f11e4a01ea02952726324" office:target-frame-name="_top" xlink:show="replace"><text:span text:style-name="T331">3D-581</text:span></text:a><text:span text:style-name="T332">, 2014-09-09, paskelbta TAR 2014-11-28, i. k. 2014-18079</text:span></text:p>
      <text:p text:style-name="P333"><text:span text:style-name="T334">Dėl žemės ūkio ministro 2010 m. rugpjūčio 4 d. įsakymo Nr. 3D-707 „Dėl Žuvininkystės statistinių duomenų teikimo ta</text:span><text:span text:style-name="T335">isyklių patvirtinimo“ pakeitimo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08T00:33:00Z</meta:creation-date>
    <dc:date>2016-05-08T00:33:00Z</dc:date>
    <meta:template xlink:href="Normal" xlink:type="simple"/>
    <meta:editing-cycles>2</meta:editing-cycles>
    <meta:editing-duration>PT0S</meta:editing-duration>
    <meta:document-statistic meta:page-count="5" meta:paragraph-count="98" meta:word-count="1785" meta:character-count="13470" meta:row-count="357" meta:non-whitespace-character-count="11783"/>
  </office:meta>
</office:document-meta>
</file>