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03-12-31 iki 2009-04-23</text:span></text:p>
      <text:p text:style-name="P10"/>
      <text:p text:style-name="P11"><text:span text:style-name="T12">Nutarimas paskelbtas: Žin. 2003, Nr.<text:s/></text:span><text:a xlink:href="https://www.e-tar.lt/portal/legalAct.html?documentId=TAR.468D09BB0B8B" office:target-frame-name="_top" xlink:show="replace"><text:span text:style-name="T13">97-4344</text:span></text:a><text:span text:style-name="T14">, i. k. 1031100NUTA00001251</text:span></text:p>
      <text:p text:style-name="P15"/>
      <text:p text:style-name="P16"><text:span text:style-name="T17"/><text:span text:style-name="T18">LIETUVOS RESPUBLIKOS VYRIAUSYBĖ</text:span></text:p>
      <text:p text:style-name="P19"/>
      <text:p text:style-name="P20">N U T A R I M A S</text:p>
      <text:p text:style-name="P21">DĖL ĮGALIOJIMŲ SUTEIKIMO ĮGYVENDINANT LIETUVOS RESPUBLIKOS PINIGINĖS SOCIALINĖS PARAMOS MAŽAS PAJAMAS GAUNANČIOMS ŠEIMOMS (VIENIEMS GYVENANTIEMS ASMENIMS) ĮSTATYMĄ</text:p>
      <text:p text:style-name="P22"/>
      <text:p text:style-name="P23">2003<text:s/>m. spalio 9 d. Nr. 1251</text:p>
      <text:p text:style-name="P24">Vilnius</text:p>
      <text:p text:style-name="P25"/>
      <text:p text:style-name="P26"><text:span text:style-name="T27">Vadovaud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8">73-3352</text:span></text:a><text:span text:style-name="T29">) 26 straipsniu, Lietuvos Respublikos Vyriausybė<text:s/></text:span><text:span text:style-name="T30">nutari</text:span><text:span text:style-name="T31">a:</text:span></text:p>
      <text:p text:style-name="P32"><text:span text:style-name="T33">1</text:span><text:span text:style-name="T34">. Įgalioti Socialinės apsaugos ir darbo ministeriją:</text:span></text:p>
      <text:p text:style-name="P35"><text:span text:style-name="T36">1.1</text:span><text:span text:style-name="T37">. parengti ir iki 2004 m. sausio 1 d. patvirtinti:</text:span></text:p>
      <text:p text:style-name="P38"><text:span text:style-name="T39">1.1.1</text:span><text:span text:style-name="T40">. prašymo-paraiškos piniginei socialinei paramai<text:s/></text:span><text:span text:style-name="T41">gauti, buities tyrimo akto bei kompensacijų skaičiavimo formas;</text:span></text:p>
      <text:p text:style-name="P42"><text:span text:style-name="T43">1.1.2</text:span><text:span text:style-name="T44">. asmenų telkimo visuomenei naudingiems darbams tvarką;</text:span></text:p>
      <text:p text:style-name="P45"><text:span text:style-name="T46">1.1.3</text:span><text:span text:style-name="T47">. duomenų apie savivaldybių teritorijose gyvenančioms šeimoms (vieniems gyvenantiems asmenims) suteiktą piniginę socia</text:span><text:span text:style-name="T48">linę paramą teikimo Socialinės apsaugos ir darbo ministerijai tvarką;</text:span></text:p>
      <text:p text:style-name="P49"><text:span text:style-name="T50">1.2</text:span><text:span text:style-name="T51">. kartu su Finansų ministerija parengti ir iki 2004 m. sausio 1 d. patvirtinti šeimos (vieno gyvenančio asmens), kuri kreipėsi dėl piniginės socialinės paramos, turto įvertinimo</text:span><text:span text:style-name="T52"><text:s/>metodiką.</text:span></text:p>
      <text:p text:style-name="P53"><text:span text:style-name="T54">2</text:span><text:span text:style-name="T55">. Įgalioti Žemės ūkio ministeriją iki 2004 m. sausio 1 d. parengti ir patvirtinti:</text:span></text:p>
      <text:p text:style-name="P56"><text:span text:style-name="T57">2.1</text:span><text:span text:style-name="T58">. žemės ūkio produkcijos sąlygines vertes;</text:span></text:p>
      <text:p text:style-name="P59"><text:span text:style-name="T60">2.2</text:span><text:span text:style-name="T61">. žemės ūkio veiklos pajamų normatyvus;</text:span></text:p>
      <text:p text:style-name="P62"><text:span text:style-name="T63">2.3</text:span><text:span text:style-name="T64">. pajamų normą hektarui žemės ūkio naudmenų.</text:span></text:p>
      <text:p text:style-name="P65"><text:span text:style-name="T66">3</text:span><text:span text:style-name="T67">.</text:span><text:span text:style-name="T68"><text:s/>Pripažinti netekusiais galios nuo 2004 m. balandžio 1 dienos:</text:span></text:p>
      <text:p text:style-name="P69">Punkto pakeitimai:</text:p>
      <text:p text:style-name="P70"><text:span text:style-name="T71">Nr.<text:s/></text:span><text:a xlink:href="https://www.e-tar.lt/portal/legalAct.html?documentId=TAR.97D23716DB33" office:target-frame-name="_top" xlink:show="replace"><text:span text:style-name="T72">1683</text:span></text:a><text:span text:style-name="T73">, 2003-12-24, Žin., 2003, Nr. 123-5613 (2003-12-30), i. k. 1031100NUTA00001683</text:span></text:p>
      <text:p text:style-name="P74"><text:span text:style-name="T75">3.1</text:span><text:span text:style-name="T76">. Lietuvos Respublikos Vyriausybės 1990 m. spalio 3 d. nutarimą Nr. 303 „Dėl socialinės pašalpos mažai aprūpintų šeimų vaikams“ (Žin.,1990, Nr.<text:s/></text:span><text:a xlink:href="https://www.e-tar.lt/portal/lt/legalAct/TAR.5DB8980F6672" office:target-frame-name="_blank" xlink:show="new"><text:span text:style-name="T77">30-732</text:span></text:a><text:span text:style-name="T78">);</text:span></text:p>
      <text:p text:style-name="P79"><text:span text:style-name="T80">3.2</text:span><text:span text:style-name="T81">. Lietuvos<text:s/></text:span><text:span text:style-name="T82">Respublikos Vyriausybės 1991 m. sausio 7 d. nutarimą Nr. 6 „Dėl socialinės pašalpos mažai aprūpintų šeimų vaikams mokėjimo“ (Žin., 1991, Nr.<text:s/></text:span><text:a xlink:href="https://www.e-tar.lt/portal/lt/legalAct/TAR.4118914CEF6A" office:target-frame-name="_blank" xlink:show="new"><text:span text:style-name="T83">3-93</text:span></text:a><text:span text:style-name="T84">);</text:span></text:p>
      <text:p text:style-name="P85"><text:span text:style-name="T86">3.3</text:span><text:span text:style-name="T87">. Lietuvos Respublikos Vyriausybės 1992 m. spalio 23 d. nutarimą Nr. 794 „Dėl valstybės paramos mažai aprūpintoms šeimoms ir komunalinių paslaugų lengvatų“ (Žin., 1992, Nr.<text:s/></text:span><text:a xlink:href="https://www.e-tar.lt/portal/lt/legalAct/TAR.4E29412B9BE1" office:target-frame-name="_blank" xlink:show="new"><text:span text:style-name="T88">33-1019</text:span></text:a><text:span text:style-name="T89">);</text:span></text:p>
      <text:p text:style-name="P90"><text:span text:style-name="T91">3.4</text:span><text:span text:style-name="T92">. Lietuvos Respublikos Vyriausybės 1999 m. birželio 9 d. nutarimą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93">52-1700</text:span></text:a><text:span text:style-name="T94">);</text:span></text:p>
      <text:p text:style-name="P95"><text:span text:style-name="T96">3.5</text:span><text:span text:style-name="T97">. Lietuvos Respublikos Vyriausybės 1999 m. rugsėjo 8 d. nutarimą Nr. 974 „Dėl įgaliojimų suteikimo įgyvendinant Lietuvos Respublikos buto (individualaus gyv</text:span><text:span text:style-name="T98">enamojo namo) šildymo išlaidų, išlaidų šaltam ir karštam vandeniui kompensavimo gyventojams, turintiems mažas pajamas, įstatymą“ (Žin., 1999, Nr.<text:s/></text:span><text:a xlink:href="https://www.e-tar.lt/portal/lt/legalAct/TAR.51404DC60D3A" office:target-frame-name="_blank" xlink:show="new"><text:span text:style-name="T99">76-2294</text:span></text:a><text:span text:style-name="T100">);</text:span></text:p>
      <text:p text:style-name="P101"><text:span text:style-name="T102">3.6</text:span><text:span text:style-name="T103">. Lietuv</text:span><text:span text:style-name="T104">os Respublikos Vyriausybės 1999 m. gruodžio 29 d. nutarimą Nr. 1499 „Dėl Gyventojams taikomų padidėjusių šiluminės energijos kainų dalinio kompensavimo šilumos tiekėjams (PVM tarifo 50 procentų dydžiu) tvarkos patvirtinimo“ (Žin., 1999, Nr.<text:s/></text:span><text:a xlink:href="https://www.e-tar.lt/portal/lt/legalAct/TAR.FC0DB85602BF" office:target-frame-name="_blank" xlink:show="new"><text:span text:style-name="T105">114-3318</text:span></text:a><text:span text:style-name="T106">);</text:span></text:p>
      <text:p text:style-name="P107"><text:span text:style-name="T108">3.7</text:span><text:span text:style-name="T109">. Lietuvos Respublikos Vyriausybės 2000 m. kovo 10 d. nutarimą Nr. 276 „Dėl Lietuvos Respublikos Vyriausybės 1999 m. gruodžio 29 d. nutarimo Nr. 1499 „Dėl Gyventojams t</text:span><text:span text:style-name="T110">aikomų padidėjusių šiluminės energijos kainų dalinio kompensavimo šilumos tiekėjams (PVM tarifo 50 procentų dydžiu) tvarkos patvirtinimo“ dalinio pakeitimo“ (Žin., 2000, Nr.<text:s/></text:span><text:a xlink:href="https://www.e-tar.lt/portal/lt/legalAct/TAR.6447259B2D53" office:target-frame-name="_blank" xlink:show="new"><text:span text:style-name="T111">23-574</text:span></text:a><text:span text:style-name="T112">);</text:span></text:p>
      <text:p text:style-name="P113"><text:span text:style-name="T114">3.8</text:span><text:span text:style-name="T115">. Lietuvos Respublikos Vyriausybės 2000 m. balandžio 17 d. nutarimą Nr. 441 „Dėl Socialinės pašalpos skyrimo ir mokėjimo nuostatų patvirtinimo“ (Žin., 2000, Nr.<text:s/></text:span><text:a xlink:href="https://www.e-tar.lt/portal/lt/legalAct/TAR.1810C9A2E757" office:target-frame-name="_blank" xlink:show="new"><text:span text:style-name="T116">33-936</text:span></text:a><text:span text:style-name="T117">);</text:span></text:p>
      <text:p text:style-name="P118"><text:span text:style-name="T119">3.9</text:span><text:span text:style-name="T120">. Lietuvos Respublikos Vyriausybės 2000 m. liepos 14 d. nutarimą Nr. 836 „Dėl Lietuvos Respublikos Vyriausybės 2000 m. balandžio 17 d. nutarimo Nr. 441 „Dėl Socialinės pašalpos skyrimo ir mokėjimo nuostatų patvirtinimo“ dalinio pak</text:span><text:span text:style-name="T121">eitimo“ (Žin., 2000, Nr.<text:s/></text:span><text:a xlink:href="https://www.e-tar.lt/portal/lt/legalAct/TAR.DE2C3E5B9022" office:target-frame-name="_blank" xlink:show="new"><text:span text:style-name="T122">58-1736</text:span></text:a><text:span text:style-name="T123">);</text:span></text:p>
      <text:p text:style-name="P124"><text:span text:style-name="T125">3.10</text:span><text:span text:style-name="T126">. Lietuvos Respublikos Vyriausybės 2000 m. rugpjūčio 17 d. nutarimą Nr. 930 „Dėl Lietuvos Respublikos Vyriausybės 1999 m. biržel</text:span><text:span text:style-name="T127">io 9 d. nutarimo Nr. 774 „Dėl Buto (individualaus gyvenamojo namo) šildymo išlaidų, išlaidų šaltam ir karštam vandeniui kompensacijų skaičiavimo metodikos patvirtinimo“ dalinio pakeitimo“ (Žin., 2000, Nr.<text:s/></text:span><text:a xlink:href="https://www.e-tar.lt/portal/lt/legalAct/TAR.2124B1426AC2" office:target-frame-name="_blank" xlink:show="new"><text:span text:style-name="T128">70-2070</text:span></text:a><text:span text:style-name="T129">).</text:span></text:p>
      <text:p text:style-name="P130"/>
      <text:p text:style-name="P131"/>
      <text:p text:style-name="P132"/>
      <text:p text:style-name="P133">MINISTRAS PIRMININKAS<text:tab/>ALGIRDAS BRAZAUSKAS</text:p>
      <text:p text:style-name="P134"/>
      <text:p text:style-name="P135"/>
      <text:p text:style-name="P136"/>
      <text:p text:style-name="P137">SOCIALINĖS APSAUGOS IR DARBO MINISTRĖ<text:tab/>VILIJA BLINKEVIČIŪTĖ</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97D23716DB33" office:target-frame-name="_top" xlink:show="replace"><text:span text:style-name="T150">1683</text:span></text:a><text:span text:style-name="T151">, 2003-12-24, Žin., 2003, Nr. 123-5613 (2003-12-30), i. k. 1031100NUTA00001683</text:span></text:p>
      <text:p text:style-name="P152"><text:span text:style-name="T153">Dėl Lietuvos Respublikos Vyriausybės 2003 m. spalio 9 d. nutarimo Nr. 1251 "Dėl įgaliojimų su</text:span><text:span text:style-name="T154">teikimo įgyvendinant Lietuvos Respublikos piniginės socialinės paramos mažas pajamas gaunančioms šeimoms (vieniems gyvenantiems asmenims) įstatymą"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3:57:00Z</meta:creation-date>
    <dc:date>2020-11-23T13:57:00Z</dc:date>
    <meta:template xlink:href="Normal.dotm" xlink:type="simple"/>
    <meta:editing-cycles>2</meta:editing-cycles>
    <meta:editing-duration>PT0S</meta:editing-duration>
    <meta:document-statistic meta:page-count="2" meta:paragraph-count="11" meta:word-count="883" meta:character-count="5906" meta:row-count="41" meta:non-whitespace-character-count="5034"/>
  </office:meta>
</office:document-meta>
</file>