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letter-spacing="0.0416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tab-stops>
          <style:tab-stop style:type="left" style:position="0.8861in"/>
        </style:tab-stops>
      </style:paragraph-properties>
    </style:style>
    <style:style style:name="P59" style:parent-style-name="Normal" style:family="paragraph">
      <style:paragraph-properties fo:text-align="justify" fo:text-indent="0.4923in">
        <style:tab-stops>
          <style:tab-stop style:type="left" style:position="0.8861in"/>
        </style:tab-stops>
      </style:paragraph-properties>
    </style:style>
    <style:style style:name="P60" style:parent-style-name="Normal" style:family="paragraph">
      <style:paragraph-properties fo:text-align="justify" fo:text-indent="0.4923in">
        <style:tab-stops>
          <style:tab-stop style:type="left" style:position="0.8861in"/>
        </style:tab-stops>
      </style:paragraph-properties>
    </style:style>
    <style:style style:name="P61" style:parent-style-name="Normal" style:family="paragraph">
      <style:paragraph-properties fo:text-align="justify" fo:text-indent="0.4923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text-properties fo:text-transform="uppercase"/>
    </style:style>
    <style:style style:name="P146" style:parent-style-name="Normal" style:family="paragraph">
      <style:paragraph-properties>
        <style:tab-stops>
          <style:tab-stop style:type="right" style:position="6.6937in"/>
        </style:tab-stops>
      </style:paragraph-properties>
      <style:text-properties fo:text-transform="uppercase"/>
    </style:style>
    <style:style style:name="P147" style:parent-style-name="Normal" style:family="paragraph">
      <style:paragraph-properties>
        <style:tab-stops>
          <style:tab-stop style:type="right" style:position="6.6937in"/>
        </style:tab-stops>
      </style:paragraph-properties>
      <style:text-properties fo:text-transform="uppercase"/>
    </style:style>
    <style:style style:name="P148" style:parent-style-name="Normal" style:family="paragraph">
      <style:paragraph-properties>
        <style:tab-stops>
          <style:tab-stop style:type="right" style:position="6.6937in"/>
        </style:tab-stops>
      </style:paragraph-properties>
      <style:text-properties fo:text-transform="uppercase"/>
    </style:style>
    <style:style style:name="P149" style:parent-style-name="Normal" style:family="paragraph">
      <style:paragraph-properties>
        <style:tab-stops>
          <style:tab-stop style:type="right" style:position="6.6937in"/>
        </style:tab-stops>
      </style:paragraph-properties>
      <style:text-properties fo:text-transform="uppercase"/>
    </style:style>
    <style:style style:name="P150" style:parent-style-name="Normal" style:family="paragraph">
      <style:paragraph-properties fo:text-align="center"/>
    </style:style>
    <style:style style:name="P151" style:parent-style-name="Normal" style:family="paragraph">
      <style:paragraph-properties fo:text-align="justify"/>
      <style:text-properties fo:font-weight="bold" style:font-weight-asian="bold" fo:font-size="10pt" style:font-size-asian="10pt"/>
    </style:style>
    <style:style style:name="P152" style:parent-style-name="Normal" style:family="paragraph">
      <style:paragraph-properties fo:text-align="justify"/>
      <style:text-properties fo:font-weight="bold" style:font-weight-asian="bold"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weight="bold" style:font-weight-asian="bold"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widows="0" fo:orphans="0"/>
    </style:style>
  </office:automatic-styles>
  <office:body>
    <office:text text:use-soft-page-breaks="true">
      <text:p text:style-name="P1"><text:span text:style-name="T9">Nutarimas netenka galios 2012-01-01:</text:span></text:p>
      <text:p text:style-name="P10"><text:span text:style-name="T11">Lietuvos Respublikos Vyriausybė, Nutarimas</text:span></text:p>
      <text:p text:style-name="P12"><text:span text:style-name="T13">Nr.<text:s/></text:span><text:a xlink:href="https://www.e-tar.lt/portal/legalAct.html?documentId=TAR.50BAC1DF72E6" office:target-frame-name="_top" xlink:show="replace"><text:span text:style-name="T14">1532</text:span></text:a><text:span text:style-name="T15">, 2011-12-28, Žin., 2011, Nr. 164-7816 (2011-12-31), i. k. 1111100NUTA00001532</text:span></text:p>
      <text:p text:style-name="P16"><text:span text:style-name="T17">Dėl<text:s/></text:span><text:span text:style-name="T18">įgaliojimų suteikimo įgyvendinant Lietuvos Respublikos piniginės socialinės paramos nepasiturintiems gyventojams įstatymą</text:span></text:p>
      <text:p text:style-name="P19"/>
      <text:p text:style-name="P20"><text:span text:style-name="T21">Suvestinė redakcija nuo 2009-04-24 iki 2011-12-31</text:span></text:p>
      <text:p text:style-name="P22"/>
      <text:p text:style-name="P23"><text:span text:style-name="T24">Nutarimas paskelbtas: Žin. 2003, Nr.<text:s/></text:span><text:a xlink:href="https://www.e-tar.lt/portal/legalAct.html?documentId=TAR.468D09BB0B8B" office:target-frame-name="_top" xlink:show="replace"><text:span text:style-name="T25">97-4344</text:span></text:a><text:span text:style-name="T26">, i. k. 1031100NUTA00001251</text:span></text:p>
      <text:p text:style-name="P27"/>
      <text:p text:style-name="P28"><text:span text:style-name="T29"/><text:span text:style-name="T30">LIETUVOS RESPUBLIKOS VYRIAUSYBĖ</text:span></text:p>
      <text:p text:style-name="P31"/>
      <text:p text:style-name="P32">N U T A R I M A S</text:p>
      <text:p text:style-name="P33"><text:span text:style-name="T34">DĖL ĮGALIOJIMŲ SUTEIKIMO ĮGYVENDINANT LIETUVOS RESPUBLIKOS PINIGINĖS SOC</text:span><text:span text:style-name="T35">IALINĖS PARAMOS NEPASITURINČIOMS ŠEIMOMS IR VIENIEMS GYVENANTIEMS ASMENIMS ĮSTATYMĄ.<text:s/></text:span></text:p>
      <text:p text:style-name="P36"/>
      <text:p text:style-name="P37">2003 m. spalio 9 d. Nr. 1251</text:p>
      <text:p text:style-name="P38">Vilnius</text:p>
      <text:p text:style-name="P39"/>
      <text:p text:style-name="P40">Pakeistas teisės akto pavadinimas:</text:p>
      <text:p text:style-name="P41"><text:span text:style-name="T42">Nr.<text:s/></text:span><text:a xlink:href="https://www.e-tar.lt/portal/legalAct.html?documentId=TAR.60F0CCADB0CB" office:target-frame-name="_top" xlink:show="replace"><text:span text:style-name="T43">289</text:span></text:a><text:span text:style-name="T44">,<text:s/></text:span><text:span text:style-name="T45">2009-04-15, Žin., 2009, Nr. 45-1753 (2009-04-23), i. k. 1091100NUTA00000289</text:span></text:p>
      <text:p text:style-name="Normal"/>
      <text:p text:style-name="P46">Vadovaudamasi Lietuvos Respublikos piniginės socialinės paramos nepasiturinčioms šeimoms ir vieniems gyvenantiems asmenims įstatymo (Žin., 2003, Nr.<text:s/><text:a xlink:href="https://www.e-tar.lt/portal/lt/legalAct/TAR.3EEE59417F13" office:target-frame-name="_blank" xlink:show="new"><text:span text:style-name="T47">73-3352</text:span></text:a>; 2006, Nr. <text:a xlink:href="https://www.e-tar.lt/portal/lt/legalAct/TAR.1CD04B9751C6" office:target-frame-name="_blank" xlink:show="new"><text:span text:style-name="T48">130–4889</text:span></text:a>) 15 straipsnio 10 dalimi, 19 straipsnio 1 ir 3 dalimis, 22 straipsnio 2 dalies 1 punktu,<text:s/>23 straipsnio 3 dalimi, Lietuvos Respublikos Vyriausybė <text:s/><text:span text:style-name="T49">nutari</text:span>a:<text:s/></text:p>
      <text:p text:style-name="P50">Preambulės pakeitimai:</text:p>
      <text:p text:style-name="P51"><text:span text:style-name="T52">Nr.<text:s/></text:span><text:a xlink:href="https://www.e-tar.lt/portal/legalAct.html?documentId=TAR.60F0CCADB0CB" office:target-frame-name="_top" xlink:show="replace"><text:span text:style-name="T53">289</text:span></text:a><text:span text:style-name="T54">, 2009-04-15, Žin., 2009, Nr. 45-1753 (2009-04-23), i. k. 1091100NUTA0000028</text:span><text:span text:style-name="T55">9</text:span></text:p>
      <text:p text:style-name="Normal"/>
      <text:p text:style-name="P56">1. Įgalioti Socialinės apsaugos ir darbo ministeriją:</text:p>
      <text:p text:style-name="P57">1.1. parengti ir patvirtinti:</text:p>
      <text:p text:style-name="P58">1.1.1. prašymo-paraiškos piniginei socialinei paramai gauti formą;</text:p>
      <text:p text:style-name="P59">1.1.2. asmenų telkimo visuomenei naudingiems darbams tvarkos aprašą;</text:p>
      <text:p text:style-name="P60">1.1.3. duomenų<text:s/>apie savivaldybių teritorijose gyvenančioms nepasiturinčioms šeimoms ir vieniems gyvenantiems asmenims suteiktą piniginę socialinę paramą ir kitų duomenų apie šią paramą teikimo Socialinės apsaugos ir darbo ministerijai tvarkos aprašą;</text:p>
      <text:p text:style-name="P61">1.2. kartu su<text:s/>Finansų ministerija parengti ir patvirtinti nepasiturinčios šeimos ir vieno gyvenančio asmens, kurie kreipėsi dėl piniginės socialinės paramos, turto vertės nustatymo metodiką.<text:s/></text:p>
      <text:p text:style-name="P62">Punkto pakeitimai:</text:p>
      <text:p text:style-name="P63"><text:span text:style-name="T64">Nr.<text:s/></text:span><text:a xlink:href="https://www.e-tar.lt/portal/legalAct.html?documentId=TAR.60F0CCADB0CB" office:target-frame-name="_top" xlink:show="replace"><text:span text:style-name="T65">289</text:span></text:a><text:span text:style-name="T66">, 2009-04-15, Žin., 2009, Nr. 45-1753 (2009-04-23), i. k. 1091100NUTA00000289</text:span></text:p>
      <text:p text:style-name="Normal"/>
      <text:p text:style-name="P67">2. Įgalioti Žemės ūkio ministeriją parengti ir patvirtinti:</text:p>
      <text:p text:style-name="P68">2.1. žemės ūkio produkcijos sąlygines vertes;</text:p>
      <text:p text:style-name="P69">2.2. žemės ūkio veiklos<text:s/>pajamų, įvertintų pagal sąlygines išlaidas, normatyvus;</text:p>
      <text:p text:style-name="P70">2.3. pajamų normą hektarui žemės ūkio naudmenų.<text:s/></text:p>
      <text:p text:style-name="P71">Punkto pakeitimai:</text:p>
      <text:p text:style-name="P72"><text:span text:style-name="T73">Nr.<text:s/></text:span><text:a xlink:href="https://www.e-tar.lt/portal/legalAct.html?documentId=TAR.60F0CCADB0CB" office:target-frame-name="_top" xlink:show="replace"><text:span text:style-name="T74">289</text:span></text:a><text:span text:style-name="T75">, 2009-04-15, Žin., 2009, Nr. 45-1753</text:span><text:span text:style-name="T76"><text:s/>(2009-04-23), i. k. 1091100NUTA00000289</text:span></text:p>
      <text:p text:style-name="Normal"/>
      <text:p text:style-name="P77"><text:span text:style-name="T78">3</text:span><text:span text:style-name="T79">. Pripažinti netekusiais galios nuo 2004 m. balandžio 1 dienos:</text:span></text:p>
      <text:p text:style-name="P80">Punkto pakeitimai:</text:p>
      <text:p text:style-name="P81"><text:span text:style-name="T82">Nr.<text:s/></text:span><text:a xlink:href="https://www.e-tar.lt/portal/legalAct.html?documentId=TAR.97D23716DB33" office:target-frame-name="_top" xlink:show="replace"><text:span text:style-name="T83">1683</text:span></text:a><text:span text:style-name="T84">, 2003-12-24, Žin., 2003, Nr. 123-56</text:span><text:span text:style-name="T85">13 (2003-12-30), i. k. 1031100NUTA00001683</text:span></text:p>
      <text:p text:style-name="P86"><text:span text:style-name="T87">3.1</text:span><text:span text:style-name="T88">. Lietuvos Respublikos Vyriausybės 1990 m. spalio 3 d. nutarimą Nr. 303 „Dėl socialinės pašalpos mažai aprūpintų šeimų vaikams“ (Žin.,1990, Nr.<text:s/></text:span><text:a xlink:href="https://www.e-tar.lt/portal/lt/legalAct/TAR.5DB8980F6672" office:target-frame-name="_blank" xlink:show="new"><text:span text:style-name="T89">30-732</text:span></text:a><text:span text:style-name="T90">);</text:span></text:p>
      <text:p text:style-name="P91"><text:span text:style-name="T92">3.2</text:span><text:span text:style-name="T93">. Lietuvos Respublikos Vyriausybės 1991 m. sausio 7 d. nutarimą Nr. 6 „Dėl socialinės pašalpos mažai aprūpintų šeimų vaikams mokėjimo“ (Žin., 1991, Nr.<text:s/></text:span><text:a xlink:href="https://www.e-tar.lt/portal/lt/legalAct/TAR.4118914CEF6A" office:target-frame-name="_blank" xlink:show="new"><text:span text:style-name="T94">3-93</text:span></text:a><text:span text:style-name="T95">);</text:span></text:p>
      <text:p text:style-name="P96"><text:span text:style-name="T97">3.3</text:span><text:span text:style-name="T98">. Lietuvos Respublikos Vyriausybės 1992 m. spalio 23 d. nutarimą Nr. 794 „Dėl valstybės paramos mažai aprūpintoms šeimoms ir komunalinių paslaugų lengvatų“ (Žin., 1992, Nr.<text:s/></text:span><text:a xlink:href="https://www.e-tar.lt/portal/lt/legalAct/TAR.4E29412B9BE1" office:target-frame-name="_blank" xlink:show="new"><text:span text:style-name="T99">33-1019</text:span></text:a><text:span text:style-name="T100">);</text:span></text:p>
      <text:p text:style-name="P101"><text:span text:style-name="T102">3.4</text:span><text:span text:style-name="T103">. Lietuvos Respublikos Vyriausybės 1999 m. birželio 9 d. nutarimą Nr. 774 „Dėl Buto (individualaus gyvenamojo namo) šildymo išlaidų, išlaidų šaltam ir karšt</text:span><text:span text:style-name="T104">am vandeniui kompensacijų skaičiavimo metodikos patvirtinimo“ (Žin., 1999, Nr.<text:s/></text:span><text:a xlink:href="https://www.e-tar.lt/portal/lt/legalAct/TAR.117D9C341CB6" office:target-frame-name="_blank" xlink:show="new"><text:span text:style-name="T105">52-1700</text:span></text:a><text:span text:style-name="T106">);</text:span></text:p>
      <text:p text:style-name="P107"><text:span text:style-name="T108">3.5</text:span><text:span text:style-name="T109">. Lietuvos Respublikos Vyriausybės 1999 m. rugsėjo 8 d. nutarimą Nr. 974 „D</text:span><text:span text:style-name="T110">ėl įgaliojimų suteikimo įgyvendinant Lietuvos Respublikos buto (individualaus gyvenamojo namo) šildymo išlaidų, išlaidų šaltam ir karštam vandeniui kompensavimo gyventojams, turintiems mažas pajamas, įstatymą“ (Žin., 1999, Nr.<text:s/></text:span><text:a xlink:href="https://www.e-tar.lt/portal/lt/legalAct/TAR.51404DC60D3A" office:target-frame-name="_blank" xlink:show="new"><text:span text:style-name="T111">76-2294</text:span></text:a><text:span text:style-name="T112">);</text:span></text:p>
      <text:p text:style-name="P113"><text:span text:style-name="T114">3.6</text:span><text:span text:style-name="T115">. Lietuvos Respublikos Vyriausybės 1999 m. gruodžio 29 d. nutarimą Nr. 1499 „Dėl Gyventojams taikomų padidėjusių šiluminės energijos kainų dalinio kompensavimo šilumos tiekėjams (PVM<text:s/></text:span><text:span text:style-name="T116">tarifo 50 procentų dydžiu) tvarkos patvirtinimo“ (Žin., 1999, Nr.<text:s/></text:span><text:a xlink:href="https://www.e-tar.lt/portal/lt/legalAct/TAR.FC0DB85602BF" office:target-frame-name="_blank" xlink:show="new"><text:span text:style-name="T117">114-3318</text:span></text:a><text:span text:style-name="T118">);</text:span></text:p>
      <text:p text:style-name="P119"><text:span text:style-name="T120">3.7</text:span><text:span text:style-name="T121">. Lietuvos Respublikos Vyriausybės 2000 m. kovo 10 d. nutarimą Nr. 276 „Dėl Lietuvos Re</text:span><text:span text:style-name="T122">spublikos Vyriausybės 1999 m. gruodžio 29 d. nutarimo Nr. 1499 „Dėl Gyventojams taikomų padidėjusių šiluminės energijos kainų dalinio kompensavimo šilumos tiekėjams (PVM tarifo 50 procentų dydžiu) tvarkos patvirtinimo“ dalinio pakeitimo“ (Žin., 2000, Nr.<text:s/></text:span><text:a xlink:href="https://www.e-tar.lt/portal/lt/legalAct/TAR.6447259B2D53" office:target-frame-name="_blank" xlink:show="new"><text:span text:style-name="T123">23-574</text:span></text:a><text:span text:style-name="T124">);</text:span></text:p>
      <text:p text:style-name="P125"><text:span text:style-name="T126">3.8</text:span><text:span text:style-name="T127">. Lietuvos Respublikos Vyriausybės 2000 m. balandžio 17 d. nutarimą Nr. 441 „Dėl Socialinės pašalpos skyrimo ir mokėjimo nuostatų patvirtinimo“ (Žin., 2000,</text:span><text:span text:style-name="T128"><text:s/>Nr.<text:s/></text:span><text:a xlink:href="https://www.e-tar.lt/portal/lt/legalAct/TAR.1810C9A2E757" office:target-frame-name="_blank" xlink:show="new"><text:span text:style-name="T129">33-936</text:span></text:a><text:span text:style-name="T130">);</text:span></text:p>
      <text:p text:style-name="P131"><text:span text:style-name="T132">3.9</text:span><text:span text:style-name="T133">. Lietuvos Respublikos Vyriausybės 2000 m. liepos 14 d. nutarimą Nr. 836 „Dėl Lietuvos Respublikos Vyriausybės 2000 m. balandžio 17 d. nutarimo Nr. 441 „Dėl Socialinės pašalpos skyrimo ir mokėjimo nuostatų patvirtinimo“ dalinio pakeitimo“ (Žin., 2000, Nr.<text:s/></text:span><text:a xlink:href="https://www.e-tar.lt/portal/lt/legalAct/TAR.DE2C3E5B9022" office:target-frame-name="_blank" xlink:show="new"><text:span text:style-name="T134">58-1736</text:span></text:a><text:span text:style-name="T135">);</text:span></text:p>
      <text:p text:style-name="P136"><text:span text:style-name="T137">3.10</text:span><text:span text:style-name="T138">. Lietuvos Respublikos Vyriausybės 2000 m. rugpjūčio 17 d. nutarimą Nr. 930 „Dėl Lietuvos Respublikos Vyriausybės 1999 m. birželio 9 d. nutarimo Nr. 774<text:s/></text:span><text:span text:style-name="T139">„Dėl Buto (individualaus gyvenamojo namo) šildymo išlaidų, išlaidų šaltam ir karštam vandeniui kompensacijų skaičiavimo metodikos patvirtinimo“ dalinio pakeitimo“ (Žin., 2000, Nr.<text:s/></text:span><text:a xlink:href="https://www.e-tar.lt/portal/lt/legalAct/TAR.2124B1426AC2" office:target-frame-name="_blank" xlink:show="new"><text:span text:style-name="T140">70-2070</text:span></text:a><text:span text:style-name="T141">).</text:span></text:p>
      <text:p text:style-name="P142"/>
      <text:p text:style-name="P143"/>
      <text:p text:style-name="P144"/>
      <text:p text:style-name="P145">MINISTRAS PIRMININKAS<text:tab/>ALGIRDAS BRAZAUSKAS</text:p>
      <text:p text:style-name="P146"/>
      <text:p text:style-name="P147"/>
      <text:p text:style-name="P148"/>
      <text:p text:style-name="P149">SOCIALINĖS APSAUGOS IR DARBO MINISTRĖ<text:tab/>VILIJA BLINKEVIČIŪTĖ</text:p>
      <text:p text:style-name="P150"/>
      <text:p text:style-name="P151"/>
      <text:p text:style-name="P152"/>
      <text:p text:style-name="P153"><text:span text:style-name="T154">Pakeitimai:</text:span></text:p>
      <text:p text:style-name="P155"/>
      <text:p text:style-name="P156"><text:span text:style-name="T157">1.</text:span></text:p>
      <text:p text:style-name="P158"><text:span text:style-name="T159">Lietuvos Respublikos Vyriausybė, Nutarimas</text:span></text:p>
      <text:p text:style-name="P160"><text:span text:style-name="T161">Nr.<text:s/></text:span><text:a xlink:href="https://www.e-tar.lt/portal/legalAct.html?documentId=TAR.97D23716DB33" office:target-frame-name="_top" xlink:show="replace"><text:span text:style-name="T162">1683</text:span></text:a><text:span text:style-name="T163">, 2003-12-24, Žin., 2003, Nr. 123-5613 (2003-12-30), i. k. 1031100NUTA00001683</text:span></text:p>
      <text:p text:style-name="P164"><text:span text:style-name="T165">Dėl Lietuvos Respublikos Vyriausybės 2003 m. spalio 9 d. nutarimo Nr. 1251 "Dėl įgaliojimų su</text:span><text:span text:style-name="T166">teikimo įgyvendinant Lietuvos Respublikos piniginės socialinės paramos mažas pajamas gaunančioms šeimoms (vieniems gyvenantiems asmenims) įstatymą" pakeitimo</text:span></text:p>
      <text:p text:style-name="P167"/>
      <text:p text:style-name="P168"><text:span text:style-name="T169">2.</text:span></text:p>
      <text:p text:style-name="P170"><text:span text:style-name="T171">Lietuvos Respublikos Vyriausybė, Nutarimas</text:span></text:p>
      <text:p text:style-name="P172"><text:span text:style-name="T173">Nr.<text:s/></text:span><text:a xlink:href="https://www.e-tar.lt/portal/legalAct.html?documentId=TAR.60F0CCADB0CB" office:target-frame-name="_top" xlink:show="replace"><text:span text:style-name="T174">289</text:span></text:a><text:span text:style-name="T175">, 2009-04-15, Žin., 2009, Nr. 45-1753 (2009-04-23), i. k. 1091100NUTA00000289</text:span></text:p>
      <text:soft-page-break/>
      <text:p text:style-name="P176"><text:span text:style-name="T177">Dėl Lietuvos Respublikos Vyriausybės 2003 m. spalio 9 d. nutarimo Nr. 1251 "Dėl įgaliojimų suteikimo įgyvendinant Lietuvos Respublikos pinig</text:span><text:span text:style-name="T178">inės socialinės paramos mažas pajamas gaunančioms šeimoms (vieniems gyvenantiems asmenims) įstatymą" pakeitimo</text:span></text:p>
      <text:p text:style-name="P179"/>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1-23T13:57:00Z</meta:creation-date>
    <dc:date>2020-11-23T13:57:00Z</dc:date>
    <meta:template xlink:href="Normal.dotm" xlink:type="simple"/>
    <meta:editing-cycles>2</meta:editing-cycles>
    <meta:editing-duration>PT0S</meta:editing-duration>
    <meta:document-statistic meta:page-count="3" meta:paragraph-count="198" meta:word-count="937" meta:character-count="7526" meta:row-count="617" meta:non-whitespace-character-count="6787"/>
  </office:meta>
</office:document-meta>
</file>