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line-height-at-least="0.25in">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line-height-at-least="0.25in">
        <style:tab-stops>
          <style:tab-stop style:type="left" style:position="0.7875in"/>
        </style:tab-stops>
      </style:paragraph-properties>
    </style:style>
    <style:style style:name="P29"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62" style:parent-style-name="Normal" style:family="paragraph">
      <style:paragraph-properties fo:line-height="115%" fo:margin-left="3.3472in">
        <style:tab-stops/>
      </style:paragraph-properties>
      <style:text-properties style:language-asian="ar" style:country-asian="SA"/>
    </style:style>
    <style:style style:name="P63" style:parent-style-name="Normal" style:family="paragraph">
      <style:paragraph-properties fo:line-height="115%" fo:margin-left="3.3472in">
        <style:tab-stops/>
      </style:paragraph-properties>
    </style:style>
    <style:style style:name="P64" style:parent-style-name="Normal" style:family="paragraph">
      <style:paragraph-properties fo:line-height="115%" fo:margin-left="3.3472in">
        <style:tab-stops/>
      </style:paragraph-properties>
      <style:text-properties style:language-asian="ar" style:country-asian="SA"/>
    </style:style>
    <style:style style:name="P65" style:parent-style-name="Normal" style:family="paragraph">
      <style:paragraph-properties fo:line-height="115%"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fo:line-height="115%" fo:margin-left="3.3472in">
        <style:tab-stops/>
      </style:paragraph-properties>
    </style:style>
    <style:style style:name="P68" style:parent-style-name="Normal" style:family="paragraph">
      <style:paragraph-properties fo:line-height="115%">
        <style:tab-stops>
          <style:tab-stop style:type="left" style:position="-0.1972in"/>
        </style:tab-stops>
      </style:paragraph-properties>
      <style:text-properties fo:text-transform="uppercase"/>
    </style:style>
    <style:style style:name="P69"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P72" style:parent-style-name="Normal" style:family="paragraph">
      <style:paragraph-properties fo:line-height="115%"/>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style:style>
    <style:style style:name="P84" style:parent-style-name="Normal" style:family="paragraph">
      <style:paragraph-properties fo:text-align="justify" fo:line-height="115%"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center" style:line-height-at-least="0.2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line-height-at-least="0.2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line-height-at-least="0.25in">
        <style:tab-stops>
          <style:tab-stop style:type="left" style:position="0.7875in"/>
        </style:tab-stops>
      </style:paragraph-properties>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anguage="l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language="l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l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lt" style:language-asian="lt" style:country-asian="LT"/>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lt" style:language-asian="lt" style:country-asian="LT"/>
    </style:style>
    <style:style style:name="T152" style:parent-style-name="DefaultParagraphFont" style:family="text">
      <style:text-properties fo:language="l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language="l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font-size="8pt" style:font-size-asian="8pt" style:font-size-complex="8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fo:language="l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language="l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language="l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background-color="#FFFFFF" style:language-asian="lt" style:country-asian="LT"/>
    </style:style>
    <style:style style:name="T178" style:parent-style-name="DefaultParagraphFont" style:family="text">
      <style:text-properties fo:background-color="#FFFFFF"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background-color="#FFFFFF"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8pt" style:font-size-asian="8pt" style:font-size-complex="8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anguage="l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l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name-asian="Lucida Sans Unicode" style:language-asian="lt" style:country-asian="LT"/>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text-position="super 66.6%"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text-position="super 66.6%" style:language-asian="lt" style:country-asian="LT"/>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text-position="super 66.6%" style:language-asian="lt" style:country-asian="LT"/>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background-color="#FFFFFF"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fo:color="#000000" style:font-size-complex="12pt" fo:language="lt" style:language-asian="lt" style:country-asian="LT"/>
    </style:style>
    <style:style style:name="T243" style:parent-style-name="DefaultParagraphFont" style:family="text">
      <style:text-properties fo:color="#000000" style:font-size-complex="12pt" fo:language="lt" style:language-asian="lt" style:country-asian="LT"/>
    </style:style>
    <style:style style:name="T244" style:parent-style-name="DefaultParagraphFont" style:family="text">
      <style:text-properties fo:color="#000000" style:text-position="super 66.6%" style:font-size-complex="12pt" fo:language="lt" style:language-asian="lt" style:country-asian="LT"/>
    </style:style>
    <style:style style:name="T245" style:parent-style-name="DefaultParagraphFont" style:family="text">
      <style:text-properties fo:color="#000000" style:font-size-complex="12pt" fo:language="l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fo:language="l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language="l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background-color="#FFFFFF"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l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anguage="l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l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l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anguage="l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language="l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background-color="#FFFFFF"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l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anguage="l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l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language="l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language="l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per 66.6%"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6.6%"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6.6%"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5in">
        <style:tab-stops>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per 66.6%"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fo:background-color="#FFFFFF" fo:language="en" fo:country="US"/>
    </style:style>
    <style:style style:name="T416" style:parent-style-name="DefaultParagraphFont" style:family="text">
      <style:text-properties fo:color="#000000" fo:background-color="#FFFFFF" fo:language="en" fo:country="US"/>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T425" style:parent-style-name="DefaultParagraphFont" style:family="text">
      <style:text-properties fo:language="en" fo:country="US"/>
    </style:style>
    <style:style style:name="P426" style:parent-style-name="Normal" style:family="paragraph">
      <style:paragraph-properties fo:text-align="justify" fo:line-height="115%" fo:text-indent="0.4527in">
        <style:tab-stops>
          <style:tab-stop style:type="left" style:position="0.7875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5in">
        <style:tab-stops>
          <style:tab-stop style:type="left" style:position="0.7875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text-position="super 66.6%"/>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text-position="super 66.6%"/>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color="#000000"/>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color="#000000"/>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5in"/>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style>
    <style:style style:name="P551" style:parent-style-name="Normal" style:family="paragraph">
      <style:paragraph-properties fo:text-align="justify" fo:line-height="115%" fo:text-indent="0.5in"/>
    </style:style>
    <style:style style:name="T552" style:parent-style-name="DefaultParagraphFont" style:family="text">
      <style:text-properties fo:language="en" fo:country="US"/>
    </style:style>
    <style:style style:name="P553" style:parent-style-name="Normal" style:family="paragraph">
      <style:paragraph-properties fo:text-align="justify" fo:line-height="115%" fo:text-indent="0.5in"/>
    </style:style>
    <style:style style:name="P554" style:parent-style-name="Normal" style:family="paragraph">
      <style:paragraph-properties fo:text-align="justify" fo:line-height="115%" fo:text-indent="0.5in"/>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weight-complex="bold"/>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fo:language="en" fo:country="U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weight-complex="bold"/>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15%" fo:text-indent="0.5in">
        <style:tab-stops>
          <style:tab-stop style:type="left" style:position="0.787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5in">
        <style:tab-stops>
          <style:tab-stop style:type="left" style:position="0.7875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5in">
        <style:tab-stops>
          <style:tab-stop style:type="left" style:position="0.78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641" style:parent-style-name="DefaultParagraphFont" style:family="text">
      <style:text-properties style:font-weight-complex="bold" fo:color="#000000" fo:language="en" fo:country="US"/>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text-position="super 66.6%"/>
    </style:style>
    <style:style style:name="T645" style:parent-style-name="DefaultParagraphFont" style:family="text">
      <style:text-properties style:font-weight-complex="bold" fo:color="#000000"/>
    </style:style>
    <style:style style:name="P64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ext-properties style:font-name="Arial" fo:font-weight="bold" style:font-weight-asian="bold" fo:font-size="10pt" style:font-size-asian="10pt"/>
    </style:style>
    <style:style style:name="P649" style:parent-style-name="Normal" style:family="paragraph">
      <style:paragraph-properties fo:text-align="justify"/>
      <style:text-properties style:font-name="Arial"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weight="bold" style:font-weight-asian="bold"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24-09-27 iki 2024-12-31</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Nauja redakcija nuo 2024-09-27:</text:p>
      <text:p text:style-name="Normal"><text:span text:style-name="T17">Nr.<text:s/></text:span><text:a xlink:href="https://www.e-tar.lt/portal/legalAct.html?documentId=d1b021507bdb11efabdbb4a1fc8b0b63" office:target-frame-name="_top" xlink:show="replace"><text:span text:style-name="T18">805</text:span></text:a><text:span text:style-name="T19">, 2024-09-25, paskelbta TAR 2024-09-26, i. k. 2024-16730</text:span></text:p>
      <text:p text:style-name="P20"/>
      <text:p text:style-name="P21">Lietuvos Respublikos Vyriausybė</text:p>
      <text:p text:style-name="P22"/>
      <text:p text:style-name="P23">NUTARIMAS</text:p>
      <text:p text:style-name="P24">DĖL VIETINĖS RINKLIAVOS AR KITOS ĮMOKOS UŽ KOMUNALINIŲ ATLIEKŲ IR KOMUNALINĖMS ATLIEKOMS NEPRISKIRIAMŲ BUITYJE SUSIDARANČIŲ ATLIEKŲ TVARKYMĄ DYDŽIO NUSTATYMO TAISYKLIŲ PATVIRTINIMO</text:p>
      <text:p text:style-name="P25"/>
      <text:p text:style-name="P26">2013 m. liepos 24 d.<text:span text:style-name="T27"><text:s/>Nr.<text:s/></text:span>711</text:p>
      <text:p text:style-name="P28">Vilnius</text:p>
      <text:p text:style-name="P29"/>
      <text:p text:style-name="P30"><text:span text:style-name="T31">Vadovaudamasi Lietuvos Respublikos atliekų tvarkymo įstatymo 30</text:span><text:span text:style-name="T32">2<text:s/></text:span><text:span text:style-name="T33">straipsnio 3 ir 10 dalimis,</text:span><text:span text:style-name="T34"><text:s/>30</text:span><text:span text:style-name="T35">5</text:span><text:span text:style-name="T36"><text:s/>straipsnio 4 dalimi,<text:s/></text:span><text:span text:style-name="T37">Lietuvos Respublikos Vyriausybė</text:span><text:span text:style-name="T38"><text:s/>nutari</text:span><text:span text:style-name="T39">a:</text:span></text:p>
      <text:p text:style-name="P40"><text:span text:style-name="T41">Patvirtinti Vietinės rinkliavos ar kitos įmokos už komunalinių atliekų ir<text:s/></text:span><text:span text:style-name="T42">komunalinėms atliekoms<text:s/></text:span><text:soft-page-break/><text:span text:style-name="T43">nepriskiriamų buityje susidarančių atliekų tvarkymą dydžio nustatymo</text:span><text:span text:style-name="T44"><text:s/></text:span><text:span text:style-name="T45">taisykles (pridedama)</text:span><text:span text:style-name="T46">.</text:span><text:span text:style-name="T47">“</text:span></text:p>
      <text:p text:style-name="Normal"/>
      <text:p text:style-name="P48"/>
      <text:p text:style-name="P49"/>
      <text:p text:style-name="P50">Finansų ministras,</text:p>
      <text:p text:style-name="P51">pavaduojantis Ministrą Pirmininką<text:tab/>Rimantas Šadžius</text:p>
      <text:p text:style-name="Normal"/>
      <text:p text:style-name="Normal"/>
      <text:p text:style-name="Normal"/>
      <text:p text:style-name="Normal">Susisiekimo ministras,</text:p>
      <text:p text:style-name="P52">pavaduojantis aplinkos ministrą<text:tab/>Rimantas Sinkevičius</text:p>
      <text:p text:style-name="P53"/>
      <text:p text:style-name="Normal"/>
      <text:soft-page-break/>
      <text:p text:style-name="P54">PATVIRTINTA</text:p>
      <text:p text:style-name="P62">Lietuvos Respublikos Vyriausybės</text:p>
      <text:p text:style-name="P63">2013 m. liepos 24 d. nutarimu Nr. 711</text:p>
      <text:p text:style-name="P64">(Lietuvos Respublikos Vyriausybės</text:p>
      <text:p text:style-name="P65">2023 m. spalio 25 d.<text:s/><text:span text:style-name="T66">nutarimo<text:s/></text:span>Nr. 807</text:p>
      <text:p text:style-name="P67">redakcija)</text:p>
      <text:p text:style-name="P68"/>
      <text:p text:style-name="P69"/>
      <text:p text:style-name="P70"><text:span text:style-name="T71">VIETINĖS RINKLIAVOS AR KITOS ĮMOKOS UŽ KOMUNALINIŲ ATLIEKŲ IR KOMUNALINĖMS ATLIEKOMS NEPRISKIRIAMŲ BUITYJE SUSIDARANČIŲ ATLIEKŲ TVARKYMĄ DYDŽIO NUSTATYMO TAISYKLĖS<text:s/></text:span></text:p>
      <text:p text:style-name="P72"/>
      <text:p text:style-name="P73">Pakeistas priedo pavadinimas:</text:p>
      <text:p text:style-name="P74"><text:span text:style-name="T75">Nr.<text:s/></text:span><text:a xlink:href="https://www.e-tar.lt/portal/legalAct.html?documentId=d1b021507bdb11efabdbb4a1fc8b0b63" office:target-frame-name="_top" xlink:show="replace"><text:span text:style-name="T76">805</text:span></text:a><text:span text:style-name="T77">, 2024-09-25, paskelbta TAR 2024-09-26, i. k. 2024-16730</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ar kitos įmokos už komunalinių atliekų<text:s/></text:span><text:span text:style-name="T87">ir komunalinėms atliekoms nepriskiriamų buityje sus</text:span><text:span text:style-name="T88">idarančių atliekų tvarkymą dydžio nustatymo</text:span><text:span text:style-name="T89"><text:s/>taisyklės (toliau – Taisyklės) nustato bendruosius vietinės rinkliavos ar kitos įmokos už komunalinių atliekų<text:s/></text:span><text:span text:style-name="T90">ir komunalinėms atliekoms nepriskiriamų buityje susidarančių atliekų (toliau – kitos buityje susidaran</text:span><text:span text:style-name="T91">čios atliekos) tvarkymą<text:s/></text:span><text:span text:style-name="T92">(toliau – įmoka) dydžio nustatymo reikalavimus, kuriais savivaldybių tarybos vadovaujasi tvirtindamos įmokų dydžius.</text:span></text:p>
      <text:p text:style-name="P93">Punkto pakeitimai:</text:p>
      <text:p text:style-name="P94"><text:span text:style-name="T95">Nr.<text:s/></text:span><text:a xlink:href="https://www.e-tar.lt/portal/legalAct.html?documentId=d1b021507bdb11efabdbb4a1fc8b0b63" office:target-frame-name="_top" xlink:show="replace"><text:span text:style-name="T96">805</text:span></text:a><text:span text:style-name="T97">, 2024-09-25, paskelbta TAR 2024-09-26, i. k. 2024-16730</text:span></text:p>
      <text:p text:style-name="Normal"/>
      <text:p text:style-name="P98">2. Taisyklėse vartojamos sąvokos suprantamos taip, kaip jos apibrėžtos Lietuvos Respublikos atliekų tvarkymo įstatyme,<text:s/><text:span text:style-name="T99">Lietuvos Respublikos s</text:span><text:span text:style-name="T100">tatybos įstatyme, Lietuvos Respublikos<text:s/></text:span><text:span text:style-name="T101">nekilnojamojo turto kadastro įstatyme</text:span><text:span text:style-name="T102">, Lietuvos Respublikos rinkliavų įstatyme, Lietuvos Respublikos geriamojo vandens tiekimo ir nuotekų tvarkymo įstatyme</text:span>.<text:s/></text:p>
      <text:p text:style-name="P103"/>
      <text:p text:style-name="P104"><text:span text:style-name="T105">II</text:span><text:span text:style-name="T106"> </text:span><text:span text:style-name="T107">SKYRIUS</text:span></text:p>
      <text:p text:style-name="P108"><text:span text:style-name="T109">SAVIVALDYBIŲ<text:s/></text:span><text:span text:style-name="T110">SKAIČIUOJAMOS</text:span><text:span text:style-name="T111"><text:s/>ĮMOKOS DALIES BŪTINOSIOS</text:span><text:span text:style-name="T112"><text:s/></text:span><text:span text:style-name="T113">SĄNAUDOS</text:span></text:p>
      <text:p text:style-name="P114"/>
      <text:p text:style-name="P115"><text:span text:style-name="T116">3</text:span><text:span text:style-name="T117">. Iki kiekvie</text:span><text:span text:style-name="T118">nų kalendorinių metų pabaigos prognozuojamos kitų kalendorinių metų<text:s/></text:span><text:span text:style-name="T119">savivaldybių skaičiuojamos įmokos dalies būtinosios sąnaudos</text:span><text:span text:style-name="T120">:</text:span></text:p>
      <text:p text:style-name="P121"><text:span text:style-name="T122">3.1</text:span><text:span text:style-name="T123">. savivaldybės komunalinių atliekų tvarkymo sistemos administravimo ir (ar) komunalinių atliekų tvarkymo lėšų administrav</text:span><text:span text:style-name="T124">imo sąnaudos atsižvelgiant į praėjusių kalendorinių metų faktines ir (ar) einamųjų metų pirmo pusmečio faktines ir antro pusmečio prognozuojamas savivaldybės komunalinių atliekų tvarkymo sistemos administravimo ir (ar) komunalinių atliekų tvarkymo lėšų adm</text:span><text:span text:style-name="T125">inistravimo sąnaudas, į galimus įstatymų ir juos įgyvendinančių teisės aktų, reglamentuojančių darbuotojų darbo apmokėjimo tvarką, pakeitimus, dėl kurių pasikeičia savivaldybės arba komunalinių atliekų tvarkymo sistemos administratoriaus (toliau – administ</text:span><text:span text:style-name="T126">ratorius) darbuotojų darbo apmokėjimo tvarka ir kitus veiksnius (teisės aktų, reglamentuojančių atliekų tvarkymą, pakeitimus, naujų technologijų ir atliekų tvarkymo metodų diegimą, naujos atliekų tvarkymo ir (ar) programinės įrangos įsigijimą ir priežiūrą,</text:span><text:span text:style-name="T127"><text:s/>naujų atskirai surenkamų atliekų rūšių atsiradimą, komunalinių atliekų tvarkymo sistemos plėtrą, atliekų turėtojų skaičiaus pokyčius ir (ar) kitus), lemiančius Taisyklių 5 ir 6 punktuose nurodytų sąnaudų pokyčius;</text:span></text:p>
      <text:p text:style-name="P128"><text:span text:style-name="T129">3.2</text:span><text:span text:style-name="T130">. komunalinių atliekų<text:s/></text:span><text:span text:style-name="T131">ir kitų buit</text:span><text:span text:style-name="T132">yje susidarančių<text:s/></text:span><text:span text:style-name="T133">atliekų<text:s/></text:span><text:span text:style-name="T134">surinkimo ir vežimo iš atliekų turėtojų paslaugų (toliau – atliekų surinkimas ir vežimas) sąnaudos vadovaujantis atliekų surinkimo savivaldybės teritorijoje ir vežimo sąnaudų prognozėmis, parengtomis atsižvelgiant į savivaldybės ar</text:span><text:span text:style-name="T135"><text:s/>administratoriaus sudarytų analogiškų atliekų surinkimo ir vežimo paslaugų pirkimo sutarčių ir (ar) gautų nepriklausomų ekspertų, institucijų arba rinkos dalyvių konsultacijų dėl galimų atliekų surinkimo savivaldybės teritorijoje ir vežimo paslaugų kainų<text:s/></text:span><text:span text:style-name="T136">duomenis</text:span><text:span text:style-name="T137"><text:s/></text:span><text:span text:style-name="T138">(jei atliekų surinkimo ir vežimo sąnaudų prognozavimo metu savivaldybė nėra pasirašiusi atliekų surinkimo ir vežimo paslaugos teikimo sutarties su bent vienu atitinkamos paslaugos teikėju ateinantiems metams), ir (ar) į praėjusių kalendorinių metų</text:span><text:span text:style-name="T139"><text:s/>faktines ir (ar) einamųjų metų pirmo pusmečio faktines ir antro pusmečio prognozuojamas surinkimo savivaldybės teritorijoje ir vežimo sąnaudas, į atliekų surinkimo ir vežimo paslaugos įkainius ir į atitinkamų paslaugų kainų indeksavimą, nurodytus sutartys</text:span><text:span text:style-name="T140">e, pasirašytose su atitinkamą paslaugą savivaldybės teritorijoje teikiančiais atliekų tvarkytojais, parinktais Lietuvos Respublikos viešųjų pirkimų įstatymo nustatyta tvarka;</text:span></text:p>
      <text:p text:style-name="P141"><text:span text:style-name="T142">3.3</text:span><text:span text:style-name="T143">.<text:s/></text:span><text:span text:style-name="T144">komunalinių</text:span><text:span text:style-name="T145"><text:s/></text:span><text:span text:style-name="T146">atliekų<text:s/></text:span><text:span text:style-name="T147">ir kitų buityje susidarančių<text:s/></text:span><text:span text:style-name="T148">atliekų surinkimo infra</text:span><text:span text:style-name="T149">struktūros<text:s/></text:span><text:span text:style-name="T150">(išskyrus didelių gabaritų atliekų surinkimo aikštelių ir (ar) kompostavimo aikštelių, kurias savivaldybių pavedimu valdo regioninis atliekų tvarkymo centras, Atliekų tvarkymo įstatymo 30 straipsnio 10 dalies 3 punkte nurodytų priemonių)</text:span><text:span text:style-name="T151"><text:s/>(toliau</text:span><text:span text:style-name="T152"><text:s/>– infrastruktūra) įrengimo, priežiūros, atnaujinimo ir plėtros sąnaudos<text:s/></text:span><text:span text:style-name="T153">vadovaujantis infrastruktūros<text:s/></text:span><text:span text:style-name="T154">įrengimo, priežiūros, atnaujinimo ir plėtros</text:span><text:span text:style-name="T155"><text:s/>sąnaudų prognozėmis, parengtomis atsižvelgiant į savivaldybės ar administratoriaus sudarytų analogiškų infrastruktūros<text:s/></text:span><text:span text:style-name="T156">įrengimo, priežiūros, atnaujinimo ir plėtros</text:span><text:span text:style-name="T157"><text:s/>paslaugų pirkimo sutarčių ir (ar) gautų nepriklausomų ekspertų, institucijų arba rinkos dal</text:span><text:span text:style-name="T158">yvių konsultacijų dėl galimų infrastruktūros<text:s/></text:span><text:span text:style-name="T159">įrengimo, priežiūros, atnaujinimo ir plėtros</text:span><text:span text:style-name="T160"><text:s/>paslaugų kainų duomenis</text:span><text:span text:style-name="T161"><text:s/></text:span><text:span text:style-name="T162">(jei infrastruktūros<text:s/></text:span><text:span text:style-name="T163">įrengimo, priežiūros, atnaujinimo ir plėtros</text:span><text:span text:style-name="T164"><text:s/>sąnaudų prognozavimo metu savivaldybė nėra pasirašiusi infrastruktūros<text:s/></text:span><text:span text:style-name="T165">įreng</text:span><text:span text:style-name="T166">imo, priežiūros, atnaujinimo ir plėtros</text:span><text:span text:style-name="T167"><text:s/>paslaugos teikimo sutarties su bent vienu atitinkamos paslaugos teikėju ir (ar) ateinančiais kalendoriniais metais planuojama patirti Taisyklių 7.2 papunktyje nurodytų sąnaudų) ir (ar) į praėjusių kalendorinių metų f</text:span><text:span text:style-name="T168">aktines ir (ar) einamųjų metų pirmo pusmečio faktines ir antro pusmečio prognozuojamas infrastruktūros<text:s/></text:span><text:span text:style-name="T169">įrengimo, priežiūros, atnaujinimo ir plėtros</text:span><text:span text:style-name="T170"><text:s/>sąnaudas, į infrastruktūros<text:s/></text:span><text:span text:style-name="T171">įrengimo, priežiūros, atnaujinimo ir plėtros</text:span><text:span text:style-name="T172"><text:s/>paslaugos įkainius ir į atitinkamų<text:s/></text:span><text:span text:style-name="T173">paslaugų kainų indeksavimą, nurodytus sutartyse, pasirašytose su atitinkamą paslaugą savivaldybės teritorijoje teikiančiais atliekų tvarkytojais, parinktais Viešųjų pirkimų įstatymo nustatyta tvarka;</text:span></text:p>
      <text:p text:style-name="P174"><text:span text:style-name="T175">3.4</text:span><text:span text:style-name="T176">.<text:s/></text:span><text:span text:style-name="T177">savivaldybių organizuojamose komunalinių atliek</text:span><text:span text:style-name="T178">ų tvarkymo sistemose surinktų komunalinių atliekų<text:s/></text:span><text:span text:style-name="T179">ir kitų buityje susidarančių<text:s/></text:span><text:span text:style-name="T180">atliekų apdorojimo<text:s/></text:span><text:span text:style-name="T181">(toliau – atliekų apdorojimas)</text:span><text:span text:style-name="T182"><text:s/>sąnaudos,</text:span><text:span text:style-name="T183"><text:s/>patiriamos vykdant veiklą, nepriskiriam</text:span><text:span text:style-name="T184">ą</text:span><text:span text:style-name="T185"><text:s/>reguliuojamajai veiklai, (toliau – atliekų apdorojimo sąnaudos)<text:s/></text:span><text:span text:style-name="T186">vadovaujanti</text:span><text:span text:style-name="T187">s atliekų apdorojimo sąnaudų prognozėmis, parengtomis atsižvelgiant į savivaldybės ar administratoriaus sudarytų analogiškų atliekų apdorojimo sutarčių ir (ar) gautų nepriklausomų ekspertų, institucijų arba rinkos dalyvių konsultacijų dėl galimų atliekų ap</text:span><text:span text:style-name="T188">dorojimo paslaugų kainų duomenis</text:span><text:span text:style-name="T189"><text:s/></text:span><text:span text:style-name="T190">(jei atliekų apdorojimo sąnaudų prognozavimo metu savivaldybė nėra pasirašiusi atliekų apdorojimo paslaugos teikimo sutarties su bent vienu atitinkamos paslaugos teikėju</text:span><text:span text:style-name="T191"><text:s/></text:span><text:span text:style-name="T192">ateinantiems metams) ir (ar) į praėjusių kalendorinių</text:span><text:span text:style-name="T193"><text:s/>metų faktines ir (ar) einamųjų metų pirmo pusmečio faktines ir antro pusmečio prognozuojamas atliekų apdorojimo sąnaudas, į atliekų apdorojimo paslaugos įkainius ir į atitinkamų paslaugų kainų indeksavimą, nurodytus sutartyse, pasirašytose su atitinkamą p</text:span><text:span text:style-name="T194">aslaugą savivaldybės teritorijoje teikiančiais atliekų tvarkytojais, parinktais Viešųjų pirkimų įstatymo nustatyta tvarka;</text:span></text:p>
      <text:p text:style-name="P195"><text:span text:style-name="T196">3.5</text:span><text:span text:style-name="T197">.<text:s/></text:span><text:span text:style-name="T198">atliekų prevencijai skirtų priemonių, numatytų<text:s/></text:span><text:span text:style-name="T199">Vyriausybės</text:span><text:span text:style-name="T200"><text:s/>tvirtinamame valstybiniame atliekų prevencijos ir tvarkymo plane,</text:span><text:span text:style-name="T201"><text:s/>regioniniuose atliekų prevencijos ir tvarkymo planuose, savivaldybių atliekų prevencijos ir tvarkymo planuose, įgyvendinimo sąnaudos</text:span><text:span text:style-name="T202">,</text:span><text:span text:style-name="T203"><text:s/>patiriamos vykdant veiklą, nepriskiriam</text:span><text:span text:style-name="T204">ą</text:span><text:span text:style-name="T205"><text:s/>reguliuojamajai veiklai, (toliau – atliekų prevencijos priemonių sąnaudos)<text:s/></text:span><text:span text:style-name="T206">atsiž</text:span><text:span text:style-name="T207">velgiant į praėjusių kalendorinių metų faktines ir (ar) einamųjų metų pirmo pusmečio faktines ir antro pusmečio prognozuojamas atliekų prevencijos priemonių sąnaudas, atliekų prevencijos ir tvarkymo planuose numatytų atliekų prevencijos priemonių įgyvendin</text:span><text:span text:style-name="T208">imo apimtis ateinančiais kalendoriniais metais;</text:span></text:p>
      <text:p text:style-name="P209"><text:span text:style-name="T210">3.6</text:span><text:span text:style-name="T211">.<text:s/></text:span><text:span text:style-name="T212">gaminių, pakuočių, kurių gamintojams ir (ar) importuotojams taikomas gamintojo atsakomybės principas, atliekų tvarkymo ne regioninių atliekų tvarkymo centrų valdomose didelių gabaritų atliekų surinki</text:span><text:span text:style-name="T213">mo aikštelėse ir (ar) kompostavimo aikštelėse sąnaudos (toliau – gaminių ir pakuočių atliekų tvarkymo sąnaudos) tokia apimtimi, kiek jų neįpareigoti finansuoti gamintojai ir (ar) importuotojai, ir (ar) jų organizacijos pagal Atliekų tvarkymo įstatymo aštun</text:span><text:span text:style-name="T214">tąjį</text:span><text:span text:style-name="T215">1</text:span><text:span text:style-name="T216">–aštuntąjį</text:span><text:span text:style-name="T217">6</text:span><text:span text:style-name="T218"><text:s/>ir aštuntąjį</text:span><text:span text:style-name="T219">11</text:span><text:span text:style-name="T220"><text:s/>skirsnius ir (ar) Pakuočių ir pakuočių atliekų tvarkymo įstatymą,<text:s/></text:span><text:span text:style-name="T221">atsižvelgiant į praėjusių kalendorinių metų faktines ir (ar) einamųjų metų pirmo pusmečio faktines ir antro pusmečio prognozuojamas gaminių ir pakuočių atliek</text:span><text:span text:style-name="T222">ų tvarkymo sąnaudas.</text:span></text:p>
      <text:p text:style-name="P223"><text:span text:style-name="T224">4</text:span><text:span text:style-name="T225">. Jeigu iš anksto einamųjų kalendorinių metų pabaigoje prognozuojant kitų kalendorinių metų Taisyklių 3.1</text:span><text:span text:style-name="T226">–</text:span><text:span text:style-name="T227">3.6 papunkčiuose nurodytas sąnaudas paaiškėja, kad prognozuotos praėjusių kalendorinių metų Taisyklių 3.1</text:span><text:span text:style-name="T228">–</text:span><text:span text:style-name="T229">3.6 papunkčiuose</text:span><text:span text:style-name="T230"><text:s/>nurodytos sąnaudos skiriasi nuo faktinių tų kalendorinių metų sąnaudų (faktinės sąnaudos didesnės arba mažesnės už iš anksto nustatytas), skirtumas išlyginamas apskaičiuojant kitų kalendorinių metų Taisyklių 3.1</text:span><text:span text:style-name="T231">–</text:span><text:span text:style-name="T232">3.6 papunkčiuose nurodytas sąnaudas.</text:span></text:p>
      <text:p text:style-name="P233"><text:span text:style-name="T234">5</text:span><text:span text:style-name="T235">.</text:span><text:span text:style-name="T236"><text:s/>Į komunalinių atliekų tvarkymo sistemos administravimo sąnaudas įtraukiamos savivaldybės administracijos </text:span><text:span text:style-name="T237">ir (ar) administratoriaus patiriamos sąnaudos, būtinos Atliekų tvarkymo įstatymo 30 straipsnio 3 dalyje nurodytoms<text:s/></text:span><text:span text:style-name="T238">komunalinių atliekų tvarkymo sistem</text:span><text:span text:style-name="T239">os administravimo<text:s/></text:span><text:span text:style-name="T240">funkcijoms atlikti.</text:span></text:p>
      <text:p text:style-name="P241"><text:span text:style-name="T242">6</text:span><text:span text:style-name="T243">. Į komunalinių atliekų tvarkymo lėšų administravimo sąnaudas įtraukiamos sąnaudos, nurodytos Atliekų tvarkymo įstatymo 30</text:span><text:span text:style-name="T244">5</text:span><text:span text:style-name="T245"><text:s/>straipsnio 2 dalyje.</text:span></text:p>
      <text:p text:style-name="P246"><text:span text:style-name="T247">7</text:span><text:span text:style-name="T248">. Atliekų surinkimo ir vežimo sąnaudos, infrastruktūros<text:s/></text:span><text:span text:style-name="T249">įrengim</text:span><text:span text:style-name="T250">o, priežiūros, atnaujinimo ir plėtros sąnaudos,<text:s/></text:span><text:span text:style-name="T251">atliekų apdorojimo sąnaudos,<text:s/></text:span><text:span text:style-name="T252">atliekų prevencijos priemonių sąnaudos</text:span><text:span text:style-name="T253"><text:s/>ir<text:s/></text:span><text:span text:style-name="T254">gaminių ir pakuočių atliekų tvarkymo, kiek jų tvarkymo neįpareigoti finansuoti gamintojai ir (ar) importuotojai ir (ar) jų organizacijos<text:s/></text:span><text:span text:style-name="T255">pagal Atliekų tvarkymo įstatymą, sąnaudos:</text:span></text:p>
      <text:p text:style-name="P256"><text:span text:style-name="T257">7.1</text:span><text:span text:style-name="T258">. Į atliekų surinkimo ir vežimo sąnaudas įtraukiamos:</text:span></text:p>
      <text:p text:style-name="P259"><text:span text:style-name="T260">7.1.1</text:span><text:span text:style-name="T261">. mišrių komunalinių atliekų surinkimo ir vežimo sąnaudos</text:span><text:span text:style-name="T262">,</text:span><text:span text:style-name="T263"><text:s/>patiriamos vykdant veiklą, nepriskiriam</text:span><text:span text:style-name="T264">ą</text:span><text:span text:style-name="T265"><text:s/>reguliuojamajai veiklai</text:span><text:span text:style-name="T266">;</text:span></text:p>
      <text:p text:style-name="P267"><text:span text:style-name="T268">7.1.2</text:span><text:span text:style-name="T269">. biologinių<text:s/></text:span><text:span text:style-name="T270">atliekų rūšiuojamojo surinkimo ir vežimo sąnaudos</text:span><text:span text:style-name="T271">,</text:span><text:span text:style-name="T272"><text:s/>patiriamos vykdant veiklą, nepriskiriam</text:span><text:span text:style-name="T273">ą</text:span><text:span text:style-name="T274"><text:s/>reguliuojamajai veiklai</text:span><text:span text:style-name="T275">;</text:span></text:p>
      <text:p text:style-name="P276"><text:span text:style-name="T277">7.1.3</text:span><text:span text:style-name="T278">. tekstilės atliekų rūšiuojamojo surinkimo ir vežimo sąnaudos</text:span><text:span text:style-name="T279">,</text:span><text:span text:style-name="T280"><text:s/>patiriamos vykdant veiklą, nepriskiriam</text:span><text:span text:style-name="T281">ą</text:span><text:span text:style-name="T282"><text:s/>reguliuojamajai veiklai</text:span><text:span text:style-name="T283">;</text:span></text:p>
      <text:p text:style-name="P284"><text:span text:style-name="T285">7.1.4</text:span><text:span text:style-name="T286">. kitų komunalinių atliekų ir kitų buityje susidarančių atliekų rūšiuojamojo surinkimo ir vežimo sąnaudos</text:span><text:span text:style-name="T287">,</text:span><text:span text:style-name="T288"><text:s/>patiriamos vykdant veiklą, nepriskiriam</text:span><text:span text:style-name="T289">ą</text:span><text:span text:style-name="T290"><text:s/>reguliuojamajai veiklai</text:span><text:span text:style-name="T291">;</text:span></text:p>
      <text:p text:style-name="P292"><text:span text:style-name="T293">7.1.5</text:span><text:span text:style-name="T294">. komunalinių atliekų ir kitų buityje susidarančių atliekų, kurių<text:s/></text:span><text:span text:style-name="T295">dėl dydžio ir (ar) pavojingumo negalima mesti į mišrių komunalinių atliekų surinkimo priemones ar į priemones, skirtas komunalinių atliekų sraute susidarančioms pakuočių atliekoms ir antrinėms žaliavoms rūšiuoti ir surinkti, surinkimo apvažiuojant ir vežim</text:span><text:span text:style-name="T296">o sąnaudos</text:span><text:span text:style-name="T297">,</text:span><text:span text:style-name="T298"><text:s/>patiriamos vykdant veiklą, nepriskiriam</text:span><text:span text:style-name="T299">ą</text:span><text:span text:style-name="T300"><text:s/>reguliuojamajai veiklai</text:span><text:span text:style-name="T301">.</text:span></text:p>
      <text:p text:style-name="P302"><text:span text:style-name="T303">7.2</text:span><text:span text:style-name="T304">. Į infrastruktūros<text:s/></text:span><text:span text:style-name="T305">įrengimo, priežiūros, atnaujinimo ir plėtros</text:span><text:span text:style-name="T306"><text:s/>sąnaudas įtraukiamos:</text:span></text:p>
      <text:p text:style-name="P307"><text:span text:style-name="T308">7.2.1</text:span><text:span text:style-name="T309">. komunalinių atliekų ir kitų buityje susidarančių atliekų surinkimo<text:s/></text:span><text:span text:style-name="T310">infrastruktūros (konteinerių ir jų aikštelių) įrengimo, priežiūros, atnaujinimo, plėtros sąnaudos;</text:span></text:p>
      <text:p text:style-name="P311"><text:span text:style-name="T312">7.2.2</text:span><text:span text:style-name="T313">. mišrių komunalinių atliekų surinkimo priemonių įsigijimo sąnaudos;</text:span></text:p>
      <text:p text:style-name="P314"><text:span text:style-name="T315">7.2.3</text:span><text:span text:style-name="T316">. biologinių atliekų rūšiavimo ir sutvarkymo priemonių įsigijimo sąnau</text:span><text:span text:style-name="T317">dos;</text:span></text:p>
      <text:p text:style-name="P318"><text:span text:style-name="T319">7.2.4</text:span><text:span text:style-name="T320">. tekstilės atliekų rūšiavimo priemonių įsigijimo sąnaudos;</text:span></text:p>
      <text:p text:style-name="P321"><text:span text:style-name="T322">7.2.5</text:span><text:span text:style-name="T323">. kitų komunalinių atliekų ir kitų buityje susidarančių atliekų rūšiavimo priemonių įsigijimo sąnaudos.</text:span></text:p>
      <text:p text:style-name="P324"><text:span text:style-name="T325">7.3</text:span><text:span text:style-name="T326">. Į<text:s/></text:span><text:span text:style-name="T327">atliekų apdorojimo sąnaudas įtraukiamos:</text:span></text:p>
      <text:p text:style-name="P328"><text:span text:style-name="T329">7.3.1</text:span><text:span text:style-name="T330">. biolog</text:span><text:span text:style-name="T331">inių atliekų apdorojimo sąnaudos</text:span><text:span text:style-name="T332">,</text:span><text:span text:style-name="T333"><text:s/>patiriamos vykdant veiklą, nepriskiriam</text:span><text:span text:style-name="T334">ą</text:span><text:span text:style-name="T335"><text:s/>reguliuojamajai veiklai</text:span><text:span text:style-name="T336">;</text:span></text:p>
      <text:p text:style-name="P337"><text:span text:style-name="T338">7.3.2</text:span><text:span text:style-name="T339">. tekstilės atliekų apdorojimo sąnaudos</text:span><text:span text:style-name="T340">,</text:span><text:span text:style-name="T341"><text:s/>patiriamos vykdant veiklą, nepriskiriam</text:span><text:span text:style-name="T342">ą</text:span><text:span text:style-name="T343"><text:s/>reguliuojamajai veiklai</text:span><text:span text:style-name="T344">;</text:span></text:p>
      <text:p text:style-name="P345"><text:span text:style-name="T346">7.3.3</text:span><text:span text:style-name="T347">. kitų buityje susidarančių<text:s/></text:span><text:span text:style-name="T348">atliekų apdorojimo sąnaudos</text:span><text:span text:style-name="T349">,</text:span><text:span text:style-name="T350"><text:s/>patiriamos vykdant veiklą, nepriskiriam</text:span><text:span text:style-name="T351">ą</text:span><text:span text:style-name="T352"><text:s/>reguliuojamajai veiklai</text:span><text:span text:style-name="T353">.</text:span></text:p>
      <text:p text:style-name="P354"><text:span text:style-name="T355">7.4</text:span><text:span text:style-name="T356">. Į atliekų prevencijos priemonių sąnaudas įtraukiamos:</text:span></text:p>
      <text:p text:style-name="P357"><text:span text:style-name="T358">7.4.1</text:span><text:span text:style-name="T359">. namų ūkiuose naudotų daiktų, dar netapusių atliekomis, surinkimo, atnaujinimo ir remont</text:span><text:span text:style-name="T360">o ir (ar) atliekų, tinkamų paruošti pakartotinai naudoti, surinkimo ir paruošimo pakartotinai naudoti vietų įrengimo,</text:span><text:span text:style-name="T361"><text:s/>priežiūros, atnaujinimo ir plėtros</text:span><text:span text:style-name="T362"><text:s/>sąnaudos</text:span><text:span text:style-name="T363">,</text:span><text:span text:style-name="T364"><text:s/>patiriamos vykdant veiklą, nepriskiriam</text:span><text:span text:style-name="T365">ą</text:span><text:span text:style-name="T366"><text:s/>reguliuojamajai veiklai</text:span><text:span text:style-name="T367">;</text:span></text:p>
      <text:p text:style-name="P368"><text:span text:style-name="T369">7.4.2</text:span><text:span text:style-name="T370">. kitų atliekų pre</text:span><text:span text:style-name="T371">vencijos priemonių, numatytų Vyriausybės tvirtinamame valstybiniame atliekų prevencijos ir tvarkymo plane, regioniniuose atliekų prevencijos ir tvarkymo planuose, savivaldybių atliekų prevencijos ir tvarkymo planuose, išskyrus visuomenės informavimo, šviet</text:span><text:span text:style-name="T372">imo ir mokymo priemones, įgyvendinimo sąnaudos, patiriamos vykdant veiklą, nepriskiriamą reguliuojamajai veiklai.</text:span></text:p>
      <text:p text:style-name="P373"><text:span text:style-name="T374">7.5</text:span><text:span text:style-name="T375">. Į gaminių ir pakuočių atliekų tvarkymo sąnaudas įtraukiamos gaminių, pakuočių, kurių gamintojams ir (ar) importuotojams taikomas ga</text:span><text:span text:style-name="T376">mintojo atsakomybės principas, atliekų tvarkymo ne regioninių atliekų tvarkymo centrų valdomose didelių gabaritų atliekų surinkimo aikštelėse ir (ar) kompostavimo aikštelėse sąnaudos tokia apimtimi, kiek jų neįpareigoti finansuoti gamintojai ir (ar) import</text:span><text:span text:style-name="T377">uotojai, ir (ar) jų organizacijos pagal Atliekų tvarkymo įstatymo aštuntąjį</text:span><text:span text:style-name="T378">1</text:span><text:span text:style-name="T379">–aštuntąjį</text:span><text:span text:style-name="T380">6</text:span><text:span text:style-name="T381"><text:s/>ir aštuntąjį</text:span><text:span text:style-name="T382">11</text:span><text:span text:style-name="T383"><text:s/>skirsnius ir (ar) Pakuočių ir pakuočių atliekų tvarkymo įstatymą.</text:span></text:p>
      <text:p text:style-name="P384">Skyriaus pakeitimai:</text:p>
      <text:p text:style-name="P385"><text:span text:style-name="T386">Nr.<text:s/></text:span><text:a xlink:href="https://www.e-tar.lt/portal/legalAct.html?documentId=d1b021507bdb11efabdbb4a1fc8b0b63" office:target-frame-name="_top" xlink:show="replace"><text:span text:style-name="T387">805</text:span></text:a><text:span text:style-name="T388">, 2024-09-25, paskelbta TAR 2024-09-26, i. k. 2024-16730</text:span></text:p>
      <text:p text:style-name="Normal"/>
      <text:p text:style-name="P389"><text:span text:style-name="T390">III</text:span><text:span text:style-name="T391"><text:s/>SKYRIUS</text:span></text:p>
      <text:p text:style-name="P392"><text:span text:style-name="T393">ĮMOKOS DYDŽIO NUSTATYMAS</text:span></text:p>
      <text:p text:style-name="P394"/>
      <text:p text:style-name="P395"><text:span text:style-name="T396">8</text:span><text:span text:style-name="T397">. Į apskaičiuojamą įmokos dydį įtraukiamos regioninio atliekų tvarkymo centro komunalinių atliekų tvarkymo<text:s/></text:span><text:span text:style-name="T398">paslaugos (reguliuojamosios veiklos) sąnaudos, Taisyklių 5–7 punktuose nurodytos sąnaudos ir gali būti įtrauktos Atliekų tvarkymo įstatymo 30</text:span><text:span text:style-name="T399">2</text:span><text:span text:style-name="T400"><text:s/>straipsnio 11 dalyje nurodytos sąnaudos (toliau – bendrosios būtinosios sąnaudos).</text:span></text:p>
      <text:p text:style-name="P401">Punkto pakeitimai:</text:p>
      <text:p text:style-name="P402"><text:span text:style-name="T403">Nr.<text:s/></text:span><text:a xlink:href="https://www.e-tar.lt/portal/legalAct.html?documentId=d1b021507bdb11efabdbb4a1fc8b0b63" office:target-frame-name="_top" xlink:show="replace"><text:span text:style-name="T404">805</text:span></text:a><text:span text:style-name="T405">, 2024-09-25, paskelbta TAR 2024-09-26, i. k. 2024-16730</text:span></text:p>
      <text:p text:style-name="Normal"/>
      <text:p text:style-name="P406">9. Į bendrąsias būtinąsias sąnaudas negali būti įtrauktos:</text:p>
      <text:p text:style-name="P407">9.1. šiukšlių ir atliekų, kurių<text:s/>turėtojo nustatyti neįmanoma arba kurių turėtojas neegzistuoja, tvarkymo sąnaudos;</text:p>
      <text:p text:style-name="P408"><text:span text:style-name="T409">9.2</text:span><text:span text:style-name="T410">.<text:s/></text:span>gaminių ar<text:span text:style-name="T411"><text:s/></text:span>pakuočių atliekų tvarkymo ir kitos su gaminių ar<text:span text:style-name="T412"><text:s/></text:span>pakuočių atliekų tvarkymu susijusios (įskaitant gaminių ar<text:span text:style-name="T413"><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414"><text:span text:style-name="T415">9.3</text:span><text:span text:style-name="T416">.<text:s/></text:span><text:span text:style-name="T417">visuomenės švietimo ir informavimo komunalinių atliekų tvarkymo klausimais sąnaudos, kurios pagal<text:s/></text:span><text:span text:style-name="T418">Atliekų</text:span><text:span text:style-name="T419"><text:s/>tvarkymo įstatymą apmokamos Atliekų prevencijos ir tvarkymo programos lėšomis ir (ar) kurias pagal Pakuočių ir pakuočių atliekų tvarkymo įstatymą<text:s/></text:span><text:span text:style-name="T420">pati</text:span><text:span text:style-name="T421">ria</text:span><text:span text:style-name="T422"><text:s/>gamintojai ir importuotojai;</text:span></text:p>
      <text:p text:style-name="P423">9.4. savivaldybės, administratoriaus arba atliekų tvarkytojo mokėtinos netesybos (baudos, delspinigiai).</text:p>
      <text:p text:style-name="P424"><text:span text:style-name="T425">10</text:span>. Bendrosios būtinosios sąnaudos skirstomos į:</text:p>
      <text:p text:style-name="P426"><text:span text:style-name="T427">10.1</text:span><text:span text:style-name="T428">. pastoviąsias – tai sąnaudos, kurių dydis nekinta pr</text:span><text:span text:style-name="T429">iklausomai nuo suteiktų komunalinių atliekų tvarkymo paslaugų apimties (atliekų tvarkymo infrastruktūros objektų (atliekų sąvartyno, atliekų apdorojimo įrenginių, didelių gabaritų atliekų surinkimo aikštelių) nusidėvėjimo (amortizacijos) sąnaudos, Taisykli</text:span><text:span text:style-name="T430">ų 5, 6 punktuose, 7.2.1–7.2.5, 7.4.1 ir 7.4.2 papunkčiuose, 11 punkte nurodytos sąnaudos ir (ar) kitos sąnaudos);</text:span></text:p>
      <text:p text:style-name="P431">Papunkčio pakeitimai:</text:p>
      <text:p text:style-name="P432"><text:span text:style-name="T433">Nr.<text:s/></text:span><text:a xlink:href="https://www.e-tar.lt/portal/legalAct.html?documentId=d1b021507bdb11efabdbb4a1fc8b0b63" office:target-frame-name="_top" xlink:show="replace"><text:span text:style-name="T434">805</text:span></text:a><text:span text:style-name="T435">, 2024-09-25, p</text:span><text:span text:style-name="T436">askelbta TAR 2024-09-26, i. k. 2024-16730</text:span></text:p>
      <text:p text:style-name="Normal"/>
      <text:p text:style-name="P437"><text:span text:style-name="T438">10.2</text:span><text:span text:style-name="T439">. kintamąsias – tai sąnaudos, kurių dydis kinta priklausomai nuo suteiktų komunalinių atliekų tvarkymo paslaugų apimties (elektros energijos, šilumos, vandens įsigijimo ir nuotekų tvarkymo, kuro, tepalų, ž</text:span><text:span text:style-name="T440">aliavų, medžiagų įsigijimo sąnaudos, Taisyklių 7.1.1–7.1.5, 7.3.1–7.3.3, 7.5 papunkčiuose ir 12 punkte nurodytos sąnaudos ir (ar) kitos sąnaudos).</text:span></text:p>
      <text:p text:style-name="P441">Papunkčio pakeitimai:</text:p>
      <text:p text:style-name="P442"><text:span text:style-name="T443">Nr.<text:s/></text:span><text:a xlink:href="https://www.e-tar.lt/portal/legalAct.html?documentId=d1b021507bdb11efabdbb4a1fc8b0b63" office:target-frame-name="_top" xlink:show="replace"><text:span text:style-name="T444">805</text:span></text:a><text:span text:style-name="T445">, 2024-09-25, paskelbta TAR 2024-09-26, i. k. 2024-16730</text:span></text:p>
      <text:p text:style-name="Normal"/>
      <text:p text:style-name="P446">11. Regioninio atliekų tvarkymo centro komunalinių atliekų tvarkymo paslaugos (reguliuojamos veiklos), teikiamos konkrečiai savivaldybei, pastoviosios sąnaudos (pridedamos prie Taisyklių 10.1 papunktyje nurodytų sąnaudų) apskaičiuojamos dauginant<text:s/><text:span text:style-name="T447">konkrečiam komunalinių atliekų srautui (</text:span><text:span text:style-name="T448">mišrios komunalinės atliekos, atskirai surenkamos biologinės atliekos, atskirai surenkamos tekstilės atliekos, didelių gabaritų atliekų surinki</text:span><text:span text:style-name="T449">mo aikštelėse priimamos ar didelių gabaritų atliekų surinkimo aikštelėse atiduodamos tvarkyti komunalinės atliekos, žaliųjų atliekų kompostavimo aikštelėse priimamos komunalinės atliekos, kitos atskirai surenkamos ar priimamos komunalinės atliekos)</text:span><text:span text:style-name="T450"><text:s/>apskaičiuojamą<text:s/></text:span>komunalinių atliekų tvarkymo regioninės kainos dedamosios pastoviąją dalį iš tą dedamąją<text:s/><text:span text:style-name="T451">atitinkančiam</text:span><text:s/>komunalinių atliekų (kurias planuojama surinkti savivaldybės teritorijoje ateinančiais metais ir sutvarkyti regioniniam atliekų tvarkymo<text:s/>centrui teikiant komunalinių atliekų tvarkymo paslaugą)<text:s/><text:span text:style-name="T452">srautui priklausančių atliekų</text:span><text:s/>kiekio tonomis.</text:p>
      <text:p text:style-name="P453">12. Regioninio atliekų tvarkymo centro komunalinių atliekų tvarkymo paslaugos (reguliuojamos veiklos), teikiamos konkrečiai savivaldybei, kintamosios<text:s/>sąnaudos (pridedamos prie Taisyklių 10.2 papunktyje nurodytų sąnaudų) apskaičiuojamos dauginant<text:s/><text:span text:style-name="T454">konkrečiam komunalinių atliekų srautui (</text:span><text:span text:style-name="T455">mišrios komunalinės atliekos, atskirai surenkamos biologinės atliekos, atskirai surenkamos tekstilės atliekos, didelių g</text:span><text:span text:style-name="T456">abaritų atliekų surinkimo aikštelėse priimamos ar didelių gabaritų atliekų surinkimo aikštelėse atiduodamos tvarkyti komunalinės atliekos, žaliųjų atliekų kompostavimo aikštelėse priimamos komunalinės atliekos, kitos atskirai surenkamos ar priimamos komuna</text:span><text:span text:style-name="T457">linės atliekos)</text:span><text:span text:style-name="T458"><text:s/>apskaičiuojamą</text:span><text:span text:style-name="T459"><text:s/></text:span>komunalinių atliekų tvarkymo regioninės kainos dedamosios kintamąją dalį iš tą dedamąją<text:s/><text:span text:style-name="T460">atitinkančiam</text:span><text:s/>komunalinių atliekų (kurias planuojama surinkti savivaldybės teritorijoje ateinančiais metais ir sutvarkyti regioniniam atliekų tvarkymo centrui teikiant komunalinių atliekų tvarkymo paslaugą)<text:s/><text:span text:style-name="T461">srautui priklausančių atliekų</text:span><text:s/>kiekio tonomis.</text:p>
      <text:p text:style-name="P462">13. Nekilnojamojo turto objektai, vadovaujantis nekilnojamojo turto objektų rūšių sąrašu, kurį pagal Atliekų tvarkymo įstatymo 30<text:span text:style-name="T463">1</text:span> straipsnio 2 dalį nustato aplinkos ministras (toliau – Sąrašas), skirstomi į kategorijas savivaldybės tarybos sprendimu pasirinktinai pagal nekilnojamojo turto objektų rūšis, įvertinus nekilnojamojo turto objekto paskirtį, plotą, nekilnojamojo turto objektuose<text:s/>vykdomą ekonominę veiklą, tai, kokia (<text:span text:style-name="T464">individuali arba kolektyvinė) atliekų surinkimo priemonė priskirta</text:span><text:s/>nekilnojamojo turto objektui,<text:span text:style-name="T465"><text:s/></text:span>ar nekilnojamojo turto objekte gyvenantys asmenys kompostuoja namų ūkiuose susidarančias biologines atliekas jų susidarymo vietoje (toliau – nekilnojamojo turto objektų kategorija).<text:s/></text:p>
      <text:p text:style-name="P466">14. Taikoma dvinarė įmoka, susidedanti iš pastoviosios ir kintamosios dalių.</text:p>
      <text:p text:style-name="P467"><text:span text:style-name="T468">15</text:span><text:span text:style-name="T469">.<text:s/></text:span>Pastovioji<text:span text:style-name="T470"><text:s/>įmokos dalis nustatoma visiems nekilnojamojo turto objektų, nurodytų Sąraše, savininkams arba<text:s/></text:span>kitiems Atliekų tvarkymo įstatymo 30<text:span text:style-name="T471">1</text:span><text:s/>straipsnio 1 dalyje nurodytiems asmenims (toliau –<text:s/><text:span text:style-name="T472">įgalioti asmenys).<text:s/></text:span><text:span text:style-name="T473">Pastovioji įmokos dalis nustatoma pagal įmokos pastoviąją dedamąją ir vieną iš Taisyklių 18.1–18.5 papunkčiuose nurodytų pastoviųjų sąnaudų paskirst</text:span><text:span text:style-name="T474">ymo kriterijų (nustatant pastoviąją įmokos dalį ir įmokos pastoviąją dedamąją taikomas toks pat kriterijus, pasirinktas iš Taisyklių 18.1–18.5 papunkčiuose nurodytų kriterijų).</text:span></text:p>
      <text:p text:style-name="P475"><text:span text:style-name="T476">16</text:span><text:span text:style-name="T477">.<text:s/></text:span><text:span text:style-name="T478">Pastoviosios įmokos dalies nemoka nekilnojamojo turto objektų, registru</text:span><text:span text:style-name="T479">otų Nekilnojamojo turto registre, savininkai ar jų įgalioti asmenys, kurių nekilnojamojo turto objekte yra įvykusi ir (ar) nepašalinta statinio avarija arba statinių naudojimą sustabdė statinio naudojimo priežiūrą atliekantis viešojo administravimo subjekt</text:span><text:span text:style-name="T480">as vadovaudamasis<text:s/></text:span><text:span text:style-name="T481">S</text:span><text:span text:style-name="T482">tatybos įstatymo nuostatomis, arba nekilnojamojo turto objektų, registruotų Nekilnojamojo turto registre, savininkai ar jų įgalioti asmenys, kurie negali naudotis nekilnojamojo turto objektu dėl įstatymų arba teismo sprendimu apribotos n</text:span><text:span text:style-name="T483">uosavybės teisės į šį nekilnojamojo turto objektą.</text:span></text:p>
      <text:p text:style-name="P484">17. Įmokos pastovioji dedamoji nustatoma tokia, kad būtų padengtos Taisyklių 10.1 papunktyje nurodytos pastoviosios sąnaudos.</text:p>
      <text:p text:style-name="P485">18. Įmokos pastovioji dedamoji nustatoma<text:s/><text:span text:style-name="T486">paskirstant pastoviąsias sąnaudas<text:s/></text:span>kiekvienos kategorijos nekilnojamojo turto objektams tik pagal vieną iš šių<text:span text:style-name="T487"><text:s/>pastoviųjų sąnaudų paskirstymo</text:span><text:s/>kriterijų (pasirinktinai):</text:p>
      <text:p text:style-name="P488">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489"><text:s/>kitos (fermų) paskirties pastatams), žemės ūkiui tvarkyti skirtiems past</text:span><text:span text:style-name="T490">atams (svirnams, angarams, garažams ir kitiems kitos (ūkio) paskirties pastatams), sandėliavimo paskirties pastatams,<text:s/></text:span><text:span text:style-name="T491">lengvųjų automobilių garažams, esantiems namų valdoje arba</text:span><text:span text:style-name="T492"><text:s/>po daugiabučiais gyvenamaisiais namais, ir automobilių saugykloms, esančioms po</text:span><text:span text:style-name="T493"><text:s/>daugiabučiais gyvenamaisiais namais</text:span>);</text:p>
      <text:p text:style-name="P494"><text:span text:style-name="T495">18</text:span>.2. nekilnojamojo turto objekto paskirtį ir nekilnojamojo turto objektų skaičių<text:s/><text:span text:style-name="T496">(netaikoma lengvųjų automobilių<text:s/></text:span><text:span text:style-name="T497">garažams, esantiems namų valdoje arba</text:span><text:span text:style-name="T498"><text:s/>po daugiabučiais gyvenamaisiais namais, ir automobilių saugykloms, esančioms po daugiabučiais gyvenamaisiais namais)</text:span>;</text:p>
      <text:p text:style-name="P499"><text:span text:style-name="T500">18</text:span>.3. gyventojų skaičių<text:s/><text:span text:style-name="T501">(taikoma gyvenamosios paskirties patalpoms ar pastatams);</text:span></text:p>
      <text:p text:style-name="P502"><text:span text:style-name="T503">18.4</text:span><text:span text:style-name="T504">. darbuotojų skaičių (taikoma negyvenamosio</text:span><text:span text:style-name="T505">s paskirties patalpoms ar pastatams);</text:span></text:p>
      <text:p text:style-name="P506"><text:span text:style-name="T507">18.5</text:span><text:span text:style-name="T508">. naudojamų komunalinių atliekų konteinerių skaičių, tūrį (dydį) ir ištuštinimo dažnį (taikoma visų kategorijų nekilnojamojo turto objektams, kurių savininkai ar jų įgalioti asmenys naudojasi individualiomis at</text:span><text:span text:style-name="T509">liekų surinkimo priemonėmis arba kolektyvinėmis atliekų surinkimo priemonėmis, kai konkrečios kategorijos</text:span><text:s/><text:span text:style-name="T510">nekilnojamojo turto objektams priskirta įrengta konteinerių aikštelė, kuria naudotis gali tik tos kategorijos nekilnojamojo turto objektų, kuriems pri</text:span><text:span text:style-name="T511">skirta ši konteinerių aikštelė, savininkai ar jų įgalioti asmenys)</text:span>.</text:p>
      <text:p text:style-name="P512"><text:span text:style-name="T513">19</text:span>. Įmokos pastovioji dedamoji nustatoma vienodo dydžio visiems tos pačios kategorijos nekilnojamojo turto objektams.</text:p>
      <text:p text:style-name="P514"><text:span text:style-name="T515">20</text:span><text:span text:style-name="T516">. Kintamoji įmokos dalis nekilnojamojo turto objektų, nuro</text:span><text:span text:style-name="T517">dytų Sąraše, savininkams arba<text:s/></text:span>įgaliotiems asmenims<text:span text:style-name="T518"><text:s/>nustatoma pagal įmokos kintamąją dedamąją ir vieną iš Taisyklių 24.1–24.3 arba 25.1–25.4 papunkčiuose nurodytų kintamųjų sąnaudų paskirstymo kriterijų (nustatant kintamąją įmokos dalį ir įmokos kintamąją d</text:span><text:span text:style-name="T519">edamąją taikomas toks pat kriterijus, pasirinktas iš Taisyklių 24.1–24.3 arba 25.1–25.4 papunkčiuose nurodytų kriterijų).</text:span></text:p>
      <text:p text:style-name="P520">21. Kintamąją įmokos dalį moka nekilnojamojo turto objektų savininkai arba jų įgalioti asmenys, kuriems teikiama komunalinių atliekų surinkimo ir vežimo iš atliekų turėtojų paslauga.</text:p>
      <text:p text:style-name="P521">22. Kintamosios įmokos dalies nemoka nekilnojamojo turto objektų savininkai arba jų įgalioti asmenys, deklaravę savivaldybei arba administratoriui, kad tam tikrą laikotarpį per einamuosius metus (ne<text:s/>trumpesnį kaip metų ketvirtis ir ne ilgesnį kaip metai) nebus naudojamasi nekilnojamojo turto objektu ir iš šio objekto komunalinės atliekos nebus surenkamos (toliau – deklaruotas laikotarpis). Deklaruoti galima ir ilgesnį kaip metai laikotarpį, kurį nebus<text:s/>naudojamasi nekilnojamojo turto objektu, jeigu asmuo pateikia savivaldybei<text:span text:style-name="T522"><text:s/>arba administratoriui<text:s/></text:span>išvykimą į užsienį ar kitą Lietuvos gyvenamąją vietovę įrodančius dokumentus ar jų kopijas<text:span text:style-name="T523">. Nekilnojamojo turto objektų savininkai, deklaruodami, kad nesinaud</text:span><text:span text:style-name="T524">os nekilnojamojo turto objektu, taip pat deklaruoja, kad naudojimosi šiuo nekilnojamojo turto objektu teisės neperleidžiamos tretiesiems asmenims.</text:span></text:p>
      <text:p text:style-name="P525"><text:span text:style-name="T526">Per 30 kalendorinių dienų nuo deklaruoto laikotarpio pabaigos visi nekilnojamojo turto objektų savininkai arb</text:span><text:span text:style-name="T527">a jų įgalioti asmenys, deklaravę, kad nesinaudos nekilnojamojo turto objektu, pateikia savivaldybei arba administratoriui pažymas, sąskaitas ir (ar) kitus dokumentus, įrodančius, kad nesinaudota nekilnojamojo turto objektu (toliau – įrodantys dokumentai),<text:s/></text:span><text:span text:style-name="T528">ar šių dokumentų kopijas (viešojo geriamojo vandens tiekėjo ir nuotekų tvarkytojo pažymą apie per deklaruojamą laikotarpį sunaudotą vandens kiekį, jeigu vykdomas viešasis geriamojo vandens tiekimas, elektros energijos tiekėjo išduotą pažymą apie per deklar</text:span><text:span text:style-name="T529">uojamą laikotarpį sunaudotą elektros energijos kiekį, nekilnojamojo turto objekto savininko arba jo įgalioto asmens pažymą apie deklaruotu laikotarpiu nekilnojamojo turto objekte autonomiškai (be žmogaus priežiūros ir dalyvavimo) veikusius elektra maitinam</text:span><text:span text:style-name="T530">us prietaisus ir (ar) įrenginius</text:span><text:span text:style-name="T531"><text:s/></text:span><text:span text:style-name="T532">ir (ar) kitus įrodančius dokumentus ar jų kopijas). Nepateikus įrodančių dokumentų ar jų kopijų savivaldybei arba administratoriui, už deklaruotą laikotarpį apskaičiuojamas įmokos kintamosios dalies dydis. Jeigu deklaruojam</text:span><text:span text:style-name="T533">as laikotarpis ilgesnis negu metai, įrodantys dokumentai ar jų kopijos teikiami savivaldybei arba administratoriui periodiškai, bet ne dažniau negu 2 kartus per metus.</text:span></text:p>
      <text:p text:style-name="P534">Punkto pakeitimai:</text:p>
      <text:p text:style-name="P535"><text:span text:style-name="T536">Nr.<text:s/></text:span><text:a xlink:href="https://www.e-tar.lt/portal/legalAct.html?documentId=d1b021507bdb11efabdbb4a1fc8b0b63" office:target-frame-name="_top" xlink:show="replace"><text:span text:style-name="T537">805</text:span></text:a><text:span text:style-name="T538">, 2024-09-25, paskelbta TAR 2024-09-26, i. k. 2024-16730</text:span></text:p>
      <text:p text:style-name="Normal"/>
      <text:p text:style-name="P539">23. Įmokos kintamoji dedamoji nustatoma tokia, kad būtų padengtos Taisyklių 10.2 papunktyje nurodytos kintamosios sąnaudos.</text:p>
      <text:p text:style-name="P540"><text:span text:style-name="T541">24</text:span>.<text:s/><text:span text:style-name="T542">Įmokos kintamoji dedamoji nustatoma<text:s/></text:span><text:span text:style-name="T543">paskirstant kintamąsias sąnaudas<text:s/></text:span><text:span text:style-name="T544">kiekvienos kategorijos nekilnojamojo turto objektams,<text:s/></text:span>kurių<text:span text:style-name="T545"><text:s/>savininkai ar jų įgalioti asmenys naudojasi individualiomis atliekų surinkimo priemonėmis arba kolektyvinėmis atliekų surinkimo</text:span><text:span text:style-name="T546"><text:s/>priemonėmis, kai konkrečios kategorijos</text:span><text:s/><text:span text:style-name="T547">nekilnojamojo turto objektams priskirta įrengta konteinerių aikštelė, kuria naudotis gali tik tos kategorijos nekilnojamojo turto objektų, kuriems priskirta ši konteinerių aikštelė, savininkai ar jų įgalioti asmenys</text:span><text:span text:style-name="T548">, tik</text:span><text:s/>pagal vieną iš šių<text:s/><text:span text:style-name="T549">kintamųjų sąnaudų paskirstymo<text:s/></text:span><text:span text:style-name="T550">kriterijų (</text:span>pasirinktinai):</text:p>
      <text:p text:style-name="P551">2<text:span text:style-name="T552">4</text:span>.1. naudojamų komunalinių atliekų konteinerių skaičių ir tūrį (dydį);</text:p>
      <text:p text:style-name="P553">24.2. naudojamų komunalinių atliekų konteinerių skaičių, tūrį (dydį) ir ištuštinimo dažnį;</text:p>
      <text:p text:style-name="P554">24.3. atiduodamų komunalinių atliekų svorį.</text:p>
      <text:p text:style-name="P555">25. Įmokos<text:s/><text:span text:style-name="T556">kintamoji dedamoji nustatoma<text:s/></text:span><text:span text:style-name="T557">paskirstant kintamąsias sąnaudas</text:span><text:s/>kiekvienos kategorijos nekilnojamojo turto objektams, kurių savininkai<text:s/><text:span text:style-name="T558">ar jų įgalioti asmenys</text:span><text:s/>naudojasi<text:s/><text:span text:style-name="T559">kolektyvinėmis atliekų surinki</text:span><text:span text:style-name="T560">mo priemonėmis</text:span><text:s/>(tai yra neturi tik šiam konkrečiam nekilnojamojo turto objektui naudotis priskirtos konteinerių aikštelės), tik pagal vieną iš šių<text:s/><text:span text:style-name="T561">kintamųjų sąnaudų paskirstymo</text:span><text:s/>kriterijų (pasirinktinai):<text:s/></text:p>
      <text:p text:style-name="P562">2<text:span text:style-name="T563">5</text:span>.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564"><text:s/>kitos (fermų) paskirties pastatams)</text:span><text:span text:style-name="T565">, žemės ūkiui tvarkyti skirtiems pastatams (svirnams, angarams, garažams ir kitiems kitos (ūkio) paskirties pastatams), sandėliavimo paskirties pastatams, lengvųjų automobilių<text:s/></text:span><text:span text:style-name="T566">garažams, esantiems namų valdoje arba</text:span><text:span text:style-name="T567"><text:s/>po daugiabučiais gyvenamaisiais namais, ir</text:span><text:span text:style-name="T568"><text:s/>automobilių saugykloms, esančioms po daugiabučiais gyvenamaisiais namais</text:span>);</text:p>
      <text:p text:style-name="P569"><text:span text:style-name="T570">25</text:span>.2. nekilnojamojo turto objekto paskirtį ir nekilnojamojo turto objektų skaičių<text:s/><text:span text:style-name="T571">(netaikoma lengvųjų automobilių<text:s/></text:span><text:span text:style-name="T572">garažams, esantiems namų valdoje arba</text:span><text:span text:style-name="T573"><text:s/>po daugiabučiais gyvenam</text:span><text:span text:style-name="T574">aisiais namais, ir automobilių saugykloms, esančioms po daugiabučiais gyvenamaisiais namais)</text:span>;</text:p>
      <text:p text:style-name="P575"><text:span text:style-name="T576">25</text:span>.3. gyventojų skaičių<text:s/><text:span text:style-name="T577">(taikoma gyvenamosios paskirties patalpoms ar pastatams)</text:span>;</text:p>
      <text:p text:style-name="P578"><text:span text:style-name="T579">25</text:span><text:span text:style-name="T580">.4</text:span><text:span text:style-name="T581">.</text:span><text:span text:style-name="T582"><text:s/></text:span><text:span text:style-name="T583">darbuotojų skaičių (taikoma negyvenamosios paskirties patalpoms ar</text:span><text:span text:style-name="T584"><text:s/>pastatams)</text:span>.</text:p>
      <text:p text:style-name="P585"><text:span text:style-name="T586">26</text:span><text:span text:style-name="T587">. Paskirstant pastoviąsias ir kintamąsias sąnaudas kiekvienos kategorijos nekilnojamojo turto objektams, gali būti nustatomos mišrių komunalinių ir atskirai rūšiuojamuoju būdu surenkamų komunalinių atliekų susikaupimo normos (toliau –<text:s/></text:span><text:span text:style-name="T588">atliekų susikaupimo norma). Atsižvelgiant į nustatytas atliekų susikaupimo normas, kiekvienos rūšies nekilnojamojo turto objektui nustatoma minimali komunalinių atliekų tvarkymo paslaugos apimtis. Atliekų susikaupimo norma skaičiuojama kilogramais arba kub</text:span><text:span text:style-name="T589">iniais metrais vienam gyventojui, darbuotojui ar nekilnojamojo turto objektui.</text:span></text:p>
      <text:p text:style-name="P590">Punkto pakeitimai:</text:p>
      <text:p text:style-name="P591"><text:span text:style-name="T592">Nr.<text:s/></text:span><text:a xlink:href="https://www.e-tar.lt/portal/legalAct.html?documentId=d1b021507bdb11efabdbb4a1fc8b0b63" office:target-frame-name="_top" xlink:show="replace"><text:span text:style-name="T593">805</text:span></text:a><text:span text:style-name="T594">, 2024-09-25, paskelbta TAR 2024-09-26, i. k.<text:s/></text:span><text:span text:style-name="T595">2024-16730</text:span></text:p>
      <text:p text:style-name="Normal"/>
      <text:p text:style-name="P596"><text:span text:style-name="T597">27</text:span><text:span text:style-name="T598">. Įmokos dydis turi būti perskaičiuojamas kartą per metus, jei Atliekų tvarkymo įstatymo 30</text:span><text:span text:style-name="T599">2</text:span><text:span text:style-name="T600"> straipsnio 7 dalyje nustatyta tvarka pakoreguota regioninė kaina.</text:span></text:p>
      <text:p text:style-name="P601">Punkto pakeitimai:</text:p>
      <text:p text:style-name="P602"><text:span text:style-name="T603">Nr.<text:s/></text:span><text:a xlink:href="https://www.e-tar.lt/portal/legalAct.html?documentId=d1b021507bdb11efabdbb4a1fc8b0b63" office:target-frame-name="_top" xlink:show="replace"><text:span text:style-name="T604">805</text:span></text:a><text:span text:style-name="T605">, 2024-09-25, paskelbta TAR 2024-09-26, i. k. 2024-16730</text:span></text:p>
      <text:p text:style-name="Normal"/>
      <text:p text:style-name="P606"><text:span text:style-name="T607">28</text:span><text:span text:style-name="T608">. Įmokos dydis gali būti perskaičiuojamas kartą per metus, praėjus ne mažiau kaip 12 mėnesių nuo naujo įmokos dydžio įsigaliojimo pradžios, jei met</text:span><text:span text:style-name="T609">inis vartotojų kainų indeksas yra lygus 110 ar didesnis ir jei prognozuojant sąnaudas Taisyklių 3 punkte nustatyta tvarka neįvertintas galimas metinis vartojimo prekių ir paslaugų kainų pokytis. Įmokos dydis gali būti perskaičiuojamas, kai Valstybės duomen</text:span><text:span text:style-name="T610">ų agentūra Oficialiosios statistikos portale paskelbia kiekvieno mėnesio metinį vartotojų kainų indeksą. Perskaičiuojant įmokos dydį, perskaičiuojama įmokos dalis, susijusi su komunalinių atliekų tvarkymo sistemos</text:span><text:span text:style-name="T611"><text:s/></text:span><text:span text:style-name="T612">administravimo, komunalinių atliekų tvarky</text:span><text:span text:style-name="T613">mo lėšų administravimo, komunalinių atliekų surinkimo ir vežimo iš atliekų turėtojų paslaugų sąnaudomis, dauginant šią įmokos dalį iš indeksavimo koeficiento, kuris nustatomas Valstybės duomenų agentūros paskelbtą metinį vartotojų kainų indeksą dalijant iš</text:span><text:span text:style-name="T614"><text:s/>100.</text:span></text:p>
      <text:p text:style-name="P615">Punkto pakeitimai:</text:p>
      <text:p text:style-name="P616"><text:span text:style-name="T617">Nr.<text:s/></text:span><text:a xlink:href="https://www.e-tar.lt/portal/legalAct.html?documentId=d1b021507bdb11efabdbb4a1fc8b0b63" office:target-frame-name="_top" xlink:show="replace"><text:span text:style-name="T618">805</text:span></text:a><text:span text:style-name="T619">, 2024-09-25, paskelbta TAR 2024-09-26, i. k. 2024-16730</text:span></text:p>
      <text:p text:style-name="Normal"/>
      <text:p text:style-name="P620"><text:span text:style-name="T621">29</text:span><text:span text:style-name="T622">. Sprendimą dėl Taisyklių 27 ir (ar) 28 punktuose nustatyta<text:s/></text:span><text:span text:style-name="T623">tvarka perskaičiuoto</text:span><text:span text:style-name="T624"><text:s/>(naujo) įmokos dydžio taikymo pradžios ir trukmės priima savivaldybės taryba.</text:span></text:p>
      <text:p text:style-name="P625">Punkto pakeitimai:</text:p>
      <text:p text:style-name="P626"><text:span text:style-name="T627">Nr.<text:s/></text:span><text:a xlink:href="https://www.e-tar.lt/portal/legalAct.html?documentId=d1b021507bdb11efabdbb4a1fc8b0b63" office:target-frame-name="_top" xlink:show="replace"><text:span text:style-name="T628">805</text:span></text:a><text:span text:style-name="T629">, 2024-09-25, paskelbta TAR 2024-</text:span><text:span text:style-name="T630">09-26, i. k. 2024-16730</text:span></text:p>
      <text:p text:style-name="Normal"/>
      <text:p text:style-name="P631">30.<text:s/><text:span text:style-name="T632">Nustatant įmoką komunalinių atliekų tvarkymo paslaugų kainodaros solidarumo principas komunalinių atliekų tvarkymo regione (toliau – regionas) gali būti įgyvendinamas regiono savivaldybių sutarimu (priimant sprendimą region</text:span><text:span text:style-name="T633">o savivaldybių pasirinkta sprendimų įtvirtinimo forma), taikant koeficientus, nustatytus atsižvelgiant į atstumus iki regioninių įrenginių, į kuriuos vežamos savivaldybės komunalinių atliekų tvarkymo sistemoje surinktos atliekos (išskyrus didelių gabaritų<text:s/></text:span><text:span text:style-name="T634">atliekų surinkimo aikšteles ir žaliųjų atliekų kompostavimo aikšteles), vežamų atliekų kiekius ir (ar) savivaldybės teritorijoje registruotų atliekų turėtojų skaičių, užtikrinant, kad kalendorinių metų laikotarpiu nebus viršyta regiono savivaldybių per kal</text:span><text:span text:style-name="T635">endorinius metus regioniniam atliekų tvarkymo centrui už atitinkamą jo teikiamą k</text:span><text:span text:style-name="T636">omunalinių atliekų tvarkymo paslaugą</text:span><text:span text:style-name="T637"><text:s/>mokėtina<text:s/></text:span><text:span text:style-name="T638">suma,<text:s/></text:span><text:span text:style-name="T639">apskaičiuojama taikant Valstybinės energetikos reguliavimo tarybos nustatytą regioninę kainą.</text:span></text:p>
      <text:p text:style-name="P640"><text:span text:style-name="T641">31</text:span><text:span text:style-name="T642">. Ginčai ir skundai dėl</text:span><text:span text:style-name="T643"><text:s/>įmokos dydžio sprendžiami Atliekų tvarkymo įstatymo 31</text:span><text:span text:style-name="T644">2</text:span><text:span text:style-name="T645"> straipsnyje nustatyta tvarka.</text:span></text:p>
      <text:p text:style-name="P646"><text:span text:style-name="T647">––––––––––––––––––––</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cb8f919086d411e481c9c95e73113964" office:target-frame-name="_top" xlink:show="replace"><text:span text:style-name="T659">1418</text:span></text:a><text:span text:style-name="T660">, 2014-12-15, paskelbta TAR 2014-12-19, i. k. 2014-20052</text:span></text:p>
      <text:p text:style-name="P661"><text:span text:style-name="T662">Dėl Lietuvos Respublikos Vyriausybės 2013 m. liepos 24 d. nutarimo Nr. 711 „Dėl Rinkliavos ar kitos</text:span><text:span text:style-name="T663"><text:s/>įmokos už komunalinių atliekų surinkimą iš atliekų turėtojų ir atliekų tvarkymą dydžio nustatymo metodikos patvirtinimo“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532f94e0087211e6a238c18f7a3f1736" office:target-frame-name="_top" xlink:show="replace"><text:span text:style-name="T671">384</text:span></text:a><text:span text:style-name="T672">, 2016-04-20, paskelbta TAR 2016-04-22, i. k. 2016-10291</text:span></text:p>
      <text:p text:style-name="P673"><text:span text:style-name="T674">Dėl Lietuvos Respublikos Vyriausybės 2013 m. liepos 24 d. nutarimo Nr. 711 „Dėl Rinkliavos ar kitos įmokos už komunalinių atliekų surinkimą iš atliekų turėtojų ir atliekų<text:s/></text:span><text:span text:style-name="T675">tvarkymą dydžio nustatymo metodikos patvirtinimo“ pakeitimo</text:span></text:p>
      <text:p text:style-name="P676"/>
      <text:p text:style-name="P677"><text:span text:style-name="T678">3.</text:span></text:p>
      <text:p text:style-name="P679"><text:span text:style-name="T680">Lietuvos Respublikos Vyriausybė, Nutarimas</text:span></text:p>
      <text:p text:style-name="P681"><text:span text:style-name="T682">Nr.<text:s/></text:span><text:a xlink:href="https://www.e-tar.lt/portal/legalAct.html?documentId=ee00be20898211e8af589337bf1eb893" office:target-frame-name="_top" xlink:show="replace"><text:span text:style-name="T683">681</text:span></text:a><text:span text:style-name="T684">, 2018-07-11, paskelbta TAR 2018-07-17, i. k</text:span><text:span text:style-name="T685">. 2018-12100</text:span></text:p>
      <text:p text:style-name="P686"><text:span text:style-name="T687">Dėl Lietuvos Respublikos Vyriausybės 2013 m. liepos 24 d. nutarimo Nr. 711 „Dėl Vietinės rinkliavos ar kitos įmokos už komunalinių atliekų surinkimą iš atliekų turėtojų ir atliekų tvarkymą dydžio nustatymo taisyklių patvirtinimo“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feb9ba60740411eea5a28c81c82193a8" office:target-frame-name="_top" xlink:show="replace"><text:span text:style-name="T695">807</text:span></text:a><text:span text:style-name="T696">, 2023-10-25, paskelbta TAR 2023-10-26, i. k. 2023-20924</text:span></text:p>
      <text:p text:style-name="P697"><text:span text:style-name="T698">Dėl Lietuvos Respublikos Vyriausybės 2013 m. liepo</text:span><text:span text:style-name="T699">s 24 d. nutarimo Nr. 711 „Dėl Vietinės rinkliavos ar kitos įmokos už komunalinių atliekų surinkimą iš atliekų turėtojų ir atliekų tvarkymą dydžio nustatymo taisyklių patvirtinimo“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d1b021507bdb11efabdbb4a1fc8b0b63" office:target-frame-name="_top" xlink:show="replace"><text:span text:style-name="T707">805</text:span></text:a><text:span text:style-name="T708">, 2024-09-25, paskelbta TAR 2024-09-26, i. k. 2024-16730</text:span></text:p>
      <text:p text:style-name="P709"><text:span text:style-name="T710">Dėl Lietuvos Respublikos Vyriausybės 2013 m. liepos 24 d. nutarimo Nr. 711 „Dėl Vietinės rinkliavos ar kitos<text:s/></text:span><text:span text:style-name="T711">įmokos už komunalinių atliekų surinkimą iš atliekų turėtojų ir atliekų tvarkymą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etter-kerning="true"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6:33:00Z</meta:creation-date>
    <dc:date>2024-09-27T16:33:00Z</dc:date>
    <meta:print-date>2013-07-24T10:28:00Z</meta:print-date>
    <meta:template xlink:href="Normal.dotm" xlink:type="simple"/>
    <meta:editing-cycles>2</meta:editing-cycles>
    <meta:editing-duration>PT0S</meta:editing-duration>
    <meta:document-statistic meta:page-count="5" meta:paragraph-count="132" meta:word-count="4024" meta:character-count="34719" meta:row-count="655" meta:non-whitespace-character-count="30827"/>
  </office:meta>
</office:document-meta>
</file>