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master-page-name="MP2"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347"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348"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fo:font-weight="bold" style:font-weight-asian="bold" style:font-weight-complex="bold"/>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TableColumn367" style:family="table-column">
      <style:table-column-properties style:column-width="1.0083in" style:use-optimal-column-width="false"/>
    </style:style>
    <style:style style:name="TableColumn368" style:family="table-column">
      <style:table-column-properties style:column-width="0.3979in" style:use-optimal-column-width="false"/>
    </style:style>
    <style:style style:name="TableColumn369" style:family="table-column">
      <style:table-column-properties style:column-width="0.475in" style:use-optimal-column-width="false"/>
    </style:style>
    <style:style style:name="TableColumn370" style:family="table-column">
      <style:table-column-properties style:column-width="0.6291in" style:use-optimal-column-width="false"/>
    </style:style>
    <style:style style:name="TableColumn371" style:family="table-column">
      <style:table-column-properties style:column-width="0.6583in" style:use-optimal-column-width="false"/>
    </style:style>
    <style:style style:name="TableColumn372" style:family="table-column">
      <style:table-column-properties style:column-width="0.3979in" style:use-optimal-column-width="false"/>
    </style:style>
    <style:style style:name="TableColumn373" style:family="table-column">
      <style:table-column-properties style:column-width="0.6006in" style:use-optimal-column-width="false"/>
    </style:style>
    <style:style style:name="TableColumn374" style:family="table-column">
      <style:table-column-properties style:column-width="0.55in" style:use-optimal-column-width="false"/>
    </style:style>
    <style:style style:name="TableColumn375" style:family="table-column">
      <style:table-column-properties style:column-width="0.5541in" style:use-optimal-column-width="false"/>
    </style:style>
    <style:style style:name="TableColumn376" style:family="table-column">
      <style:table-column-properties style:column-width="0.552in" style:use-optimal-column-width="false"/>
    </style:style>
    <style:style style:name="TableColumn377" style:family="table-column">
      <style:table-column-properties style:column-width="0.475in" style:use-optimal-column-width="false"/>
    </style:style>
    <style:style style:name="Table366" style:family="table">
      <style:table-properties style:width="6.2986in" fo:margin-left="0in" table:align="left"/>
    </style:style>
    <style:style style:name="TableRow378" style:family="table-row">
      <style:table-row-properties style:min-row-height="0.343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min-row-height="0.2187in" style:use-optimal-row-height="false"/>
    </style:style>
    <style:style style:name="P395" style:parent-style-name="Normal" style:family="paragraph">
      <style:text-properties fo:color="#000000" fo:font-size="10pt" style:font-size-asian="10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Row410" style:family="table-row">
      <style:table-row-properties style:min-row-height="0.6562in" style:use-optimal-row-height="false"/>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Row426" style:family="table-row">
      <style:table-row-properties style:min-row-height="0.2187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2187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fo:text-indent="0.0347in"/>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fo:text-indent="0.0347in"/>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fo:text-indent="0.0347in"/>
      <style:text-properties fo:font-size="10pt" style:font-size-asian="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fo:text-indent="0.0347in"/>
      <style:text-properties fo:font-size="10pt" style:font-size-asian="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fo:text-indent="0.0347in"/>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fo:text-indent="0.0347in"/>
      <style:text-properties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end" fo:text-indent="0.0347in"/>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fo:text-indent="0.0347in"/>
      <style:text-properties fo:font-size="10pt" style:font-size-asian="10pt"/>
    </style:style>
    <style:style style:name="TableRow472" style:family="table-row">
      <style:table-row-properties style:min-row-height="0.2187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text-indent="0.0347in"/>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fo:text-indent="0.0347in"/>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fo:text-indent="0.0347in"/>
      <style:text-properties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fo:text-indent="0.0347in"/>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fo:text-indent="0.0347in"/>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fo:text-indent="0.0347in"/>
      <style:text-properties fo:font-size="10pt" style:font-size-asian="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fo:text-indent="0.0347in"/>
      <style:text-properties fo:font-size="10pt" style:font-size-asian="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fo:text-indent="0.0347in"/>
      <style:text-properties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fo:text-indent="0.0347in"/>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fo:text-indent="0.0347in"/>
      <style:text-properties fo:font-size="10pt" style:font-size-asian="10pt"/>
    </style:style>
    <style:style style:name="TableRow495" style:family="table-row">
      <style:table-row-properties style:min-row-height="0.2187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text-indent="0.0347in"/>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text-indent="0.0347in"/>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fo:text-indent="0.0347in"/>
      <style:text-properties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text-indent="0.0347in"/>
      <style:text-properties fo:font-size="10pt" style:font-size-asian="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text-indent="0.0347in"/>
      <style:text-properties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fo:text-indent="0.0347in"/>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fo:text-indent="0.0347in"/>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fo:text-indent="0.0347in"/>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fo:text-indent="0.0347in"/>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end" fo:text-indent="0.0347in"/>
      <style:text-properties fo:font-size="10pt" style:font-size-asian="10pt"/>
    </style:style>
    <style:style style:name="TableRow518" style:family="table-row">
      <style:table-row-properties style:min-row-height="0.2187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text-indent="0.0347in"/>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fo:text-indent="0.0347in"/>
      <style:text-properties fo:font-size="10pt" style:font-size-asian="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fo:text-indent="0.0347in"/>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fo:text-indent="0.0347in"/>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fo:text-indent="0.0347in"/>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fo:text-indent="0.0347in"/>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fo:text-indent="0.0347in"/>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fo:text-indent="0.0347in"/>
      <style:text-properties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fo:text-indent="0.0347in"/>
      <style:text-properties fo:font-size="10pt" style:font-size-asian="10pt"/>
    </style:style>
    <style:style style:name="TableRow541" style:family="table-row">
      <style:table-row-properties style:min-row-height="0.2187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347in"/>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fo:text-indent="0.0347in"/>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fo:text-indent="0.0347in"/>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fo:text-indent="0.0347in"/>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fo:text-indent="0.0347in"/>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text-indent="0.0347in"/>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text-indent="0.0347in"/>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fo:text-indent="0.0347in"/>
      <style:text-properties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fo:text-indent="0.0347in"/>
      <style:text-properties fo:font-size="10pt" style:font-size-asian="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fo:text-indent="0.0347in"/>
      <style:text-properties fo:font-size="10pt" style:font-size-asian="10pt"/>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text-indent="0.0347in"/>
      <style:text-properties fo:font-size="10pt" style:font-size-asian="10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fo:text-indent="0.0347in"/>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fo:text-indent="0.0347in"/>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fo:text-indent="0.0347in"/>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fo:text-indent="0.0347in"/>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fo:text-indent="0.0347in"/>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fo:text-indent="0.0347in"/>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fo:text-indent="0.0347in"/>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fo:text-indent="0.0347in"/>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fo:text-indent="0.0347in"/>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fo:text-indent="0.0347in"/>
      <style:text-properties fo:font-size="10pt" style:font-size-asian="10pt"/>
    </style:style>
    <style:style style:name="TableRow587" style:family="table-row">
      <style:table-row-properties style:min-row-height="0.2187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347in"/>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fo:text-indent="0.0347in"/>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fo:text-indent="0.0347in"/>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fo:text-indent="0.0347in"/>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fo:text-indent="0.0347in"/>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fo:text-indent="0.0347in"/>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fo:text-indent="0.0347in"/>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fo:text-indent="0.0347in"/>
      <style:text-properties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fo:text-indent="0.0347in"/>
      <style:text-properties fo:font-size="10pt" style:font-size-asian="10pt"/>
    </style:style>
    <style:style style:name="TableRow610" style:family="table-row">
      <style:table-row-properties style:min-row-height="0.2187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fo:text-indent="0.0347in"/>
      <style:text-properties fo:font-size="10pt" style:font-size-asian="10pt"/>
    </style:style>
    <style:style style:name="TableRow633" style:family="table-row">
      <style:table-row-properties style:min-row-height="0.2187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fo:text-indent="0.0347in"/>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fo:text-indent="0.0347in"/>
      <style:text-properties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fo:text-indent="0.0347in"/>
      <style:text-properties fo:font-size="10pt" style:font-size-asian="10pt"/>
    </style:style>
    <style:style style:name="TableRow656" style:family="table-row">
      <style:table-row-properties style:min-row-height="0.2187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text-indent="0.0347in"/>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fo:text-indent="0.0347in"/>
      <style:text-properties fo:font-size="10pt" style:font-size-asian="10pt"/>
    </style:style>
    <style:style style:name="TableRow679" style:family="table-row">
      <style:table-row-properties style:min-row-height="0.2187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fo:text-indent="0.0347in"/>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fo:text-indent="0.0347in"/>
      <style:text-properties fo:font-size="10pt" style:font-size-asian="10pt"/>
    </style:style>
    <style:style style:name="TableRow702" style:family="table-row">
      <style:table-row-properties style:min-row-height="0.2187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text-indent="0.0347in"/>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fo:text-indent="0.0347in"/>
      <style:text-properties fo:font-size="10pt" style:font-size-asian="10pt"/>
    </style:style>
    <style:style style:name="TableRow725" style:family="table-row">
      <style:table-row-properties style:min-row-height="0.218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fo:text-indent="0.0347in"/>
      <style:text-properties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fo:text-indent="0.0347in"/>
      <style:text-properties fo:font-size="10pt" style:font-size-asian="10pt"/>
    </style:style>
    <style:style style:name="TableRow748" style:family="table-row">
      <style:table-row-properties style:min-row-height="0.2187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fo:text-indent="0.0347in"/>
      <style:text-properties fo:font-size="10pt" style:font-size-asian="10pt"/>
    </style:style>
    <style:style style:name="TableRow771" style:family="table-row">
      <style:table-row-properties style:min-row-height="0.2187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fo:text-indent="0.0347in"/>
      <style:text-properties fo:font-size="10pt" style:font-size-asian="10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fo:text-indent="0.0347in"/>
      <style:text-properties fo:font-size="10pt" style:font-size-asian="10pt"/>
    </style:style>
    <style:style style:name="TableRow794" style:family="table-row">
      <style:table-row-properties style:min-row-height="0.2187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fo:text-indent="0.0347in"/>
      <style:text-properties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fo:text-indent="0.0347in"/>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fo:text-indent="0.0347in"/>
      <style:text-properties fo:font-size="10pt" style:font-size-asian="10pt"/>
    </style:style>
    <style:style style:name="TableRow817" style:family="table-row">
      <style:table-row-properties style:min-row-height="0.2187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fo:text-indent="0.0347in"/>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fo:text-indent="0.0347in"/>
      <style:text-properties fo:font-size="10pt" style:font-size-asian="10pt"/>
    </style:style>
    <style:style style:name="TableRow840" style:family="table-row">
      <style:table-row-properties style:min-row-height="0.2187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fo:text-indent="0.0347in"/>
      <style:text-properties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fo:text-indent="0.0347in"/>
      <style:text-properties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fo:text-indent="0.0347in"/>
      <style:text-properties fo:font-size="10pt" style:font-size-asian="10pt"/>
    </style:style>
    <style:style style:name="TableRow863" style:family="table-row">
      <style:table-row-properties style:min-row-height="0.2187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347in"/>
      <style:text-properties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fo:text-indent="0.0347in"/>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fo:text-indent="0.0347in"/>
      <style:text-properties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fo:text-indent="0.0347in"/>
      <style:text-properties fo:font-size="10pt" style:font-size-asian="10pt"/>
    </style:style>
    <style:style style:name="TableRow886" style:family="table-row">
      <style:table-row-properties style:min-row-height="0.2187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347in"/>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fo:text-indent="0.0347in"/>
      <style:text-properties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fo:text-indent="0.0347in"/>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fo:text-indent="0.0347in"/>
      <style:text-properties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fo:text-indent="0.0347in"/>
      <style:text-properties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fo:text-indent="0.0347in"/>
      <style:text-properties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fo:text-indent="0.0347in"/>
      <style:text-properties fo:font-size="10pt" style:font-size-asian="10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fo:text-indent="0.0347in"/>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fo:text-indent="0.0347in"/>
      <style:text-properties fo:font-size="10pt" style:font-size-asian="10pt"/>
    </style:style>
    <style:style style:name="TableRow909" style:family="table-row">
      <style:table-row-properties style:min-row-height="0.2187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fo:text-indent="0.0347in"/>
      <style:text-properties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fo:text-indent="0.0347in"/>
      <style:text-properties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fo:text-indent="0.0347in"/>
      <style:text-properties fo:font-size="10pt" style:font-size-asian="10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fo:text-indent="0.0347in"/>
      <style:text-properties fo:font-size="10pt" style:font-size-asian="10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fo:text-indent="0.0347in"/>
      <style:text-properties fo:font-size="10pt" style:font-size-asian="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fo:text-indent="0.0347in"/>
      <style:text-properties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fo:text-indent="0.0347in"/>
      <style:text-properties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fo:text-indent="0.0347in"/>
      <style:text-properties fo:font-size="10pt" style:font-size-asian="10pt"/>
    </style:style>
    <style:style style:name="TableRow932" style:family="table-row">
      <style:table-row-properties style:min-row-height="0.2187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text-indent="0.0347in"/>
      <style:text-properties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fo:text-indent="0.0347in"/>
      <style:text-properties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fo:text-indent="0.0347in"/>
      <style:text-properties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fo:text-indent="0.0347in"/>
      <style:text-properties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fo:text-indent="0.0347in"/>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fo:text-indent="0.0347in"/>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fo:text-indent="0.0347in"/>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fo:text-indent="0.0347in"/>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fo:text-indent="0.0347in"/>
      <style:text-properties fo:font-size="10pt" style:font-size-asian="10pt"/>
    </style:style>
    <style:style style:name="TableRow955" style:family="table-row">
      <style:table-row-properties style:min-row-height="0.218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fo:text-indent="0.0347in"/>
      <style:text-properties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fo:text-indent="0.0347in"/>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fo:text-indent="0.0347in"/>
      <style:text-properties fo:color="#FF0000"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fo:text-indent="0.0347in"/>
      <style:text-properties fo:color="#FF0000"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fo:text-indent="0.0347in"/>
      <style:text-properties fo:color="#FF0000"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fo:text-indent="0.0347in"/>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fo:text-indent="0.0347in"/>
      <style:text-properties fo:font-size="10pt" style:font-size-asian="10pt"/>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indent="0.0347in"/>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indent="0.0347in"/>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indent="0.0347in"/>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indent="0.0347in"/>
      <style:text-properties fo:font-weight="bold" style:font-weight-asian="bold" style:font-weight-complex="bold"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47in"/>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indent="0.0347in"/>
      <style:text-properties fo:font-weight="bold" style:font-weight-asian="bold" style:font-weight-complex="bold"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47in"/>
      <style:text-properties fo:font-weight="bold" style:font-weight-asian="bold" style:font-weight-complex="bold"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indent="0.0347in"/>
      <style:text-properties fo:font-weight="bold" style:font-weight-asian="bold" style:font-weight-complex="bold"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347in"/>
      <style:text-properties fo:font-weight="bold" style:font-weight-asian="bold" style:font-weight-complex="bold"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indent="0.0347in"/>
      <style:text-properties fo:font-weight="bold" style:font-weight-asian="bold" style:font-weight-complex="bold" fo:font-size="10pt" style:font-size-asian="10pt"/>
    </style:style>
    <style:style style:name="TableRow1001" style:family="table-row">
      <style:table-row-properties style:min-row-height="0.875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indent="0.0347in"/>
      <style:text-properties fo:font-weight="bold" style:font-weight-asian="bold" style:font-weight-complex="bold"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indent="0.0347in"/>
      <style:text-properties fo:font-weight="bold" style:font-weight-asian="bold" style:font-weight-complex="bold"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fo:text-indent="0.0347in"/>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fo:text-indent="0.0347in"/>
      <style:text-properties fo:font-weight="bold" style:font-weight-asian="bold" style:font-weight-complex="bold"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indent="0.0347in"/>
      <style:text-properties fo:font-weight="bold" style:font-weight-asian="bold" style:font-weight-complex="bold"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47in"/>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47in"/>
      <style:text-properties fo:font-weight="bold" style:font-weight-asian="bold" style:font-weight-complex="bold"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indent="0.0347in"/>
      <style:text-properties fo:font-weight="bold" style:font-weight-asian="bold" style:font-weight-complex="bold"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indent="0.0347in"/>
      <style:text-properties fo:font-weight="bold" style:font-weight-asian="bold" style:font-weight-complex="bold" fo:font-size="10pt" style:font-size-asian="10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indent="0.0347in"/>
      <style:text-properties fo:font-weight="bold" style:font-weight-asian="bold" style:font-weight-complex="bold"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indent="0.0347in"/>
      <style:text-properties fo:font-weight="bold" style:font-weight-asian="bold" style:font-weight-complex="bold"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fo:text-indent="0.0347in"/>
      <style:text-properties fo:font-weight="bold" style:font-weight-asian="bold" style:font-weight-complex="bold"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fo:text-indent="0.0347in"/>
      <style:text-properties fo:font-weight="bold" style:font-weight-asian="bold" style:font-weight-complex="bold"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indent="0.0347in"/>
      <style:text-properties fo:font-weight="bold" style:font-weight-asian="bold" style:font-weight-complex="bold"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indent="0.0347in"/>
      <style:text-properties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indent="0.0347in"/>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indent="0.0347in"/>
      <style:text-properties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indent="0.0347in"/>
      <style:text-properties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indent="0.0347in"/>
      <style:text-properties fo:font-weight="bold" style:font-weight-asian="bold" style:font-weight-complex="bold" fo:font-size="10pt" style:font-size-asian="10pt"/>
    </style:style>
    <style:style style:name="TableRow1047" style:family="table-row">
      <style:table-row-properties style:min-row-height="0.4375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47in"/>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weight="bold" style:font-weight-asian="bold" style:font-weight-complex="bold"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fo:text-indent="0.0347in"/>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fo:text-indent="0.0347in"/>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indent="0.0347in"/>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indent="0.0347in"/>
      <style:text-properties fo:font-weight="bold" style:font-weight-asian="bold" style:font-weight-complex="bold"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indent="0.0347in"/>
      <style:text-properties fo:font-weight="bold" style:font-weight-asian="bold" style:font-weight-complex="bold"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indent="0.0347in"/>
      <style:text-properties fo:font-weight="bold" style:font-weight-asian="bold" style:font-weight-complex="bold"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indent="0.0347in"/>
      <style:text-properties fo:font-weight="bold" style:font-weight-asian="bold" style:font-weight-complex="bold"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indent="0.0347in"/>
      <style:text-properties fo:font-weight="bold" style:font-weight-asian="bold" style:font-weight-complex="bold" fo:font-size="10pt" style:font-size-asian="10pt"/>
    </style:style>
    <style:style style:name="TableRow1070" style:family="table-row">
      <style:table-row-properties style:min-row-height="0.2187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indent="0.0347in"/>
      <style:text-properties fo:font-weight="bold" style:font-weight-asian="bold" style:font-weight-complex="bold"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indent="0.0347in"/>
      <style:text-properties fo:font-weight="bold" style:font-weight-asian="bold" style:font-weight-complex="bold"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347in"/>
      <style:text-properties fo:font-weight="bold" style:font-weight-asian="bold" style:font-weight-complex="bold"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fo:text-indent="0.0347in"/>
      <style:text-properties fo:font-weight="bold" style:font-weight-asian="bold" style:font-weight-complex="bold"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indent="0.0347in"/>
      <style:text-properties fo:font-weight="bold" style:font-weight-asian="bold" style:font-weight-complex="bold"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indent="0.0347in"/>
      <style:text-properties fo:font-weight="bold" style:font-weight-asian="bold" style:font-weight-complex="bold"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indent="0.0347in"/>
      <style:text-properties fo:font-weight="bold" style:font-weight-asian="bold" style:font-weight-complex="bold"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weight="bold" style:font-weight-asian="bold" style:font-weight-complex="bold"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indent="0.0347in"/>
      <style:text-properties fo:font-weight="bold" style:font-weight-asian="bold" style:font-weight-complex="bold"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47in"/>
      <style:text-properties fo:font-weight="bold" style:font-weight-asian="bold" style:font-weight-complex="bold" fo:font-size="10pt" style:font-size-asian="10pt"/>
    </style:style>
    <style:style style:name="P1093" style:parent-style-name="Normal" style:family="paragraph">
      <style:paragraph-properties fo:text-align="center"/>
    </style:style>
    <style:style style:name="P1094" style:parent-style-name="Normal" style:family="paragraph">
      <style:text-properties fo:text-transform="upperca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3"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105"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1106"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110" style:parent-style-name="Normal" style:family="paragraph">
      <style:paragraph-properties fo:text-align="center">
        <style:tab-stops>
          <style:tab-stop style:type="left" style:leader-style="solid" style:leader-text="_" style:position="6.1812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style>
    <style:style style:name="TableColumn1125" style:family="table-column">
      <style:table-column-properties style:column-width="0.4625in"/>
    </style:style>
    <style:style style:name="TableColumn1126" style:family="table-column">
      <style:table-column-properties style:column-width="0.2583in"/>
    </style:style>
    <style:style style:name="TableColumn1127" style:family="table-column">
      <style:table-column-properties style:column-width="1.7701in"/>
    </style:style>
    <style:style style:name="TableColumn1128" style:family="table-column">
      <style:table-column-properties style:column-width="0.6673in"/>
    </style:style>
    <style:style style:name="TableColumn1129" style:family="table-column">
      <style:table-column-properties style:column-width="0.675in"/>
    </style:style>
    <style:style style:name="TableColumn1130" style:family="table-column">
      <style:table-column-properties style:column-width="0.6208in"/>
    </style:style>
    <style:style style:name="TableColumn1131" style:family="table-column">
      <style:table-column-properties style:column-width="0.6673in"/>
    </style:style>
    <style:style style:name="TableColumn1132" style:family="table-column">
      <style:table-column-properties style:column-width="0.6902in"/>
    </style:style>
    <style:style style:name="TableColumn1133" style:family="table-column">
      <style:table-column-properties style:column-width="1.0277in"/>
    </style:style>
    <style:style style:name="Table1124" style:family="table">
      <style:table-properties style:width="6.2986in" fo:margin-left="0in" table:align="left"/>
    </style:style>
    <style:style style:name="TableRow1134" style:family="table-row">
      <style:table-row-properties style:min-row-height="0.2187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8541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2187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end"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end" fo:text-indent="0.0347in"/>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end" fo:text-indent="0.0347in"/>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end"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end"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end"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end" fo:text-indent="0.0347in"/>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end" fo:text-indent="0.0347in"/>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end"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end"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end"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end"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end" fo:text-indent="0.0347in"/>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end" fo:text-indent="0.0347in"/>
      <style:text-properties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end"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end"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end" fo:text-indent="0.0347in"/>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Row1249" style:family="table-row">
      <style:table-row-properties style:min-row-height="0.2187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end"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end"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end"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end"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end"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end"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end"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end"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end"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end" fo:text-indent="0.0347in"/>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indent="0.0347in"/>
      <style:text-properties fo:font-size="10pt" style:font-size-asian="10p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end" fo:text-indent="0.0347in"/>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end" fo:text-indent="0.0347in"/>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end"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end"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end" fo:text-indent="0.0347in"/>
      <style:text-properties fo:font-size="10pt" style:font-size-asian="10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end"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end" fo:text-indent="0.0347in"/>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end" fo:text-indent="0.0347in"/>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end" fo:text-indent="0.0347in"/>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end" fo:text-indent="0.0347in"/>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style>
    <style:style style:name="TableRow1321" style:family="table-row">
      <style:table-row-properties style:min-row-height="0.2187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end"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end" fo:text-indent="0.0347in"/>
      <style:text-properties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end" fo:text-indent="0.0347in"/>
      <style:text-properties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end"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end" fo:text-indent="0.0347in"/>
      <style:text-properties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style>
    <style:style style:name="TableRow1339" style:family="table-row">
      <style:table-row-properties style:min-row-height="0.2187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end"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end" fo:text-indent="0.0347in"/>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end" fo:text-indent="0.0347in"/>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end"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end"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style>
    <style:style style:name="TableRow1357" style:family="table-row">
      <style:table-row-properties style:min-row-height="0.4375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end"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end"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end" fo:text-indent="0.0347in"/>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end" fo:text-indent="0.0347in"/>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end"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style>
    <style:style style:name="TableRow1375" style:family="table-row">
      <style:table-row-properties style:min-row-height="0.2187in"/>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end" fo:text-indent="0.0347in"/>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end"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end"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end" fo:text-indent="0.0347in"/>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end" fo:text-indent="0.0347in"/>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style>
    <style:style style:name="TableRow1393" style:family="table-row">
      <style:table-row-properties style:min-row-height="0.2187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end"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end"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end" fo:text-indent="0.0347in"/>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end" fo:text-indent="0.0347in"/>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end" fo:text-indent="0.0347in"/>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style>
    <style:style style:name="TableRow1410" style:family="table-row">
      <style:table-row-properties style:min-row-height="0.2187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vertical-align="middle"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end" fo:text-indent="0.0347in"/>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end" fo:text-indent="0.0347in"/>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end" fo:text-indent="0.0347in"/>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end" fo:text-indent="0.0347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end" fo:text-indent="0.0347in"/>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indent="0.0347in"/>
      <style:text-properties fo:font-size="10pt" style:font-size-asian="10pt"/>
    </style:style>
    <style:style style:name="TableRow1429" style:family="table-row">
      <style:table-row-properties style:min-row-height="0.2187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end" fo:text-indent="0.0347in"/>
      <style:text-properties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end" fo:text-indent="0.0347in"/>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end" fo:text-indent="0.0347in"/>
      <style:text-properties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end" fo:text-indent="0.0347in"/>
      <style:text-properties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end" fo:text-indent="0.0347in"/>
      <style:text-properties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Row1447" style:family="table-row">
      <style:table-row-properties style:min-row-height="0.2187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end" fo:text-indent="0.0347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end" fo:text-indent="0.0347in"/>
      <style:text-properties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end" fo:text-indent="0.0347in"/>
      <style:text-properties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end"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end" fo:text-indent="0.0347in"/>
      <style:text-properties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indent="0.0347in"/>
      <style:text-properties fo:font-size="10pt" style:font-size-asian="10p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end" fo:text-indent="0.0347in"/>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end" fo:text-indent="0.0347in"/>
      <style:text-properties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end"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end"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end"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347in"/>
      <style:text-properties fo:font-size="10pt" style:font-size-asian="10pt"/>
    </style:style>
    <style:style style:name="TableRow1482" style:family="table-row">
      <style:table-row-properties style:min-row-height="0.2187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end"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end"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end"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end"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end" fo:text-indent="0.0347in"/>
      <style:text-properties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indent="0.0347in"/>
      <style:text-properties fo:font-size="10pt" style:font-size-asian="10p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end" fo:text-indent="0.0347in"/>
      <style:text-properties fo:font-size="10pt" style:font-size-asian="10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end" fo:text-indent="0.0347in"/>
      <style:text-properties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end" fo:text-indent="0.0347in"/>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end"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end"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style>
    <style:style style:name="TableRow1519" style:family="table-row">
      <style:table-row-properties style:min-row-height="0.2187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end"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end" fo:text-indent="0.0347in"/>
      <style:text-properties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end" fo:text-indent="0.0347in"/>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end"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end" fo:text-indent="0.0347in"/>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347in"/>
      <style:text-properties fo:font-size="10pt" style:font-size-asian="10p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end" fo:text-indent="0.0347in"/>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end"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end" fo:text-indent="0.0347in"/>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end" fo:text-indent="0.0347in"/>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end"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end"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Row1570" style:family="table-row">
      <style:table-row-properties style:min-row-height="0.2187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end"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end"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end" fo:text-indent="0.0347in"/>
      <style:text-properties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end" fo:text-indent="0.0347in"/>
      <style:text-properties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end"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end" fo:text-indent="0.0347in"/>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end" fo:text-indent="0.0347in"/>
      <style:text-properties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end" fo:text-indent="0.0347in"/>
      <style:text-properties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end" fo:text-indent="0.0347in"/>
      <style:text-properties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indent="0.0347in"/>
      <style:text-properties fo:font-size="10pt" style:font-size-asian="10p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end" fo:text-indent="0.0347in"/>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end" fo:text-indent="0.0347in"/>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end" fo:text-indent="0.0347in"/>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style>
    <style:style style:name="P1643" style:parent-style-name="Normal" style:family="paragraph">
      <style:paragraph-properties fo:text-align="center"/>
    </style:style>
    <style:style style:name="P1644" style:parent-style-name="Normal" style:family="paragraph">
      <style:text-properties fo:text-transform="upperca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4"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653"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654"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655" style:parent-style-name="Normal" style:family="paragraph">
      <style:paragraph-properties fo:text-align="center" fo:margin-left="0.0645in">
        <style:tab-stops/>
      </style:paragraph-properties>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658" style:parent-style-name="Normal" style:family="paragraph">
      <style:paragraph-properties fo:text-align="center">
        <style:tab-stops>
          <style:tab-stop style:type="left" style:leader-style="solid" style:leader-text="_" style:position="6.1812in"/>
        </style:tab-stops>
      </style:paragraph-properties>
    </style:style>
    <style:style style:name="P1659" style:parent-style-name="Normal" style:family="paragraph">
      <style:paragraph-properties fo:text-align="center" fo:margin-left="0.0645in">
        <style:tab-stops/>
      </style:paragraph-properties>
    </style:style>
    <style:style style:name="P1660"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661" style:parent-style-name="Normal" style:family="paragraph">
      <style:paragraph-properties fo:text-align="justify" fo:margin-left="0.0645in">
        <style:tab-stops/>
      </style:paragraph-properties>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P1664" style:parent-style-name="Normal" style:family="paragraph">
      <style:paragraph-properties fo:text-align="center" fo:margin-left="0.0645in">
        <style:tab-stops/>
      </style:paragraph-properties>
      <style:text-properties fo:font-weight="bold" style:font-weight-asian="bold" style:font-weight-complex="bold"/>
    </style:style>
    <style:style style:name="P1665" style:parent-style-name="Normal" style:family="paragraph">
      <style:paragraph-properties fo:text-align="center"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text-properties fo:font-weight="bold" style:font-weight-asian="bold" style:font-weight-complex="bold"/>
    </style:style>
    <style:style style:name="P1666" style:parent-style-name="Normal" style:family="paragraph">
      <style:paragraph-properties fo:text-align="center" fo:margin-left="0.0645in">
        <style:tab-stops/>
      </style:paragraph-properties>
      <style:text-properties fo:color="#000000"/>
    </style:style>
    <style:style style:name="P1667" style:parent-style-name="Normal" style:family="paragraph">
      <style:paragraph-properties fo:text-align="center" fo:margin-left="0.0645in">
        <style:tab-stops/>
      </style:paragraph-properties>
    </style:style>
    <style:style style:name="P1668" style:parent-style-name="Normal" style:family="paragraph">
      <style:paragraph-properties fo:text-align="center" fo:margin-left="0.0645in">
        <style:tab-stops/>
      </style:paragraph-properties>
    </style:style>
    <style:style style:name="P1669" style:parent-style-name="Normal" style:family="paragraph">
      <style:paragraph-properties fo:text-align="center" fo:margin-left="0.0645in">
        <style:tab-stops/>
      </style:paragraph-properties>
    </style:style>
    <style:style style:name="P1670" style:parent-style-name="Normal" style:family="paragraph">
      <style:paragraph-properties fo:text-align="center" fo:margin-left="0.0645in">
        <style:tab-stops/>
      </style:paragraph-properties>
    </style:style>
    <style:style style:name="P1671" style:parent-style-name="Normal" style:family="paragraph">
      <style:paragraph-properties fo:text-align="end" fo:margin-left="0.0645in">
        <style:tab-stops>
          <style:tab-stop style:type="left" style:position="0.3972in"/>
          <style:tab-stop style:type="left" style:position="0.7944in"/>
          <style:tab-stop style:type="left" style:position="1.1916in"/>
          <style:tab-stop style:type="left" style:position="1.5888in"/>
          <style:tab-stop style:type="left" style:position="1.9861in"/>
          <style:tab-stop style:type="left" style:position="2.3833in"/>
          <style:tab-stop style:type="left" style:position="2.7805in"/>
          <style:tab-stop style:type="left" style:position="3.1777in"/>
          <style:tab-stop style:type="left" style:position="3.575in"/>
          <style:tab-stop style:type="left" style:position="3.9722in"/>
          <style:tab-stop style:type="left" style:position="4.3694in"/>
        </style:tab-stops>
      </style:paragraph-properties>
    </style:style>
    <style:style style:name="TableColumn1673" style:family="table-column">
      <style:table-column-properties style:column-width="0.4118in"/>
    </style:style>
    <style:style style:name="TableColumn1674" style:family="table-column">
      <style:table-column-properties style:column-width="1.8062in"/>
    </style:style>
    <style:style style:name="TableColumn1675" style:family="table-column">
      <style:table-column-properties style:column-width="0.8131in"/>
    </style:style>
    <style:style style:name="TableColumn1676" style:family="table-column">
      <style:table-column-properties style:column-width="0.8131in"/>
    </style:style>
    <style:style style:name="TableColumn1677" style:family="table-column">
      <style:table-column-properties style:column-width="0.7569in"/>
    </style:style>
    <style:style style:name="TableColumn1678" style:family="table-column">
      <style:table-column-properties style:column-width="0.8208in"/>
    </style:style>
    <style:style style:name="TableColumn1679" style:family="table-column">
      <style:table-column-properties style:column-width="0.8298in"/>
    </style:style>
    <style:style style:name="TableColumn1680" style:family="table-column">
      <style:table-column-properties style:column-width="0.7708in"/>
    </style:style>
    <style:style style:name="TableColumn1681" style:family="table-column">
      <style:table-column-properties style:column-width="0.8326in"/>
    </style:style>
    <style:style style:name="TableColumn1682" style:family="table-column">
      <style:table-column-properties style:column-width="0.6652in"/>
    </style:style>
    <style:style style:name="TableColumn1683" style:family="table-column">
      <style:table-column-properties style:column-width="0.8208in"/>
    </style:style>
    <style:style style:name="TableColumn1684" style:family="table-column">
      <style:table-column-properties style:column-width="0.9277in"/>
    </style:style>
    <style:style style:name="Table1672" style:family="table">
      <style:table-properties style:width="10.2361in" fo:margin-left="0in" table:align="left"/>
    </style:style>
    <style:style style:name="TableRow1685" style:family="table-row">
      <style:table-row-properties style:min-row-height="0.2187in"/>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43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fo:text-indent="0.0347in"/>
      <style:text-properties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end" fo:text-indent="0.0347in"/>
      <style:text-properties fo:font-size="10pt" style:font-size-asian="10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end"/>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fo:text-indent="0.0347in"/>
      <style:text-properties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end" fo:text-indent="0.0347in"/>
      <style:text-properties fo:font-size="10pt" style:font-size-asian="10pt"/>
    </style:style>
    <style:style style:name="TableRow1713" style:family="table-row">
      <style:table-row-properties style:min-row-height="0.3541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min-row-height="0.4687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min-row-height="0.2187in"/>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none" fo:border-bottom="0.0069in solid #000000" fo:border-right="none" style:vertical-align="middl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fo:text-indent="0.0347in"/>
      <style:text-properties fo:font-size="10pt" style:font-size-asian="10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fo:text-indent="0.0347in"/>
      <style:text-properties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fo:text-indent="0.0347in"/>
      <style:text-properties fo:font-size="10pt" style:font-size-asian="10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069in solid #000000" fo:border-right="none"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fo:text-indent="0.0347in"/>
      <style:text-properties fo:font-size="10pt" style:font-size-asian="10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fo:text-indent="0.0347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fo:text-indent="0.0347in"/>
      <style:text-properties fo:font-size="10pt" style:font-size-asian="10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none" fo:border-left="none" fo:border-bottom="0.0069in solid #000000" fo:border-right="none" style:vertical-align="middle" fo:padding-top="0in" fo:padding-left="0.075in" fo:padding-bottom="0in" fo:padding-right="0.075in"/>
    </style:style>
    <style:style style:name="P1832" style:parent-style-name="Normal" style:family="paragraph">
      <style:paragraph-properties fo:text-indent="0.2777in"/>
      <style:text-properties fo:font-size="10pt" style:font-size-asian="10pt"/>
    </style:style>
    <style:style style:name="TableCell18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fo:text-indent="0.0347in"/>
      <style:text-properties fo:font-size="10pt" style:font-size-asian="10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fo:text-indent="0.0347in"/>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fo:text-indent="0.0347in"/>
      <style:text-properties fo:font-size="10pt" style:font-size-asian="10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none" fo:border-left="none" fo:border-bottom="0.0069in solid #000000" fo:border-right="none" style:vertical-align="middle" fo:padding-top="0in" fo:padding-left="0.075in" fo:padding-bottom="0in" fo:padding-right="0.075in"/>
    </style:style>
    <style:style style:name="P1857" style:parent-style-name="Normal" style:family="paragraph">
      <style:paragraph-properties fo:text-indent="0.2777in"/>
      <style:text-properties fo:font-size="10pt" style:font-size-asian="10pt"/>
    </style:style>
    <style:style style:name="TableCell1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fo:text-indent="0.0347in"/>
      <style:text-properties fo:font-size="10pt" style:font-size-asian="10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fo:text-indent="0.0347in"/>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fo:text-indent="0.0347in"/>
      <style:text-properties fo:font-size="10pt" style:font-size-asian="10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none" fo:border-bottom="0.0069in solid #000000" fo:border-right="none" style:vertical-align="middle" fo:padding-top="0in" fo:padding-left="0.075in" fo:padding-bottom="0in" fo:padding-right="0.075in"/>
    </style:style>
    <style:style style:name="P1882" style:parent-style-name="Normal" style:family="paragraph">
      <style:paragraph-properties fo:text-indent="0.2777in"/>
      <style:text-properties fo:font-size="10pt" style:font-size-asian="10pt"/>
    </style:style>
    <style:style style:name="TableCell1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fo:text-indent="0.0347in"/>
      <style:text-properties fo:font-size="10pt" style:font-size-asian="10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fo:text-indent="0.0347in"/>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fo:text-indent="0.0347in"/>
      <style:text-properties fo:font-size="10pt" style:font-size-asian="10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2187in"/>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none" fo:border-left="none" fo:border-bottom="0.0069in solid #000000" fo:border-right="none" style:vertical-align="middl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fo:text-indent="0.0347in"/>
      <style:text-properties fo:font-size="10pt" style:font-size-asian="10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fo:text-indent="0.0347in"/>
      <style:text-properties fo:font-size="10pt" style:font-size-asian="10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style>
    <style:style style:name="P1928" style:parent-style-name="Normal" style:family="paragraph">
      <style:paragraph-properties fo:text-align="center"/>
    </style:style>
    <style:style style:name="P1929" style:parent-style-name="Normal" style:family="paragraph">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5" style:family="paragraph">
      <style:paragraph-properties fo:break-before="page"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940"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style>
    <style:style style:name="P1941"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P1942" style:parent-style-name="Normal" style:family="paragraph">
      <style:paragraph-properties fo:text-align="center" fo:margin-left="0.0645in">
        <style:tab-stops/>
      </style:paragraph-properties>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945" style:parent-style-name="Normal" style:family="paragraph">
      <style:paragraph-properties fo:text-align="center">
        <style:tab-stops>
          <style:tab-stop style:type="left" style:leader-style="solid" style:leader-text="_" style:position="6.1812in"/>
        </style:tab-stops>
      </style:paragraph-properties>
    </style:style>
    <style:style style:name="P1946" style:parent-style-name="Normal" style:family="paragraph">
      <style:paragraph-properties fo:text-align="center" fo:margin-left="0.0645in">
        <style:tab-stops/>
      </style:paragraph-properties>
    </style:style>
    <style:style style:name="P1947"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948" style:parent-style-name="Normal" style:family="paragraph">
      <style:paragraph-properties fo:text-align="justify" fo:margin-left="0.0645in">
        <style:tab-stops/>
      </style:paragraph-properties>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P1951" style:parent-style-name="Normal" style:family="paragraph">
      <style:paragraph-properties fo:text-align="center" fo:margin-left="0.0645in">
        <style:tab-stops/>
      </style:paragraph-properties>
      <style:text-properties fo:font-weight="bold" style:font-weight-asian="bold" style:font-weight-complex="bold"/>
    </style:style>
    <style:style style:name="P1952"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style>
    <style:style style:name="P1953" style:parent-style-name="Normal" style:family="paragraph">
      <style:paragraph-properties fo:text-align="center" fo:margin-left="0.0645in">
        <style:tab-stops/>
      </style:paragraph-properties>
      <style:text-properties fo:color="#000000"/>
    </style:style>
    <style:style style:name="P1954" style:parent-style-name="Normal" style:family="paragraph">
      <style:paragraph-properties fo:text-align="center" fo:margin-left="0.0645in">
        <style:tab-stops/>
      </style:paragraph-properties>
    </style:style>
    <style:style style:name="P1955" style:parent-style-name="Normal" style:family="paragraph">
      <style:paragraph-properties fo:text-align="center" fo:margin-left="0.0645in">
        <style:tab-stops/>
      </style:paragraph-properties>
    </style:style>
    <style:style style:name="P1956" style:parent-style-name="Normal" style:family="paragraph">
      <style:paragraph-properties fo:text-align="center" fo:margin-left="0.0645in">
        <style:tab-stops/>
      </style:paragraph-properties>
    </style:style>
    <style:style style:name="P1957" style:parent-style-name="Normal" style:family="paragraph">
      <style:paragraph-properties fo:text-align="center" fo:margin-left="0.0645in">
        <style:tab-stops/>
      </style:paragraph-properties>
    </style:style>
    <style:style style:name="P1958" style:parent-style-name="Normal" style:family="paragraph">
      <style:paragraph-properties fo:text-align="end"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style>
    <style:style style:name="TableColumn1960" style:family="table-column">
      <style:table-column-properties style:column-width="0.8513in" style:use-optimal-column-width="false"/>
    </style:style>
    <style:style style:name="TableColumn1961" style:family="table-column">
      <style:table-column-properties style:column-width="0.6284in" style:use-optimal-column-width="false"/>
    </style:style>
    <style:style style:name="TableColumn1962" style:family="table-column">
      <style:table-column-properties style:column-width="0.475in" style:use-optimal-column-width="false"/>
    </style:style>
    <style:style style:name="TableColumn1963" style:family="table-column">
      <style:table-column-properties style:column-width="0.5458in" style:use-optimal-column-width="false"/>
    </style:style>
    <style:style style:name="TableColumn1964" style:family="table-column">
      <style:table-column-properties style:column-width="0.552in" style:use-optimal-column-width="false"/>
    </style:style>
    <style:style style:name="TableColumn1965" style:family="table-column">
      <style:table-column-properties style:column-width="0.552in" style:use-optimal-column-width="false"/>
    </style:style>
    <style:style style:name="TableColumn1966" style:family="table-column">
      <style:table-column-properties style:column-width="0.475in" style:use-optimal-column-width="false"/>
    </style:style>
    <style:style style:name="TableColumn1967" style:family="table-column">
      <style:table-column-properties style:column-width="0.6229in" style:use-optimal-column-width="false"/>
    </style:style>
    <style:style style:name="TableColumn1968" style:family="table-column">
      <style:table-column-properties style:column-width="0.6291in" style:use-optimal-column-width="false"/>
    </style:style>
    <style:style style:name="TableColumn1969" style:family="table-column">
      <style:table-column-properties style:column-width="0.602in" style:use-optimal-column-width="false"/>
    </style:style>
    <style:style style:name="TableColumn1970" style:family="table-column">
      <style:table-column-properties style:column-width="0.552in" style:use-optimal-column-width="false"/>
    </style:style>
    <style:style style:name="TableColumn1971" style:family="table-column">
      <style:table-column-properties style:column-width="0.5013in" style:use-optimal-column-width="false"/>
    </style:style>
    <style:style style:name="TableColumn1972" style:family="table-column">
      <style:table-column-properties style:column-width="0.552in" style:use-optimal-column-width="false"/>
    </style:style>
    <style:style style:name="TableColumn1973" style:family="table-column">
      <style:table-column-properties style:column-width="0.5576in" style:use-optimal-column-width="false"/>
    </style:style>
    <style:style style:name="TableColumn1974" style:family="table-column">
      <style:table-column-properties style:column-width="0.475in" style:use-optimal-column-width="false"/>
    </style:style>
    <style:style style:name="TableColumn1975" style:family="table-column">
      <style:table-column-properties style:column-width="0.7506in" style:use-optimal-column-width="false"/>
    </style:style>
    <style:style style:name="TableColumn1976" style:family="table-column">
      <style:table-column-properties style:column-width="0.9131in" style:use-optimal-column-width="false"/>
    </style:style>
    <style:style style:name="Table1959" style:family="table">
      <style:table-properties style:width="10.2361in" fo:margin-left="0in" table:align="left"/>
    </style:style>
    <style:style style:name="TableRow1977" style:family="table-row">
      <style:table-row-properties style:min-row-height="0.4583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2187in" style:use-optimal-row-height="false"/>
    </style:style>
    <style:style style:name="P1989" style:parent-style-name="Normal" style:family="paragraph">
      <style:text-properties fo:color="#000000" fo:font-size="10pt" style:font-size-asian="10pt"/>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0.5312in" style:use-optimal-row-height="false"/>
    </style:style>
    <style:style style:name="P2015" style:parent-style-name="Normal" style:family="paragraph">
      <style:text-properties fo:color="#000000"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2187in" style:use-optimal-row-height="false"/>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min-row-height="0.2187in" style:use-optimal-row-height="false"/>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fo:text-indent="0.0347in"/>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style>
    <style:style style:name="TableRow2118" style:family="table-row">
      <style:table-row-properties style:min-row-height="0.2187in" style:use-optimal-row-height="false"/>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Row2153" style:family="table-row">
      <style:table-row-properties style:min-row-height="0.2187in" style:use-optimal-row-height="false"/>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fo:text-indent="0.0347in"/>
      <style:text-properties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fo:text-indent="0.0347in"/>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Row2188" style:family="table-row">
      <style:table-row-properties style:min-row-height="0.2187in" style:use-optimal-row-height="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fo:text-indent="0.0347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fo:text-indent="0.0347in"/>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style>
    <style:style style:name="TableRow2223" style:family="table-row">
      <style:table-row-properties style:min-row-height="0.2187in" style:use-optimal-row-height="false"/>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style>
    <style:style style:name="TableRow2258" style:family="table-row">
      <style:table-row-properties style:min-row-height="0.2187in" style:use-optimal-row-height="false"/>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fo:text-indent="0.0347in"/>
      <style:text-properties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Row2293" style:family="table-row">
      <style:table-row-properties style:min-row-height="0.2187in" style:use-optimal-row-height="false"/>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fo:text-indent="0.0347in"/>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Row2328" style:family="table-row">
      <style:table-row-properties style:min-row-height="0.2187in" style:use-optimal-row-height="false"/>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style>
    <style:style style:name="TableRow2363" style:family="table-row">
      <style:table-row-properties style:min-row-height="0.2187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fo:text-indent="0.0347in"/>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style>
    <style:style style:name="TableRow2398" style:family="table-row">
      <style:table-row-properties style:min-row-height="0.2187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fo:text-indent="0.0347in"/>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fo:text-indent="0.0347in"/>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Row2433" style:family="table-row">
      <style:table-row-properties style:min-row-height="0.2187in" style:use-optimal-row-height="false"/>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fo:text-indent="0.0347in"/>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fo:text-indent="0.0347in"/>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fo:text-indent="0.0347in"/>
      <style:text-properties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style>
    <style:style style:name="TableRow2468" style:family="table-row">
      <style:table-row-properties style:min-row-height="0.2187in" style:use-optimal-row-height="false"/>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color="#000000"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fo:text-indent="0.0347in"/>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fo:text-indent="0.0347in"/>
      <style:text-properties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Row2503" style:family="table-row">
      <style:table-row-properties style:min-row-height="0.2187in" style:use-optimal-row-height="false"/>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color="#000000"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fo:text-indent="0.0347in"/>
      <style:text-properties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Row2538" style:family="table-row">
      <style:table-row-properties style:min-row-height="0.2187in" style:use-optimal-row-height="false"/>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fo:text-indent="0.0347in"/>
      <style:text-properties fo:font-size="10pt" style:font-size-asian="10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fo:text-indent="0.0347in"/>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fo:text-indent="0.0347in"/>
      <style:text-properties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indent="0.0347in"/>
      <style:text-properties fo:font-size="10pt" style:font-size-asian="10pt"/>
    </style:style>
    <style:style style:name="TableRow2573" style:family="table-row">
      <style:table-row-properties style:min-row-height="0.2187in" style:use-optimal-row-height="false"/>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47in"/>
      <style:text-properties fo:color="#000000"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fo:text-indent="0.0347in"/>
      <style:text-properties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fo:text-indent="0.0347in"/>
      <style:text-properties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fo:text-indent="0.0347in"/>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fo:text-indent="0.0347in"/>
      <style:text-properties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Row2608" style:family="table-row">
      <style:table-row-properties style:min-row-height="0.2187in" style:use-optimal-row-height="false"/>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fo:text-indent="0.0347in"/>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fo:text-indent="0.0347in"/>
      <style:text-properties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fo:text-indent="0.0347in"/>
      <style:text-properties fo:font-size="10pt" style:font-size-asian="10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fo:text-indent="0.0347in"/>
      <style:text-properties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Row2643" style:family="table-row">
      <style:table-row-properties style:min-row-height="0.2187in" style:use-optimal-row-height="false"/>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47in"/>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fo:text-indent="0.0347in"/>
      <style:text-properties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fo:text-indent="0.0347in"/>
      <style:text-properties fo:font-size="10pt" style:font-size-asian="10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fo:text-indent="0.0347in"/>
      <style:text-properties fo:font-size="10pt" style:font-size-asian="10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fo:text-indent="0.0347in"/>
      <style:text-properties fo:font-size="10pt" style:font-size-asian="10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Row2678" style:family="table-row">
      <style:table-row-properties style:min-row-height="0.2187in" style:use-optimal-row-height="false"/>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fo:text-indent="0.0347in"/>
      <style:text-properties fo:font-size="10pt" style:font-size-asian="10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fo:text-indent="0.0347in"/>
      <style:text-properties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fo:text-indent="0.0347in"/>
      <style:text-properties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fo:text-indent="0.0347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Row2713" style:family="table-row">
      <style:table-row-properties style:min-row-height="0.2187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color="#000000"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fo:text-indent="0.0347in"/>
      <style:text-properties fo:font-size="10pt" style:font-size-asian="10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fo:text-indent="0.0347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fo:text-indent="0.0347in"/>
      <style:text-properties fo:font-size="10pt" style:font-size-asian="10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fo:text-indent="0.0347in"/>
      <style:text-properties fo:font-size="10pt" style:font-size-asian="10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Row2748" style:family="table-row">
      <style:table-row-properties style:min-row-height="0.2187in" style:use-optimal-row-height="false"/>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color="#000000"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fo:text-indent="0.0347in"/>
      <style:text-properties fo:font-size="10pt" style:font-size-asian="10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fo:text-indent="0.0347in"/>
      <style:text-properties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fo:text-indent="0.0347in"/>
      <style:text-properties fo:font-size="10pt" style:font-size-asian="10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style>
    <style:style style:name="TableRow2783" style:family="table-row">
      <style:table-row-properties style:min-row-height="0.2187in" style:use-optimal-row-height="false"/>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fo:text-indent="0.0347in"/>
      <style:text-properties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fo:text-indent="0.0347in"/>
      <style:text-properties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fo:text-indent="0.0347in"/>
      <style:text-properties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fo:text-indent="0.0347in"/>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Row2818" style:family="table-row">
      <style:table-row-properties style:min-row-height="0.2187in" style:use-optimal-row-height="false"/>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color="#000000"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fo:text-indent="0.0347in"/>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fo:text-indent="0.0347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fo:text-indent="0.0347in"/>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fo:text-indent="0.0347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min-row-height="0.6562in" style:use-optimal-row-height="false"/>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fo:text-indent="0.0347in"/>
      <style:text-properties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fo:text-indent="0.0347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fo:text-indent="0.0347in"/>
      <style:text-properties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Row2888" style:family="table-row">
      <style:table-row-properties style:min-row-height="0.6562in" style:use-optimal-row-height="false"/>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fo:text-indent="0.0347in"/>
      <style:text-properties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fo:text-indent="0.0347in"/>
      <style:text-properties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fo:text-indent="0.0347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P2923" style:parent-style-name="Normal" style:family="paragraph">
      <style:paragraph-properties fo:text-align="center"/>
    </style:style>
    <style:style style:name="P2924" style:parent-style-name="Normal" style:family="paragraph">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master-page-name="MPF6" style:family="paragraph">
      <style:paragraph-properties fo:break-before="page"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936"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7.5458in"/>
        </style:tab-stops>
      </style:paragraph-properties>
    </style:style>
    <style:style style:name="P2937" style:parent-style-name="Normal" style:family="paragraph">
      <style:paragraph-properties fo:margin-left="3.1493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style>
    <style:style style:name="P2938" style:parent-style-name="Normal" style:family="paragraph">
      <style:paragraph-properties fo:text-align="center" fo:margin-left="0.0645in">
        <style:tab-stops/>
      </style:paragraph-properties>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text-properties fo:font-weight="bold" style:font-weight-asian="bold" style:font-weight-complex="bold"/>
    </style:style>
    <style:style style:name="P2941" style:parent-style-name="Normal" style:family="paragraph">
      <style:paragraph-properties fo:text-align="center">
        <style:tab-stops>
          <style:tab-stop style:type="left" style:leader-style="solid" style:leader-text="_" style:position="6.1812in"/>
        </style:tab-stops>
      </style:paragraph-properties>
    </style:style>
    <style:style style:name="P2942" style:parent-style-name="Normal" style:family="paragraph">
      <style:paragraph-properties fo:text-align="center" fo:margin-left="0.0645in">
        <style:tab-stops/>
      </style:paragraph-properties>
    </style:style>
    <style:style style:name="P2943"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44" style:parent-style-name="Normal" style:family="paragraph">
      <style:paragraph-properties fo:text-align="justify" fo:margin-left="0.0645in">
        <style:tab-stops/>
      </style:paragraph-properties>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47" style:parent-style-name="Normal" style:family="paragraph">
      <style:paragraph-properties fo:text-align="center" fo:margin-left="0.0645in">
        <style:tab-stops>
          <style:tab-stop style:type="left" style:position="9.1277in"/>
        </style:tab-stops>
      </style:paragraph-properties>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center"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P2950" style:parent-style-name="Normal" style:family="paragraph">
      <style:paragraph-properties fo:text-align="center" fo:margin-left="0.0645in">
        <style:tab-stops/>
      </style:paragraph-properties>
      <style:text-properties fo:color="#000000"/>
    </style:style>
    <style:style style:name="P2951" style:parent-style-name="Normal" style:family="paragraph">
      <style:paragraph-properties fo:text-align="center" fo:margin-left="0.0645in">
        <style:tab-stops/>
      </style:paragraph-properties>
    </style:style>
    <style:style style:name="P2952" style:parent-style-name="Normal" style:family="paragraph">
      <style:paragraph-properties fo:text-align="center" fo:margin-left="0.0645in">
        <style:tab-stops/>
      </style:paragraph-properties>
    </style:style>
    <style:style style:name="P2953" style:parent-style-name="Normal" style:family="paragraph">
      <style:paragraph-properties fo:text-align="center" fo:margin-left="0.0645in">
        <style:tab-stops/>
      </style:paragraph-properties>
    </style:style>
    <style:style style:name="P2954" style:parent-style-name="Normal" style:family="paragraph">
      <style:paragraph-properties fo:text-align="center" fo:margin-left="0.0645in">
        <style:tab-stops/>
      </style:paragraph-properties>
    </style:style>
    <style:style style:name="P2955" style:parent-style-name="Normal" style:family="paragraph">
      <style:paragraph-properties fo:text-align="end" fo:margin-left="0.0645in">
        <style:tab-stops>
          <style:tab-stop style:type="left" style:position="4.0006in"/>
          <style:tab-stop style:type="left" style:position="4.9777in"/>
          <style:tab-stop style:type="left" style:position="5.8486in"/>
          <style:tab-stop style:type="left" style:position="6.818in"/>
          <style:tab-stop style:type="left" style:position="7.8187in"/>
          <style:tab-stop style:type="left" style:position="9.1277in"/>
        </style:tab-stops>
      </style:paragraph-properties>
    </style:style>
    <style:style style:name="TableColumn2957" style:family="table-column">
      <style:table-column-properties style:column-width="1.9916in"/>
    </style:style>
    <style:style style:name="TableColumn2958" style:family="table-column">
      <style:table-column-properties style:column-width="0.6666in"/>
    </style:style>
    <style:style style:name="TableColumn2959" style:family="table-column">
      <style:table-column-properties style:column-width="0.675in"/>
    </style:style>
    <style:style style:name="TableColumn2960" style:family="table-column">
      <style:table-column-properties style:column-width="0.7138in"/>
    </style:style>
    <style:style style:name="TableColumn2961" style:family="table-column">
      <style:table-column-properties style:column-width="0.5833in"/>
    </style:style>
    <style:style style:name="TableColumn2962" style:family="table-column">
      <style:table-column-properties style:column-width="0.75in"/>
    </style:style>
    <style:style style:name="TableColumn2963" style:family="table-column">
      <style:table-column-properties style:column-width="1.234in"/>
    </style:style>
    <style:style style:name="Table2956" style:family="table">
      <style:table-properties style:width="6.2986in" fo:margin-left="0in" table:align="left"/>
    </style:style>
    <style:style style:name="TableRow2964" style:family="table-row">
      <style:table-row-properties style:min-row-height="0.427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style>
    <style:style style:name="T2972" style:parent-style-name="DefaultParagraphFont" style:family="text">
      <style:text-properties fo:color="#FF0000"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7291in"/>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text-properties fo:font-size="10pt" style:font-size-asian="10pt"/>
    </style:style>
    <style:style style:name="TableRow2989" style:family="table-row">
      <style:table-row-properties style:min-row-height="0.1875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min-row-height="0.2187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fo:text-indent="0.0347in"/>
      <style:text-properties fo:font-size="10pt" style:font-size-asian="10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Row3019" style:family="table-row">
      <style:table-row-properties style:min-row-height="0.2187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fo:font-size="10pt" style:font-size-asian="10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style>
    <style:style style:name="TableRow3034" style:family="table-row">
      <style:table-row-properties style:min-row-height="0.2187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47in"/>
      <style:text-properties fo:font-size="10pt" style:font-size-asian="10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Row3049" style:family="table-row">
      <style:table-row-properties style:min-row-height="0.2187in"/>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Row3064" style:family="table-row">
      <style:table-row-properties style:min-row-height="0.2187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Row3079" style:family="table-row">
      <style:table-row-properties style:min-row-height="0.2187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Row3094" style:family="table-row">
      <style:table-row-properties style:min-row-height="0.2187in"/>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tab-stops>
          <style:tab-stop style:type="left" style:position="9.1277in"/>
        </style:tab-stops>
      </style:paragraph-properties>
    </style:style>
    <style:style style:name="P3111" style:parent-style-name="Normal" style:family="paragraph">
      <style:paragraph-properties fo:text-align="justify">
        <style:tab-stops>
          <style:tab-stop style:type="left" style:position="9.1277in"/>
        </style:tab-stops>
      </style:paragraph-properties>
    </style:style>
    <style:style style:name="P3112" style:parent-style-name="Normal" style:family="paragraph">
      <style:paragraph-properties fo:text-align="center"/>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4">Suvestinė redakcija nuo 2014-09-02 iki 2014-11-27</text:span></text:p>
      <text:p text:style-name="P5"/>
      <text:p text:style-name="P6"><text:span text:style-name="T7">Įsakymas paskelbtas: Žin. 2003, Nr.<text:s/></text:span><text:a xlink:href="https://www.e-tar.lt/portal/legalAct.html?documentId=TAR.46AADD2708A1" office:target-frame-name="_top" xlink:show="replace"><text:span text:style-name="T8">51-2283</text:span></text:a><text:span text:style-name="T9">, i. k. 1032050ISAK001K-060</text:span></text:p>
      <text:p text:style-name="P10"/>
      <text:p text:style-name="P11">Nauja redakcija nuo 2012-06-22:</text:p>
      <text:p text:style-name="Normal"><text:span text:style-name="T12">Nr.<text:s/></text:span><text:a xlink:href="https://www.e-tar.lt/portal/legalAct.html?documentId=TAR.ECC20F966BF1" office:target-frame-name="_top" xlink:show="replace"><text:span text:style-name="T13">1K-237</text:span></text:a><text:span text:style-name="T14">, 2012-06-15, Žin. 2012, Nr. 69-3544 (2012-06-21), i. k. 1122050ISAK001K-237</text:span></text:p>
      <text:p text:style-name="P15"/>
      <text:p text:style-name="P16">LIETUVOS RESPUBLIKOS FINANSŲ MINISTRAS</text:p>
      <text:p text:style-name="P17"/>
      <text:p text:style-name="P18">ĮSAKYMAS</text:p>
      <text:p text:style-name="P19">DĖL TARPINSTITUCINIO DARBO ORGANIZAVIMO IR<text:s/>DUOMENŲ APIE ĮMOKAS TEIKIMO TAISYKLIŲ PATVIRTINIMO</text:p>
      <text:p text:style-name="P20"/>
      <text:p text:style-name="P21">2003 m. kovo 5 d. Nr. 1K-060</text:p>
      <text:p text:style-name="P22"><text:span text:style-name="T23">Vilnius</text:span></text:p>
      <text:p text:style-name="P24"/>
      <text:p text:style-name="P25"><text:span text:style-name="T26">Atsižvelgdama į Lietuvos Respublikos finansų ministerijos nuostatų, patvirtintų Lietuvos Respublikos Vyriausybės 1998 m. rugsėjo 8 d. nutarimu Nr. 1088 (Žin., 1998, N</text:span><text:span text:style-name="T27">r.<text:s/></text:span><text:a xlink:href="https://www.e-tar.lt/portal/lt/legalAct/TAR.FAD9F07C5A37" office:target-frame-name="_blank" xlink:show="new"><text:span text:style-name="T28">81-2267</text:span></text:a><text:span text:style-name="T29">; 2010, Nr.<text:s/></text:span><text:a xlink:href="https://www.e-tar.lt/portal/lt/legalAct/TAR.D0F94699858F" office:target-frame-name="_blank" xlink:show="new"><text:span text:style-name="T30">123-6290</text:span></text:a><text:span text:style-name="T31">), 8.1.8 ir 8.1.19 punktus,</text:span></text:p>
      <text:p text:style-name="P32"><text:span text:style-name="T33">t v i r t i n u<text:s/></text:span><text:span text:style-name="T34">Tarpinstitucinio darbo organizavimo ir duomenų apie įmokas teikimo taisykles (pridedama).</text:span><text:s/></text:p>
      <text:p text:style-name="P35"/>
      <text:p text:style-name="P36"/>
      <text:p text:style-name="P37"/>
      <text:p text:style-name="P38"><text:span text:style-name="T39">L. E. FINANSŲ MINISTRO PAREIGAS</text:span><text:span text:style-name="T40"><text:tab/>DALIA GRYBAUSKAITĖ</text:span></text:p>
      <text:p text:style-name="Normal"/>
      <text:soft-page-break/>
      <text:p text:style-name="P41">PATVIRTINTA</text:p>
      <text:p text:style-name="P44">Lietuvos Respublikos finansų ministro<text:s/></text:p>
      <text:p text:style-name="P45">2003 m. kovo 5 d. įsakymu Nr. 1K-060</text:p>
      <text:p text:style-name="P46">(Lietuvos Respublikos finansų ministro<text:s/></text:p>
      <text:p text:style-name="P47">2012 m. birželio 15 d. įsakymo Nr. 1K-237 redakcija)</text:p>
      <text:p text:style-name="P48"/>
      <text:p text:style-name="P49"><text:span text:style-name="T50">TARPINSTITUCINIO DARBO ORGANIZAVIMO IR duomenų apie įmokas teikimo TAISYKLĖS</text:span></text:p>
      <text:p text:style-name="P51"/>
      <text:p text:style-name="P52"><text:span text:style-name="T53">I</text:span><text:span text:style-name="T54">.<text:s/></text:span><text:span text:style-name="T55">B</text:span><text:span text:style-name="T56">ENDROSIOS NUOSTATOS</text:span></text:p>
      <text:p text:style-name="P57"/>
      <text:p text:style-name="P58"><text:span text:style-name="T59">1</text:span><text:span text:style-name="T60">. Tarpinstitucinio darbo organizavimo ir duomenų apie įmokas teikimo taisyklės (toliau – Taisyklės) nustato:</text:span></text:p>
      <text:p text:style-name="P61"><text:span text:style-name="T62">1.1</text:span><text:span text:style-name="T63">. duomenų apie įmokas į valstybės ir savivaldybių biudžetus bei fondus teikimo tvarką;</text:span></text:p>
      <text:p text:style-name="P64"><text:span text:style-name="T65">1.2</text:span><text:span text:style-name="T66">.<text:s/></text:span><text:span text:style-name="T67">valstybės biudžeto<text:s/></text:span><text:span text:style-name="T68">ir savivaldybių biudžetų pajamų surinkimo ataskaitų teikimo ir pajamų surinkimo užduočių skelbimo tvarką;</text:span><text:s/></text:p>
      <text:p text:style-name="P69">Punkto pakeitimai:</text:p>
      <text:p text:style-name="P70"><text:span text:style-name="T71">Nr.<text:s/></text:span><text:a xlink:href="https://www.e-tar.lt/portal/legalAct.html?documentId=debed9f02e9211e4a83cb4f588d2ac1a" office:target-frame-name="_top" xlink:show="replace"><text:span text:style-name="T72">1K-247</text:span></text:a><text:span text:style-name="T73">, 2014-08-01,<text:s/></text:span><text:span text:style-name="T74">paskelbta TAR 2014-09-01, i. k. 2014-11570</text:span></text:p>
      <text:p text:style-name="Normal"/>
      <text:p text:style-name="P75"><text:span text:style-name="T76">1.3</text:span><text:span text:style-name="T77">. pajamų pervedimo į valstybės iždo sąskaitas tvarką.</text:span></text:p>
      <text:p text:style-name="P78"/>
      <text:p text:style-name="P79"><text:span text:style-name="T80">II</text:span><text:span text:style-name="T81">.<text:s/></text:span><text:span text:style-name="T82">DUOMENŲ APIE ĮMOKAS Į VALSTYBĖS IR SAVIVALDYBIŲ BIUDŽETUS BEI FONDUS TEIKIMAS</text:span></text:p>
      <text:p text:style-name="P83"/>
      <text:p text:style-name="P84"><text:span text:style-name="T85">2</text:span><text:span text:style-name="T86">. Valstybinė mokesčių inspekcija prie Lietuvos Respubl</text:span><text:span text:style-name="T87">ikos finansų ministerijos (toliau – VMI) teikia:</text:span></text:p>
      <text:p text:style-name="P88"><text:span text:style-name="T89">2.1</text:span><text:span text:style-name="T90">. Lietuvos Respublikos finansų ministerijai (toliau – Finansų ministerija) elektroniniu paštu kasdieniai.mokesciai@finmin.lt:</text:span></text:p>
      <text:p text:style-name="P91"><text:span text:style-name="T92">2.1.1</text:span><text:span text:style-name="T93">. kiekvieną darbo dieną:</text:span></text:p>
      <text:p text:style-name="P94"><text:span text:style-name="T95">2.1.1.1</text:span><text:span text:style-name="T96">. preliminarius duomenis apie į val</text:span><text:span text:style-name="T97">stybės biudžetą ir savivaldybių biudžetus bei išteklių fondus surinktas praėjusios darbo dienos pajamas ir grąžintus mokesčius – iki 8.30 val.;</text:span><text:s/></text:p>
      <text:p text:style-name="P98">Punkto pakeitimai:</text:p>
      <text:p text:style-name="P99"><text:span text:style-name="T100">Nr.<text:s/></text:span><text:a xlink:href="https://www.e-tar.lt/portal/legalAct.html?documentId=debed9f02e9211e4a83cb4f588d2ac1a" office:target-frame-name="_top" xlink:show="replace"><text:span text:style-name="T101">1K-247</text:span></text:a><text:span text:style-name="T102">, 2014-08-01, paskelbta TAR 2014-09-01, i. k. 2014-11570</text:span></text:p>
      <text:p text:style-name="Normal"/>
      <text:p text:style-name="P103"><text:span text:style-name="T104">2.1.1.2</text:span><text:span text:style-name="T105">. informaciją apie planuojamus skubius tos dienos lėšų pervedimus į valstybės iždo sąskaitas bei galutinę informaciją apie į valstybės biudžetą surinktas praėjusios darbo<text:s/></text:span><text:span text:style-name="T106">dienos pajamas ir Lietuvos Respublikos muitinei (toliau – Muitinė) įskaitytas įmokas – iki 10.15 val.;</text:span></text:p>
      <text:p text:style-name="P107"><text:span text:style-name="T108">2.1.1.3</text:span><text:span text:style-name="T109">. preliminarius duomenis apie į valstybės ir savivaldybių biudžetus pervestas praėjusios darbo dienos ir visų po jos einančių švenčių ir<text:s/></text:span><text:span text:style-name="T110">(arba) poilsio dienų įmokas (Taisyklių 1 priedas) – iki 14 val.;</text:span></text:p>
      <text:p text:style-name="P111"><text:span text:style-name="T112">2.1.2</text:span><text:span text:style-name="T113">. preliminarius duomenis apie VMI į valstybės biudžetą ir fondus surinktus mokesčius (Taisyklių 2 priedas):</text:span></text:p>
      <text:p text:style-name="P114"><text:span text:style-name="T115">2.1.2.1</text:span><text:span text:style-name="T116">. antrą darbo dieną pasibaigus kalendoriniam mėnesiui – už praė</text:span><text:span text:style-name="T117">jusį kalendorinį mėnesį;</text:span></text:p>
      <text:p text:style-name="P118"><text:span text:style-name="T119">2.1.2.2</text:span><text:span text:style-name="T120">. antrą darbo dieną<text:s/></text:span><text:span text:style-name="T121">po pridėtinės vertės mokesčio (toliau – PVM) deklaravimo ir sumokėjimo termino pabaigos – už einamąjį mėnesį nuo mėnesio pradžios;<text:s/></text:span></text:p>
      <text:p text:style-name="P122">Punkto pakeitimai:</text:p>
      <text:p text:style-name="P123"><text:span text:style-name="T124">Nr.<text:s/></text:span><text:a xlink:href="https://www.e-tar.lt/portal/legalAct.html?documentId=debed9f02e9211e4a83cb4f588d2ac1a" office:target-frame-name="_top" xlink:show="replace"><text:span text:style-name="T125">1K-247</text:span></text:a><text:span text:style-name="T126">, 2014-08-01, paskelbta TAR 2014-09-01, i. k. 2014-11570</text:span></text:p>
      <text:p text:style-name="Normal"/>
      <text:p text:style-name="P127"><text:span text:style-name="T128">2.1.3</text:span><text:span text:style-name="T129">. pagal Taisyklių 1 priedą pateiktas einamojo mėnesio ir ateinančio mėnesio valstybės biudžeto pajamų surinkimo dienos prognozes</text:span><text:span text:style-name="T130"><text:s/>– kiekvieno mėnesio antrą darbo dieną. VMI administruojamų valstybės biudžeto pajamų surinkimo dienos prognozės gali būti tikslinamos VMI iniciatyva;<text:s/></text:span></text:p>
      <text:p text:style-name="P131">Punkto pakeitimai:</text:p>
      <text:p text:style-name="P132"><text:span text:style-name="T133">Nr.<text:s/></text:span><text:a xlink:href="https://www.e-tar.lt/portal/legalAct.html?documentId=debed9f02e9211e4a83cb4f588d2ac1a" office:target-frame-name="_top" xlink:show="replace"><text:span text:style-name="T134">1K-247</text:span></text:a><text:span text:style-name="T135">, 2014-08-01, paskelbta TAR 2014-09-01, i. k. 2014-11570</text:span></text:p>
      <text:p text:style-name="Normal"/>
      <text:p text:style-name="P136"><text:span text:style-name="T137">2.1.4</text:span><text:span text:style-name="T138">. Mokesčių ir kitų įmokų į biudžetus apyskaitos formą 1-VP (toliau – forma 1-VP), patvi</text:span><text:span text:style-name="T139">rtintą Lietuvos Respublikos finansų ministro 2003 m. sausio 29 d. įsakymu Nr. 1K-019 (Žin., 2003, Nr.<text:s/></text:span><text:a xlink:href="https://www.e-tar.lt/portal/lt/legalAct/TAR.BD5979097EF4" office:target-frame-name="_blank" xlink:show="new"><text:span text:style-name="T140">13-519</text:span></text:a><text:span text:style-name="T141">; 2012, Nr.<text:s/></text:span><text:a xlink:href="https://www.e-tar.lt/portal/lt/legalAct/TAR.E62BB496900A" office:target-frame-name="_blank" xlink:show="new"><text:span text:style-name="T142">33-1611</text:span></text:a><text:span text:style-name="T143">), – per 5 darbo dienas pasibaigus mėnesiui;</text:span></text:p>
      <text:p text:style-name="P144"><text:span text:style-name="T145">2.2</text:span><text:span text:style-name="T146">. Muitinės departamentui prie Lietuvos Respublikos finansų ministerijos (toliau – Muitinės departamentas) duomenis apie Valstybinės mokesčių inspekcijos<text:s/></text:span><text:span text:style-name="T147">administruojamų mokesčių permokų įskaitymus Muitinės administruojamų mokesčių nepriemokai padengti – kiekvieną darbo dieną iki 13 val. elektroniniu paštu md_mas@cust.lt.</text:span></text:p>
      <text:p text:style-name="P148"><text:span text:style-name="T149">3</text:span><text:span text:style-name="T150">. Muitinės departamentas teikia:</text:span></text:p>
      <text:p text:style-name="P151"><text:span text:style-name="T152">3.1</text:span><text:span text:style-name="T153">. Finansų ministerijai elektroniniu paštu</text:span><text:span text:style-name="T154"><text:s/>kasdieniai.mokesciai@finmin.lt:</text:span></text:p>
      <text:p text:style-name="P155"><text:span text:style-name="T156">3.1.1</text:span><text:span text:style-name="T157">. kiekvieną darbo dieną:</text:span></text:p>
      <text:p text:style-name="P158"><text:span text:style-name="T159">3.1.1.1</text:span><text:span text:style-name="T160">. informaciją apie planuojamus skubius tos dienos lėšų pervedimus į valstybės iždo sąskaitas – iki 9.15 val.;</text:span></text:p>
      <text:p text:style-name="P161"><text:span text:style-name="T162">3.1.1.2</text:span><text:span text:style-name="T163">. preliminarius duomenis apie į valstybės biudžetą pervestas<text:s/></text:span><text:span text:style-name="T164">praėjusios darbo dienos ir visų po jos einančių švenčių dienų ir (arba) poilsio dienų įmokas (Taisyklių 1 priedas) – iki 13.30 val.;</text:span></text:p>
      <text:p text:style-name="P165"><text:span text:style-name="T166">3.1.1.3</text:span><text:span text:style-name="T167">. preliminarius duomenis apie į valstybės biudžetą surinktus mokesčius (Taisyklių 3 priedas) – iki 13.30 val.;</text:span></text:p>
      <text:p text:style-name="P168"><text:span text:style-name="T169">3.1.2</text:span><text:span text:style-name="T170">. pagal Taisyklių 1 priedą pateiktas einamojo mėnesio ir ateinančio mėnesio valstybės biudžeto pajamų surinkimo dienos prognozes – kiekvieno mėnesio antrą darbo dieną. Muitinės administruojamų v</text:span><text:span text:style-name="T171">alstybės biudžeto pajamų surinkimo dienos<text:s/></text:span><text:span text:style-name="T172">prognozės<text:s/></text:span><text:span text:style-name="T173">gali būti tikslinamos Muitinės departamento iniciatyva;</text:span><text:s/></text:p>
      <text:p text:style-name="P174">Punkto pakeitimai:</text:p>
      <text:p text:style-name="P175"><text:span text:style-name="T176">Nr.<text:s/></text:span><text:a xlink:href="https://www.e-tar.lt/portal/legalAct.html?documentId=debed9f02e9211e4a83cb4f588d2ac1a" office:target-frame-name="_top" xlink:show="replace"><text:span text:style-name="T177">1K-247</text:span></text:a><text:span text:style-name="T178">, 2014-08-01, paskelbta TAR 2014-09-01, i. k. 2014-11570</text:span></text:p>
      <text:p text:style-name="Normal"/>
      <text:p text:style-name="P179"><text:span text:style-name="T180">3.1.3</text:span><text:span text:style-name="T181">. for</text:span><text:span text:style-name="T182">mą 1-VP – per 5 darbo dienas pasibaigus mėnesiui;</text:span></text:p>
      <text:p text:style-name="P183"><text:span text:style-name="T184">3.2</text:span><text:span text:style-name="T185">. VMI duomenis apie Muitinės administruojamų mokesčių permokų įskaitymus Valstybinės mokesčių inspekcijos administruojamų<text:s/></text:span><text:span text:style-name="T186">mokesčių nepriemokai padengti – kiekvieną darbo dieną iki 13 val.<text:s/></text:span><text:span text:style-name="T187">elektroniniu paštu task.cma.analize@vmi.lt.</text:span></text:p>
      <text:p text:style-name="P188"><text:span text:style-name="T189">4</text:span><text:span text:style-name="T190">. Finansų ministerijos Valstybės iždo departamentas (toliau – Valstybės iždo departamentas) teikia:</text:span></text:p>
      <text:p text:style-name="P191"><text:span text:style-name="T192">4.1</text:span><text:span text:style-name="T193">. Finansų ministerijos Fiskalinės politikos departamentui (toliau – Fiskalinės politikos departament</text:span><text:span text:style-name="T194">as), Finansų ministerijos Mokesčių departamentui, VMI (bendras el. paštas task.cma.analize@vmi.lt) ir Muitinės departamentui (bendras el. paštas md_mas@cust.lt):</text:span></text:p>
      <text:p text:style-name="P195"><text:span text:style-name="T196">4.1.1</text:span><text:span text:style-name="T197">. Preliminarių duomenų apie į valstybės biudžetą pervestas įmokas ataskaitą (Taisyklių<text:s/></text:span><text:span text:style-name="T198">4 priedas) – kiekvieną darbo dieną iki 17 val. elektroniniu paštu. Į šią ataskaitą Valstybės iždo departamentas įtraukia VMI ir Muitinės departamento pagal Taisyklių 1 priedą pateiktų dienos ataskaitų duomenis apie Valstybinės mokesčių inspekcijos ir Muiti</text:span><text:span text:style-name="T199">nės administruojamų mokesčių pervedimą į valstybės biudžetą (su įskaitymais);</text:span></text:p>
      <text:p text:style-name="P200"><text:span text:style-name="T201">4.1.2</text:span><text:span text:style-name="T202">. konsoliduotą formą 1-VP, parengtą VMI, Muitinės departamento ir Valstybės iždo departamento duomenų pagrindu, – per 6 darbo dienas pasibaigus mėnesiui gavėjų nurodytai</text:span><text:span text:style-name="T203">s elektroninio pašto adresais;</text:span></text:p>
      <text:p text:style-name="P204"><text:span text:style-name="T205">4.2</text:span><text:span text:style-name="T206">. Lietuvos Respublikos Vyriausybei, Lietuvos Respublikos Seimo Biudžeto ir finansų komitetui, Lietuvos Respublikos finansų ministrui – Dekadinę preliminarių duomenų apie į valstybės biudžetą gautas pajamas ataskaitą<text:s/></text:span><text:span text:style-name="T207">(Taisyklių 5 priedas) gavėjų nurodytais elektroninio pašto adresais;</text:span></text:p>
      <text:p text:style-name="P208"><text:span text:style-name="T209">4.3</text:span><text:span text:style-name="T210">. Lietuvos Respublikos Seimui, Lietuvos Respublikos Vyriausybei, Lietuvos bankui, Lietuvos Respublikos valstybės kontrolei, Lietuvos Respublikos ūkio ministerijai, Lietuvos statist</text:span><text:span text:style-name="T211">ikos departamentui – konsoliduotą formą 1-VP – per 10 darbo dienų pasibaigus mėnesiui gavėjų nurodytais elektroninio pašto adresais.</text:span></text:p>
      <text:p text:style-name="P212"/>
      <text:p text:style-name="P213"><text:span text:style-name="T214">III</text:span><text:span text:style-name="T215">.<text:s/></text:span><text:span text:style-name="T216">Valstybės biudžeto ir savivaldybių biudžetų pajamų surinkimo ataskaitų teikimas ir pajamų surinkimo užduočių<text:s/></text:span><text:span text:style-name="T217">skelbimas<text:s/></text:span></text:p>
      <text:p text:style-name="P218"/>
      <text:p text:style-name="P219">Pakeistas skyriaus pavadinimas:</text:p>
      <text:p text:style-name="P220"><text:span text:style-name="T221">Nr.<text:s/></text:span><text:a xlink:href="https://www.e-tar.lt/portal/legalAct.html?documentId=debed9f02e9211e4a83cb4f588d2ac1a" office:target-frame-name="_top" xlink:show="replace"><text:span text:style-name="T222">1K-247</text:span></text:a><text:span text:style-name="T223">, 2014-08-01, paskelbta TAR 2014-09-01, i. k. 2014-11570</text:span></text:p>
      <text:p text:style-name="Normal"/>
      <text:p text:style-name="P224"><text:span text:style-name="T225">5</text:span><text:span text:style-name="T226">. VMI teikia Finansų ministerijai:</text:span></text:p>
      <text:p text:style-name="P227"><text:span text:style-name="T228">5.1</text:span><text:span text:style-name="T229">.</text:span><text:span text:style-name="T230"><text:s/>VMI administruojamų pajamų surinkimo į valstybės biudžetą ir savivaldybių biudžetus ataskaitą, kai už ataskaitinį laikotarpį nerengiama Taisyklių 5.2 papunktyje nurodyta ataskaita, – per 7 darbo dienas pasibaigus mėnesiui, iš Valstybės iždo departamento s</text:span><text:span text:style-name="T231">ulaukus konsoliduotos formos 1–VP. Šios ataskaitos turinį nustato VMI. Ši ataskaita skelbiama VMI interneto puslapyje www.vmi.lt po to, kai Finansų ministerija savo interneto puslapyje www.finmin.lt paskelbia pranešimą apie atitinkamo laikotarpio valstybės</text:span><text:span text:style-name="T232"><text:s/>biudžeto ir savivaldybių biudžetų pajamų surinkimą;</text:span></text:p>
      <text:p text:style-name="P233"><text:span text:style-name="T234">5.2</text:span><text:span text:style-name="T235">. VMI administruojamų valstybės biudžeto ir savivaldybių biudžetų pajamų surinkimo detalią ataskaitą, kartu įvertinusi teisės aktų (mokesčių administravimo aspektu) pakeitimų ir praktiškai vykdomų</text:span><text:span text:style-name="T236"><text:s/>mokesčių administravimo priemonių įtaką valstybės biudžeto ir savivaldybių biudžetų pajamų surinkimui – per 20 kalendorinių dienų pasibaigus kiekvienam kalendoriniam ketvirčiui. Šios ataskaitos turinį nustato VMI ir rengia ją analizuodama tik VMI administ</text:span><text:span text:style-name="T237">ruojamas pajamas. Sutrumpintas šios ataskaitos variantas skelbiamas VMI interneto puslapyje www.vmi.lt po to, kai Finansų ministerija savo interneto puslapyje www.finmin.lt paskelbia konsoliduotus duomenis apie atitinkamo laikotarpio valstybės biudžeto ir<text:s/></text:span><text:span text:style-name="T238">savivaldybių biudžetų surinktas pajamas;</text:span></text:p>
      <text:p text:style-name="P239"><text:span text:style-name="T240">5.3</text:span><text:span text:style-name="T241">. VMI administruojamo PVM analizės ataskaitą, kurią sudaro įvairaus pobūdžio statistinė PVM deklaracijų, PVM mokėtojų registro, PVM permokos ir kita informacija pagal ekonominės veiklos rūšis ir mokesčių mokė</text:span><text:span text:style-name="T242">tojų segmentus, – per 30 kalendorinių dienų pasibaigus kiekvienam kalendoriniam ketvirčiui;<text:s/></text:span></text:p>
      <text:p text:style-name="P243"><text:span text:style-name="T244">5.4</text:span><text:span text:style-name="T245">. VMI administruojamų akcizų duomenis apie etilo alkoholio ir alkoholinių gėrimų, apdoroto tabako, energinių produktų pardavimus ir apskaičiuotą akcizą paga</text:span><text:span text:style-name="T246">l visas tarifines grupes už kiekvieną praėjusį mėnesį – ne vėliau kaip iki einamojo mėnesio 25 d.;</text:span></text:p>
      <text:p text:style-name="P247"><text:span text:style-name="T248">5.5</text:span><text:span text:style-name="T249">. VMI administruojamų akcizų duomenis apie etilo alkoholio, apdoroto tabako ir energinių produktų pardavimus ir apskaičiuotą akcizą bei jų palyginimą<text:s/></text:span><text:span text:style-name="T250">su praėjusių metų tuo pačiu laikotarpiu pagal sustambintas tarifines grupes (vynai ir kiti fermentuoti gėrimai, tarpiniai produktai, etilo alkoholis, alus, cigaretės, benzinas, dyzelinas ir suskystintos naftos dujos) už kiekvieną dekadą – ne vėliau kaip pe</text:span><text:span text:style-name="T251">r 2 darbo dienas dekadai pasibaigus;</text:span></text:p>
      <text:p text:style-name="P252"><text:span text:style-name="T253">5.6</text:span><text:span text:style-name="T254">. kitas VMI rengiamas ataskaitas ir duomenis VMI iniciatyva arba Finansų ministerijai paprašius</text:span><text:s/></text:p>
      <text:p text:style-name="P255">Punkto pakeitimai:</text:p>
      <text:p text:style-name="P256"><text:span text:style-name="T257">Nr.<text:s/></text:span><text:a xlink:href="https://www.e-tar.lt/portal/legalAct.html?documentId=debed9f02e9211e4a83cb4f588d2ac1a" office:target-frame-name="_top" xlink:show="replace"><text:span text:style-name="T258">1K-247</text:span></text:a><text:span text:style-name="T259">, 2014-08-01, paskelbta TAR 2014-09-01, i. k. 2014-11570</text:span></text:p>
      <text:p text:style-name="Normal"/>
      <text:p text:style-name="P260"><text:span text:style-name="T261">6</text:span><text:span text:style-name="T262">. VMI skelbia savivaldybių biudžetų pajamų surinkimo užduotis ketvirčiais pagal teritorinius skyrius interneto puslapyje www.vmi.lt per 15 darbo dienų nuo atitinkamų metų Lietuvos</text:span><text:span text:style-name="T263"><text:s/>Respublikos valstybės biudžeto ir savivaldybių biudžetų finansinių rodiklių patvirtinimo įstatymo įsigaliojimo dienos.</text:span></text:p>
      <text:p text:style-name="P264"><text:span text:style-name="T265">7</text:span><text:span text:style-name="T266">. Muitinės departamentas teikia Finansų ministerijai:</text:span></text:p>
      <text:p text:style-name="P267"><text:span text:style-name="T268">7.1</text:span><text:span text:style-name="T269">. Muitinės administruojamų pajamų surinkimo į valstybės biudžetą<text:s/></text:span><text:span text:style-name="T270">ataskaitą – per 7 darbo dienas pasibaigus mėnesiui, kai už ataskaitinį laikotarpį nerengiama Taisyklių 7.2<text:s/></text:span><text:soft-page-break/><text:span text:style-name="T271">punkte numatyta ataskaita. Šios ataskaitos turinį nustato Muitinės departamentas;</text:span></text:p>
      <text:p text:style-name="P272"><text:span text:style-name="T273">7.2</text:span><text:span text:style-name="T274">. Muitinės administruojamų valstybės biudžeto pajamų surinki</text:span><text:span text:style-name="T275">mo detalią ataskaitą, kartu įvertinęs teisės aktų (mokesčių ir muitų administravimo aspektu) pakeitimų ir praktiškai vykdomų mokesčių ir muitų administravimo priemonių įtaką valstybės biudžeto pajamų surinkimui. Ataskaita teikiama per 20 dienų pasibaigus k</text:span><text:span text:style-name="T276">etvirčiui. Šios ataskaitos turinį nustato Muitinės departamentas.</text:span></text:p>
      <text:p text:style-name="P277"><text:span text:style-name="T278">8</text:span><text:span text:style-name="T279">. Fiskalinės politikos departamentas teikia:</text:span></text:p>
      <text:p text:style-name="P280"><text:span text:style-name="T281">8.1</text:span><text:span text:style-name="T282">. VMI ir Muitinės departamentui Lietuvos Respublikos finansų ministro patvirtintas metines ir ketvirtines valstybės biudžeto pajamų s</text:span><text:span text:style-name="T283">urinkimo užduotis – per 15 darbo dienų nuo atitinkamų metų Lietuvos Respublikos valstybės biudžeto ir savivaldybių biudžetų finansinių rodiklių patvirtinimo įstatymo įsigaliojimo dienos;</text:span></text:p>
      <text:p text:style-name="P284"><text:span text:style-name="T285">8.2</text:span><text:span text:style-name="T286">. Lietuvos Respublikos finansų ministrui:</text:span></text:p>
      <text:p text:style-name="P287"><text:span text:style-name="T288">8.2.1</text:span><text:span text:style-name="T289">. informaciją</text:span><text:span text:style-name="T290"><text:s/>apie valstybės biudžeto ir savivaldybių biudžetų pajamų surinkimą, kai už ataskaitinį laikotarpį nerengiama Taisyklių 8.2.2 papunktyje nurodyta ataskaita, – per 2 darbo dienas po Valstybės iždo departamento konsoliduotos formos 1–VP ir VMI administruojamų</text:span><text:span text:style-name="T291"><text:s/>pajamų surinkimo į valstybės biudžetą ir savivaldybių biudžetus bei Muitinės administruojamų valstybės biudžeto pajamų surinkimo ataskaitų gavimo dienos;</text:span><text:s/></text:p>
      <text:p text:style-name="P292">Punkto pakeitimai:</text:p>
      <text:p text:style-name="P293"><text:span text:style-name="T294">Nr.<text:s/></text:span><text:a xlink:href="https://www.e-tar.lt/portal/legalAct.html?documentId=TAR.F30507CD053B" office:target-frame-name="_top" xlink:show="replace"><text:span text:style-name="T295">1K-361</text:span></text:a><text:span text:style-name="T296">, 2013-11-05, Žin., 2013, Nr. 116-5826 (2013-11-09), i. k. 1132050ISAK001K-361</text:span></text:p>
      <text:p text:style-name="P297"><text:span text:style-name="T298">Nr.<text:s/></text:span><text:a xlink:href="https://www.e-tar.lt/portal/legalAct.html?documentId=debed9f02e9211e4a83cb4f588d2ac1a" office:target-frame-name="_top" xlink:show="replace"><text:span text:style-name="T299">1K-247</text:span></text:a><text:span text:style-name="T300">, 2014-08-01, paskelbta TAR 2014-09-01, i. k. 2014-11570</text:span></text:p>
      <text:p text:style-name="Normal"/>
      <text:p text:style-name="P301"><text:span text:style-name="T302">8.2.2</text:span><text:span text:style-name="T303">.<text:s/></text:span><text:span text:style-name="T304">valstybės biudžeto ir savivaldybių biudžetų pajamų surinkimo ataskaitą, kurioje nagrinėjami duomenys nuo ataskaitinių metų pradžios, – per 25 kalendorines dienas pasibaigus kiekvienam kalendoriniam ketvirčiui arba per 5 kalendorines dienas gavus</text:span><text:span text:style-name="T305"><text:s/>detalias VMI administruojamų pajamų surinkimo į valstybės biudžetą ir savivaldybių biudžetus bei Muitinės administruojamų valstybės biudžeto pajamų surinkimo ataskaitas. Šioje ataskaitoje turi būti:</text:span></text:p>
      <text:p text:style-name="P306"><text:span text:style-name="T307">8.2.2.1</text:span><text:span text:style-name="T308"><text:s/>nagrinėjamas valstybės ir savivaldybių biudžetų pajamų surinkimas, išskiriant Valstybinės mokesčių inspekcijos, Muitinės departamento surenkamas įmokas ir tiesiogiai į valstybės iždo sąskaitą pervedamas įmokas;</text:span></text:p>
      <text:p text:style-name="P309"><text:span text:style-name="T310">8.2.2.2</text:span><text:span text:style-name="T311">. nagrinėjamas atskirų mokesčių s</text:span><text:span text:style-name="T312">urinkimas;</text:span></text:p>
      <text:p text:style-name="P313"><text:span text:style-name="T314">8.2.2.4</text:span><text:span text:style-name="T315">. nurodoma mokesčių įstatymų ir kitų teisės aktų pasikeitimo įtaka valstybės ir savivaldybių biudžetų pajamų surinkimui;</text:span></text:p>
      <text:p text:style-name="P316">Punkto pakeitimai:</text:p>
      <text:p text:style-name="P317"><text:span text:style-name="T318">Nr.<text:s/></text:span><text:a xlink:href="https://www.e-tar.lt/portal/legalAct.html?documentId=debed9f02e9211e4a83cb4f588d2ac1a" office:target-frame-name="_top" xlink:show="replace"><text:span text:style-name="T319">1K-247</text:span></text:a><text:span text:style-name="T320">, 2014-08-01, paskelbta TAR 2014-09-01, i. k. 2014-11570</text:span></text:p>
      <text:p text:style-name="Normal"/>
      <text:p text:style-name="P321"><text:span text:style-name="T322">8.3</text:span><text:span text:style-name="T323">. Valstybės iždo departamentui pusmečio ir metinę valstybės biudžeto pajamų surinkimo a</text:span><text:span text:style-name="T324">taskaitas, reikalingas valstybės biudžeto vykdymo ataskaitų rinkinio aiškinamajam raštui parengti.</text:span></text:p>
      <text:p text:style-name="P325"/>
      <text:p text:style-name="P326"><text:span text:style-name="T327">IV</text:span><text:span text:style-name="T328">.<text:s/></text:span><text:span text:style-name="T329">PAJAMŲ PERVEDIMAS Į VALSTYBĖS IŽDO SĄSKAITAS</text:span></text:p>
      <text:p text:style-name="P330"/>
      <text:p text:style-name="P331"><text:span text:style-name="T332">9</text:span><text:span text:style-name="T333">. Valstybinės mokesčių inspekcijos ir Muitinės administruojamos kiekvienos dienos valstybės b</text:span><text:span text:style-name="T334">iudžeto pajamos, viršijančios atitinkamai 10 mln. litų ir 5 mln. litų arba jų ekvivalentą užsienio valiuta, kasdien iki 11.15 val. turi būti pervestos į valstybės iždo sąskaitas Nr. LT881010000000035213 (litais) ir Nr. LT261010000002132402 (užsienio valiut</text:span><text:span text:style-name="T335">a).“</text:span></text:p>
      <text:p text:style-name="P336"/>
      <text:p text:style-name="P337"><text:span text:style-name="T338">_________________</text:span></text:p>
      <text:p text:style-name="Normal"/>
      <text:p text:style-name="P339">Priedo pakeitimai:</text:p>
      <text:p text:style-name="P340"><text:span text:style-name="T341">Nr.<text:s/></text:span><text:a xlink:href="https://www.e-tar.lt/portal/legalAct.html?documentId=TAR.ECC20F966BF1" office:target-frame-name="_top" xlink:show="replace"><text:span text:style-name="T342">1K-237</text:span></text:a><text:span text:style-name="T343">, 2012-06-15, Žin., 2012, Nr. 69-3544 (2012-06-21), i. k. 1122050ISAK001K-237</text:span></text:p>
      <text:p text:style-name="Normal"/>
      <text:soft-page-break/>
      <text:p text:style-name="P344">Tarpinstitucinio<text:s/>darbo organizavimo ir duomenų apie įmokas teikimo taisyklių</text:p>
      <text:p text:style-name="P347">1<text:s/>priedas</text:p>
      <text:p text:style-name="P348"/>
      <text:p text:style-name="P349"><text:span text:style-name="T350">(Preliminarių duomenų apie į valstybės ir savivaldybių biudžetus pervestas įmokas forma)</text:span></text:p>
      <text:p text:style-name="P351"/>
      <text:p text:style-name="P352">_<text:tab/></text:p>
      <text:p text:style-name="P353">(dokumento sudarytojo (įstaigos) pavadinimas; įstaigos duomenys)</text:p>
      <text:p text:style-name="P354"/>
      <text:p text:style-name="P355">____________________________</text:p>
      <text:p text:style-name="P356">(adresato pavadinimas)</text:p>
      <text:p text:style-name="P357"/>
      <text:p text:style-name="P358">PRELIMINARŪS DUOMENYS APIE ________________ Į VALSTYBĖS IR SAVIVALDYBIŲ BIUDŽETUS PERVESTAS ĮMOKAS</text:p>
      <text:p text:style-name="P359"/>
      <text:p text:style-name="P360">20____ m. ____________ d.</text:p>
      <text:p text:style-name="P361">(data)</text:p>
      <text:p text:style-name="P362">_________________________</text:p>
      <text:p text:style-name="P363">(sudarymo vieta)</text:p>
      <text:p text:style-name="P364"/>
      <text:p text:style-name="P365">tūkst. litų</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Ataskaitinio<text:s/>mėnesio darbo dienos</text:p>
          </table:table-cell>
          <table:table-cell table:style-name="TableCell381" table:number-columns-spanned="4">
            <text:p text:style-name="P382">Valstybės biudžetas</text:p>
          </table:table-cell>
          <table:covered-table-cell/>
          <table:covered-table-cell/>
          <table:covered-table-cell/>
          <table:table-cell table:style-name="TableCell383" table:number-columns-spanned="2">
            <text:p text:style-name="P384">Grąžinta mokesčių*</text:p>
          </table:table-cell>
          <table:covered-table-cell/>
          <table:table-cell table:style-name="TableCell385" table:number-rows-spanned="3">
            <text:p text:style-name="P386">Įskaityta muitinei*</text:p>
          </table:table-cell>
          <table:table-cell table:style-name="TableCell387" table:number-rows-spanned="3">
            <text:p text:style-name="P388">Pervesta į fondus*</text:p>
          </table:table-cell>
          <table:table-cell table:style-name="TableCell389" table:number-rows-spanned="3">
            <text:p text:style-name="P390">Pervesta į savivaldybių biudžetus ir iždą*</text:p>
          </table:table-cell>
          <table:table-cell table:style-name="TableCell391" table:number-rows-spanned="3">
            <text:p text:style-name="P392">Iš viso pervesta<text:s/></text:p>
            <text:p text:style-name="P393">(3+8+9+ 10)*</text:p>
          </table:table-cell>
        </table:table-row>
        <table:table-row table:style-name="TableRow394">
          <table:covered-table-cell>
            <text:p text:style-name="P395"/>
          </table:covered-table-cell>
          <table:table-cell table:style-name="TableCell396" table:number-rows-spanned="2">
            <text:p text:style-name="P397">dienos prognozė</text:p>
          </table:table-cell>
          <table:table-cell table:style-name="TableCell398" table:number-rows-spanned="2">
            <text:p text:style-name="P399">dienos įmokos</text:p>
          </table:table-cell>
          <table:table-cell table:style-name="TableCell400" table:number-columns-spanned="2">
            <text:p text:style-name="P401">prognozės vykdymas</text:p>
          </table:table-cell>
          <table:covered-table-cell/>
          <table:table-cell table:style-name="TableCell402" table:number-rows-spanned="2">
            <text:p text:style-name="P403">iš viso</text:p>
          </table:table-cell>
          <table:table-cell table:style-name="TableCell404" table:number-rows-spanned="2">
            <text:p text:style-name="P405">iš jų PVM</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skirtumas<text:s/></text:p>
            <text:p text:style-name="P416">(3-2)</text:p>
          </table:table-cell>
          <table:table-cell table:style-name="TableCell417">
            <text:p text:style-name="P418">palyginimas,<text:s/></text:p>
            <text:p text:style-name="P419">proc. (3/2*100)</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Nuo einamojo mėnesio pradžio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Nuo einamojo mėnesio pradžios, įvertinus grąžintas sumas ir Lietuvos Respublikos muitinei įskaitytas sum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Pagal formos 1-VP duomenis nuo einamojo mėnesio pradži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Einamojo mėnesio formos 1-VP ir operatyvių duomenų palyginim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Nuo metų praži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
      <text:p text:style-name="Normal">* Pildo tik VMI</text:p>
      <text:p text:style-name="Normal"/>
      <text:p text:style-name="Normal">Ataskaitą rengė:</text:p>
      <text:p text:style-name="Normal"/>
      <text:p text:style-name="Normal">__________________________</text:p>
      <text:p text:style-name="Normal">(vardas, pavardė,<text:s/>tel., el. paštas)</text:p>
      <text:p text:style-name="Normal"/>
      <text:p text:style-name="P1093">_________________</text:p>
      <text:p text:style-name="P1094"/>
      <text:p text:style-name="P1095">Priedo pakeitimai:</text:p>
      <text:p text:style-name="P1096"><text:span text:style-name="T1097">Nr.<text:s/></text:span><text:a xlink:href="https://www.e-tar.lt/portal/legalAct.html?documentId=TAR.ECC20F966BF1" office:target-frame-name="_top" xlink:show="replace"><text:span text:style-name="T1098">1K-237</text:span></text:a><text:span text:style-name="T1099">, 2012-06-15, Žin., 2012, Nr. 69-3544 (2012-06-21), i. k. 1122050ISAK001K-237</text:span></text:p>
      <text:p text:style-name="Normal"/>
      <text:soft-page-break/>
      <text:p text:style-name="P1100">Tarpinstitucinio darbo organizavimo ir<text:s/></text:p>
      <text:p text:style-name="P1105">duomenų apie įmokas teikimo taisyklių</text:p>
      <text:p text:style-name="P1106">2<text:s/>priedas</text:p>
      <text:p text:style-name="Normal"/>
      <text:p text:style-name="P1107"><text:span text:style-name="T1108">(Preliminarių duomenų apie VMI į valstybės biudžetą ir fondus surinktus mokesčius forma)</text:span></text:p>
      <text:p text:style-name="P1109"/>
      <text:p text:style-name="P1110">_<text:tab/></text:p>
      <text:p text:style-name="P1111">(dokumento sudarytojo (įstaigos) pavadinimas; įstaigos duomenys)</text:p>
      <text:p text:style-name="P1112"/>
      <text:p text:style-name="P1113">____________________________</text:p>
      <text:p text:style-name="P1114">(adresato pavadinimas)</text:p>
      <text:p text:style-name="P1115"/>
      <text:p text:style-name="P1116">PRELIMINARŪS DUOMENYS APIE VMI Į VALSTYBĖS BIUDŽETĄ IR FONDUS SURINKTUS MOKESČIUS</text:p>
      <text:p text:style-name="P1117"/>
      <text:p text:style-name="P1118">20____ m. ____________ d.</text:p>
      <text:p text:style-name="P1119">(data)</text:p>
      <text:p text:style-name="P1120">___________________________________</text:p>
      <text:p text:style-name="P1121">(sudarymo vieta)</text:p>
      <text:p text:style-name="P1122"/>
      <text:p text:style-name="P1123">tūkst. litų</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 Nr.</text:p>
          </table:table-cell>
          <table:table-cell table:style-name="TableCell1137" table:number-columns-spanned="2" table:number-rows-spanned="2">
            <text:p text:style-name="P1138">Eilutės pavadinimas</text:p>
          </table:table-cell>
          <table:covered-table-cell/>
          <table:table-cell table:style-name="TableCell1139" table:number-rows-spanned="2">
            <text:p text:style-name="P1140">Įmokos nuo metų pradžios iki einamojo mėnesio</text:p>
          </table:table-cell>
          <table:table-cell table:style-name="TableCell1141" table:number-rows-spanned="2">
            <text:p text:style-name="P1142">Prognozė nuo metų pradžios iki einamojo mėnesio</text:p>
          </table:table-cell>
          <table:table-cell table:style-name="TableCell1143" table:number-rows-spanned="2">
            <text:p text:style-name="P1144">Įmokos nuo mėnesio pradžios</text:p>
          </table:table-cell>
          <table:table-cell table:style-name="TableCell1145" table:number-rows-spanned="2">
            <text:p text:style-name="P1146">Mėnesio prognozė</text:p>
          </table:table-cell>
          <table:table-cell table:style-name="TableCell1147" table:number-columns-spanned="2">
            <text:p text:style-name="P1148">Prognozės vykdymas</text:p>
          </table:table-cell>
          <table:covered-table-cell/>
        </table:table-row>
        <table:table-row table:style-name="TableRow1149">
          <table:covered-table-cell>
            <text:p text:style-name="P1150"/>
          </table:covered-table-cell>
          <table:covered-table-cell>
            <text:p text:style-name="P1151"/>
          </table:covered-table-cell>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skirtumas</text:p>
            <text:p text:style-name="P1158">(5-6)</text:p>
          </table:table-cell>
          <table:table-cell table:style-name="TableCell1159">
            <text:p text:style-name="P1160">procentai <text:s/></text:p>
            <text:p text:style-name="P1161">(5/6*100)</text:p>
          </table:table-cell>
        </table:table-row>
        <table:table-row table:style-name="TableRow1162">
          <table:table-cell table:style-name="TableCell1163">
            <text:p text:style-name="P1164">1</text:p>
          </table:table-cell>
          <table:table-cell table:style-name="TableCell1165" table:number-columns-spanned="2">
            <text:p text:style-name="P1166">2</text:p>
          </table:table-cell>
          <table:covered-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row>
        <table:table-row table:style-name="TableRow1179">
          <table:table-cell table:style-name="TableCell1180">
            <text:p text:style-name="P1181">1.</text:p>
          </table:table-cell>
          <table:table-cell table:style-name="TableCell1182" table:number-columns-spanned="2">
            <text:p text:style-name="P1183">Iš viso pervesta į<text:s/>valstybės biudžetą (2+3):</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Pervesta VMI</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able:number-columns-spanned="2">
            <text:p text:style-name="P1217">Mokestinių pajamų<text:s/></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1.</text:p>
          </table:table-cell>
          <table:table-cell table:style-name="TableCell1233" table:number-rows-spanned="9">
            <text:p text:style-name="P1234">iš jų</text:p>
          </table:table-cell>
          <table:table-cell table:style-name="TableCell1235">
            <text:p text:style-name="P1236">gyventojų pajamų mokesči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2.</text:p>
          </table:table-cell>
          <table:covered-table-cell>
            <text:p text:style-name="P1252"/>
          </table:covered-table-cell>
          <table:table-cell table:style-name="TableCell1253">
            <text:p text:style-name="P1254">pelno mokesčio</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1.3.</text:p>
          </table:table-cell>
          <table:covered-table-cell>
            <text:p text:style-name="P1270"/>
          </table:covered-table-cell>
          <table:table-cell table:style-name="TableCell1271">
            <text:p text:style-name="P1272">pridėtinės vertės mokesčio<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1.4.</text:p>
          </table:table-cell>
          <table:covered-table-cell>
            <text:p text:style-name="P1288"/>
          </table:covered-table-cell>
          <table:table-cell table:style-name="TableCell1289">
            <text:p text:style-name="P1290">atskaitymų nuo pajamų pagal LR miškų<text:s/>įstatymą</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1.5.</text:p>
          </table:table-cell>
          <table:covered-table-cell>
            <text:p text:style-name="P1306"/>
          </table:covered-table-cell>
          <table:table-cell table:style-name="TableCell1307">
            <text:p text:style-name="P1308">akciz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1.6.</text:p>
          </table:table-cell>
          <table:covered-table-cell>
            <text:p text:style-name="P1324"/>
          </table:covered-table-cell>
          <table:table-cell table:style-name="TableCell1325">
            <text:p text:style-name="P1326">loterijų ir azartinių lošimų mokesči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1.7.</text:p>
          </table:table-cell>
          <table:covered-table-cell>
            <text:p text:style-name="P1342"/>
          </table:covered-table-cell>
          <table:table-cell table:style-name="TableCell1343">
            <text:p text:style-name="P1344">transporto priemonių mokesči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1.8.</text:p>
          </table:table-cell>
          <table:covered-table-cell>
            <text:p text:style-name="P1360"/>
          </table:covered-table-cell>
          <table:table-cell table:style-name="TableCell1361">
            <text:p text:style-name="P1362">rinkliavų ir mokesčių už pramoninės nuosavybės objektų registravim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1.9.</text:p>
          </table:table-cell>
          <table:covered-table-cell>
            <text:p text:style-name="P1378"/>
          </table:covered-table-cell>
          <table:table-cell table:style-name="TableCell1379">
            <text:p text:style-name="P1380">kitų mokestinių pajamų</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2.</text:p>
          </table:table-cell>
          <table:table-cell table:style-name="TableCell1396" table:number-columns-spanned="2">
            <text:p text:style-name="P1397">Kitų pajamų</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2.1.</text:p>
          </table:table-cell>
          <table:table-cell table:style-name="TableCell1413" table:number-rows-spanned="3">
            <text:p text:style-name="P1414">iš jų</text:p>
          </table:table-cell>
          <table:table-cell table:style-name="TableCell1415">
            <text:p text:style-name="P1416">dividendų</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2.2.</text:p>
          </table:table-cell>
          <table:covered-table-cell>
            <text:p text:style-name="P1432"/>
          </table:covered-table-cell>
          <table:table-cell table:style-name="TableCell1433">
            <text:p text:style-name="P1434">pajamų už atsitiktines paslaug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2.3.</text:p>
          </table:table-cell>
          <table:covered-table-cell>
            <text:p text:style-name="P1450"/>
          </table:covered-table-cell>
          <table:table-cell table:style-name="TableCell1451">
            <text:p text:style-name="P1452">kitų nemokestinių pajamų</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3.</text:p>
          </table:table-cell>
          <table:table-cell table:style-name="TableCell1468" table:number-columns-spanned="2">
            <text:p text:style-name="P1469">Pajamų iš turto sandorių</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3.1.</text:p>
          </table:table-cell>
          <table:table-cell table:style-name="TableCell1485" table:number-rows-spanned="2">
            <text:p text:style-name="P1486">iš jų</text:p>
          </table:table-cell>
          <table:table-cell table:style-name="TableCell1487">
            <text:p text:style-name="P1488">žemės realizavimo pajamų</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3.2.</text:p>
          </table:table-cell>
          <table:covered-table-cell>
            <text:p text:style-name="P1504"/>
          </table:covered-table-cell>
          <table:table-cell table:style-name="TableCell1505">
            <text:p text:style-name="P1506">kitų pajamų iš turto<text:s/>sandori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4.</text:p>
          </table:table-cell>
          <table:table-cell table:style-name="TableCell1522" table:number-columns-spanned="2">
            <text:p text:style-name="P1523">Neišaiškintų (nenustatytų) pajamų</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able:number-columns-spanned="2">
            <text:p text:style-name="P1540">iš jų įskaityta į Lietuvos Respublikos muitinės pajamas</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able:number-columns-spanned="2">
            <text:p text:style-name="P1557">Grąžinta mokesčių mokėtojams permokų</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1.</text:p>
          </table:table-cell>
          <table:table-cell table:style-name="TableCell1573" table:number-rows-spanned="2">
            <text:p text:style-name="P1574">iš jų</text:p>
          </table:table-cell>
          <table:table-cell table:style-name="TableCell1575">
            <text:p text:style-name="P1576">pridėtinės vertės mokesčio</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2.</text:p>
          </table:table-cell>
          <table:covered-table-cell>
            <text:p text:style-name="P1592"/>
          </table:covered-table-cell>
          <table:table-cell table:style-name="TableCell1593">
            <text:p text:style-name="P1594">kitų mokesči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able:number-columns-spanned="2">
            <text:p text:style-name="P1611">Pervesta į fondu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1.</text:p>
          </table:table-cell>
          <table:table-cell table:style-name="TableCell1627">
            <text:p text:style-name="P1628">iš jų</text:p>
          </table:table-cell>
          <table:table-cell table:style-name="TableCell1629">
            <text:p text:style-name="P1630">į Privalomojo sveikatos draudimo fond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1643">_________________</text:p>
      <text:p text:style-name="Normal"/>
      <text:p text:style-name="P1644"/>
      <text:p text:style-name="P1645">Priedo pakeitimai:</text:p>
      <text:p text:style-name="P1646"><text:span text:style-name="T1647">Nr.<text:s/></text:span><text:a xlink:href="https://www.e-tar.lt/portal/legalAct.html?documentId=TAR.ECC20F966BF1" office:target-frame-name="_top" xlink:show="replace"><text:span text:style-name="T1648">1K-237</text:span></text:a><text:span text:style-name="T1649">, 2012-06-15, Žin., 2012, Nr. 69-3544 (2012-06-21), i. k. 1122050ISAK001K-237</text:span></text:p>
      <text:p text:style-name="Normal"/>
      <text:p text:style-name="P1650">Tarpinstitucinio darbo organizavimo ir<text:s/></text:p>
      <text:p text:style-name="P1653">duomenų apie įmokas teikimo taisyklių</text:p>
      <text:p text:style-name="P1654">3<text:s/>priedas</text:p>
      <text:p text:style-name="Normal"/>
      <text:p text:style-name="P1655"><text:span text:style-name="T1656">(Preliminarių duomenų apie Lietuvos Respublikos muitinės į valstybės biudžetą surinktus mokesčius forma)</text:span></text:p>
      <text:p text:style-name="P1657"/>
      <text:p text:style-name="P1658">_<text:tab/></text:p>
      <text:p text:style-name="P1659">(dokumento sudarytojo (įstaigos) pavadinimas; įstaigos duomenys)</text:p>
      <text:p text:style-name="P1660"/>
      <text:p text:style-name="P1661">_____________________________</text:p>
      <text:p text:style-name="P1662">(adresato pavadinimas)</text:p>
      <text:p text:style-name="P1663"/>
      <text:p text:style-name="P1664">PRELIMINARŪS DUOMENYS APIE LIETUVOS RESPUBLIKOS MUITINĖS Į VALSTYBĖS BIUDŽETĄ SURINKTUS MOKESČIUS</text:p>
      <text:p text:style-name="P1665"/>
      <text:p text:style-name="P1666">20____ m. ___________ d.</text:p>
      <text:p text:style-name="P1667">(data)</text:p>
      <text:p text:style-name="P1668">________________________________</text:p>
      <text:p text:style-name="P1669">(sudarymo vieta)</text:p>
      <text:p text:style-name="P1670"/>
      <text:p text:style-name="P1671">tūkst. litų</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4">
            <text:p text:style-name="P1687">Eil. Nr.</text:p>
          </table:table-cell>
          <table:table-cell table:style-name="TableCell1688" table:number-rows-spanned="4">
            <text:p text:style-name="P1689">Eilutės pavadinimas</text:p>
          </table:table-cell>
          <table:table-cell table:style-name="TableCell1690" table:number-columns-spanned="5">
            <text:p text:style-name="P1691">ATASKAITINIAI METAI</text:p>
          </table:table-cell>
          <table:covered-table-cell/>
          <table:covered-table-cell/>
          <table:covered-table-cell/>
          <table:covered-table-cell/>
          <table:table-cell table:style-name="TableCell1692" table:number-columns-spanned="5">
            <text:p text:style-name="P1693">PRAĖJĘ METAI</text:p>
          </table: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2">
            <text:p text:style-name="P1698">ataskaitinio mėn. darbo dienų skaičius</text:p>
          </table:table-cell>
          <table:covered-table-cell/>
          <table:table-cell table:style-name="TableCell1699">
            <text:p text:style-name="P1700"/>
          </table:table-cell>
          <table:table-cell table:style-name="TableCell1701">
            <text:p text:style-name="P1702">dienos vidurkis</text:p>
          </table:table-cell>
          <table:table-cell table:style-name="TableCell1703">
            <text:p text:style-name="P1704"/>
          </table:table-cell>
          <table:table-cell table:style-name="TableCell1705" table:number-columns-spanned="2">
            <text:p text:style-name="P1706">ataskaitinio mėn. darbo dienų skaičius</text:p>
          </table:table-cell>
          <table:covered-table-cell/>
          <table:table-cell table:style-name="TableCell1707">
            <text:p text:style-name="P1708"/>
          </table:table-cell>
          <table:table-cell table:style-name="TableCell1709">
            <text:p text:style-name="P1710">dienos vidurkis</text:p>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able:number-rows-spanned="2">
            <text:p text:style-name="P1717">per dieną surinkta įmokų</text:p>
          </table:table-cell>
          <table:table-cell table:style-name="TableCell1718" table:number-rows-spanned="2">
            <text:p text:style-name="P1719">įmokos nuo mėnesio pradžios</text:p>
          </table:table-cell>
          <table:table-cell table:style-name="TableCell1720" table:number-rows-spanned="2">
            <text:p text:style-name="P1721">prognozė nuo mėnesio pradžios</text:p>
          </table:table-cell>
          <table:table-cell table:style-name="TableCell1722" table:number-columns-spanned="2">
            <text:p text:style-name="P1723">prognozės vykdymas</text:p>
          </table:table-cell>
          <table:covered-table-cell/>
          <table:table-cell table:style-name="TableCell1724" table:number-rows-spanned="2">
            <text:p text:style-name="P1725">per dieną surinkta įmokų</text:p>
          </table:table-cell>
          <table:table-cell table:style-name="TableCell1726" table:number-rows-spanned="2">
            <text:p text:style-name="P1727">įmokos nuo mėnesio pradžios</text:p>
          </table:table-cell>
          <table:table-cell table:style-name="TableCell1728" table:number-rows-spanned="2">
            <text:p text:style-name="P1729">prognozė nuo mėnesio pradžios</text:p>
          </table:table-cell>
          <table:table-cell table:style-name="TableCell1730" table:number-columns-spanned="2">
            <text:p text:style-name="P1731">prognozės vykdymas</text:p>
          </table: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skirtumas <text:s text:c="2"/></text:p>
            <text:p text:style-name="P1740">(4-5)</text:p>
          </table:table-cell>
          <table:table-cell table:style-name="TableCell1741">
            <text:p text:style-name="P1742">procentai<text:s/></text:p>
            <text:p text:style-name="P1743">(4/5*100)</text:p>
          </table: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skirtumas <text:s text:c="2"/></text:p>
            <text:p text:style-name="P1749">(9-10)</text:p>
          </table:table-cell>
          <table:table-cell table:style-name="TableCell1750">
            <text:p text:style-name="P1751">procentai<text:s/></text:p>
            <text:p text:style-name="P1752">(9/10*100)</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cell table:style-name="TableCell1774">
            <text:p text:style-name="P1775">11</text:p>
          </table:table-cell>
          <table:table-cell table:style-name="TableCell1776">
            <text:p text:style-name="P1777">12</text:p>
          </table:table-cell>
        </table:table-row>
        <table:table-row table:style-name="TableRow1778">
          <table:table-cell table:style-name="TableCell1779">
            <text:p text:style-name="P1780">1.</text:p>
          </table:table-cell>
          <table:table-cell table:style-name="TableCell1781">
            <text:p text:style-name="P1782">Iš viso pervesta į valstybės biudžetą (2+3):</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Pervesta tiesiogiai į valstybės biudžetą:</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1.</text:p>
          </table:table-cell>
          <table:table-cell table:style-name="TableCell1831">
            <text:p text:style-name="P1832">PVM</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2.</text:p>
          </table:table-cell>
          <table:table-cell table:style-name="TableCell1856">
            <text:p text:style-name="P1857">akcizų</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3.</text:p>
          </table:table-cell>
          <table:table-cell table:style-name="TableCell1881">
            <text:p text:style-name="P1882">kitų pajamų</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iš VMI įmokų įskaityta muitinei</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1928">_________________</text:p>
      <text:p text:style-name="P1929"/>
      <text:p text:style-name="P1930">Priedo pakeitimai:</text:p>
      <text:p text:style-name="P1931"><text:span text:style-name="T1932">Nr.<text:s/></text:span><text:a xlink:href="https://www.e-tar.lt/portal/legalAct.html?documentId=TAR.ECC20F966BF1" office:target-frame-name="_top" xlink:show="replace"><text:span text:style-name="T1933">1K-237</text:span></text:a><text:span text:style-name="T1934">, 2012-06-15, Žin., 2012, Nr. 69-3544 (2012-06-21), i. k. 1122050ISAK001K-237</text:span></text:p>
      <text:p text:style-name="Normal"/>
      <text:p text:style-name="P1935">Tarpinstitucinio darbo organizavimo ir<text:s/></text:p>
      <text:p text:style-name="P1940">duomenų apie įmokas teikimo taisyklių</text:p>
      <text:p text:style-name="P1941">4<text:s/>priedas</text:p>
      <text:p text:style-name="Normal"/>
      <text:p text:style-name="P1942"><text:span text:style-name="T1943">(Preliminarių duomenų apie į valstybės biudžetą pervestas įmokas forma)</text:span></text:p>
      <text:p text:style-name="P1944"/>
      <text:p text:style-name="P1945">_<text:tab/></text:p>
      <text:p text:style-name="P1946">(dokumento sudarytojo (įstaigos) pavadinimas; įstaigos duomenys)</text:p>
      <text:p text:style-name="P1947"/>
      <text:p text:style-name="P1948">___________________________</text:p>
      <text:p text:style-name="P1949">(adresato pavadinimas)</text:p>
      <text:p text:style-name="P1950"/>
      <text:p text:style-name="P1951">PRELIMINARŪS DUOMENYS APIE Į VALSTYBĖS<text:s/>BIUDŽETĄ PERVESTAS ĮMOKAS</text:p>
      <text:p text:style-name="P1952"/>
      <text:p text:style-name="P1953">20____ m. ___________ d.</text:p>
      <text:p text:style-name="P1954">(data)</text:p>
      <text:p text:style-name="P1955">_______________________________</text:p>
      <text:p text:style-name="P1956">(sudarymo vieta)</text:p>
      <text:p text:style-name="P1957"/>
      <text:p text:style-name="P1958">tūkst. litų</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3">
            <text:p text:style-name="P1979">Mėnesio darbo dienos</text:p>
          </table:table-cell>
          <table:table-cell table:style-name="TableCell1980" table:number-columns-spanned="4">
            <text:p text:style-name="P1981">Valstybės biudžeto pajamos<text:s/></text:p>
          </table:table-cell>
          <table:covered-table-cell/>
          <table:covered-table-cell/>
          <table:covered-table-cell/>
          <table:table-cell table:style-name="TableCell1982" table:number-columns-spanned="4">
            <text:p text:style-name="P1983">Valstybinės mokesčių inspekcijos pervestos įmokos</text:p>
          </table:table-cell>
          <table:covered-table-cell/>
          <table:covered-table-cell/>
          <table:covered-table-cell/>
          <table:table-cell table:style-name="TableCell1984" table:number-columns-spanned="4">
            <text:p text:style-name="P1985">Lietuvos Respublikos muitinės<text:s/>pervestos įmokos</text:p>
          </table:table-cell>
          <table:covered-table-cell/>
          <table:covered-table-cell/>
          <table:covered-table-cell/>
          <table:table-cell table:style-name="TableCell1986" table:number-columns-spanned="4">
            <text:p text:style-name="P1987">Į valstybės iždą tiesiogiai surinktos įmokos</text:p>
          </table:table-cell>
          <table:covered-table-cell/>
          <table:covered-table-cell/>
          <table:covered-table-cell/>
        </table:table-row>
        <table:table-row table:style-name="TableRow1988">
          <table:covered-table-cell>
            <text:p text:style-name="P1989"/>
          </table:covered-table-cell>
          <table:table-cell table:style-name="TableCell1990" table:number-rows-spanned="2">
            <text:p text:style-name="P1991">dienos prognozė<text:s/></text:p>
          </table:table-cell>
          <table:table-cell table:style-name="TableCell1992" table:number-rows-spanned="2">
            <text:p text:style-name="P1993">dienos įmokos<text:s/></text:p>
          </table:table-cell>
          <table:table-cell table:style-name="TableCell1994" table:number-columns-spanned="2">
            <text:p text:style-name="P1995">prognozės vykdymas</text:p>
          </table:table-cell>
          <table:covered-table-cell/>
          <table:table-cell table:style-name="TableCell1996" table:number-rows-spanned="2">
            <text:p text:style-name="P1997">dienos prognozė<text:s/></text:p>
          </table:table-cell>
          <table:table-cell table:style-name="TableCell1998" table:number-rows-spanned="2">
            <text:p text:style-name="P1999">dienos įmokos<text:s/></text:p>
          </table:table-cell>
          <table:table-cell table:style-name="TableCell2000" table:number-columns-spanned="2">
            <text:p text:style-name="P2001">prognozės vykdymas</text:p>
          </table:table-cell>
          <table:covered-table-cell/>
          <table:table-cell table:style-name="TableCell2002" table:number-rows-spanned="2">
            <text:p text:style-name="P2003">dienos prognozė<text:s/></text:p>
          </table:table-cell>
          <table:table-cell table:style-name="TableCell2004" table:number-rows-spanned="2">
            <text:p text:style-name="P2005">dienos įmokos<text:s/></text:p>
          </table:table-cell>
          <table:table-cell table:style-name="TableCell2006" table:number-columns-spanned="2">
            <text:p text:style-name="P2007">prognozės vykdymas</text:p>
          </table:table-cell>
          <table:covered-table-cell/>
          <table:table-cell table:style-name="TableCell2008" table:number-rows-spanned="2">
            <text:p text:style-name="P2009">dienos prognozė<text:s/></text:p>
          </table:table-cell>
          <table:table-cell table:style-name="TableCell2010" table:number-rows-spanned="2">
            <text:p text:style-name="P2011">dienos įmokos<text:s/></text:p>
          </table:table-cell>
          <table:table-cell table:style-name="TableCell2012" table:number-columns-spanned="2">
            <text:p text:style-name="P2013">prognozės vykdymas</text:p>
          </table:table-cell>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skirtumas <text:s text:c="4"/></text:p>
            <text:p text:style-name="P2020">(3-2)</text:p>
          </table:table-cell>
          <table:table-cell table:style-name="TableCell2021">
            <text:p text:style-name="P2022">procentai <text:s text:c="2"/></text:p>
            <text:p text:style-name="P2023">(3/2*100)</text:p>
          </table:table-cell>
          <table:covered-table-cell>
            <text:p text:style-name="P2024"/>
          </table:covered-table-cell>
          <table:covered-table-cell>
            <text:p text:style-name="P2025"/>
          </table:covered-table-cell>
          <table:table-cell table:style-name="TableCell2026">
            <text:p text:style-name="P2027">skirtumas <text:s text:c="2"/></text:p>
            <text:p text:style-name="P2028">(7-6)</text:p>
          </table:table-cell>
          <table:table-cell table:style-name="TableCell2029">
            <text:p text:style-name="P2030">procentai <text:s text:c="2"/></text:p>
            <text:p text:style-name="P2031">(7/6*100)</text:p>
          </table:table-cell>
          <table:covered-table-cell>
            <text:p text:style-name="P2032"/>
          </table:covered-table-cell>
          <table:covered-table-cell>
            <text:p text:style-name="P2033"/>
          </table:covered-table-cell>
          <table:table-cell table:style-name="TableCell2034">
            <text:p text:style-name="P2035">skirtumas <text:s text:c="2"/></text:p>
            <text:p text:style-name="P2036">(11-10)</text:p>
          </table:table-cell>
          <table:table-cell table:style-name="TableCell2037">
            <text:p text:style-name="P2038">procentai <text:s text:c="3"/></text:p>
            <text:p text:style-name="P2039">(11/10*100)</text:p>
          </table:table-cell>
          <table:covered-table-cell>
            <text:p text:style-name="P2040"/>
          </table:covered-table-cell>
          <table:covered-table-cell>
            <text:p text:style-name="P2041"/>
          </table:covered-table-cell>
          <table:table-cell table:style-name="TableCell2042">
            <text:p text:style-name="P2043">skirtumas <text:s text:c="2"/></text:p>
            <text:p text:style-name="P2044">(15-14)</text:p>
          </table:table-cell>
          <table:table-cell table:style-name="TableCell2045">
            <text:p text:style-name="P2046">procentai <text:s text:c="2"/></text:p>
            <text:p text:style-name="P2047">(15/14*100)</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cell table:style-name="TableCell2059">
            <text:p text:style-name="P2060">6</text:p>
          </table:table-cell>
          <table:table-cell table:style-name="TableCell2061">
            <text:p text:style-name="P2062">7</text:p>
          </table:table-cell>
          <table:table-cell table:style-name="TableCell2063">
            <text:p text:style-name="P2064">8</text:p>
          </table:table-cell>
          <table:table-cell table:style-name="TableCell2065">
            <text:p text:style-name="P2066">9</text:p>
          </table:table-cell>
          <table:table-cell table:style-name="TableCell2067">
            <text:p text:style-name="P2068">10</text:p>
          </table:table-cell>
          <table:table-cell table:style-name="TableCell2069">
            <text:p text:style-name="P2070">11</text:p>
          </table:table-cell>
          <table:table-cell table:style-name="TableCell2071">
            <text:p text:style-name="P2072">12</text:p>
          </table:table-cell>
          <table:table-cell table:style-name="TableCell2073">
            <text:p text:style-name="P2074">13</text:p>
          </table:table-cell>
          <table:table-cell table:style-name="TableCell2075">
            <text:p text:style-name="P2076">14</text:p>
          </table:table-cell>
          <table:table-cell table:style-name="TableCell2077">
            <text:p text:style-name="P2078">15</text:p>
          </table:table-cell>
          <table:table-cell table:style-name="TableCell2079">
            <text:p text:style-name="P2080">16</text:p>
          </table:table-cell>
          <table:table-cell table:style-name="TableCell2081">
            <text:p text:style-name="P2082">17</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Nuo mėnesio pradžios iki ataskaitinės dieno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Nuo metų pradžios iki ataskaitinės dieno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Normal"/>
      <text:p text:style-name="Normal">Ataskaitą rengė:</text:p>
      <text:p text:style-name="Normal"/>
      <text:p text:style-name="Normal">__________________________</text:p>
      <text:p text:style-name="Normal">(vardas, pavardė, tel., el. paštas)</text:p>
      <text:p text:style-name="Normal"/>
      <text:p text:style-name="P2923">_________________</text:p>
      <text:p text:style-name="Normal"/>
      <text:p text:style-name="P2924"/>
      <text:p text:style-name="P2925">Priedo pakeitimai:</text:p>
      <text:p text:style-name="P2926"><text:span text:style-name="T2927">Nr.<text:s/></text:span><text:a xlink:href="https://www.e-tar.lt/portal/legalAct.html?documentId=TAR.ECC20F966BF1" office:target-frame-name="_top" xlink:show="replace"><text:span text:style-name="T2928">1K-237</text:span></text:a><text:span text:style-name="T2929">, 2012-06-15, Žin., 2012, Nr. 69-3544<text:s/></text:span><text:span text:style-name="T2930">(2012-06-21), i. k. 1122050ISAK001K-237</text:span></text:p>
      <text:p text:style-name="Normal"/>
      <text:p text:style-name="P2931">Tarpinstitucinio darbo organizavimo ir<text:s/></text:p>
      <text:p text:style-name="P2936">duomenų apie įmokas teikimo taisyklių</text:p>
      <text:p text:style-name="P2937">5<text:s/>priedas</text:p>
      <text:p text:style-name="Normal"/>
      <text:p text:style-name="P2938"><text:span text:style-name="T2939">(Preliminarių duomenų apie į valstybės biudžetą gautas pajamas ataskaitos forma)</text:span></text:p>
      <text:p text:style-name="P2940"/>
      <text:p text:style-name="P2941">_<text:tab/></text:p>
      <text:p text:style-name="P2942">(dokumento sudarytojo<text:s/>(įstaigos) pavadinimas; įstaigos duomenys)</text:p>
      <text:p text:style-name="P2943"/>
      <text:p text:style-name="P2944">____________________________</text:p>
      <text:p text:style-name="P2945">(adresato pavadinimas)</text:p>
      <text:p text:style-name="P2946"/>
      <text:p text:style-name="P2947"><text:span text:style-name="T2948">DEKADINĖ PRELIMINARIŲ DUOMENŲ APIE Į VALSTYBĖS BIUDŽETĄ GAUTAS PAJAMAS ATASKAITA</text:span></text:p>
      <text:p text:style-name="P2949"/>
      <text:p text:style-name="P2950">20____ m. __________ d.</text:p>
      <text:p text:style-name="P2951">(data)</text:p>
      <text:p text:style-name="P2952">_______________________________</text:p>
      <text:p text:style-name="P2953">(sudarymo<text:s/>vieta)</text:p>
      <text:p text:style-name="P2954"/>
      <text:p text:style-name="P2955">mln. litų</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Laikotarpis*</text:p>
          </table:table-cell>
          <table:table-cell table:style-name="TableCell2967" table:number-columns-spanned="5">
            <text:p text:style-name="P2968">20 <text:s text:c="4"/>m. valstybės biudžeto pajamos</text:p>
          </table:table-cell>
          <table:covered-table-cell/>
          <table:covered-table-cell/>
          <table:covered-table-cell/>
          <table:covered-table-cell/>
          <table:table-cell table:style-name="TableCell2969" table:number-rows-spanned="2">
            <text:p text:style-name="P2970"><text:span text:style-name="T2971">20</text:span><text:span text:style-name="T2972"><text:s text:c="4"/></text:span><text:span text:style-name="T2973"><text:s/>m. duomenys</text:span></text:p>
            <text:p text:style-name="P2974">(be ES paramos)</text:p>
          </table:table-cell>
        </table:table-row>
        <table:table-row table:style-name="TableRow2975">
          <table:covered-table-cell>
            <text:p text:style-name="P2976"/>
          </table:covered-table-cell>
          <table:table-cell table:style-name="TableCell2977">
            <text:p text:style-name="P2978">Be ES paramos</text:p>
          </table:table-cell>
          <table:table-cell table:style-name="TableCell2979">
            <text:p text:style-name="P2980">Prognozė<text:s/></text:p>
          </table:table-cell>
          <table:table-cell table:style-name="TableCell2981">
            <text:p text:style-name="P2982">Skirtumas<text:s/></text:p>
            <text:p text:style-name="P2983">(1-2)</text:p>
          </table:table-cell>
          <table:table-cell table:style-name="TableCell2984">
            <text:p text:style-name="P2985">ES parama</text:p>
          </table:table-cell>
          <table:table-cell table:style-name="TableCell2986">
            <text:p text:style-name="P2987">Su ES parama (1+4)</text:p>
          </table:table-cell>
          <table:covered-table-cell>
            <text:p text:style-name="P2988"/>
          </table:covered-table-cell>
        </table:table-row>
        <table:table-row table:style-name="TableRow2989">
          <table:table-cell table:style-name="TableCell2990">
            <text:p text:style-name="P2991"/>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row>
        <table:table-row table:style-name="TableRow3004">
          <table:table-cell table:style-name="TableCell3005">
            <text:p text:style-name="P3006">Nuo metų pradžios iki einamojo mėnesio</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I einamojo mėnesio<text:s/>laikotarpi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 einamojo mėnesio laikotarpi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II einamojo mėnesio laikotarpi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lt;....&gt;</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Einamasis mėnuo**</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Nuo metų pradžio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Normal"/>
      <text:p text:style-name="P3109">* Einamojo mėnesio laikotarpiai suderinti su pagrindinių mokesčių – pridėtinės vertės,<text:s/>gyventojų pajamų, akcizų ir pelno – sumokėjimo prievolių datomis,</text:p>
      <text:p text:style-name="P3110">kaip nurodyta VMI mokesčių sumokėjimo kalendoriuje. Laikotarpių skaičius ir jų trukmė kiekvieną mėnesį nustatomi individualiai.</text:p>
      <text:p text:style-name="P3111">** Priklausomai nuo mokesčių sumokėjimo kalendoriaus, einamojo<text:s/>mėnesio laikotarpis gali apimti pirmą kito mėnesio darbo dieną.</text:p>
      <text:p text:style-name="Normal"/>
      <text:p text:style-name="Normal">Ataskaitą rengė:</text:p>
      <text:p text:style-name="Normal"/>
      <text:p text:style-name="Normal">__________________________</text:p>
      <text:p text:style-name="Normal">(vardas, pavardė, tel., el. paštas)</text:p>
      <text:p text:style-name="Normal"/>
      <text:p text:style-name="P3112">_________________</text:p>
      <text:p text:style-name="Normal"/>
      <text:p text:style-name="P3113">Priedo pakeitimai:</text:p>
      <text:p text:style-name="P3114"><text:span text:style-name="T3115">Nr.<text:s/></text:span><text:a xlink:href="https://www.e-tar.lt/portal/legalAct.html?documentId=TAR.ECC20F966BF1" office:target-frame-name="_top" xlink:show="replace"><text:span text:style-name="T3116">1K-237</text:span></text:a><text:span text:style-name="T3117">, 2012-06-15, Žin., 2012, Nr. 69-3544 (2012-06-21), i. k. 1122050ISAK001K-237</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finansų ministerija, Įsakymas</text:span></text:p>
      <text:p text:style-name="P3127"><text:span text:style-name="T3128">Nr.<text:s/></text:span><text:a xlink:href="https://www.e-tar.lt/portal/legalAct.html?documentId=TAR.ECC20F966BF1" office:target-frame-name="_top" xlink:show="replace"><text:span text:style-name="T3129">1K-237</text:span></text:a><text:span text:style-name="T3130">, 2012-06-15, Žin., 2012, Nr. 69-3544 (2012-06-21), i. k. 1122050ISAK001K-237</text:span></text:p>
      <text:p text:style-name="P3131"><text:span text:style-name="T3132">Dėl finansų ministro 2003 m. kovo 5 d. įsakymo Nr. 1K-060 "Dėl Analitinio darbo organizavimo ir nacionalinio biudžeto pajamų surinkimo ataskaitų pateikimo taisyklių patvirt</text:span><text:span text:style-name="T3133">inimo" pakeitimo</text:span></text:p>
      <text:p text:style-name="P3134"/>
      <text:p text:style-name="P3135"><text:span text:style-name="T3136">2.</text:span></text:p>
      <text:p text:style-name="P3137"><text:span text:style-name="T3138">Lietuvos Respublikos finansų ministerija, Įsakymas</text:span></text:p>
      <text:p text:style-name="P3139"><text:span text:style-name="T3140">Nr.<text:s/></text:span><text:a xlink:href="https://www.e-tar.lt/portal/legalAct.html?documentId=TAR.F30507CD053B" office:target-frame-name="_top" xlink:show="replace"><text:span text:style-name="T3141">1K-361</text:span></text:a><text:span text:style-name="T3142">, 2013-11-05, Žin., 2013, Nr. 116-5826 (2013-11-09), i. k. 1132050ISAK001K-361</text:span></text:p>
      <text:p text:style-name="P3143"><text:span text:style-name="T3144">Dėl finansų<text:s/></text:span><text:span text:style-name="T3145">ministro 2003 m. kovo 5 d. įsakymo Nr. 1K-060 "Dėl Tarpinstitucinio darbo organizavimo ir duomenų apie įmokas teikimo taisyklių patvirtinimo" pakeitimo</text:span></text:p>
      <text:p text:style-name="P3146"/>
      <text:p text:style-name="P3147"><text:span text:style-name="T3148">3.</text:span></text:p>
      <text:p text:style-name="P3149"><text:span text:style-name="T3150">Lietuvos Respublikos finansų ministerija, Įsakymas</text:span></text:p>
      <text:p text:style-name="P3151"><text:span text:style-name="T3152">Nr.<text:s/></text:span><text:a xlink:href="https://www.e-tar.lt/portal/legalAct.html?documentId=debed9f02e9211e4a83cb4f588d2ac1a" office:target-frame-name="_top" xlink:show="replace"><text:span text:style-name="T3153">1K-247</text:span></text:a><text:span text:style-name="T3154">, 2014-08-01, paskelbta TAR 2014-09-01, i. k. 2014-11570</text:span></text:p>
      <text:p text:style-name="P3155"><text:span text:style-name="T3156">Dėl finansų ministro 2003 m. kovo 5 d. įsakymo Nr. 1K-060 „Dėl Tarpinstitucinio darbo organizavim</text:span><text:span text:style-name="T3157">o ir duomenų apie įmokas teikimo taisyklių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in"/>
          <style:tab-stop style:type="right" style:position="6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in"/>
          <style:tab-stop style:type="right" style:position="6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345"/>
      </style:header>
      <style:footer>
        <text:p text:style-name="P346"/>
      </style:footer>
    </style:master-page>
    <style:master-page style:name="MP3" style:page-layout-name="PL3">
      <style:header>
        <text:p text:style-name="P1101"/>
      </style:header>
      <style:footer>
        <text:p text:style-name="P1102"/>
      </style:footer>
    </style:master-page>
    <style:master-page style:next-style-name="MP3" style:name="MPF3" style:page-layout-name="PL3">
      <style:header>
        <text:p text:style-name="P1103"/>
      </style:header>
      <style:footer>
        <text:p text:style-name="P1104"/>
      </style:footer>
    </style:master-page>
    <style:master-page style:name="MP4" style:page-layout-name="PL4">
      <style:header>
        <text:p text:style-name="P1651"/>
      </style:header>
      <style:footer>
        <text:p text:style-name="P1652"/>
      </style:footer>
    </style:master-page>
    <style:master-page style:name="MP5" style:page-layout-name="PL5">
      <style:header>
        <text:p text:style-name="P1936"/>
      </style:header>
      <style:footer>
        <text:p text:style-name="P1937"/>
      </style:footer>
    </style:master-page>
    <style:master-page style:next-style-name="MP5" style:name="MPF5" style:page-layout-name="PL5">
      <style:header>
        <text:p text:style-name="P1938"/>
      </style:header>
      <style:footer>
        <text:p text:style-name="P1939"/>
      </style:footer>
    </style:master-page>
    <style:master-page style:name="MP6" style:page-layout-name="PL6">
      <style:header>
        <text:p text:style-name="P2932"/>
      </style:header>
      <style:footer>
        <text:p text:style-name="P2933"/>
      </style:footer>
    </style:master-page>
    <style:master-page style:next-style-name="MP6" style:name="MPF6" style:page-layout-name="PL6">
      <style:header>
        <text:p text:style-name="P2934"/>
      </style:header>
      <style:footer>
        <text:p text:style-name="P2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2:50:00Z</meta:creation-date>
    <dc:date>2015-06-01T12:50:00Z</dc:date>
    <meta:template xlink:href="Normal" xlink:type="simple"/>
    <meta:editing-cycles>2</meta:editing-cycles>
    <meta:editing-duration>PT0S</meta:editing-duration>
    <meta:document-statistic meta:page-count="8" meta:paragraph-count="159" meta:word-count="3278" meta:character-count="25180" meta:row-count="689" meta:non-whitespace-character-count="22061"/>
  </office:meta>
</office:document-meta>
</file>