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4" style:parent-style-name="Normal" style:family="paragraph">
      <style:paragraph-properties fo:margin-left="3.5437in">
        <style:tab-stops>
          <style:tab-stop style:type="left" style:position="2.8729in"/>
        </style:tab-stops>
      </style:paragraph-properties>
      <style:text-properties style:language-asian="lt" style:country-asian="LT"/>
    </style:style>
    <style:style style:name="P45" style:parent-style-name="Normal" style:family="paragraph">
      <style:paragraph-properties fo:margin-left="3.5437in">
        <style:tab-stops>
          <style:tab-stop style:type="left" style:position="2.8729in"/>
        </style:tab-stops>
      </style:paragraph-properties>
      <style:text-properties style:language-asian="lt" style:country-asian="LT"/>
    </style:style>
    <style:style style:name="P46" style:parent-style-name="Normal" style:family="paragraph">
      <style:paragraph-properties fo:margin-left="3.5437in">
        <style:tab-stops>
          <style:tab-stop style:type="left" style:position="2.8729in"/>
        </style:tab-stops>
      </style:paragraph-properties>
      <style:text-properties style:language-asian="lt" style:country-asian="LT"/>
    </style:style>
    <style:style style:name="P47" style:parent-style-name="Normal" style:family="paragraph">
      <style:paragraph-properties fo:margin-left="3.5437in">
        <style:tab-stops/>
      </style:paragraph-properties>
      <style:text-properties style:font-weight-complex="bold"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keep-together="always" fo:widows="0" fo:orphans="0" fo:text-indent="4.2784in">
        <style:tab-stops>
          <style:tab-stop style:type="left" style:position="4.2784in"/>
        </style:tab-stops>
      </style:paragraph-properties>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together="always" fo:widows="0" fo:orphans="0"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keep-together="always" fo:widows="0" fo:orphans="0"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keep-together="always" fo:widows="0" fo:orphans="0"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justify" fo:text-indent="0.3937in"/>
      <style:text-properties fo:color="#000000"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keep-together="always" fo:widows="0" fo:orphans="0"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keep-together="always" fo:widows="0" fo:orphans="0"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font-style="italic" style:font-style-asian="italic"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font-style="italic" style:font-style-asian="italic"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language-asian="lt" style:country-asian="LT"/>
    </style:style>
    <style:style style:name="T169" style:parent-style-name="DefaultParagraphFont" style:family="text">
      <style:text-properties fo:color="#000000" fo:letter-spacing="-0.0027in" style:language-asian="lt" style:country-asian="LT"/>
    </style:style>
    <style:style style:name="T170" style:parent-style-name="DefaultParagraphFont" style:family="text">
      <style:text-properties fo:color="#000000" fo:letter-spacing="-0.0034in"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keep-together="always" fo:widows="0" fo:orphans="0" fo:text-align="center"/>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fo:keep-together="always" fo:widows="0" fo:orphans="0"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font-style="italic" style:font-style-asian="italic"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widows="0" fo:orphans="0" fo:text-align="justify" fo:text-indent="0.3937in"/>
      <style:text-properties fo:color="#000000" style:language-asian="lt" style:country-asian="LT"/>
    </style:style>
    <style:style style:name="P199" style:parent-style-name="Normal" style:family="paragraph">
      <style:paragraph-properties fo:text-align="justify" style:vertical-align="middl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34in" style:language-asian="lt" style:country-asian="LT"/>
    </style:style>
    <style:style style:name="T257" style:parent-style-name="DefaultParagraphFont" style:family="text">
      <style:text-properties fo:color="#000000" fo:letter-spacing="-0.0034in"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fo:letter-spacing="-0.0034in"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font-size="11pt" style:font-size-asian="11pt" style:language-asian="lt" style:country-asian="LT"/>
    </style:style>
    <style:style style:name="P274" style:parent-style-name="Normal" style:family="paragraph">
      <style:paragraph-properties fo:text-align="center"/>
      <style:text-properties fo:font-weight="bold" style:font-weight-asian="bold" fo:font-size="11pt" style:font-size-asian="11pt" style:language-asian="lt" style:country-asian="L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FF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vertical-align="middle"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margin-left="6.3347in" style:page-number="1">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341" style:parent-style-name="Normal" style:family="paragraph">
      <style:paragraph-properties fo:margin-left="6.3347in">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342" style:parent-style-name="Normal" style:family="paragraph">
      <style:paragraph-properties fo:margin-left="6.3347in">
        <style:tab-stops>
          <style:tab-stop style:type="left" style:position="-3.8395in"/>
          <style:tab-stop style:type="left" style:position="-3.0694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2.6222in"/>
          <style:tab-stop style:type="left" style:position="3.3583in"/>
          <style:tab-stop style:type="left" style:position="4.3604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margin-left="3.1493in" fo:text-indent="0.2965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text-properties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49"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350" style:parent-style-name="Normal" style:family="paragraph">
      <style:paragraph-properties fo:text-align="center"/>
      <style:text-properties style:language-asian="lt" style:country-asian="LT"/>
    </style:style>
    <style:style style:name="P351"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fo:text-indent="0.8861in"/>
      <style:text-properties style:language-asian="lt" style:country-asian="LT"/>
    </style:style>
    <style:style style:name="P354"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55" style:parent-style-name="Normal" style:family="paragraph">
      <style:paragraph-properties fo:text-align="center"/>
      <style:text-properties fo:font-weight="bold" style:font-weight-asian="bold" style:font-weight-complex="bold" style:language-asian="lt" style:country-asian="LT"/>
    </style:style>
    <style:style style:name="P356"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fo:font-weight="bold" style:font-weight-asian="bold" style:font-weight-complex="bold" style:language-asian="lt" style:country-asian="LT"/>
    </style:style>
    <style:style style:name="P357" style:parent-style-name="Normal" style:family="paragraph">
      <style:paragraph-properties fo:text-align="center"/>
      <style:text-properties fo:color="#000000" style:language-asian="lt" style:country-asian="LT"/>
    </style:style>
    <style:style style:name="P358" style:parent-style-name="Normal" style:family="paragraph">
      <style:paragraph-properties fo:margin-left="4.6847in">
        <style:tab-stops/>
      </style:paragraph-properties>
      <style:text-properties style:language-asian="lt" style:country-asian="LT"/>
    </style:style>
    <style:style style:name="P359"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60"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TableColumn362" style:family="table-column">
      <style:table-column-properties style:column-width="1.4104in"/>
    </style:style>
    <style:style style:name="TableColumn363" style:family="table-column">
      <style:table-column-properties style:column-width="0.7444in"/>
    </style:style>
    <style:style style:name="TableColumn364" style:family="table-column">
      <style:table-column-properties style:column-width="0.559in"/>
    </style:style>
    <style:style style:name="TableColumn365" style:family="table-column">
      <style:table-column-properties style:column-width="0.7055in"/>
    </style:style>
    <style:style style:name="TableColumn366" style:family="table-column">
      <style:table-column-properties style:column-width="0.8854in"/>
    </style:style>
    <style:style style:name="TableColumn367" style:family="table-column">
      <style:table-column-properties style:column-width="0.5895in"/>
    </style:style>
    <style:style style:name="TableColumn368" style:family="table-column">
      <style:table-column-properties style:column-width="0.7875in"/>
    </style:style>
    <style:style style:name="TableColumn369" style:family="table-column">
      <style:table-column-properties style:column-width="0.7875in"/>
    </style:style>
    <style:style style:name="TableColumn370" style:family="table-column">
      <style:table-column-properties style:column-width="0.6875in"/>
    </style:style>
    <style:style style:name="TableColumn371" style:family="table-column">
      <style:table-column-properties style:column-width="0.8854in"/>
    </style:style>
    <style:style style:name="TableColumn372" style:family="table-column">
      <style:table-column-properties style:column-width="0.6875in"/>
    </style:style>
    <style:style style:name="TableColumn373" style:family="table-column">
      <style:table-column-properties style:column-width="0.777in"/>
    </style:style>
    <style:style style:name="TableColumn374" style:family="table-column">
      <style:table-column-properties style:column-width="0.6937in"/>
    </style:style>
    <style:style style:name="Table361" style:family="table">
      <style:table-properties style:width="10.2006in" style:rel-width="100%" fo:margin-left="0in" table:align="left"/>
    </style:style>
    <style:style style:name="TableRow375" style:family="table-row">
      <style:table-row-properties style:min-row-height="0.432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069in" fo:padding-bottom="0in" fo:padding-right="0.0069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069in" fo:padding-bottom="0in" fo:padding-right="0.0069in"/>
    </style:style>
    <style:style style:name="P394" style:parent-style-name="Normal" style:family="paragraph">
      <style:paragraph-properties fo:text-align="center"/>
      <style:text-properties fo:color="#000000" fo:font-size="10pt" style:font-size-asian="10pt" style:language-asian="lt" style:country-asian="LT"/>
    </style:style>
    <style:style style:name="TableRow395" style:family="table-row">
      <style:table-row-properties style:min-row-height="0.3652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text-properties fo:color="#000000" fo:font-size="10pt" style:font-size-asian="10pt" style:language-asian="lt" style:country-asian="LT"/>
    </style:style>
    <style:style style:name="P408" style:parent-style-name="Normal" style:family="paragraph">
      <style:text-properties fo:color="#000000" fo:font-size="10pt" style:font-size-asian="10pt" style:language-asian="lt" style:country-asian="LT"/>
    </style:style>
    <style:style style:name="P409" style:parent-style-name="Normal" style:family="paragraph">
      <style:text-properties fo:color="#000000" fo:font-size="10pt" style:font-size-asian="10pt" style:language-asian="lt" style:country-asian="LT"/>
    </style:style>
    <style:style style:name="P410" style:parent-style-name="Normal" style:family="paragraph">
      <style:text-properties fo:color="#000000" fo:font-size="10pt" style:font-size-asian="10pt" style:language-asian="lt" style:country-asian="LT"/>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text-properties fo:color="#000000" fo:font-size="10pt" style:font-size-asian="10pt" style:language-asian="lt" style:country-asian="LT"/>
    </style:style>
    <style:style style:name="TableRow413" style:family="table-row">
      <style:table-row-properties style:min-row-height="0.4652in"/>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P422" style:parent-style-name="Normal" style:family="paragraph">
      <style:paragraph-properties fo:text-align="center"/>
      <style:text-properties fo:color="#000000" fo:font-size="10pt" style:font-size-asian="10pt" style:language-asian="lt" style:country-asian="LT"/>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color="#000000" fo:font-size="10pt" style:font-size-asian="10pt" style:language-asian="lt" style:country-asian="LT"/>
    </style:style>
    <style:style style:name="P426" style:parent-style-name="Normal" style:family="paragraph">
      <style:text-properties fo:color="#000000" fo:font-size="10pt" style:font-size-asian="10pt" style:language-asian="lt" style:country-asian="LT"/>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TableRow431" style:family="table-row">
      <style:table-row-properties style:min-row-height="0.3652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57" style:parent-style-name="Normal" style:family="paragraph">
      <style:paragraph-properties fo:text-align="center"/>
      <style:text-properties fo:color="#000000" fo:font-size="10pt" style:font-size-asian="10pt" style:language-asian="lt" style:country-asian="LT"/>
    </style:style>
    <style:style style:name="TableRow458" style:family="table-row">
      <style:table-row-properties style:min-row-height="0.3652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text-indent="0.0347in"/>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fo:text-indent="0.0347in"/>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fo:text-indent="0.0347in"/>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fo:text-indent="0.0347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069in" fo:padding-bottom="0in" fo:padding-right="0.0069in"/>
    </style:style>
    <style:style style:name="P482" style:parent-style-name="Normal" style:family="paragraph">
      <style:paragraph-properties fo:text-align="end" fo:text-indent="0.0347in"/>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069in" fo:padding-bottom="0in" fo:padding-right="0.0069in"/>
    </style:style>
    <style:style style:name="P484" style:parent-style-name="Normal" style:family="paragraph">
      <style:paragraph-properties fo:text-align="end" fo:text-indent="0.0347in"/>
      <style:text-properties fo:font-size="10pt" style:font-size-asian="10pt" style:language-asian="lt" style:country-asian="LT"/>
    </style:style>
    <style:style style:name="TableRow485" style:family="table-row">
      <style:table-row-properties style:min-row-height="0.3652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text-indent="0.0347in"/>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fo:text-indent="0.0347in"/>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end" fo:text-indent="0.0347in"/>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fo:text-indent="0.0347in"/>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fo:text-indent="0.0347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fo:text-indent="0.0347in"/>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fo:text-indent="0.0347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fo:text-indent="0.0347in"/>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fo:text-indent="0.0347in"/>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069in" fo:padding-bottom="0in" fo:padding-right="0.0069in"/>
    </style:style>
    <style:style style:name="P509" style:parent-style-name="Normal" style:family="paragraph">
      <style:paragraph-properties fo:text-align="end" fo:text-indent="0.0347in"/>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fo:padding-top="0in" fo:padding-left="0.0069in" fo:padding-bottom="0in" fo:padding-right="0.0069in"/>
    </style:style>
    <style:style style:name="P511" style:parent-style-name="Normal" style:family="paragraph">
      <style:paragraph-properties fo:text-align="end" fo:text-indent="0.0347in"/>
      <style:text-properties fo:font-size="10pt" style:font-size-asian="10pt" style:language-asian="lt" style:country-asian="LT"/>
    </style:style>
    <style:style style:name="TableRow512" style:family="table-row">
      <style:table-row-properties style:min-row-height="0.3652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fo:text-indent="0.0347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fo:text-indent="0.0347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fo:text-indent="0.0347in"/>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069in" fo:padding-bottom="0in" fo:padding-right="0.0069in"/>
    </style:style>
    <style:style style:name="P536" style:parent-style-name="Normal" style:family="paragraph">
      <style:paragraph-properties fo:text-align="end" fo:text-indent="0.0347in"/>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fo:padding-top="0in" fo:padding-left="0.0069in" fo:padding-bottom="0in" fo:padding-right="0.0069in"/>
    </style:style>
    <style:style style:name="P538" style:parent-style-name="Normal" style:family="paragraph">
      <style:paragraph-properties fo:text-align="end" fo:text-indent="0.0347in"/>
      <style:text-properties fo:font-size="10pt" style:font-size-asian="10pt" style:language-asian="lt" style:country-asian="LT"/>
    </style:style>
    <style:style style:name="TableRow539" style:family="table-row">
      <style:table-row-properties style:min-row-height="0.3652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end"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end"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end" fo:text-indent="0.0347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fo:text-indent="0.0347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fo:text-indent="0.0347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fo:padding-top="0in" fo:padding-left="0.0069in" fo:padding-bottom="0in" fo:padding-right="0.0069in"/>
    </style:style>
    <style:style style:name="P563" style:parent-style-name="Normal" style:family="paragraph">
      <style:paragraph-properties fo:text-align="end"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fo:padding-top="0in" fo:padding-left="0.0069in" fo:padding-bottom="0in" fo:padding-right="0.0069in"/>
    </style:style>
    <style:style style:name="P565" style:parent-style-name="Normal" style:family="paragraph">
      <style:paragraph-properties fo:text-align="end" fo:text-indent="0.0347in"/>
      <style:text-properties fo:font-size="10pt" style:font-size-asian="10pt" style:language-asian="lt" style:country-asian="LT"/>
    </style:style>
    <style:style style:name="TableRow566" style:family="table-row">
      <style:table-row-properties style:min-row-height="0.3652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fo:text-indent="0.0347in"/>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fo:text-indent="0.0347in"/>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fo:text-indent="0.0347in"/>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fo:text-indent="0.0347in"/>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fo:text-indent="0.0347in"/>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fo:text-indent="0.0347in"/>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fo:text-indent="0.0347in"/>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fo:text-indent="0.0347in"/>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fo:text-indent="0.0347in"/>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069in" fo:padding-bottom="0in" fo:padding-right="0.0069in"/>
    </style:style>
    <style:style style:name="P590" style:parent-style-name="Normal" style:family="paragraph">
      <style:paragraph-properties fo:text-align="end"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fo:padding-top="0in" fo:padding-left="0.0069in" fo:padding-bottom="0in" fo:padding-right="0.0069in"/>
    </style:style>
    <style:style style:name="P592" style:parent-style-name="Normal" style:family="paragraph">
      <style:paragraph-properties fo:text-align="end" fo:text-indent="0.0347in"/>
      <style:text-properties fo:font-size="10pt" style:font-size-asian="10pt" style:language-asian="lt" style:country-asian="LT"/>
    </style:style>
    <style:style style:name="TableRow593" style:family="table-row">
      <style:table-row-properties style:min-row-height="0.3652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347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fo:text-indent="0.0347in"/>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fo:text-indent="0.0347in"/>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fo:text-indent="0.0347in"/>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fo:text-indent="0.0347in"/>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fo:text-indent="0.0347in"/>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fo:text-indent="0.0347in"/>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069in" fo:padding-bottom="0in" fo:padding-right="0.0069in"/>
    </style:style>
    <style:style style:name="P617" style:parent-style-name="Normal" style:family="paragraph">
      <style:paragraph-properties fo:text-align="end" fo:text-indent="0.0347in"/>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fo:padding-top="0in" fo:padding-left="0.0069in" fo:padding-bottom="0in" fo:padding-right="0.0069in"/>
    </style:style>
    <style:style style:name="P619" style:parent-style-name="Normal" style:family="paragraph">
      <style:paragraph-properties fo:text-align="end" fo:text-indent="0.0347in"/>
      <style:text-properties fo:font-size="10pt" style:font-size-asian="10pt" style:language-asian="lt" style:country-asian="LT"/>
    </style:style>
    <style:style style:name="TableRow620" style:family="table-row">
      <style:table-row-properties style:min-row-height="0.3652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end" fo:text-indent="0.0347in"/>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fo:text-indent="0.0347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fo:text-indent="0.0347in"/>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fo:text-indent="0.0347in"/>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069in" fo:padding-bottom="0in" fo:padding-right="0.0069in"/>
    </style:style>
    <style:style style:name="P644" style:parent-style-name="Normal" style:family="paragraph">
      <style:paragraph-properties fo:text-align="end"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069in" fo:padding-bottom="0in" fo:padding-right="0.0069in"/>
    </style:style>
    <style:style style:name="P646" style:parent-style-name="Normal" style:family="paragraph">
      <style:paragraph-properties fo:text-align="end" fo:text-indent="0.0347in"/>
      <style:text-properties fo:font-size="10pt" style:font-size-asian="10pt" style:language-asian="lt" style:country-asian="LT"/>
    </style:style>
    <style:style style:name="TableRow647" style:family="table-row">
      <style:table-row-properties style:min-row-height="0.3652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fo:text-indent="0.0347in"/>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fo:text-indent="0.0347in"/>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fo:text-indent="0.0347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padding-top="0in" fo:padding-left="0.0069in" fo:padding-bottom="0in" fo:padding-right="0.0069in"/>
    </style:style>
    <style:style style:name="P671" style:parent-style-name="Normal" style:family="paragraph">
      <style:paragraph-properties fo:text-align="end"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069in" fo:padding-bottom="0in" fo:padding-right="0.0069in"/>
    </style:style>
    <style:style style:name="P673" style:parent-style-name="Normal" style:family="paragraph">
      <style:paragraph-properties fo:text-align="end" fo:text-indent="0.0347in"/>
      <style:text-properties fo:font-size="10pt" style:font-size-asian="10pt" style:language-asian="lt" style:country-asian="LT"/>
    </style:style>
    <style:style style:name="TableRow674" style:family="table-row">
      <style:table-row-properties style:min-row-height="0.3652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347in"/>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fo:padding-top="0in" fo:padding-left="0.0069in" fo:padding-bottom="0in" fo:padding-right="0.0069in"/>
    </style:style>
    <style:style style:name="P698" style:parent-style-name="Normal" style:family="paragraph">
      <style:paragraph-properties fo:text-align="end" fo:text-indent="0.0347in"/>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fo:padding-top="0in" fo:padding-left="0.0069in" fo:padding-bottom="0in" fo:padding-right="0.0069in"/>
    </style:style>
    <style:style style:name="P700" style:parent-style-name="Normal" style:family="paragraph">
      <style:paragraph-properties fo:text-align="end" fo:text-indent="0.0347in"/>
      <style:text-properties fo:font-size="10pt" style:font-size-asian="10pt" style:language-asian="lt" style:country-asian="LT"/>
    </style:style>
    <style:style style:name="TableRow701" style:family="table-row">
      <style:table-row-properties style:min-row-height="0.3652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text-indent="0.0347in"/>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fo:text-indent="0.0347in"/>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fo:text-indent="0.0347in"/>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fo:text-indent="0.0347in"/>
      <style:text-properties fo:color="#FF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fo:text-indent="0.0347in"/>
      <style:text-properties fo:color="#FF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fo:text-indent="0.0347in"/>
      <style:text-properties fo:color="#FF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fo:text-indent="0.0347in"/>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069in" fo:padding-bottom="0in" fo:padding-right="0.0069in"/>
    </style:style>
    <style:style style:name="P725" style:parent-style-name="Normal" style:family="paragraph">
      <style:paragraph-properties fo:text-align="end" fo:text-indent="0.0347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0069in" fo:padding-bottom="0in" fo:padding-right="0.0069in"/>
    </style:style>
    <style:style style:name="P727" style:parent-style-name="Normal" style:family="paragraph">
      <style:paragraph-properties fo:text-align="end" fo:text-indent="0.0347in"/>
      <style:text-properties fo:font-size="10pt" style:font-size-asian="10pt" style:language-asian="lt" style:country-asian="LT"/>
    </style:style>
    <style:style style:name="TableRow728" style:family="table-row">
      <style:table-row-properties style:min-row-height="0.3652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51" style:family="table-cell">
      <style:table-cell-properties fo:border-top="none" fo:border-left="none" fo:border-bottom="0.0069in solid #000000" fo:border-right="0.0069in solid #000000" fo:padding-top="0in" fo:padding-left="0.0069in" fo:padding-bottom="0in" fo:padding-right="0.0069in"/>
    </style:style>
    <style:style style:name="P7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069in" fo:padding-bottom="0in" fo:padding-right="0.0069in"/>
    </style:style>
    <style:style style:name="P7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755" style:family="table-row">
      <style:table-row-properties style:min-row-height="1.0847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069in" fo:padding-bottom="0in" fo:padding-right="0.0069in"/>
    </style:style>
    <style:style style:name="P7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0.0069in solid #000000" fo:border-right="0.0069in solid #000000" fo:padding-top="0in" fo:padding-left="0.0069in" fo:padding-bottom="0in" fo:padding-right="0.0069in"/>
    </style:style>
    <style:style style:name="P7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text-properties style:language-asian="lt" style:country-asian="LT"/>
    </style:style>
    <style:style style:name="P786" style:parent-style-name="Normal" style:family="paragraph">
      <style:paragraph-properties fo:line-height="115%"/>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3" style:family="paragraph">
      <style:paragraph-properties fo:break-before="page" fo:margin-left="6.3347in" style:page-number="1">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800" style:parent-style-name="Normal" style:family="paragraph">
      <style:paragraph-properties fo:margin-left="6.3347in">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801" style:parent-style-name="Normal" style:family="paragraph">
      <style:paragraph-properties fo:margin-left="6.3347in">
        <style:tab-stops>
          <style:tab-stop style:type="left" style:position="-3.8395in"/>
          <style:tab-stop style:type="left" style:position="-3.0694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2.6222in"/>
          <style:tab-stop style:type="left" style:position="3.3583in"/>
          <style:tab-stop style:type="left" style:position="4.3604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language-asian="lt" style:country-asian="LT"/>
    </style:style>
    <style:style style:name="P808"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809" style:parent-style-name="Normal" style:family="paragraph">
      <style:paragraph-properties fo:text-align="center"/>
      <style:text-properties style:language-asian="lt" style:country-asian="LT"/>
    </style:style>
    <style:style style:name="P810"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fo:margin-left="0.827in">
        <style:tab-stops/>
      </style:paragraph-properties>
      <style:text-properties style:language-asian="lt" style:country-asian="LT"/>
    </style:style>
    <style:style style:name="P813"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814" style:parent-style-name="Normal" style:family="paragraph">
      <style:paragraph-properties fo:text-align="center"/>
      <style:text-properties fo:font-weight="bold" style:font-weight-asian="bold" style:font-weight-complex="bold" style:language-asian="lt" style:country-asian="LT"/>
    </style:style>
    <style:style style:name="P815"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language-asian="lt" style:country-asian="LT"/>
    </style:style>
    <style:style style:name="P816" style:parent-style-name="Normal" style:family="paragraph">
      <style:paragraph-properties fo:text-align="center"/>
      <style:text-properties fo:color="#000000" style:language-asian="lt" style:country-asian="LT"/>
    </style:style>
    <style:style style:name="P817" style:parent-style-name="Normal" style:family="paragraph">
      <style:paragraph-properties fo:text-align="center"/>
      <style:text-properties style:language-asian="lt" style:country-asian="LT"/>
    </style:style>
    <style:style style:name="P818"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style:language-asian="lt" style:country-asian="LT"/>
    </style:style>
    <style:style style:name="P819"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style:language-asian="lt" style:country-asian="LT"/>
    </style:style>
    <style:style style:name="TableColumn821" style:family="table-column">
      <style:table-column-properties style:column-width="0.8354in"/>
    </style:style>
    <style:style style:name="TableColumn822" style:family="table-column">
      <style:table-column-properties style:column-width="0.3937in"/>
    </style:style>
    <style:style style:name="TableColumn823" style:family="table-column">
      <style:table-column-properties style:column-width="2.6055in"/>
    </style:style>
    <style:style style:name="TableColumn824" style:family="table-column">
      <style:table-column-properties style:column-width="1.0152in"/>
    </style:style>
    <style:style style:name="TableColumn825" style:family="table-column">
      <style:table-column-properties style:column-width="1.1784in"/>
    </style:style>
    <style:style style:name="TableColumn826" style:family="table-column">
      <style:table-column-properties style:column-width="1.009in"/>
    </style:style>
    <style:style style:name="TableColumn827" style:family="table-column">
      <style:table-column-properties style:column-width="1.109in"/>
    </style:style>
    <style:style style:name="TableColumn828" style:family="table-column">
      <style:table-column-properties style:column-width="1.2097in"/>
    </style:style>
    <style:style style:name="TableColumn829" style:family="table-column">
      <style:table-column-properties style:column-width="1.109in"/>
    </style:style>
    <style:style style:name="Table820" style:family="table">
      <style:table-properties style:width="10.4652in" style:rel-width="100%" fo:margin-left="0in" table:align="left"/>
    </style:style>
    <style:style style:name="TableRow830" style:family="table-row">
      <style:table-row-properties style:min-row-height="0.2263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min-row-height="0.884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2263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2263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347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end"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end" fo:text-indent="0.0347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end"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2263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end" fo:text-indent="0.0347in"/>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end"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end"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language-asian="lt" style:country-asian="LT"/>
    </style:style>
    <style:style style:name="TableRow909" style:family="table-row">
      <style:table-row-properties style:min-row-height="0.2263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end" fo:text-indent="0.0347in"/>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end" fo:text-indent="0.0347in"/>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end"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end"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end" fo:text-indent="0.0347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indent="0.0347in"/>
      <style:text-properties fo:font-size="10pt" style:font-size-asian="10pt" style:language-asian="lt" style:country-asian="LT"/>
    </style:style>
    <style:style style:name="TableRow926" style:family="table-row">
      <style:table-row-properties style:min-row-height="0.2263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end" fo:text-indent="0.0347in"/>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end" fo:text-indent="0.0347in"/>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end" fo:text-indent="0.0347in"/>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end" fo:text-indent="0.034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end" fo:text-indent="0.0347in"/>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language-asian="lt" style:country-asian="LT"/>
    </style:style>
    <style:style style:name="TableRow945" style:family="table-row">
      <style:table-row-properties style:min-row-height="0.2263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end"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end" fo:text-indent="0.0347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end" fo:text-indent="0.0347in"/>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end" fo:text-indent="0.0347in"/>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end" fo:text-indent="0.0347in"/>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language-asian="lt" style:country-asian="LT"/>
    </style:style>
    <style:style style:name="TableRow963" style:family="table-row">
      <style:table-row-properties style:min-row-height="0.2263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end" fo:text-indent="0.0347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end"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end" fo:text-indent="0.0347in"/>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end"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end" fo:text-indent="0.0347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language-asian="lt" style:country-asian="LT"/>
    </style:style>
    <style:style style:name="TableRow981" style:family="table-row">
      <style:table-row-properties style:min-row-height="0.2263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end" fo:text-indent="0.0347in"/>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end" fo:text-indent="0.0347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end"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end"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end" fo:text-indent="0.0347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language-asian="lt" style:country-asian="LT"/>
    </style:style>
    <style:style style:name="TableRow999" style:family="table-row">
      <style:table-row-properties style:min-row-height="0.2263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end"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end" fo:text-indent="0.0347in"/>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end"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end" fo:text-indent="0.0347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end"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language-asian="lt" style:country-asian="LT"/>
    </style:style>
    <style:style style:name="TableRow1017" style:family="table-row">
      <style:table-row-properties style:min-row-height="0.2263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end"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end" fo:text-indent="0.0347in"/>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end"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end"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end"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language-asian="lt" style:country-asian="LT"/>
    </style:style>
    <style:style style:name="TableRow1035" style:family="table-row">
      <style:table-row-properties style:min-row-height="0.2263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end"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end" fo:text-indent="0.0347in"/>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end" fo:text-indent="0.0347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end" fo:text-indent="0.0347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end" fo:text-indent="0.0347in"/>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language-asian="lt" style:country-asian="LT"/>
    </style:style>
    <style:style style:name="TableRow1053" style:family="table-row">
      <style:table-row-properties style:min-row-height="0.4527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end" fo:text-indent="0.0347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end"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end"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end" fo:text-indent="0.0347in"/>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end" fo:text-indent="0.0347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language-asian="lt" style:country-asian="LT"/>
    </style:style>
    <style:style style:name="TableRow1071" style:family="table-row">
      <style:table-row-properties style:min-row-height="0.2263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end" fo:text-indent="0.0347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end" fo:text-indent="0.0347in"/>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end" fo:text-indent="0.0347in"/>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end" fo:text-indent="0.0347in"/>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end"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language-asian="lt" style:country-asian="LT"/>
    </style:style>
    <style:style style:name="TableRow1088" style:family="table-row">
      <style:table-row-properties style:min-row-height="0.2263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end"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end" fo:text-indent="0.0347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end"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end"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end"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language-asian="lt" style:country-asian="LT"/>
    </style:style>
    <style:style style:name="TableRow1107" style:family="table-row">
      <style:table-row-properties style:min-row-height="0.2263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end" fo:text-indent="0.0347in"/>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end" fo:text-indent="0.0347in"/>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end"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end" fo:text-indent="0.0347in"/>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end" fo:text-indent="0.0347in"/>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language-asian="lt" style:country-asian="LT"/>
    </style:style>
    <style:style style:name="TableRow1125" style:family="table-row">
      <style:table-row-properties style:min-row-height="0.2263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end"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end"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end" fo:text-indent="0.0347in"/>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end"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end" fo:text-indent="0.0347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language-asian="lt" style:country-asian="LT"/>
    </style:style>
    <style:style style:name="TableRow1142" style:family="table-row">
      <style:table-row-properties style:min-row-height="0.2263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end" fo:text-indent="0.0347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end" fo:text-indent="0.0347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end"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end" fo:text-indent="0.0347in"/>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end"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language-asian="lt" style:country-asian="LT"/>
    </style:style>
    <style:style style:name="TableRow1161" style:family="table-row">
      <style:table-row-properties style:min-row-height="0.2263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end"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end"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end"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end"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end"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Row1179" style:family="table-row">
      <style:table-row-properties style:min-row-height="0.2263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end" fo:text-indent="0.0347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end"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end"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end"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end"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Row1196" style:family="table-row">
      <style:table-row-properties style:min-row-height="0.2263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indent="0.0347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indent="0.0347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end" fo:text-indent="0.0347in"/>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end" fo:text-indent="0.0347in"/>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end" fo:text-indent="0.0347in"/>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language-asian="lt" style:country-asian="LT"/>
    </style:style>
    <style:style style:name="TableRow1213" style:family="table-row">
      <style:table-row-properties style:min-row-height="0.2263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indent="0.0347in"/>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indent="0.0347in"/>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end" fo:text-indent="0.0347in"/>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end" fo:text-indent="0.0347in"/>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end" fo:text-indent="0.0347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language-asian="lt" style:country-asian="LT"/>
    </style:style>
    <style:style style:name="TableRow1230" style:family="table-row">
      <style:table-row-properties style:min-row-height="0.2263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indent="0.0347in"/>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indent="0.0347in"/>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end" fo:text-indent="0.0347in"/>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end" fo:text-indent="0.0347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end" fo:text-indent="0.0347in"/>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Row1249" style:family="table-row">
      <style:table-row-properties style:min-row-height="0.2263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indent="0.0347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end" fo:text-indent="0.0347in"/>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end"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end"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language-asian="lt" style:country-asian="LT"/>
    </style:style>
    <style:style style:name="TableRow1267" style:family="table-row">
      <style:table-row-properties style:min-row-height="0.2263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indent="0.0347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indent="0.0347in"/>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end" fo:text-indent="0.0347in"/>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end"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end" fo:text-indent="0.0347in"/>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language-asian="lt" style:country-asian="LT"/>
    </style:style>
    <style:style style:name="TableRow1284" style:family="table-row">
      <style:table-row-properties style:min-row-height="0.2263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end" fo:text-indent="0.0347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end" fo:text-indent="0.0347in"/>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end" fo:text-indent="0.0347in"/>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4" style:family="paragraph">
      <style:paragraph-properties fo:break-before="page" fo:margin-left="6.3333in" style:page-number="1">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text-properties style:language-asian="lt" style:country-asian="LT"/>
    </style:style>
    <style:style style:name="P1320"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text-properties style:language-asian="lt" style:country-asian="LT"/>
    </style:style>
    <style:style style:name="P1321"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paragraph-properties fo:text-align="center" fo:margin-left="0.0645in">
        <style:tab-stops/>
      </style:paragraph-properties>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language-asian="lt" style:country-asian="LT"/>
    </style:style>
    <style:style style:name="P1328"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1329" style:parent-style-name="Normal" style:family="paragraph">
      <style:paragraph-properties fo:text-align="center" fo:margin-left="0.0645in">
        <style:tab-stops/>
      </style:paragraph-properties>
      <style:text-properties style:language-asian="lt" style:country-asian="LT"/>
    </style:style>
    <style:style style:name="P1330"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style:language-asian="lt" style:country-asian="LT"/>
    </style:style>
    <style:style style:name="P1331" style:parent-style-name="Normal" style:family="paragraph">
      <style:paragraph-properties fo:text-align="justify" fo:margin-left="0.0645in">
        <style:tab-stops/>
      </style:paragraph-properties>
      <style:text-properties style:language-asian="lt" style:country-asian="LT"/>
    </style:style>
    <style:style style:name="P1332" style:parent-style-name="Normal" style:family="paragraph">
      <style:paragraph-properties fo:text-align="justify" fo:margin-left="0.827in">
        <style:tab-stops/>
      </style:paragraph-properties>
      <style:text-properties style:language-asian="lt" style:country-asian="LT"/>
    </style:style>
    <style:style style:name="P1333"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style:language-asian="lt" style:country-asian="LT"/>
    </style:style>
    <style:style style:name="P1334"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335"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language-asian="lt" style:country-asian="LT"/>
    </style:style>
    <style:style style:name="P1336" style:parent-style-name="Normal" style:family="paragraph">
      <style:paragraph-properties fo:text-align="center" fo:margin-left="0.0645in">
        <style:tab-stops/>
      </style:paragraph-properties>
      <style:text-properties fo:color="#000000" style:language-asian="lt" style:country-asian="LT"/>
    </style:style>
    <style:style style:name="P1337" style:parent-style-name="Normal" style:family="paragraph">
      <style:paragraph-properties fo:margin-left="4.8423in">
        <style:tab-stops/>
      </style:paragraph-properties>
      <style:text-properties style:language-asian="lt" style:country-asian="LT"/>
    </style:style>
    <style:style style:name="P1338" style:parent-style-name="Normal" style:family="paragraph">
      <style:paragraph-properties fo:text-align="center" fo:margin-left="0.0645in">
        <style:tab-stops/>
      </style:paragraph-properties>
      <style:text-properties style:language-asian="lt" style:country-asian="LT"/>
    </style:style>
    <style:style style:name="P1339" style:parent-style-name="Normal" style:family="paragraph">
      <style:paragraph-properties fo:text-align="end"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style:language-asian="lt" style:country-asian="LT"/>
    </style:style>
    <style:style style:name="TableColumn1341" style:family="table-column">
      <style:table-column-properties style:column-width="0.3937in"/>
    </style:style>
    <style:style style:name="TableColumn1342" style:family="table-column">
      <style:table-column-properties style:column-width="0.4138in"/>
    </style:style>
    <style:style style:name="TableColumn1343" style:family="table-column">
      <style:table-column-properties style:column-width="0.359in"/>
    </style:style>
    <style:style style:name="TableColumn1344" style:family="table-column">
      <style:table-column-properties style:column-width="0.4256in"/>
    </style:style>
    <style:style style:name="TableColumn1345" style:family="table-column">
      <style:table-column-properties style:column-width="0.4138in"/>
    </style:style>
    <style:style style:name="TableColumn1346" style:family="table-column">
      <style:table-column-properties style:column-width="0.4138in"/>
    </style:style>
    <style:style style:name="TableColumn1347" style:family="table-column">
      <style:table-column-properties style:column-width="0.359in"/>
    </style:style>
    <style:style style:name="TableColumn1348" style:family="table-column">
      <style:table-column-properties style:column-width="0.4256in"/>
    </style:style>
    <style:style style:name="TableColumn1349" style:family="table-column">
      <style:table-column-properties style:column-width="0.4138in"/>
    </style:style>
    <style:style style:name="TableColumn1350" style:family="table-column">
      <style:table-column-properties style:column-width="0.4138in"/>
    </style:style>
    <style:style style:name="TableColumn1351" style:family="table-column">
      <style:table-column-properties style:column-width="0.359in"/>
    </style:style>
    <style:style style:name="TableColumn1352" style:family="table-column">
      <style:table-column-properties style:column-width="0.4256in"/>
    </style:style>
    <style:style style:name="TableColumn1353" style:family="table-column">
      <style:table-column-properties style:column-width="0.4138in"/>
    </style:style>
    <style:style style:name="TableColumn1354" style:family="table-column">
      <style:table-column-properties style:column-width="0.4138in"/>
    </style:style>
    <style:style style:name="TableColumn1355" style:family="table-column">
      <style:table-column-properties style:column-width="0.359in"/>
    </style:style>
    <style:style style:name="TableColumn1356" style:family="table-column">
      <style:table-column-properties style:column-width="0.4256in"/>
    </style:style>
    <style:style style:name="TableColumn1357" style:family="table-column">
      <style:table-column-properties style:column-width="0.4138in"/>
    </style:style>
    <style:style style:name="Table1340" style:family="table">
      <style:table-properties style:width="6.8437in" style:rel-width="100%" fo:margin-left="0in" table:align="left"/>
    </style:style>
    <style:style style:name="TableRow1358" style:family="table-row">
      <style:table-row-properties style:min-row-height="0.2291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8.5pt" style:font-size-asian="8.5pt" style:font-size-complex="8.5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8.5pt" style:font-size-asian="8.5pt" style:font-size-complex="8.5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8.5pt" style:font-size-asian="8.5pt" style:font-size-complex="8.5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8.5pt" style:font-size-asian="8.5pt" style:font-size-complex="8.5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5pt" style:font-size-asian="8.5pt" style:font-size-complex="8.5pt" style:language-asian="lt" style:country-asian="LT"/>
    </style:style>
    <style:style style:name="TableRow1369" style:family="table-row">
      <style:table-row-properties style:min-row-height="0.1097in"/>
    </style:style>
    <style:style style:name="P1370" style:parent-style-name="Normal" style:family="paragraph">
      <style:text-properties fo:color="#000000" fo:font-size="8.5pt" style:font-size-asian="8.5pt" style:font-size-complex="8.5pt" style:language-asian="lt" style:country-asian="LT"/>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8.5pt" style:font-size-asian="8.5pt" style:font-size-complex="8.5pt" style:language-asian="lt" style:country-asian="L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8.5pt" style:font-size-asian="8.5pt" style:font-size-complex="8.5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5pt" style:font-size-asian="8.5pt" style:font-size-complex="8.5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5pt" style:font-size-asian="8.5pt" style:font-size-complex="8.5pt" style:language-asian="lt" style:country-asian="LT"/>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8.5pt" style:font-size-asian="8.5pt" style:font-size-complex="8.5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8.5pt" style:font-size-asian="8.5pt" style:font-size-complex="8.5pt" style:language-asian="lt" style:country-asian="LT"/>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8.5pt" style:font-size-asian="8.5pt" style:font-size-complex="8.5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8.5pt" style:font-size-asian="8.5pt" style:font-size-complex="8.5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8.5pt" style:font-size-asian="8.5pt" style:font-size-complex="8.5pt" style:language-asian="lt" style:country-asian="LT"/>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8.5pt" style:font-size-asian="8.5pt" style:font-size-complex="8.5pt" style:language-asian="lt" style:country-asian="LT"/>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8.5pt" style:font-size-asian="8.5pt" style:font-size-complex="8.5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8.5pt" style:font-size-asian="8.5pt" style:font-size-complex="8.5pt" style:language-asian="lt" style:country-asian="LT"/>
    </style:style>
    <style:style style:name="TableRow1395" style:family="table-row">
      <style:table-row-properties style:min-row-height="0.2659in"/>
    </style:style>
    <style:style style:name="P1396" style:parent-style-name="Normal" style:family="paragraph">
      <style:text-properties fo:color="#000000" fo:font-size="8.5pt" style:font-size-asian="8.5pt" style:font-size-complex="8.5pt" style:language-asian="lt" style:country-asian="LT"/>
    </style:style>
    <style:style style:name="P1397" style:parent-style-name="Normal" style:family="paragraph">
      <style:text-properties fo:font-size="8.5pt" style:font-size-asian="8.5pt" style:font-size-complex="8.5pt" style:language-asian="lt" style:country-asian="LT"/>
    </style:style>
    <style:style style:name="P1398" style:parent-style-name="Normal" style:family="paragraph">
      <style:text-properties fo:font-size="8.5pt" style:font-size-asian="8.5pt" style:font-size-complex="8.5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8.5pt" style:font-size-asian="8.5pt" style:font-size-complex="8.5pt" style:language-asian="lt" style:country-asian="LT"/>
    </style:style>
    <style:style style:name="P1401" style:parent-style-name="Normal" style:family="paragraph">
      <style:paragraph-properties fo:text-align="center"/>
      <style:text-properties fo:font-size="8.5pt" style:font-size-asian="8.5pt" style:font-size-complex="8.5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5pt" style:font-size-asian="8.5pt" style:font-size-complex="8.5pt" style:language-asian="lt" style:country-asian="LT"/>
    </style:style>
    <style:style style:name="P1404" style:parent-style-name="Normal" style:family="paragraph">
      <style:paragraph-properties fo:text-align="center"/>
      <style:text-properties fo:font-size="8.5pt" style:font-size-asian="8.5pt" style:font-size-complex="8.5pt" style:language-asian="lt" style:country-asian="LT"/>
    </style:style>
    <style:style style:name="P1405" style:parent-style-name="Normal" style:family="paragraph">
      <style:text-properties fo:font-size="8.5pt" style:font-size-asian="8.5pt" style:font-size-complex="8.5pt" style:language-asian="lt" style:country-asian="LT"/>
    </style:style>
    <style:style style:name="P1406" style:parent-style-name="Normal" style:family="paragraph">
      <style:text-properties fo:font-size="8.5pt" style:font-size-asian="8.5pt" style:font-size-complex="8.5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8.5pt" style:font-size-asian="8.5pt" style:font-size-complex="8.5pt" style:language-asian="lt" style:country-asian="LT"/>
    </style:style>
    <style:style style:name="P1409" style:parent-style-name="Normal" style:family="paragraph">
      <style:paragraph-properties fo:text-align="center"/>
      <style:text-properties fo:font-size="8.5pt" style:font-size-asian="8.5pt" style:font-size-complex="8.5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8.5pt" style:font-size-asian="8.5pt" style:font-size-complex="8.5pt" style:language-asian="lt" style:country-asian="LT"/>
    </style:style>
    <style:style style:name="P1412" style:parent-style-name="Normal" style:family="paragraph">
      <style:paragraph-properties fo:text-align="center"/>
      <style:text-properties fo:font-size="8.5pt" style:font-size-asian="8.5pt" style:font-size-complex="8.5pt" style:language-asian="lt" style:country-asian="LT"/>
    </style:style>
    <style:style style:name="P1413" style:parent-style-name="Normal" style:family="paragraph">
      <style:text-properties fo:font-size="8.5pt" style:font-size-asian="8.5pt" style:font-size-complex="8.5pt" style:language-asian="lt" style:country-asian="LT"/>
    </style:style>
    <style:style style:name="P1414" style:parent-style-name="Normal" style:family="paragraph">
      <style:text-properties fo:font-size="8.5pt" style:font-size-asian="8.5pt" style:font-size-complex="8.5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8.5pt" style:font-size-asian="8.5pt" style:font-size-complex="8.5pt" style:language-asian="lt" style:country-asian="LT"/>
    </style:style>
    <style:style style:name="P1417" style:parent-style-name="Normal" style:family="paragraph">
      <style:paragraph-properties fo:text-align="center"/>
      <style:text-properties fo:font-size="8.5pt" style:font-size-asian="8.5pt" style:font-size-complex="8.5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8.5pt" style:font-size-asian="8.5pt" style:font-size-complex="8.5pt" style:language-asian="lt" style:country-asian="LT"/>
    </style:style>
    <style:style style:name="P1420" style:parent-style-name="Normal" style:family="paragraph">
      <style:paragraph-properties fo:text-align="center"/>
      <style:text-properties fo:font-size="8.5pt" style:font-size-asian="8.5pt" style:font-size-complex="8.5pt" style:language-asian="lt" style:country-asian="LT"/>
    </style:style>
    <style:style style:name="P1421" style:parent-style-name="Normal" style:family="paragraph">
      <style:text-properties fo:font-size="8.5pt" style:font-size-asian="8.5pt" style:font-size-complex="8.5pt" style:language-asian="lt" style:country-asian="LT"/>
    </style:style>
    <style:style style:name="P1422" style:parent-style-name="Normal" style:family="paragraph">
      <style:text-properties fo:font-size="8.5pt" style:font-size-asian="8.5pt" style:font-size-complex="8.5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8.5pt" style:font-size-asian="8.5pt" style:font-size-complex="8.5pt" style:language-asian="lt" style:country-asian="LT"/>
    </style:style>
    <style:style style:name="P1425" style:parent-style-name="Normal" style:family="paragraph">
      <style:paragraph-properties fo:text-align="center"/>
      <style:text-properties fo:font-size="8.5pt" style:font-size-asian="8.5pt" style:font-size-complex="8.5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8.5pt" style:font-size-asian="8.5pt" style:font-size-complex="8.5pt" style:language-asian="lt" style:country-asian="LT"/>
    </style:style>
    <style:style style:name="P1428" style:parent-style-name="Normal" style:family="paragraph">
      <style:paragraph-properties fo:text-align="center"/>
      <style:text-properties fo:font-size="8.5pt" style:font-size-asian="8.5pt" style:font-size-complex="8.5pt" style:language-asian="lt" style:country-asian="LT"/>
    </style:style>
    <style:style style:name="TableRow1429" style:family="table-row">
      <style:table-row-properties style:min-row-height="0.1097in"/>
    </style:style>
    <style:style style:name="TableCell1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TableRow1464" style:family="table-row">
      <style:table-row-properties style:min-row-height="0.1097in"/>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47in"/>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fo:text-indent="0.0347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fo:text-indent="0.0347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fo:text-indent="0.0347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fo:text-indent="0.0347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fo:text-indent="0.0347in"/>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fo:text-indent="0.0347in"/>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47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47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fo:text-indent="0.0347in"/>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fo:text-indent="0.0347in"/>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47in"/>
      <style:text-properties fo:font-size="10pt" style:font-size-asian="10pt" style:language-asian="lt" style:country-asian="LT"/>
    </style:style>
    <style:style style:name="TableRow1499" style:family="table-row">
      <style:table-row-properties style:min-row-height="0.1097in"/>
    </style:style>
    <style:style style:name="TableCell1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47in"/>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fo:text-indent="0.0347in"/>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47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fo:text-indent="0.0347in"/>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47in"/>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fo:text-indent="0.0347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fo:text-indent="0.0347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indent="0.0347in"/>
      <style:text-properties fo:font-size="10pt" style:font-size-asian="10pt" style:language-asian="lt" style:country-asian="LT"/>
    </style:style>
    <style:style style:name="TableRow1534" style:family="table-row">
      <style:table-row-properties style:min-row-height="0.1097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fo:text-indent="0.0347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47in"/>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fo:text-indent="0.0347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fo:text-indent="0.0347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47in"/>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Row1569" style:family="table-row">
      <style:table-row-properties style:min-row-height="0.1097in"/>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47in"/>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fo:text-indent="0.0347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indent="0.0347in"/>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47in"/>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fo:text-indent="0.0347in"/>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47in"/>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47in"/>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fo:text-indent="0.0347in"/>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47in"/>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indent="0.0347in"/>
      <style:text-properties fo:font-size="10pt" style:font-size-asian="10pt" style:language-asian="lt" style:country-asian="LT"/>
    </style:style>
    <style:style style:name="TableRow1604" style:family="table-row">
      <style:table-row-properties style:min-row-height="0.1097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fo:text-indent="0.0347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fo:text-indent="0.0347in"/>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fo:text-indent="0.0347in"/>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47in"/>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indent="0.0347in"/>
      <style:text-properties fo:font-size="10pt" style:font-size-asian="10pt" style:language-asian="lt" style:country-asian="LT"/>
    </style:style>
    <style:style style:name="TableRow1639" style:family="table-row">
      <style:table-row-properties style:min-row-height="0.1097in"/>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fo:text-indent="0.0347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347in"/>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347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fo:text-indent="0.0347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47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347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47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fo:text-indent="0.0347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47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fo:text-indent="0.0347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language-asian="lt" style:country-asian="LT"/>
    </style:style>
    <style:style style:name="TableRow1674" style:family="table-row">
      <style:table-row-properties style:min-row-height="0.1097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47in"/>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fo:text-indent="0.0347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fo:text-indent="0.0347in"/>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47in"/>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fo:text-indent="0.0347in"/>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47in"/>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347in"/>
      <style:text-properties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47in"/>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fo:text-indent="0.0347in"/>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47in"/>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language-asian="lt" style:country-asian="LT"/>
    </style:style>
    <style:style style:name="TableRow1709" style:family="table-row">
      <style:table-row-properties style:min-row-height="0.1097in"/>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347in"/>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fo:text-indent="0.0347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fo:text-indent="0.0347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fo:text-indent="0.0347in"/>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fo:text-indent="0.0347in"/>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language-asian="lt" style:country-asian="LT"/>
    </style:style>
    <style:style style:name="TableRow1744" style:family="table-row">
      <style:table-row-properties style:min-row-height="0.1097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47in"/>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fo:text-indent="0.0347in"/>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47in"/>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fo:text-indent="0.0347in"/>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47in"/>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347in"/>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fo:text-indent="0.0347in"/>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language-asian="lt" style:country-asian="LT"/>
    </style:style>
    <style:style style:name="TableRow1779" style:family="table-row">
      <style:table-row-properties style:min-row-height="0.1097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47in"/>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fo:text-indent="0.0347in"/>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fo:text-indent="0.0347in"/>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47in"/>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indent="0.0347in"/>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fo:text-indent="0.0347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47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347in"/>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47in"/>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language-asian="lt" style:country-asian="LT"/>
    </style:style>
    <style:style style:name="TableRow1814" style:family="table-row">
      <style:table-row-properties style:min-row-height="0.1097in"/>
    </style:style>
    <style:style style:name="TableCell1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347in"/>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fo:text-indent="0.0347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Row1849" style:family="table-row">
      <style:table-row-properties style:min-row-height="0.1097in"/>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fo:text-indent="0.0347in"/>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fo:text-indent="0.0347in"/>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47in"/>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indent="0.0347in"/>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fo:text-indent="0.0347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47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fo:text-indent="0.0347in"/>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Row1884" style:family="table-row">
      <style:table-row-properties style:min-row-height="0.1097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47in"/>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fo:text-indent="0.0347in"/>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fo:text-indent="0.0347in"/>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347in"/>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47in"/>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fo:text-indent="0.0347in"/>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language-asian="lt" style:country-asian="LT"/>
    </style:style>
    <style:style style:name="TableRow1919" style:family="table-row">
      <style:table-row-properties style:min-row-height="0.1097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Row1954" style:family="table-row">
      <style:table-row-properties style:min-row-height="0.1097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fo:text-indent="0.0347in"/>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fo:text-indent="0.0347in"/>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Row1989" style:family="table-row">
      <style:table-row-properties style:min-row-height="0.1097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fo:text-indent="0.0347in"/>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fo:text-indent="0.0347in"/>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indent="0.0347in"/>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47in"/>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fo:text-indent="0.0347in"/>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language-asian="lt" style:country-asian="LT"/>
    </style:style>
    <style:style style:name="TableRow2024" style:family="table-row">
      <style:table-row-properties style:min-row-height="0.1097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47in"/>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indent="0.0347in"/>
      <style:text-properties fo:font-size="10pt" style:font-size-asian="10pt" style:language-asian="lt" style:country-asian="LT"/>
    </style:style>
    <style:style style:name="TableRow2059" style:family="table-row">
      <style:table-row-properties style:min-row-height="0.109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Row2094" style:family="table-row">
      <style:table-row-properties style:min-row-height="0.1097in"/>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fo:text-indent="0.0347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fo:text-indent="0.0347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fo:text-indent="0.0347in"/>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language-asian="lt" style:country-asian="LT"/>
    </style:style>
    <style:style style:name="TableRow2129" style:family="table-row">
      <style:table-row-properties style:min-row-height="0.1097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347in"/>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fo:text-indent="0.0347in"/>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fo:text-indent="0.0347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fo:text-indent="0.0347in"/>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language-asian="lt" style:country-asian="LT"/>
    </style:style>
    <style:style style:name="TableRow2164" style:family="table-row">
      <style:table-row-properties style:min-row-height="0.1097in"/>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Row2199" style:family="table-row">
      <style:table-row-properties style:min-row-height="0.1097in"/>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47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fo:text-indent="0.0347in"/>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Row2234" style:family="table-row">
      <style:table-row-properties style:min-row-height="0.3291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text-properties fo:font-size="8.5pt" style:font-size-asian="8.5pt" style:font-size-complex="8.5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fo:text-indent="0.0347in"/>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fo:text-indent="0.0347in"/>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fo:text-indent="0.0347in"/>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language-asian="lt" style:country-asian="LT"/>
    </style:style>
    <style:style style:name="TableRow2269" style:family="table-row">
      <style:table-row-properties style:min-row-height="0.3291in"/>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text-properties fo:font-size="8.5pt" style:font-size-asian="8.5pt" style:font-size-complex="8.5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fo:text-indent="0.0347in"/>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fo:text-indent="0.0347in"/>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language-asian="lt" style:country-asian="LT"/>
    </style:style>
    <style:style style:name="P2304" style:parent-style-name="Normal" style:family="paragraph">
      <style:text-properties style:language-asian="lt" style:country-asian="LT"/>
    </style:style>
    <style:style style:name="P2305" style:parent-style-name="Normal" style:family="paragraph">
      <style:text-properties style:language-asian="lt" style:country-asian="LT"/>
    </style:style>
    <style:style style:name="P2306" style:parent-style-name="Normal" style:family="paragraph">
      <style:text-properties style:language-asian="lt" style:country-asian="LT"/>
    </style:style>
    <style:style style:name="P2307" style:parent-style-name="Normal" style:family="paragraph">
      <style:text-properties style:language-asian="lt" style:country-asian="LT"/>
    </style:style>
    <style:style style:name="P2308" style:parent-style-name="Normal" style:family="paragraph">
      <style:text-properties style:language-asian="lt" style:country-asian="LT"/>
    </style:style>
    <style:style style:name="P2309" style:parent-style-name="Normal" style:family="paragraph">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office:automatic-styles>
  <office:body>
    <office:text text:use-soft-page-breaks="true">
      <text:p text:style-name="P1"><text:span text:style-name="T7">Suvestinė redakcija nuo 2021-03-02</text:span></text:p>
      <text:p text:style-name="P8"/>
      <text:p text:style-name="P9"><text:span text:style-name="T10">Įsakymas paskelbtas: Žin. 2003, Nr.<text:s/></text:span><text:a xlink:href="https://www.e-tar.lt/portal/legalAct.html?documentId=TAR.46AADD2708A1" office:target-frame-name="_top" xlink:show="replace"><text:span text:style-name="T11">51-2283</text:span></text:a><text:span text:style-name="T12">, i. k. 1032050ISAK001K-060</text:span></text:p>
      <text:p text:style-name="P13"/>
      <text:p text:style-name="P14">Nauja redakcija nuo 2021-03-02:</text:p>
      <text:p text:style-name="Normal"><text:span text:style-name="T15">Nr.<text:s/></text:span><text:a xlink:href="https://www.e-tar.lt/portal/legalAct.html?documentId=994b23907a9b11eb9601893677bfd7d8" office:target-frame-name="_top" xlink:show="replace"><text:span text:style-name="T16">1K-63</text:span></text:a><text:span text:style-name="T17">, 2021-03-01, paskelbta TAR 2021-03-01, i. k. 2021-04114</text:span></text:p>
      <text:p text:style-name="P18"/>
      <text:p text:style-name="P19">lietuvos respublikos finansų ministras</text:p>
      <text:p text:style-name="P20"/>
      <text:p text:style-name="P21">ĮSAKYMAS</text:p>
      <text:p text:style-name="P22">DĖL TARPINSTITUCINIO INFORMACIJOS TEIKIMO BIUDŽETŲ PAJAMŲ SURINKIMO APSKAITOS IR ANALIZĖS TIKSLAIS TAISYKLIŲ PATVIRTINIMO</text:p>
      <text:p text:style-name="P23"/>
      <text:p text:style-name="P24">2003 m. kovo 5 d. Nr. 1K-060</text:p>
      <text:p text:style-name="P25">Vilnius</text:p>
      <text:p text:style-name="P26"/>
      <text:p text:style-name="P27"><text:span text:style-name="T28">Atsižvelgdama į Lietuvos Respublikos finansų ministerijos nuostatų, patvirtintų Lietuvos Respublikos Vyriausybės 1998 m. rugsėjo 8 d. nutarimu<text:s/></text:span><text:span text:style-name="T29">Nr. 1088 „Dėl Lietuvos Respublikos finansų ministerijos nuostatų patvirtinimo“, 8.1.1, 8.1.9 ir 8.11.1 papunkčius,</text:span></text:p>
      <text:p text:style-name="P30"><text:span text:style-name="T31">t v i r t i n u Tarpinstitucinio informacijos teikimo biudžetų pajamų surinkimo apskaitos ir analizės tikslais taisykles (pridedama).</text:span><text:span text:style-name="T32"><text:s/></text:span></text:p>
      <text:p text:style-name="P33"/>
      <text:p text:style-name="P34"/>
      <text:p text:style-name="P35"/>
      <text:p text:style-name="P36">L. E. FINANSŲ MINISTRO PAREIGAS<text:tab/>DALIA GRYBAUSKAITĖ</text:p>
      <text:p text:style-name="P37"/>
      <text:p text:style-name="Normal"/>
      <text:soft-page-break/>
      <text:p text:style-name="P38">PATVIRTINTA</text:p>
      <text:p text:style-name="P44">Lietuvos Respublikos finansų ministro</text:p>
      <text:p text:style-name="P45">2003 m. kovo 5 d.<text:s/>įsakymu Nr. 1K-060</text:p>
      <text:p text:style-name="P46">(Lietuvos Respublikos finansų ministro</text:p>
      <text:p text:style-name="P47">2021 m. kovo 1 d.<text:s/></text:p>
      <text:p text:style-name="P48"><text:span text:style-name="T49">įsakymo Nr.<text:s/></text:span><text:span text:style-name="T50">1K-63</text:span><text:span text:style-name="T51"><text:s/>redakcija)</text:span></text:p>
      <text:p text:style-name="P52"/>
      <text:p text:style-name="P53"><text:span text:style-name="T54">TARPINSTITUCINIO INFORMACIJOS TEIKIMO BIUDŽETŲ PAJAMŲ SURINKIMO APSKAITOS IR ANALIZĖS TIKSLAI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Tarpinstitucinio informacijos teikimo biudžetų pajamų surinkimo apskaitos ir analizės tikslais taisyklėse (toliau – Taisyklės) nustatoma:</text:span></text:p>
      <text:p text:style-name="P66"><text:span text:style-name="T67">1.1</text:span><text:span text:style-name="T68">. duomenų apie įmokas į valstybės ir savivaldybių biudžetus bei fondus ir pajamų pervedimo į Lietuvos Respublikos</text:span><text:span text:style-name="T69"><text:s/>valstybės iždo bendrąją sąskaitą teikimo tvarka ir terminai (toliau – duomenų apie įmokas teikimo tvarka ir terminai);</text:span></text:p>
      <text:p text:style-name="P70"><text:span text:style-name="T71">1.2</text:span><text:span text:style-name="T72">.<text:s/></text:span><text:span text:style-name="T73">valstybės biudžeto ir savivaldybių biudžetų pajamų surinkimo ir teminių analizių ataskaitų teikimo bei pajamų surinkimo užduoči</text:span><text:span text:style-name="T74">ų skelbimo tvarka ir terminai (toliau – ataskaitų teikimo ir užduočių skelbimo tvarka ir terminai);</text:span><text:span text:style-name="T75"><text:s/></text:span></text:p>
      <text:p text:style-name="P76"><text:span text:style-name="T77">1.3</text:span><text:span text:style-name="T78">. valstybės biudžeto ir savivaldybių biudžetų pajamų surinkimo analizei ir stebėsenai atlikti reikalingos informacijos teikimo tvarka ir terminai (t</text:span><text:span text:style-name="T79">oliau – analizei ir stebėsenai atlikti reikalingos informacijos teikimo tvarka ir terminai).</text:span></text:p>
      <text:p text:style-name="P80"/>
      <text:p text:style-name="P81"><text:span text:style-name="T82">II</text:span><text:span text:style-name="T83"><text:s/>SKYRIUS</text:span></text:p>
      <text:p text:style-name="P84"><text:span text:style-name="T85">DUOMENŲ APIE ĮMOKAS TEIKIMO TVARKA</text:span><text:span text:style-name="T86"><text:s/></text:span><text:span text:style-name="T87">IR</text:span><text:span text:style-name="T88"><text:s/></text:span><text:span text:style-name="T89">TERMINAI</text:span></text:p>
      <text:p text:style-name="P90"/>
      <text:p text:style-name="P91"><text:span text:style-name="T92">2</text:span><text:span text:style-name="T93">. Valstybinė mokesčių inspekcija prie Lietuvos Respublikos finansų ministerijos teikia:</text:span></text:p>
      <text:p text:style-name="P94"><text:span text:style-name="T95">2.</text:span><text:span text:style-name="T96">1</text:span><text:span text:style-name="T97">. Lietuvos Respublikos finansų ministerijai elektroninio pašto adresu kasdieniai.mokesciai@finmin.lt:</text:span></text:p>
      <text:p text:style-name="P98"><text:span text:style-name="T99">2.1.1</text:span><text:span text:style-name="T100">. kiekvieną darbo dieną:</text:span></text:p>
      <text:p text:style-name="P101"><text:span text:style-name="T102">2.1.1.1</text:span><text:span text:style-name="T103">. preliminarius duomenis apie į valstybės biudžetą ir savivaldybių biudžetus bei išteklių fondus surinktas pra</text:span><text:span text:style-name="T104">ėjusios darbo dienos pajamas ir grąžintus mokesčius – iki 8.30 val.;</text:span><text:span text:style-name="T105"><text:s/></text:span></text:p>
      <text:p text:style-name="P106"><text:span text:style-name="T107">2.1.1.2</text:span><text:span text:style-name="T108">. preliminarius duomenis apie į valstybės ir savivaldybių biudžetus pervestas praėjusios darbo dienos ir visų po jos einančių švenčių ir (arba) poilsio dienų įmokas (teikiama<text:s/></text:span><text:span text:style-name="T109">užpildyta Taisyklių 1 priede nustatyta forma) – iki 14 val.;</text:span></text:p>
      <text:p text:style-name="P110"><text:span text:style-name="T111">2.1.2</text:span><text:span text:style-name="T112">. preliminarius duomenis apie Valstybinės mokesčių inspekcijos (toliau – VMI) į valstybės biudžetą ir fondus surinktus mokesčius (teikiama užpildyta Taisyklių 2 priede nustatyta forma)</text:span><text:span text:style-name="T113">:</text:span></text:p>
      <text:p text:style-name="P114"><text:span text:style-name="T115">2.1.2.1</text:span><text:span text:style-name="T116">. antrą darbo dieną po akcizų deklaravimo ir sumokėjimo termino pabaigos už einamąjį mėnesį nuo mėnesio pradžios;</text:span></text:p>
      <text:p text:style-name="P117"><text:span text:style-name="T118">2.1.2.2</text:span><text:span text:style-name="T119">. antrą darbo dieną<text:s/></text:span><text:span text:style-name="T120">po pridėtinės vertės mokesčio (toliau – PVM) deklaravimo ir sumokėjimo termino pabaigos – už einamąjį mėnesį nuo mėnesio pradžios;<text:s/></text:span></text:p>
      <text:p text:style-name="P121"><text:span text:style-name="T122">2.1.2.3</text:span><text:span text:style-name="T123">. antrą darbo dieną pasibaigus kalendoriniam mėnesiui – už praėjusį kalendorinį mėnesį;</text:span></text:p>
      <text:p text:style-name="P124"><text:span text:style-name="T125">2.1.3</text:span><text:span text:style-name="T126">. einamojo mėn</text:span><text:span text:style-name="T127">esio ir ateinančio mėnesio valstybės biudžeto pajamų surinkimo dienos prognozes pagal Taisyklių 1 priede nustatytą formą – kiekvieno mėnesio antrą darbo dieną. VMI administruojamų valstybės biudžeto pajamų surinkimo dienos prognozės gali būti tikslinamos V</text:span><text:span text:style-name="T128">MI iniciatyva;<text:s/></text:span></text:p>
      <text:p text:style-name="P129"><text:span text:style-name="T130">2.1.4</text:span><text:span text:style-name="T131">. užpildytą Mokesčių ir kitų įmokų į biudžetus apyskaitos formą 1-VP, patvirtintą Lietuvos Respublikos finansų ministro 2003 m. sausio 29 d. įsakymu Nr. 1K-019 „Dėl mokesčių ir kitų įmokų į valstybės biudžetą ir savivaldybių biudže</text:span><text:span text:style-name="T132">tus apyskaitos“ (toliau – forma 1-VP), – per 5 darbo dienas pasibaigus mėnesiui;</text:span></text:p>
      <text:p text:style-name="P133"><text:span text:style-name="T134">2.2</text:span><text:span text:style-name="T135">. Muitinės departamentui prie Lietuvos Respublikos finansų ministerijos (toliau – Muitinės departamentas) duomenis apie VMI administruojamų mokesčių permokų įskaitymu</text:span><text:span text:style-name="T136">s muitinės administruojamų mokesčių nepriemokai padengti – kiekvieną darbo dieną iki 13 val. elektroninio pašto adresu md_mas@lrmuitine.lt.</text:span></text:p>
      <text:p text:style-name="P137"><text:span text:style-name="T138">3</text:span><text:span text:style-name="T139">. Muitinės departamentas teikia:</text:span></text:p>
      <text:p text:style-name="P140"><text:span text:style-name="T141">3.1</text:span><text:span text:style-name="T142">. Finansų ministerijai elektroninio pašto adresu kasdieniai.mokesciai@f</text:span><text:span text:style-name="T143">inmin.lt:</text:span></text:p>
      <text:p text:style-name="P144"><text:span text:style-name="T145">3.1.1</text:span><text:span text:style-name="T146">. kiekvieną darbo dieną:</text:span></text:p>
      <text:p text:style-name="P147"><text:span text:style-name="T148">3.1.1.1</text:span><text:span text:style-name="T149">. duomenis apie planuojamus skubius tos dienos lėšų pervedimus į valstybės iždo bendrąją sąskaitą – iki 9.15 val.;</text:span></text:p>
      <text:p text:style-name="P150"><text:span text:style-name="T151">3.1.1.2</text:span><text:span text:style-name="T152">. preliminarius duomenis apie į valstybės biudžetą pervestas praėjusios darbo<text:s/></text:span><text:span text:style-name="T153">dienos ir visų po jos einančių švenčių dienų ir (arba) poilsio dienų įmokas (teikiama užpildyta Taisyklių 1 priede nustatyta forma) – iki 13.30 val.;</text:span></text:p>
      <text:p text:style-name="P154"><text:span text:style-name="T155">3.1.2</text:span><text:span text:style-name="T156">.<text:s/></text:span><text:span text:style-name="T157">einamojo mėnesio ir ateinančio mėnesio valstybės biudžeto pajamų surinkimo dienos prognozes p</text:span><text:span text:style-name="T158">agal Taisyklių 1 priede nustatytą formą<text:s/></text:span><text:span text:style-name="T159">– kiekvieno mėnesio antrą darbo dieną. Muitinės administruojamų v</text:span><text:span text:style-name="T160">alstybės biudžeto pajamų surinkimo dienos<text:s/></text:span><text:span text:style-name="T161">prognozės gali būti tikslinamos Muitinės departamento iniciatyva;</text:span><text:span text:style-name="T162"><text:s/></text:span></text:p>
      <text:p text:style-name="P163"><text:span text:style-name="T164">3.1.3</text:span><text:span text:style-name="T165">. užpildytą formą 1-VP – per 5 da</text:span><text:span text:style-name="T166">rbo dienas pasibaigus mėnesiui;</text:span></text:p>
      <text:p text:style-name="P167"><text:span text:style-name="T168">3.2</text:span><text:span text:style-name="T169">. VMI duomenis apie muitinės administruojamų mokesčių permokų įskaitymus VMI administruojamų<text:s/></text:span><text:span text:style-name="T170">mokesčių nepriemokai padengti – kiekvieną darbo dieną iki 13 val. elektroninio pašto adresu task.cma.analize@vmi.lt.</text:span></text:p>
      <text:p text:style-name="P171"><text:span text:style-name="T172">4</text:span><text:span text:style-name="T173">. Finansų ministerijos administracijos padalinys, atsakingas už biudžeto lėšų apskaitą ir atskaitomybę, teikia:</text:span></text:p>
      <text:p text:style-name="P174"><text:span text:style-name="T175">4.1</text:span><text:span text:style-name="T176">. Finansų ministerijos administracijos padaliniui, atsakingam už valstybės biudžeto ir savivaldybių biudžetų pajamų prognozavimą,<text:s/></text:span><text:span text:style-name="T177">surinkimo analizę ir stebėseną, preliminarių duomenų apie į valstybės biudžetą pervestas įmokas ataskaitą (teikiama užpildyta Taisyklių 3 priede nustatyta forma) – kiekvieną darbo dieną iki 17 val. gavėjų nurodytais elektroninio pašto adresais. Į šią atask</text:span><text:span text:style-name="T178">aitą Finansų ministerijos administracijos padalinys, atsakingas už biudžeto lėšų apskaitą ir atskaitomybę, įtraukia Valstybinės mokesčių inspekcijos prie Finansų ministerijos ir Muitinės departamento pagal Taisyklių 1 priede nustatytą formą pateiktų dienos</text:span><text:span text:style-name="T179"><text:s/>ataskaitų duomenis apie VMI ir muitinės administruojamų mokesčių pervedimą į valstybės biudžetą (su įskaitymais);</text:span></text:p>
      <text:p text:style-name="P180"><text:span text:style-name="T181">4.2</text:span><text:span text:style-name="T182">. Finansų ministerijos administracijos padaliniui, atsakingam už valstybės biudžeto ir savivaldybių biudžetų pajamų prognozavimą, suri</text:span><text:span text:style-name="T183">nkimo<text:s/></text:span><text:soft-page-break/><text:span text:style-name="T184">analizę ir stebėseną, ir Finansų ministerijos administracijos padaliniui, atsakingam už valstybės politikos mokesčių ir mokesčių administravimo srityje formavimą, konsoliduotą užpildytą formą 1-VP, parengtą Valstybinės mokesčių inspekcijos prie Finan</text:span><text:span text:style-name="T185">sų ministerijos, Muitinės departamento ir Finansų ministerijos administracijos padalinio, atsakingo už biudžeto lėšų apskaitą ir atskaitomybę, duomenų pagrindu, – per 6 darbo dienas pasibaigus mėnesiui gavėjų nurodytais elektroninio pašto adresais;</text:span></text:p>
      <text:p text:style-name="P186"><text:span text:style-name="T187">4.3</text:span><text:span text:style-name="T188">. Lietuvos Respublikos Seimui, Lietuvos Respublikos Vyriausybei, Lietuvos bankui, Lietuvos Respublikos valstybės kontrolei, Lietuvos statistikos departamentui – užpildytą konsoliduotą formą 1-VP – per 10 darbo dienų pasibaigus mėnesiui gavėjų nurodytais el</text:span><text:span text:style-name="T189">ektroninio pašto adresais.</text:span></text:p>
      <text:p text:style-name="P190"/>
      <text:p text:style-name="P191"><text:span text:style-name="T192">III</text:span><text:span text:style-name="T193"><text:s/>SKYRIUS</text:span></text:p>
      <text:p text:style-name="P194"><text:span text:style-name="T195">Ataskaitų teikimo ir užduočių skelbimo TVARKA</text:span><text:span text:style-name="T196"><text:s/></text:span><text:span text:style-name="T197">IR TERMINAI<text:s/></text:span></text:p>
      <text:p text:style-name="P198"/>
      <text:p text:style-name="P199"><text:span text:style-name="T200">5</text:span><text:span text:style-name="T201">. Valstybinė mokesčių inspekcija prie Finansų ministerijos teikia Finansų ministerijai:</text:span></text:p>
      <text:p text:style-name="P202"><text:span text:style-name="T203">5.1</text:span><text:span text:style-name="T204">. detalią VMI administruojamų valstybės biudžeto i</text:span><text:span text:style-name="T205">r savivaldybių biudžetų pajamų surinkimo ataskaitą, kurioje analizuojami pagrindiniai veiksniai, turėję įtakos atskirų mokesčių pajamų surinkimui, kartu įvertinusi teisės aktų (mokesčių administravimo aspektu) pakeitimų ir praktiškai vykdomų mokesčių admin</text:span><text:span text:style-name="T206">istravimo priemonių įtaką valstybės biudžeto ir savivaldybių biudžetų pajamų surinkimui, – per 15 darbo dienų pasibaigus kiekvienam kalendoriniam ketvirčiui. Detalų ataskaitos turinį nustato Valstybinė mokesčių inspekcija prie Finansų ministerijos ir rengi</text:span><text:span text:style-name="T207">a šią ataskaitą analizuodama tik VMI administruojamas pajamas. Sutrumpintas šios ataskaitos variantas skelbiamas VMI interneto svetainėje www.vmi.lt po to, kai Finansų ministerija savo interneto svetainėje www.finmin.lt paskelbia konsoliduotus duomenis api</text:span><text:span text:style-name="T208">e atitinkamo laikotarpio valstybės biudžeto ir savivaldybių biudžetų surinktas pajamas;</text:span></text:p>
      <text:p text:style-name="P209"><text:span text:style-name="T210">5.2</text:span><text:span text:style-name="T211">. VMI administruojamo PVM analizės ataskaitą, kurią sudaro įvairaus pobūdžio statistinė PVM deklaracijų, PVM mokėtojų registro, PVM permokos ir kita informacija<text:s/></text:span><text:span text:style-name="T212">pagal ekonominės veiklos rūšis ir mokesčių mokėtojų segmentus bei esminius šių rodiklių pasikeitimus lėmusios priežastys ir analitinės įžvalgos, įskaitant mokesčių administratoriaus vykdytų kontrolės veiksmų įtaką pajamų iš PVM surinkimui,<text:s/></text:span><text:span text:style-name="T213">– per 45 darbo d</text:span><text:span text:style-name="T214">ienas<text:s/></text:span><text:span text:style-name="T215">pasibaigus kiekvienam kalendoriniam ketvirčiui;<text:s/></text:span></text:p>
      <text:p text:style-name="P216"><text:span text:style-name="T217">5.3</text:span><text:span text:style-name="T218">. informaciją apie aktualius Valstybinės mokesčių inspekcijos prie Finansų ministerijos atliekamo PVM atotrūkio vertinimo rezultatus pagal tuo metu taikomus metodus: metodą pagal prognozuojamus<text:s/></text:span><text:span text:style-name="T219">makroekonominius rodiklius, pagal Europos Komisijos taikomą metodą arba kitus aktualius metodus. Pateiktos informacijos turinį nustato Valstybinė mokesčių inspekcija prie Finansų ministerijos. Informacija teikiama iki sausio 25 dienos, gegužės 25 dienos, s</text:span><text:span text:style-name="T220">palio 25 dienos, lapkričio 25 dienos;<text:s/></text:span></text:p>
      <text:p text:style-name="P221"><text:span text:style-name="T222">5.4</text:span><text:span text:style-name="T223">. metinės gyventojų pajamų mokesčio ataskaitos priedus, susijusius su gyventojų pajamų struktūra, duomenimis apie juridinių asmenų išmokas gyventojams ir pačių gyventojų deklaruotomis pajamomis bei individualio</text:span><text:span text:style-name="T224">s veiklos duomenimis, – už praėjusius metus iki kiekvienų metų rugsėjo 30 dienos;<text:s/></text:span></text:p>
      <text:p text:style-name="P225"><text:span text:style-name="T226">5.5</text:span><text:span text:style-name="T227">. metinę gyventojų pajamų mokesčio ataskaitą ir likusius jos priedus už praėjusius metus – iki kiekvienų metų lapkričio 30 dienos;</text:span></text:p>
      <text:p text:style-name="P228"><text:span text:style-name="T229">5.6</text:span><text:span text:style-name="T230">. kitas VMI iniciatyva arba Finansų ministerijos prašymu rengiamas teminių analizių, susijusių su valstybės ir savivaldybių biudžetų pajamomis, ataskaitas. <text:s/></text:span></text:p>
      <text:p text:style-name="P231"><text:span text:style-name="T232">6</text:span><text:span text:style-name="T233">.<text:s/></text:span><text:span text:style-name="T234">Valstybinė mokesčių inspekcija prie Finansų ministerijos</text:span><text:span text:style-name="T235"><text:s/>skelbia savivaldybių biudžetų pa</text:span><text:span text:style-name="T236">jamų surinkimo užduotis ketvirčiais pagal VMI<text:s/></text:span><text:soft-page-break/><text:span text:style-name="T237">teritorinius skyrius savo interneto svetainėje www.vmi.lt per 7 darbo dienas nuo Lietuvos Respublikos finansų ministro įsakymo, kuriuo tvirtinamas atitinkamų metų valstybės biudžeto pajamų paskirstymas pagal ke</text:span><text:span text:style-name="T238">tvirčius, įsigaliojimo.</text:span></text:p>
      <text:p text:style-name="P239"><text:span text:style-name="T240">7</text:span><text:span text:style-name="T241">. Muitinės departamentas teikia Finansų ministerijai detalią muitinės administruojamų valstybės biudžeto pajamų surinkimo ataskaitą,</text:span><text:span text:style-name="T242"><text:s/>kurioje analizuojami pagrindiniai veiksniai, turėję įtakos atskirų mokesčių pajamų surinkimui,</text:span><text:span text:style-name="T243"><text:s/>kartu įvertinęs teisės aktų (mokesčių ir muitų administravimo aspektu) pakeitimų ir praktiškai vykdomų mokesčių ir muitų administravimo priemonių įtaką valstybės biudžeto pajamų surinkimui. Ataskaita teikiama per 15 darbo dienų pasibaigus ketvirčiui. Deta</text:span><text:span text:style-name="T244">lų ataskaitos turinį nustato Muitinės departamentas.</text:span></text:p>
      <text:p text:style-name="P245"><text:span text:style-name="T246">8</text:span><text:span text:style-name="T247">. Finansų ministerijos administracijos padalinys, atsakingas už valstybės biudžeto ir savivaldybių biudžetų pajamų prognozavimą, surinkimo analizę ir stebėseną, teikia:</text:span></text:p>
      <text:p text:style-name="P248"><text:span text:style-name="T249">8.1</text:span><text:span text:style-name="T250">. finansų ministrui:</text:span></text:p>
      <text:p text:style-name="P251"><text:span text:style-name="T252">8.1</text:span><text:span text:style-name="T253">.1</text:span><text:span text:style-name="T254">. valstybės biudžeto ir savivaldybių biudžetų pajamų surinkimo ataskaitą – kiekvieną mėnesį per 5 darbo dienas po užpildytos konsoliduotos formos 1-VP gavimo dienos;</text:span></text:p>
      <text:p text:style-name="P255"><text:span text:style-name="T256">8.1.2</text:span><text:span text:style-name="T257">.<text:s/></text:span><text:span text:style-name="T258">detalią metinę valstybės biudžeto ir savivaldybių biudžetų pajamų surinkimo</text:span><text:span text:style-name="T259"><text:s/>ataskaitą už praėjusius metus, kurioje analizuojami</text:span><text:span text:style-name="T260"><text:s/></text:span><text:span text:style-name="T261">pagrindiniai veiksniai, turėję įtakos atskirų mokesčių ir kitų įmokų pajamų surinkimui, kartu įvertinęs teisės aktų pakeitimų ir galiojančių mokesčių lengvatų įtaką valstybės biudžeto ir savivaldybių biu</text:span><text:span text:style-name="T262">džetų pajamų surinkimui, – iki kiekvienų metų kovo 15 dienos;</text:span></text:p>
      <text:p text:style-name="P263"><text:span text:style-name="T264">8.2</text:span><text:span text:style-name="T265">. Finansų ministerijos administracijos padaliniui, atsakingam už biudžeto lėšų apskaitą ir atskaitomybę, jo nustatytais terminais – pusmečio ir metinę valstybės biudžeto pajamų surinkim</text:span><text:span text:style-name="T266">o ataskaitas, kurių reikia valstybės biudžeto vykdymo ataskaitų rinkinio aiškinamajam raštui parengti.</text:span></text:p>
      <text:p text:style-name="P267"/>
      <text:p text:style-name="P268"><text:span text:style-name="T269">IV</text:span><text:span text:style-name="T270"><text:s/>SKYRIUS</text:span></text:p>
      <text:p text:style-name="P271"><text:span text:style-name="T272">ANALIZEI IR STEBĖSENAI ATLIKTI REIKALINGOS INFORMACIJOS TEIKIMO TVARKA</text:span><text:span text:style-name="T273"><text:s/>IR TERMINAI</text:span></text:p>
      <text:p text:style-name="P274"/>
      <text:p text:style-name="P275"><text:span text:style-name="T276">9</text:span><text:span text:style-name="T277">. Valstybinė mokesčių inspekcija prie Finans</text:span><text:span text:style-name="T278">ų ministerijos teikia Finansų ministerijai:</text:span></text:p>
      <text:p text:style-name="P279"><text:span text:style-name="T280">9.1</text:span><text:span text:style-name="T281">. VMI administruojamų akcizų duomenis apie parduotus akcizais apmokestinamų prekių kiekius ir už juos apskaičiuotus akcizus (įskaitant atvejus, kai nuo akcizų atleidžiama) pagal Valstybinės mokesčių<text:s/></text:span><text:span text:style-name="T282">inspekcijos prie Finansų ministerijos nustatytas tarifines grupes už kiekvieną praėjusį mėnesį, taip pat už einamąjį mėnesį deklaruotas avansines sumas – per 5 darbo dienas po akcizų deklaravimo termino pabaigos;</text:span></text:p>
      <text:p text:style-name="P283"><text:span text:style-name="T284">9.2</text:span><text:span text:style-name="T285">. duomenis apie mažmeninius degalų p</text:span><text:span text:style-name="T286">ardavimus degalinėse – per 5 darbo dienas po akcizų deklaravimo termino pabaigos;</text:span></text:p>
      <text:p text:style-name="P287"><text:span text:style-name="T288">9.3</text:span><text:span text:style-name="T289">. VMI administruojamų akcizų duomenis apie parduotus akcizais apmokestinamų prekių kiekius ir už juos apskaičiuotus akcizus, išskirdama šias akcizais apmokestinamų pre</text:span><text:span text:style-name="T290">kių grupes: vynas ir kiti fermentuoti gėrimai, tarpiniai produktai, etilo alkoholis, alus, cigaretės, cigarai ir cigarilės, rūkomasis tabakas, kaitinamojo tabako produktai, benzinas, dyzelinas ir suskystintos naftos dujos, kitos prekės, einamojo mėnesio 15</text:span><text:span text:style-name="T291"><text:s/>dieną ir einamojo mėnesio paskutinę dieną – ne vėliau kaip per 2 darbo dienas po mėnesio 15 dienos ir mėnesio paskutinės dienos;</text:span></text:p>
      <text:p text:style-name="P292"><text:span text:style-name="T293">9.4</text:span><text:span text:style-name="T294">. VMI administruojamo PVM duomenis už kiekvieną praėjusį mėnesį apie PVM įplaukas, į kurias įtraukiamos PVM prievolei į</text:span><text:span text:style-name="T295">vykdyti iš kitų mokesčių permokos įskaitytos sumos, bet neįtraukiama kitų mokesčių (įskaitant socialinio draudimo mokesčius) prievolėms įvykdyti įskaityta PVM permokos suma, grąžintas PVM sumas, išskirdama be pateiktų mokesčių mokėtojų prašymų grąžintas PV</text:span><text:span text:style-name="T296">M sumas, perimtas mokestinės nepriemokos sumas, kai vieno mokesčių mokėtojo PVM permoka dengiamos kito mokesčių mokėtojo PVM prievolės, VMI turimą informaciją apie PVM permokos įskaitymą socialinių įmokų nepriemokai padengti ir atvirkščiai bei PVM permokos</text:span><text:span text:style-name="T297"><text:s/>dydį – per 3 darbo dienas pasibaigus kiekvienam mėnesiui;</text:span></text:p>
      <text:p text:style-name="P298"><text:span text:style-name="T299">9.5</text:span><text:span text:style-name="T300">. informaciją apie gyventojų pajamų mokesčio pajamas pagal pajamų rūšis kas mėnesį už laikotarpį nuo metų pradžios – per 5 darbo dienas mėnesiui pasibaigus.</text:span></text:p>
      <text:p text:style-name="P301"><text:span text:style-name="T302">10</text:span><text:span text:style-name="T303">. Muitinės departamentas<text:s/></text:span><text:span text:style-name="T304">teikia Finansų ministerijai:</text:span></text:p>
      <text:p text:style-name="P305"><text:span text:style-name="T306">10.1</text:span><text:span text:style-name="T307">. duomenis apie muitinės administruojamo PVM prievolę, apskaičiuotą už praėjusį mėnesį pagal kombinuotąją nomenklatūrą (2 ženklų lygiu) – per 5 darbo dienas pasibaigus mėnesiui;</text:span></text:p>
      <text:p text:style-name="P308"><text:span text:style-name="T309">10.2</text:span><text:span text:style-name="T310">. muitinės administruojamų akcizų d</text:span><text:span text:style-name="T311">uomenis apie importuotų akcizais apmokestinamų prekių kiekius ir už juos apskaičiuotus akcizus pagal šias akcizais apmokestinamų prekių grupes:<text:s/></text:span><text:span text:style-name="T312">vynas ir kiti fermentuoti gėrimai, tarpiniai produktai, etilo alkoholis, alus, cigaretės, cigarai ir cigarilės,<text:s/></text:span><text:span text:style-name="T313">rūkomasis tabakas ir neapdorotas tabakas, kaitinamojo tabako produktai, elektroninių cigarečių skystis, variklių benzinas, gazoliai, suskystintos naftos dujos, kitos prekės, už kiekvieną praėjusį mėnesį – per 5 darbo dienas pasibaigus mėnesiui.</text:span></text:p>
      <text:p text:style-name="P314"><text:span text:style-name="T315">11</text:span><text:span text:style-name="T316">. L</text:span><text:span text:style-name="T317">ietuvos statistikos<text:s/></text:span><text:span text:style-name="T318">departamentas teikia Finansų ministerijai</text:span><text:span text:style-name="T319"><text:s/></text:span><text:span text:style-name="T320">turimą</text:span><text:span text:style-name="T321"><text:s/></text:span><text:span text:style-name="T322">statistinę informaciją apie atskirų alkoholinių gėrimų rūšių, cigarečių, cigarų, cigarilių, rūkomojo tabako, kaitinamojo tabako produktų, elektroninių cigarečių skysčio<text:s/></text:span><text:span text:style-name="T323">ir kitų tabakui al</text:span><text:span text:style-name="T324">ternatyvių produktų<text:s/></text:span><text:span text:style-name="T325">vidutines mėnesines mažmenines kainas už praėjusį mėnesį per 15 darbo dienų mėnesiui pasibaigus. Prie kiekvienos gėrimų rūšies turi būti nurodytas vidutinis tai rūšiai priskirtų gėrimų stiprumas. Informacija apie cigarečių kainas turi a</text:span><text:span text:style-name="T326">pimti bendrą vidutinę cigarečių kainą, atskirų cigarečių kainų segmentų vidutines kainas, nurodant tam segmentui priskirtų cigarečių pavadinimus, kiekvieno kainų segmento populiariausios kainos kategorijos kainą ir cigarečių pavadinimus. <text:s/></text:span></text:p>
      <text:p text:style-name="P327"><text:span text:style-name="T328">____________</text:span><text:span text:style-name="T329">______</text:span></text:p>
      <text:p text:style-name="P330">Priedo pakeitimai:</text:p>
      <text:p text:style-name="P331"><text:span text:style-name="T332">Nr.<text:s/></text:span><text:a xlink:href="https://www.e-tar.lt/portal/legalAct.html?documentId=TAR.ECC20F966BF1" office:target-frame-name="_top" xlink:show="replace"><text:span text:style-name="T333">1K-237</text:span></text:a><text:span text:style-name="T334">, 2012-06-15, Žin., 2012, Nr. 69-3544 (2012-06-21), i. k. 1122050ISAK001K-237</text:span></text:p>
      <text:p text:style-name="Normal"/>
      <text:soft-page-break/>
      <text:p text:style-name="P335">Tarpinstitucinio<text:s/>informacijos teikimo biudžetų pajamų</text:p>
      <text:p text:style-name="P341">surinkimo apskaitos ir analizės tikslais taisyklių</text:p>
      <text:p text:style-name="P342"><text:span text:style-name="T343">1</text:span><text:span text:style-name="T344"><text:s/>priedas</text:span></text:p>
      <text:p text:style-name="P345"/>
      <text:p text:style-name="P346"><text:span text:style-name="T347">(Preliminarių duomenų apie į valstybės ir savivaldybių biudžetus pervestas įmokas forma)</text:span></text:p>
      <text:p text:style-name="P348"/>
      <text:p text:style-name="P349"><text:tab/></text:p>
      <text:p text:style-name="P350">(dokumento sudarytojo (įstaigos) pavadinimas, įstaigos duomenys)</text:p>
      <text:p text:style-name="P351"/>
      <text:p text:style-name="P352">____________________________</text:p>
      <text:p text:style-name="P353">(gavėjas)</text:p>
      <text:p text:style-name="P354"/>
      <text:p text:style-name="P355">PRELIMINARŪS DUOMENYS APIE ________________ Į VALSTYBĖS IR SAVIVALDYBIŲ BIUDŽETUS PERVESTAS ĮMOKAS</text:p>
      <text:p text:style-name="P356"/>
      <text:p text:style-name="P357">20____ m. ____________ d. Nr._________</text:p>
      <text:p text:style-name="P358">(data)</text:p>
      <text:p text:style-name="P359"/>
      <text:p text:style-name="P360">tūkst. eurų</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3">
            <text:p text:style-name="P377">Ataskaitinio mėnesio darbo dienos</text:p>
          </table:table-cell>
          <table:table-cell table:style-name="TableCell378" table:number-columns-spanned="4">
            <text:p text:style-name="P379">Valstybės<text:s/>biudžetas</text:p>
          </table:table-cell>
          <table:covered-table-cell/>
          <table:covered-table-cell/>
          <table:covered-table-cell/>
          <table:table-cell table:style-name="TableCell380" table:number-columns-spanned="2">
            <text:p text:style-name="P381">Grąžinta mokesčių*</text:p>
          </table:table-cell>
          <table:covered-table-cell/>
          <table:table-cell table:style-name="TableCell382" table:number-rows-spanned="3">
            <text:p text:style-name="P383">Įskaityta muitinei*</text:p>
          </table:table-cell>
          <table:table-cell table:style-name="TableCell384" table:number-rows-spanned="3">
            <text:p text:style-name="P385">Pervesta į fondus*</text:p>
          </table:table-cell>
          <table:table-cell table:style-name="TableCell386" table:number-rows-spanned="3">
            <text:p text:style-name="P387">Pervesta į savivaldybių biudžetus ir iždą*</text:p>
          </table:table-cell>
          <table:table-cell table:style-name="TableCell388" table:number-rows-spanned="3">
            <text:p text:style-name="P389">Iš viso pervesta<text:s/></text:p>
            <text:p text:style-name="P390">(3 + 8 + 9 + 10)*</text:p>
          </table:table-cell>
          <table:table-cell table:style-name="TableCell391" table:number-rows-spanned="3">
            <text:p text:style-name="P392">Įskaityta VMI iš muitinės*</text:p>
          </table:table-cell>
          <table:table-cell table:style-name="TableCell393" table:number-rows-spanned="3">
            <text:p text:style-name="P394">Bendros VMI pajamos* (11 + 12)</text:p>
          </table:table-cell>
        </table:table-row>
        <table:table-row table:style-name="TableRow395">
          <table:covered-table-cell>
            <text:p text:style-name="P396"/>
          </table:covered-table-cell>
          <table:table-cell table:style-name="TableCell397" table:number-rows-spanned="2">
            <text:p text:style-name="P398">dienos prognozė</text:p>
          </table:table-cell>
          <table:table-cell table:style-name="TableCell399" table:number-rows-spanned="2">
            <text:p text:style-name="P400">dienos įmokos</text:p>
          </table:table-cell>
          <table:table-cell table:style-name="TableCell401" table:number-columns-spanned="2">
            <text:p text:style-name="P402">prognozės vykdymas</text:p>
          </table:table-cell>
          <table:covered-table-cell/>
          <table:table-cell table:style-name="TableCell403" table:number-rows-spanned="2">
            <text:p text:style-name="P404">iš viso</text:p>
          </table:table-cell>
          <table:table-cell table:style-name="TableCell405" table:number-rows-spanned="2">
            <text:p text:style-name="P406">iš jų PVM</text:p>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skirtumas<text:s/></text:p>
            <text:p text:style-name="P419">(3 – 2)</text:p>
          </table:table-cell>
          <table:table-cell table:style-name="TableCell420">
            <text:p text:style-name="P421">palyginimas,<text:s/></text:p>
            <text:p text:style-name="P422">proc. (3 / 2 x 100)</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10</text:p>
          </table:table-cell>
          <table:table-cell table:style-name="TableCell452">
            <text:p text:style-name="P453">11</text:p>
          </table:table-cell>
          <table:table-cell table:style-name="TableCell454">
            <text:p text:style-name="P455">12</text:p>
          </table:table-cell>
          <table:table-cell table:style-name="TableCell456">
            <text:p text:style-name="P457">13</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Nuo einamojo mėnesio pradži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Nuo einamojo mėnesio pradžios, įvertinus grąžintas sumas ir Lietuvos Respublikos muitinei įskaitytas su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Pildo tik Valstybinė mokesčių inspekcija prie Lietuvos Respublikos finansų ministerijos.<text:s/></text:p>
      <text:p text:style-name="P784"/>
      <text:p text:style-name="P785">_______________________________</text:p>
      <text:p text:style-name="P786"><text:span text:style-name="T787">(rengėjo vardas, pavardė, tel., el. p.)</text:span></text:p>
      <text:p text:style-name="P788">Priedo pakeitimai:</text:p>
      <text:p text:style-name="P789"><text:span text:style-name="T790">Nr.<text:s/></text:span><text:a xlink:href="https://www.e-tar.lt/portal/legalAct.html?documentId=TAR.ECC20F966BF1" office:target-frame-name="_top" xlink:show="replace"><text:span text:style-name="T791">1K-237</text:span></text:a><text:span text:style-name="T792">, 2012-06-15, Žin., 2012, Nr. 69-3544 (2012-06-21), i. k. 1122050ISAK001K-237</text:span></text:p>
      <text:p text:style-name="Normal"/>
      <text:soft-page-break/>
      <text:p text:style-name="P793">Tarpinstitucinio informacijos teikimo biudžetų pajamų</text:p>
      <text:p text:style-name="P800">surinkimo apskaitos ir analizės tikslais taisyklių</text:p>
      <text:p text:style-name="P801"><text:span text:style-name="T802">2</text:span><text:span text:style-name="T803"><text:s/>priedas</text:span></text:p>
      <text:p text:style-name="P804"/>
      <text:p text:style-name="P805"><text:span text:style-name="T806">(Preliminarių duomenų apie Valstybinės mokesčių inspekcijos į valstybės biudžetą ir fondus surinktus mokesčius forma)</text:span></text:p>
      <text:p text:style-name="P807"/>
      <text:p text:style-name="P808"><text:tab/></text:p>
      <text:p text:style-name="P809">(dokumento sudarytojo (įstaigos) pavadinimas, įstaigos duomenys)</text:p>
      <text:p text:style-name="P810"/>
      <text:p text:style-name="P811">____________________________</text:p>
      <text:p text:style-name="P812">(gavėjas)</text:p>
      <text:p text:style-name="P813"/>
      <text:p text:style-name="P814">PRELIMINARŪS DUOMENYS APIE VALSTYBINĖS MOKESČIŲ INSPEKCIJOS Į VALSTYBĖS BIUDŽETĄ IR FONDUS SURINKTUS MOKESČIUS</text:p>
      <text:p text:style-name="P815"/>
      <text:p text:style-name="P816">20____ m. ____________ d. Nr._______</text:p>
      <text:p text:style-name="P817">(data)</text:p>
      <text:p text:style-name="P818"/>
      <text:p text:style-name="P819">tūkst. eurų</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columns-spanned="2" table:number-rows-spanned="2">
            <text:p text:style-name="P834">Eilutės pavadinimas</text:p>
          </table:table-cell>
          <table:covered-table-cell/>
          <table:table-cell table:style-name="TableCell835" table:number-rows-spanned="2">
            <text:p text:style-name="P836">Įmokos nuo metų pradžios<text:s/>iki einamojo mėnesio</text:p>
          </table:table-cell>
          <table:table-cell table:style-name="TableCell837" table:number-rows-spanned="2">
            <text:p text:style-name="P838">Prognozė nuo metų pradžios iki einamojo mėnesio</text:p>
          </table:table-cell>
          <table:table-cell table:style-name="TableCell839" table:number-rows-spanned="2">
            <text:p text:style-name="P840">Įmokos nuo mėnesio pradžios</text:p>
          </table:table-cell>
          <table:table-cell table:style-name="TableCell841" table:number-rows-spanned="2">
            <text:p text:style-name="P842">Mėnesio prognozė</text:p>
          </table:table-cell>
          <table:table-cell table:style-name="TableCell843" table:number-columns-spanned="2">
            <text:p text:style-name="P844">Prognozės vykdymas</text:p>
          </table:table-cell>
          <table:covered-table-cell/>
        </table:table-row>
        <table:table-row table:style-name="TableRow845">
          <table:covered-table-cell>
            <text:p text:style-name="P846"/>
          </table:covered-table-cell>
          <table:covered-table-cell>
            <text:p text:style-name="P847"/>
          </table:covered-table-cell>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skirtumas</text:p>
            <text:p text:style-name="P854">(5 – 6)</text:p>
          </table:table-cell>
          <table:table-cell table:style-name="TableCell855">
            <text:p text:style-name="P856">procentai <text:s/></text:p>
            <text:p text:style-name="P857">(5 / 6 x 100)</text:p>
          </table:table-cell>
        </table:table-row>
        <table:table-row table:style-name="TableRow858">
          <table:table-cell table:style-name="TableCell859">
            <text:p text:style-name="P860">1</text:p>
          </table:table-cell>
          <table:table-cell table:style-name="TableCell861" table:number-columns-spanned="2">
            <text:p text:style-name="P862">2</text:p>
          </table:table-cell>
          <table:covered-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row>
        <table:table-row table:style-name="TableRow875">
          <table:table-cell table:style-name="TableCell876">
            <text:p text:style-name="P877">1.</text:p>
          </table:table-cell>
          <table:table-cell table:style-name="TableCell878" table:number-columns-spanned="2">
            <text:p text:style-name="P879">Iš viso pervesta į valstybės biudžetą (2 + 3):</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able:number-columns-spanned="2">
            <text:p text:style-name="P896">Pervesta Valstybinės mokesčių inspekcijos</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1.</text:p>
          </table:table-cell>
          <table:table-cell table:style-name="TableCell912" table:number-columns-spanned="2">
            <text:p text:style-name="P913">Mokestinių pajamų<text:s/></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1.</text:p>
          </table:table-cell>
          <table:table-cell table:style-name="TableCell929" table:number-rows-spanned="8">
            <text:p text:style-name="P930">iš jų</text:p>
          </table:table-cell>
          <table:table-cell table:style-name="TableCell931">
            <text:p text:style-name="P932">gyventojų pajamų mokesčio</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2.</text:p>
          </table:table-cell>
          <table:covered-table-cell>
            <text:p text:style-name="P948"/>
          </table:covered-table-cell>
          <table:table-cell table:style-name="TableCell949">
            <text:p text:style-name="P950">pelno mokesčio</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1.3.</text:p>
          </table:table-cell>
          <table:covered-table-cell>
            <text:p text:style-name="P966"/>
          </table:covered-table-cell>
          <table:table-cell table:style-name="TableCell967">
            <text:p text:style-name="P968">pridėtinės vertės mokesčio<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P983">2.1.4.</text:p>
          </table:table-cell>
          <table:covered-table-cell>
            <text:p text:style-name="P984"/>
          </table:covered-table-cell>
          <table:table-cell table:style-name="TableCell985">
            <text:p text:style-name="P986">atskaitymų nuo pajamų pagal Lietuvos<text:s/>Respublikos miškų įstatymą</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1.5.</text:p>
          </table:table-cell>
          <table:covered-table-cell>
            <text:p text:style-name="P1002"/>
          </table:covered-table-cell>
          <table:table-cell table:style-name="TableCell1003">
            <text:p text:style-name="P1004">akcizų</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6.</text:p>
          </table:table-cell>
          <table:covered-table-cell>
            <text:p text:style-name="P1020"/>
          </table:covered-table-cell>
          <table:table-cell table:style-name="TableCell1021">
            <text:p text:style-name="P1022">loterijų ir lošimų mokesčių</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1.7.</text:p>
          </table:table-cell>
          <table:covered-table-cell>
            <text:p text:style-name="P1038"/>
          </table:covered-table-cell>
          <table:table-cell table:style-name="TableCell1039">
            <text:p text:style-name="P1040">transporto priemonių mokesči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8</text:p>
          </table:table-cell>
          <table:covered-table-cell>
            <text:p text:style-name="P1056"/>
          </table:covered-table-cell>
          <table:table-cell table:style-name="TableCell1057">
            <text:p text:style-name="P1058">kitų mokestinių pajamų</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2.</text:p>
          </table:table-cell>
          <table:table-cell table:style-name="TableCell1074" table:number-columns-spanned="2">
            <text:p text:style-name="P1075">Kitų pajamų</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2.1.</text:p>
          </table:table-cell>
          <table:table-cell table:style-name="TableCell1091" table:number-rows-spanned="2">
            <text:p text:style-name="P1092">iš jų</text:p>
          </table:table-cell>
          <table:table-cell table:style-name="TableCell1093">
            <text:p text:style-name="P1094">dividendų ir pelno įmokų</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2.</text:p>
          </table:table-cell>
          <table:covered-table-cell>
            <text:p text:style-name="P1110"/>
          </table:covered-table-cell>
          <table:table-cell table:style-name="TableCell1111">
            <text:p text:style-name="P1112">kitų nemokestinių pajamų</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3.</text:p>
          </table:table-cell>
          <table:table-cell table:style-name="TableCell1128" table:number-columns-spanned="2">
            <text:p text:style-name="P1129">Pajamų iš turto sandorių</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3.1.</text:p>
          </table:table-cell>
          <table:table-cell table:style-name="TableCell1145" table:number-rows-spanned="2">
            <text:p text:style-name="P1146">iš jų</text:p>
          </table:table-cell>
          <table:table-cell table:style-name="TableCell1147">
            <text:p text:style-name="P1148">žemės realizavimo pajam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3.2.</text:p>
          </table:table-cell>
          <table:covered-table-cell>
            <text:p text:style-name="P1164"/>
          </table:covered-table-cell>
          <table:table-cell table:style-name="TableCell1165">
            <text:p text:style-name="P1166">kitų pajamų iš turto sandori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4.</text:p>
          </table:table-cell>
          <table:table-cell table:style-name="TableCell1182" table:number-columns-spanned="2">
            <text:p text:style-name="P1183">Neišaiškintų (nenustatytų) pajamų</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text:p>
          </table:table-cell>
          <table:table-cell table:style-name="TableCell1199" table:number-columns-spanned="2">
            <text:p text:style-name="P1200">iš jų įskaityta į Lietuvos Respublikos<text:s/>muitinės pajamas</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text:p>
          </table:table-cell>
          <table:table-cell table:style-name="TableCell1216" table:number-columns-spanned="2">
            <text:p text:style-name="P1217">Grąžinta mokesčių mokėtojams permokų</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1.</text:p>
          </table:table-cell>
          <table:table-cell table:style-name="TableCell1233" table:number-rows-spanned="2">
            <text:p text:style-name="P1234">iš jų</text:p>
          </table:table-cell>
          <table:table-cell table:style-name="TableCell1235">
            <text:p text:style-name="P1236">pridėtinės vertės mokesči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2.</text:p>
          </table:table-cell>
          <table:covered-table-cell>
            <text:p text:style-name="P1252"/>
          </table:covered-table-cell>
          <table:table-cell table:style-name="TableCell1253">
            <text:p text:style-name="P1254">kitų mokesčių</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able:number-columns-spanned="2">
            <text:p text:style-name="P1271">Pervesta į fondus</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1.</text:p>
          </table:table-cell>
          <table:table-cell table:style-name="TableCell1287">
            <text:p text:style-name="P1288">iš jų</text:p>
          </table:table-cell>
          <table:table-cell table:style-name="TableCell1289">
            <text:p text:style-name="P1290">į Privalomojo sveikatos draudimo fondą</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
      <text:p text:style-name="P1305">______________________________</text:p>
      <text:p text:style-name="Normal"><text:span text:style-name="T1306">(rengėjo vardas, pavardė, tel., el. p.)</text:span></text:p>
      <text:p text:style-name="P1307">Priedo pakeitimai:</text:p>
      <text:p text:style-name="P1308"><text:span text:style-name="T1309">Nr.<text:s/></text:span><text:a xlink:href="https://www.e-tar.lt/portal/legalAct.html?documentId=TAR.ECC20F966BF1" office:target-frame-name="_top" xlink:show="replace"><text:span text:style-name="T1310">1K-237</text:span></text:a><text:span text:style-name="T1311">, 2012-06-15, Žin., 2012, Nr. 69-3544 (2012-06-21), i. k. 1122050ISAK001K-</text:span><text:span text:style-name="T1312">237</text:span></text:p>
      <text:p text:style-name="Normal"/>
      <text:soft-page-break/>
      <text:p text:style-name="P1313">Tarpinstitucinio informacijos teikimo biudžetų pajamų</text:p>
      <text:p text:style-name="P1320">surinkimo apskaitos ir analizės tikslais taisyklių</text:p>
      <text:p text:style-name="P1321"><text:span text:style-name="T1322">3</text:span><text:span text:style-name="T1323"><text:s/>priedas</text:span></text:p>
      <text:p text:style-name="P1324"/>
      <text:p text:style-name="P1325"><text:span text:style-name="T1326">(Preliminarių duomenų apie į valstybės biudžetą pervestas įmokas forma)</text:span></text:p>
      <text:p text:style-name="P1327"/>
      <text:p text:style-name="P1328"><text:tab/></text:p>
      <text:p text:style-name="P1329">(dokumento sudarytojo (įstaigos) pavadinimas; įstaigos duomenys)</text:p>
      <text:p text:style-name="P1330"/>
      <text:p text:style-name="P1331">___________________________</text:p>
      <text:p text:style-name="P1332">(gavėjas)</text:p>
      <text:p text:style-name="P1333"/>
      <text:p text:style-name="P1334">PRELIMINARŪS DUOMENYS APIE Į VALSTYBĖS BIUDŽETĄ PERVESTAS ĮMOKAS</text:p>
      <text:p text:style-name="P1335"/>
      <text:p text:style-name="P1336">20____<text:s/>m. ___________ d. Nr.______</text:p>
      <text:p text:style-name="P1337">(data)</text:p>
      <text:p text:style-name="P1338"/>
      <text:p text:style-name="P1339">tūkst. eurų</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Mėnesio darbo dienos</text:p>
          </table:table-cell>
          <table:table-cell table:style-name="TableCell1361" table:number-columns-spanned="4">
            <text:p text:style-name="P1362">Valstybės biudžeto pajamos<text:s/></text:p>
          </table:table-cell>
          <table:covered-table-cell/>
          <table:covered-table-cell/>
          <table:covered-table-cell/>
          <table:table-cell table:style-name="TableCell1363" table:number-columns-spanned="4">
            <text:p text:style-name="P1364">Valstybinės mokesčių inspekcijos pervestos įmokos</text:p>
          </table:table-cell>
          <table:covered-table-cell/>
          <table:covered-table-cell/>
          <table:covered-table-cell/>
          <table:table-cell table:style-name="TableCell1365" table:number-columns-spanned="4">
            <text:p text:style-name="P1366">Lietuvos Respublikos muitinės pervestos įmokos</text:p>
          </table:table-cell>
          <table:covered-table-cell/>
          <table:covered-table-cell/>
          <table:covered-table-cell/>
          <table:table-cell table:style-name="TableCell1367" table:number-columns-spanned="4">
            <text:p text:style-name="P1368">Į valstybės iždą tiesiogiai surinktos įmokos</text:p>
          </table:table-cell>
          <table:covered-table-cell/>
          <table:covered-table-cell/>
          <table:covered-table-cell/>
        </table:table-row>
        <table:table-row table:style-name="TableRow1369">
          <table:covered-table-cell>
            <text:p text:style-name="P1370"/>
          </table:covered-table-cell>
          <table:table-cell table:style-name="TableCell1371" table:number-rows-spanned="2">
            <text:p text:style-name="P1372">dienos prognozė<text:s/></text:p>
          </table:table-cell>
          <table:table-cell table:style-name="TableCell1373" table:number-rows-spanned="2">
            <text:p text:style-name="P1374">dienos įmokos<text:s/></text:p>
          </table:table-cell>
          <table:table-cell table:style-name="TableCell1375" table:number-columns-spanned="2">
            <text:p text:style-name="P1376">prognozės vykdymas</text:p>
          </table:table-cell>
          <table:covered-table-cell/>
          <table:table-cell table:style-name="TableCell1377" table:number-rows-spanned="2">
            <text:p text:style-name="P1378">dienos prognozė<text:s/></text:p>
          </table:table-cell>
          <table:table-cell table:style-name="TableCell1379" table:number-rows-spanned="2">
            <text:p text:style-name="P1380">dienos įmokos<text:s/></text:p>
          </table:table-cell>
          <table:table-cell table:style-name="TableCell1381" table:number-columns-spanned="2">
            <text:p text:style-name="P1382">prognozės vykdymas</text:p>
          </table:table-cell>
          <table:covered-table-cell/>
          <table:table-cell table:style-name="TableCell1383" table:number-rows-spanned="2">
            <text:p text:style-name="P1384">dienos prognozė<text:s/></text:p>
          </table:table-cell>
          <table:table-cell table:style-name="TableCell1385" table:number-rows-spanned="2">
            <text:p text:style-name="P1386">dienos įmokos<text:s/></text:p>
          </table:table-cell>
          <table:table-cell table:style-name="TableCell1387" table:number-columns-spanned="2">
            <text:p text:style-name="P1388">prognozės vykdymas</text:p>
          </table:table-cell>
          <table:covered-table-cell/>
          <table:table-cell table:style-name="TableCell1389" table:number-rows-spanned="2">
            <text:p text:style-name="P1390">dienos prognozė<text:s/></text:p>
          </table:table-cell>
          <table:table-cell table:style-name="TableCell1391" table:number-rows-spanned="2">
            <text:p text:style-name="P1392">dienos įmokos<text:s/></text:p>
          </table:table-cell>
          <table:table-cell table:style-name="TableCell1393" table:number-columns-spanned="2">
            <text:p text:style-name="P1394">prognozės vykdymas</text:p>
          </table: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skirtumas <text:s text:c="4"/></text:p>
            <text:p text:style-name="P1401">(3 – 2)</text:p>
          </table:table-cell>
          <table:table-cell table:style-name="TableCell1402">
            <text:p text:style-name="P1403">procentai <text:s text:c="2"/></text:p>
            <text:p text:style-name="P1404">(3 / 2 x 100)</text:p>
          </table:table-cell>
          <table:covered-table-cell>
            <text:p text:style-name="P1405"/>
          </table:covered-table-cell>
          <table:covered-table-cell>
            <text:p text:style-name="P1406"/>
          </table:covered-table-cell>
          <table:table-cell table:style-name="TableCell1407">
            <text:p text:style-name="P1408">skirtumas <text:s text:c="2"/></text:p>
            <text:p text:style-name="P1409">(7 – 6)</text:p>
          </table:table-cell>
          <table:table-cell table:style-name="TableCell1410">
            <text:p text:style-name="P1411">procentai <text:s text:c="2"/></text:p>
            <text:p text:style-name="P1412">(7 / 6 x 100)</text:p>
          </table:table-cell>
          <table:covered-table-cell>
            <text:p text:style-name="P1413"/>
          </table:covered-table-cell>
          <table:covered-table-cell>
            <text:p text:style-name="P1414"/>
          </table:covered-table-cell>
          <table:table-cell table:style-name="TableCell1415">
            <text:p text:style-name="P1416">skirtumas <text:s text:c="2"/></text:p>
            <text:p text:style-name="P1417">(11 –10)</text:p>
          </table:table-cell>
          <table:table-cell table:style-name="TableCell1418">
            <text:p text:style-name="P1419">procentai <text:s text:c="3"/></text:p>
            <text:p text:style-name="P1420">(11 / 10 x 100)</text:p>
          </table:table-cell>
          <table:covered-table-cell>
            <text:p text:style-name="P1421"/>
          </table:covered-table-cell>
          <table:covered-table-cell>
            <text:p text:style-name="P1422"/>
          </table:covered-table-cell>
          <table:table-cell table:style-name="TableCell1423">
            <text:p text:style-name="P1424">skirtumas <text:s text:c="2"/></text:p>
            <text:p text:style-name="P1425">(15 – 14)</text:p>
          </table:table-cell>
          <table:table-cell table:style-name="TableCell1426">
            <text:p text:style-name="P1427">procentai <text:s text:c="2"/></text:p>
            <text:p text:style-name="P1428">(15 / 14 x 100)</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cell table:style-name="TableCell1442">
            <text:p text:style-name="P1443">7</text:p>
          </table:table-cell>
          <table:table-cell table:style-name="TableCell1444">
            <text:p text:style-name="P1445">8</text:p>
          </table:table-cell>
          <table:table-cell table:style-name="TableCell1446">
            <text:p text:style-name="P1447">9</text:p>
          </table:table-cell>
          <table:table-cell table:style-name="TableCell1448">
            <text:p text:style-name="P1449">10</text:p>
          </table:table-cell>
          <table:table-cell table:style-name="TableCell1450">
            <text:p text:style-name="P1451">11</text:p>
          </table:table-cell>
          <table:table-cell table:style-name="TableCell1452">
            <text:p text:style-name="P1453">12</text:p>
          </table:table-cell>
          <table:table-cell table:style-name="TableCell1454">
            <text:p text:style-name="P1455">13</text:p>
          </table:table-cell>
          <table:table-cell table:style-name="TableCell1456">
            <text:p text:style-name="P1457">14</text:p>
          </table:table-cell>
          <table:table-cell table:style-name="TableCell1458">
            <text:p text:style-name="P1459">15</text:p>
          </table:table-cell>
          <table:table-cell table:style-name="TableCell1460">
            <text:p text:style-name="P1461">16</text:p>
          </table:table-cell>
          <table:table-cell table:style-name="TableCell1462">
            <text:p text:style-name="P1463">17</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Nuo mėnesio pradžios iki ataskai-tinės dieno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Nuo metų pradžios iki ataskai-tinės dieno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_______________________________</text:p>
      <text:p text:style-name="P2306">(rengėjo vardas, pavardė, tel., el. p.)</text:p>
      <text:p text:style-name="P2307"/>
      <text:p text:style-name="P2308"/>
      <text:p text:style-name="P2309"/>
      <text:p text:style-name="P2310">Priedo pakeitimai:</text:p>
      <text:p text:style-name="P2311"><text:span text:style-name="T2312">Nr.<text:s/></text:span><text:a xlink:href="https://www.e-tar.lt/portal/legalAct.html?documentId=TAR.ECC20F966BF1" office:target-frame-name="_top" xlink:show="replace"><text:span text:style-name="T2313">1K-237</text:span></text:a><text:span text:style-name="T2314">, 2012-06-15, Žin., 2012, Nr. 69-3544 (2012-06-21), i. k. 11</text:span><text:span text:style-name="T2315">22050ISAK001K-237</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finansų ministerija, Įsakymas</text:span></text:p>
      <text:p text:style-name="P2325"><text:span text:style-name="T2326">Nr.<text:s/></text:span><text:a xlink:href="https://www.e-tar.lt/portal/legalAct.html?documentId=TAR.ECC20F966BF1" office:target-frame-name="_top" xlink:show="replace"><text:span text:style-name="T2327">1K-237</text:span></text:a><text:span text:style-name="T2328">, 2012-06-15, Žin., 2012, Nr. 69-3544 (2012-06-21), i. k.<text:s/></text:span><text:span text:style-name="T2329">1122050ISAK001K-237</text:span></text:p>
      <text:p text:style-name="P2330"><text:span text:style-name="T2331">Dėl finansų ministro 2003 m. kovo 5 d. įsakymo Nr. 1K-060 "Dėl Analitinio darbo organizavimo ir nacionalinio biudžeto pajamų surinkimo ataskaitų pateikimo taisyklių patvirtinimo" pakeitimo</text:span></text:p>
      <text:p text:style-name="P2332"/>
      <text:p text:style-name="P2333"><text:span text:style-name="T2334">2.</text:span></text:p>
      <text:p text:style-name="P2335"><text:span text:style-name="T2336">Lietuvos Respublikos finansų ministerija,<text:s/></text:span><text:span text:style-name="T2337">Įsakymas</text:span></text:p>
      <text:p text:style-name="P2338"><text:span text:style-name="T2339">Nr.<text:s/></text:span><text:a xlink:href="https://www.e-tar.lt/portal/legalAct.html?documentId=TAR.F30507CD053B" office:target-frame-name="_top" xlink:show="replace"><text:span text:style-name="T2340">1K-361</text:span></text:a><text:span text:style-name="T2341">, 2013-11-05, Žin., 2013, Nr. 116-5826 (2013-11-09), i. k. 1132050ISAK001K-361</text:span></text:p>
      <text:p text:style-name="P2342"><text:span text:style-name="T2343">Dėl finansų ministro 2003 m. kovo 5 d. įsakymo Nr. 1K-060 "Dėl Tarpinstituci</text:span><text:span text:style-name="T2344">nio darbo organizavimo ir duomenų apie įmokas teikimo taisyklių patvirtinimo" pakeitimo</text:span></text:p>
      <text:p text:style-name="P2345"/>
      <text:soft-page-break/>
      <text:p text:style-name="P2346"><text:span text:style-name="T2347">3.</text:span></text:p>
      <text:p text:style-name="P2348"><text:span text:style-name="T2349">Lietuvos Respublikos finansų ministerija, Įsakymas</text:span></text:p>
      <text:p text:style-name="P2350"><text:span text:style-name="T2351">Nr.<text:s/></text:span><text:a xlink:href="https://www.e-tar.lt/portal/legalAct.html?documentId=debed9f02e9211e4a83cb4f588d2ac1a" office:target-frame-name="_top" xlink:show="replace"><text:span text:style-name="T2352">1K-247</text:span></text:a><text:span text:style-name="T2353">, 201</text:span><text:span text:style-name="T2354">4-08-01, paskelbta TAR 2014-09-01, i. k. 2014-11570</text:span></text:p>
      <text:p text:style-name="P2355"><text:span text:style-name="T2356">Dėl finansų ministro 2003 m. kovo 5 d. įsakymo Nr. 1K-060 „Dėl Tarpinstitucinio darbo organizavimo ir duomenų apie įmokas teikimo taisyklių patvirtinimo“ pakeitimo</text:span></text:p>
      <text:p text:style-name="P2357"/>
      <text:p text:style-name="P2358"><text:span text:style-name="T2359">4.</text:span></text:p>
      <text:p text:style-name="P2360"><text:span text:style-name="T2361">Lietuvos Respublikos finansų ministe</text:span><text:span text:style-name="T2362">rija, Įsakymas</text:span></text:p>
      <text:p text:style-name="P2363"><text:span text:style-name="T2364">Nr.<text:s/></text:span><text:a xlink:href="https://www.e-tar.lt/portal/legalAct.html?documentId=744e9680754811e4805fa6cb12e2ef99" office:target-frame-name="_top" xlink:show="replace"><text:span text:style-name="T2365">1K-390</text:span></text:a><text:span text:style-name="T2366">, 2014-11-25, paskelbta TAR 2014-11-27, i. k. 2014-18059</text:span></text:p>
      <text:p text:style-name="P2367"><text:span text:style-name="T2368">Dėl finansų ministro 2003 m. kovo 5 d. įsakymo Nr. 1K-060 ,,Dėl Tarpinstituc</text:span><text:span text:style-name="T2369">inio darbo orgavizavimo ir duomenų apie įmokas teikimo taisyklių patvirtinimo“ pakeitimo</text:span></text:p>
      <text:p text:style-name="P2370"/>
      <text:p text:style-name="P2371"><text:span text:style-name="T2372">5.</text:span></text:p>
      <text:p text:style-name="P2373"><text:span text:style-name="T2374">Lietuvos Respublikos finansų ministerija, Įsakymas</text:span></text:p>
      <text:p text:style-name="P2375"><text:span text:style-name="T2376">Nr.<text:s/></text:span><text:a xlink:href="https://www.e-tar.lt/portal/legalAct.html?documentId=994b23907a9b11eb9601893677bfd7d8" office:target-frame-name="_top" xlink:show="replace"><text:span text:style-name="T2377">1K-63</text:span></text:a><text:span text:style-name="T2378">, 202</text:span><text:span text:style-name="T2379">1-03-01, paskelbta TAR 2021-03-01, i. k. 2021-04114</text:span></text:p>
      <text:p text:style-name="P2380"><text:span text:style-name="T2381">Dėl finansų ministro 2003 m. kovo 5 d. įsakymo Nr. 1K-060 „Dėl Tarpinstitucinio darbo organizavimo ir duomenų apie įmokas teikimo taisyklių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11.6937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3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048in"/>
      </style:footer-style>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 style:parent-style-name="Normal" style:family="paragraph">
      <style:paragraph-properties fo:text-align="end" fo:margin-right="0.1576in"/>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fo:text-align="end" fo:margin-right="0.1576in"/>
      <style:text-properties fo:font-size="5pt" style:font-size-asian="5pt"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81in" fo:margin-left="0.7875in" fo:margin-bottom="0.6895in" fo:margin-right="0.7875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fo:text-align="end" fo:margin-right="0.1576in"/>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fo:text-align="end" fo:margin-right="0.1576in"/>
      <style:text-properties fo:font-size="5pt" style:font-size-asian="5pt"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36"><text:page-number text:fixed="false">2</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794"><text:page-number text:fixed="false">3</text:page-number></text:p>
        <text:p text:style-name="P795"/>
      </style:header>
      <style:footer>
        <text:p text:style-name="P796"/>
      </style:footer>
    </style:master-page>
    <style:master-page style:next-style-name="MP3" style:name="MPF3" style:page-layout-name="PL3">
      <style:header>
        <text:p text:style-name="P797"/>
      </style:header>
      <style:footer>
        <text:p text:style-name="P798">2003 m. kovo 5 d. 1K-060 įsakymo pakeitimas (TAR)</text:p>
        <text:p text:style-name="P799"/>
      </style:footer>
    </style:master-page>
    <style:master-page style:name="MP4" style:page-layout-name="PL4">
      <style:header>
        <text:p text:style-name="P1314"><text:page-number text:fixed="false">3</text:page-number></text:p>
        <text:p text:style-name="P1315"/>
      </style:header>
      <style:footer>
        <text:p text:style-name="P1316"/>
      </style:footer>
    </style:master-page>
    <style:master-page style:next-style-name="MP4" style:name="MPF4" style:page-layout-name="PL4">
      <style:header>
        <text:p text:style-name="P1317"/>
      </style:header>
      <style:footer>
        <text:p text:style-name="P1318">2003 m. kovo 5 d. 1K-060 įsakymo pakeitimas (TAR)</text:p>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7:17:00Z</meta:creation-date>
    <dc:date>2021-03-04T07:17:00Z</dc:date>
    <meta:template xlink:href="Normal.dotm" xlink:type="simple"/>
    <meta:editing-cycles>2</meta:editing-cycles>
    <meta:editing-duration>PT0S</meta:editing-duration>
    <meta:document-statistic meta:page-count="13" meta:paragraph-count="534" meta:word-count="2963" meta:character-count="22966" meta:row-count="1711" meta:non-whitespace-character-count="20537"/>
  </office:meta>
</office:document-meta>
</file>