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4923in"/>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C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C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C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C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C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C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41in" style:font-size-complex="12pt" style:language-asian="lt" style:country-asian="LT"/>
    </style:style>
    <style:style style:name="T615" style:parent-style-name="DefaultParagraphFont" style:family="text">
      <style:text-properties fo:letter-spacing="-0.0041in" style:language-asian="lt" style:country-asian="LT"/>
    </style:style>
    <style:style style:name="T616" style:parent-style-name="DefaultParagraphFont" style:family="text">
      <style:text-properties fo:letter-spacing="-0.0041in" style:font-size-complex="12pt" style:language-asian="lt" style:country-asian="LT"/>
    </style:style>
    <style:style style:name="T617" style:parent-style-name="DefaultParagraphFont" style:family="text">
      <style:text-properties fo:letter-spacing="-0.0041in"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354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center" fo:text-indent="0.2166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2166in"/>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166in"/>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style:snap-to-layout-grid="false" fo:text-align="justify"/>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snap-to-layout-grid="false"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snap-to-layout-grid="false"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snap-to-layout-grid="false"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snap-to-layout-grid="false"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snap-to-layout-grid="false"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snap-to-layout-grid="false"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style:snap-to-layout-grid="false"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snap-to-layout-grid="false"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style:snap-to-layout-grid="false"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snap-to-layout-grid="false"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style:snap-to-layout-grid="false"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style:snap-to-layout-grid="false"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text-indent="0.5in"/>
      <style:text-properties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text-properties fo:font-weight="bold" style:font-weight-asian="bold" fo:color="#000000" style:font-size-complex="12pt" style:language-asian="lt" style:country-asian="L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name="TimesL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text-indent="0.2166in"/>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uvestinė redakcija nuo 2023-01-01 iki 2024-04-02</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 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pan><text:span text:style-name="T423"><text:s/>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 ir turi įstaigos asmens sveikatos priežiūros licenciją, suteikiančią teisę te</text:span><text:span text:style-name="T425">ikti reanimacijos ir intensyviosios terapijos paslaugas (reanimacija ir intensyvi terapija I-2 (vaikams) arba reanimacija ir intensyvi terapija II (vaikams)).<text:s/></text:span></text:p>
      <text:p text:style-name="P426"><text:span text:style-name="T427">Reikalavimas turėti ir įstaigos asmens sveikatos priežiūros licenciją, suteikiančią teisę teikti</text:span><text:span text:style-name="T428"><text:s/>reanimacijos ir intensyviosios terapijos paslaugas (reanimacija ir intensyvi terapija I-2 (vaikams) arba reanimacija ir intensyvi terapija II (vaikams)) netaikomas, jei ASPĮ, turinti įstaigos asmens sveikatos priežiūros licenciją, suteikiančią teisę teikt</text:span><text:span text:style-name="T429">i stacionarines vaikų ir paauglių psichiatrijos paslaugas, su kita ASPĮ, turinčia<text:s/></text:span><text:span text:style-name="T430">įstaigos asmens sveikatos priežiūros licenciją, suteikiančią teisę teikti reanimacijos ir intensyviosios terapijos paslaugas (reanimacija ir intensyvi terapija I-2 (vaikams)<text:s/></text:span><text:span text:style-name="T431">arba reanimacija ir intensyvi terapija II (vaikams),</text:span><text:span text:style-name="T432"><text:s/>ir esančia tokiu atstumu, kad<text:s/></text:span><text:span text:style-name="T433">paciento transportavimo iki jos laikas būtų ne ilgesnis kaip 60 minučių nuo sprendimo dėl transportavimo poreikio priėmimo</text:span><text:span text:style-name="T434">, yra sudariusi sutartį dėl reanimacijos ir intensy</text:span><text:span text:style-name="T435">viosios terapijos paslaugų (reanimacija ir intensyvi terapija I-2 (vaikams) arba reanimacija ir intensyvi terapija II (vaikams)</text:span><text:span text:style-name="T436"><text:s/>teikimo. Šioje pastraipoje nurodytu</text:span><text:span text:style-name="T437"><text:s/>atveju vaikų ir paauglių stacionarinės psichiatrijos paslaugos ASPĮ, turinčioje įstaigos asm</text:span><text:span text:style-name="T438">ens sveikatos priežiūros licenciją, suteikiančią teisę teikti stacionarines vaikų ir paauglių psichiatrijos paslaugas, teikiamos tik stabilios fizinės būklės asmenims.</text:span></text:p>
      <text:p text:style-name="P439"><text:span text:style-name="T440">33</text:span><text:span text:style-name="T441">. ASPĮ, teikiančioje stacionarines vaikų ir paauglių psichiatrijos paslaugas, turi</text:span><text:span text:style-name="T442"><text:s/>būti užtikrinama (gali būti užtikrinama pagal sutartis su kitomis ASPĮ):</text:span></text:p>
      <text:p text:style-name="P443"><text:span text:style-name="T444">33.1</text:span><text:span text:style-name="T445">. pagal paciento sveikatos būklę – kitų gydytojų specialistų konsultacijos;</text:span></text:p>
      <text:p text:style-name="P446"><text:span text:style-name="T447">33.2</text:span><text:span text:style-name="T448">. laboratoriniai tyrimai: bendras kraujo tyrimas, biocheminis kraujo tyrimas, elektrolitų ba</text:span><text:span text:style-name="T449">lanso nustatymas, vaistų koncentracijos kraujyje nustatymas, elektroencefalografija, elektrokardiografija;</text:span></text:p>
      <text:p text:style-name="P450"><text:span text:style-name="T451">33.3</text:span><text:span text:style-name="T452">. galvos smegenų vaizdinis (kompiuterinė tomografija arba magnetinis rezonansas) tyrimas;</text:span></text:p>
      <text:p text:style-name="P453"><text:span text:style-name="T454">33.4</text:span><text:span text:style-name="T455">. oftalmoskopija ir akių dugno tyrimas.</text:span></text:p>
      <text:p text:style-name="P456"><text:span text:style-name="T457">34</text:span><text:span text:style-name="T458">. Stacionarines vaikų ir paauglių psichiatrijos paslaugas teikia specialistų komanda: gydytojas vaikų ir paauglių psichiatras, psichoterapijos paslaugas teikiantis specialistas, medicinos psichologas, socialinis darbuotojas, psichikos sveikatos slaugy</text:span><text:span text:style-name="T459">tojas, slaugytojo padėjėjas, ergoterapeutas. Į specialistų komandą gali būti įtrauktas meno terapeutas.</text:span></text:p>
      <text:p text:style-name="P460"><text:span text:style-name="T461">35</text:span><text:span text:style-name="T462">. Stacionarines vaikų ir paauglių psichiatrijos paslaugas teikiančioje ASPĮ turi būti: atskiri gydytojų, medicinos psichologų, socialinių darbuoto</text:span><text:span text:style-name="T463">jų kabinetai, užimtumo terapijos kabinetas, sporto salė, relaksacijos kabinetas, valgykla, individualios ir grupinės terapijos kabinetai, procedūrinis kabinetas, vienvietės, dvivietės / trivietės palatos, slaugytojo postas, personalo virtuvėlė ir poilsio k</text:span><text:span text:style-name="T464">ambarys, uždaras kiemas (judriems lauko žaidimams), stebėjimo palata ASPĮ priėmimo-skubiosios pagalbos skyriuje.</text:span></text:p>
      <text:p text:style-name="P465"><text:span text:style-name="T466">36</text:span><text:span text:style-name="T467">. Stacionarines vaikų ir paauglių psichiatrijos paslaugas teikiantis gydytojas vaikų ir paauglių psichiatras, medicinos psichologas ir ps</text:span><text:span text:style-name="T468">ichikos sveikatos slaugytojas, dirbantys vieno etato krūviu, vaikų ir paauglių psichiatrijos padalinyje paslaugas teikia ne daugiau kaip 6 pacientams.</text:span></text:p>
      <text:p text:style-name="P469"><text:span text:style-name="T470">37</text:span><text:span text:style-name="T471">. Budėjimo ASPĮ metu (nakties metu, savaitgaliais ir švenčių dienomis) pacientus prižiūri gydytojas</text:span><text:span text:style-name="T472"><text:s/>vaikų ir paauglių psichiatras ar gydytojas psichiatras, budintis stacionarines vaikų ir paauglių psichiatrijos paslaugas teikiančioje ASPĮ.</text:span></text:p>
      <text:p text:style-name="P473"><text:span text:style-name="T474">38</text:span><text:span text:style-name="T475">. Vaikų ir paauglių psichiatrijos padaliniuose turi būti ne daugiau kaip 15 lovų.</text:span></text:p>
      <text:p text:style-name="P476"><text:span text:style-name="T477">39</text:span><text:span text:style-name="T478">. ASPĮ, teikiančiose<text:s/></text:span><text:span text:style-name="T479">stacionarines vaikų ir paauglių psichiatrijos paslaugas, hospitalizuojami pacientai, turintys gydytojo vaikų ir paauglių psichiatro siuntimą arba vaikų ir paauglių psichiatrijos paslaugas teikiančioje ASPĮ budinčio gydytojo psichiatro siuntimą gauti stacio</text:span><text:span text:style-name="T480">narines vaikų ir paauglių psichiatrijos paslaugas, kai pacientui nustatytas psichikos ir elgesio sutrikimas (kodai F00-F99 pagal Tarptautinę statistinę ligų ir sveikatos sutrikimų klasifikaciją, dešimtąjį pataisytą ir papildytą leidimą „Sisteminis ligų sąr</text:span><text:span text:style-name="T481">ašas“, Australijos modifikacija TLK-10-AM (toliau – TLK-10-AM)), kuris vidutiniškai ar sunkiai sutrikdė bendrą paciento funkcionavimą (vertinimas pagal VBVS mažesnis nei 50 balų), ir (ar) gydytojo vaikų ir paauglių psichiatro siuntime nurodyta, kad ambulat</text:span><text:span text:style-name="T482">orinis gydymas buvo neefektyvus.</text:span></text:p>
      <text:p text:style-name="P483"><text:span text:style-name="T484">40</text:span><text:span text:style-name="T485">. Jei pacientui gydymo stacionare metu suėjo 18 metų, pradėtas gydymas pabaigiamas vaikų ir paauglių psichiatrijos padalinyje.</text:span></text:p>
      <text:p text:style-name="P486"><text:span text:style-name="T487">41</text:span><text:span text:style-name="T488">. Teikiant stacionarines vaikų ir paauglių psichiatrijos paslaugas taikomi aprašo 28</text:span><text:span text:style-name="T489"><text:s/>punkte nurodyti diagnostikos metodai.</text:span></text:p>
      <text:p text:style-name="P490"><text:span text:style-name="T491">42</text:span><text:span text:style-name="T492">. Stacionarinių vaikų ir paauglių psichiatrijos paslaugų teikimo metu taikomi šie gydymo metodai: vaikų ir paauglių psichiatro konsultacija, psichologinės intervencijos (psichologinis konsultavimas,<text:s/></text:span><text:span text:style-name="T493">psichologinio poveikio priemonės, psichoterapinės technikos), šeimos konsultavimas, individuali ir grupinė psichoterapija, šeimos psichoterapija, tėvų ir vaikų santykių terapija, aplinkos terapija, meno terapija, intensyvi psichiatrinė slauga, socialinio d</text:span><text:span text:style-name="T494">arbuotojo paslaugos, individualus ar grupinis tėvų mokymas, jei reikia – gydymas vaistais, kitų gydytojų specialistų skiriamas gydymas.</text:span></text:p>
      <text:p text:style-name="P495"><text:span text:style-name="T496">43</text:span><text:span text:style-name="T497">. Pacientui per dieną taikomi ne mažiau kaip 3 diagnostikos ir (ar) gydymo metodai, nurodyti aprašo 28 ir 42 punkt</text:span><text:span text:style-name="T498">uose (išskyrus atvejus, kai dėl sunkios paciento būklės taikoma tik intensyvi psichiatrinė slauga).</text:span></text:p>
      <text:p text:style-name="P499"><text:span text:style-name="T500">44</text:span><text:span text:style-name="T501">. Išrašant iš stacionarines vaikų ir paauglių psichiatrijos paslaugas teikiančios ASPĮ, gydantis gydytojas vaikų ir paauglių psichiatras užpildo formą</text:span><text:span text:style-name="T502"><text:s/>027/a ir joje nurodo ambulatorinio gydymo rekomendacijas.</text:span></text:p>
      <text:p text:style-name="P503"><text:span text:style-name="T504">45</text:span><text:span text:style-name="T505">. ASPĮ, teikianti stacionarines vaikų ir paauglių psichiatrijos paslaugas, turi turėti šiuos medicinos prietaisus:</text:span></text:p>
      <text:p text:style-name="P506"><text:span text:style-name="T507">45.1</text:span><text:span text:style-name="T508">. medicinines svarstykles;</text:span></text:p>
      <text:p text:style-name="P509"><text:span text:style-name="T510">45.2</text:span><text:span text:style-name="T511">. ūgio matuoklį;</text:span></text:p>
      <text:p text:style-name="P512"><text:span text:style-name="T513">45.3</text:span><text:span text:style-name="T514">. arterini</text:span><text:span text:style-name="T515">o kraujospūdžio matavimo aparatą;</text:span></text:p>
      <text:p text:style-name="P516"><text:span text:style-name="T517">45.4</text:span><text:span text:style-name="T518">. stetofonendoskopą;</text:span></text:p>
      <text:p text:style-name="P519"><text:span text:style-name="T520">45.5</text:span><text:span text:style-name="T521">. termometrą.</text:span><text:s/></text:p>
      <text:p text:style-name="P522">Skyriaus pakeitimai:</text:p>
      <text:p text:style-name="P523"><text:span text:style-name="T524">Nr.<text:s/></text:span><text:a xlink:href="https://www.e-tar.lt/portal/legalAct.html?documentId=92cd3db0fbd911e99681cd81dcdca52c" office:target-frame-name="_top" xlink:show="replace"><text:span text:style-name="T525">V-1250</text:span></text:a><text:span text:style-name="T526">, 2019-10-31, paskelbta TAR<text:s/></text:span><text:span text:style-name="T527">2019-10-31, i. k. 2019-17404</text:span></text:p>
      <text:p text:style-name="P528"><text:span text:style-name="T529">Nr.<text:s/></text:span><text:a xlink:href="https://www.e-tar.lt/portal/legalAct.html?documentId=341e501085b511ed8df094f359a60216" office:target-frame-name="_top" xlink:show="replace"><text:span text:style-name="T530">V-1965</text:span></text:a><text:span text:style-name="T531">, 2022-12-27, paskelbta TAR 2022-12-27, i. k. 2022-26912</text:span></text:p>
      <text:p text:style-name="Normal"/>
      <text:p text:style-name="P532"><text:span text:style-name="T533">VII</text:span><text:span text:style-name="T534"><text:s/>SKYRIUS</text:span></text:p>
      <text:p text:style-name="P535"><text:span text:style-name="T536">Vaikų ir paauglių krizių intervencijos paslau</text:span><text:span text:style-name="T537">gŲ TEIKIMO reikalavimai</text:span></text:p>
      <text:p text:style-name="P538"/>
      <text:p text:style-name="P539"><text:span text:style-name="T540">46</text:span><text:span text:style-name="T541">. Vaikų ir paauglių krizių intervencijos paslaugos yra stacionarinės asmens sveikatos priežiūros paslaugos, kurios teikiamos ASPĮ, turinčiose licenciją teikti stacionarines vaikų ir paauglių psichiatrijos ar vaikų ligų paslau</text:span><text:span text:style-name="T542">gas. <text:s/></text:span></text:p>
      <text:p text:style-name="P543"><text:span text:style-name="T544">47</text:span><text:span text:style-name="T545">.</text:span><text:span text:style-name="T546"><text:s/></text:span><text:span text:style-name="T547">Vaikų ir paauglių krizių intervencijos paslaugos turi būti teikiamos atskirame ASPĮ padalinyje.<text:s/></text:span></text:p>
      <text:p text:style-name="P548"><text:span text:style-name="T549">48</text:span><text:span text:style-name="T550">. Padalinyje, teikiančiame</text:span><text:span text:style-name="T551"><text:s/></text:span><text:span text:style-name="T552">vaikų ir paauglių krizių intervencijos paslaugas, turi būti: gydytojo, medicinos psichologo ir socialinio darbu</text:span><text:span text:style-name="T553">otojo kabinetai, pritaikyti vaikams ir paaugliams bei šeimai konsultuoti, atskiros<text:s/></text:span><text:span text:style-name="T554">daugiafunkcinės (fizinio aktyvumo, užimtumo) patalpos jaunesnio amžiaus vaikams ir paaugliams, relaksacinis kabinetas, vienvietės ir dvivietės palatos, slaugytojo / procedūrų kabinetas, slaugytojo postas, pacientų lankymo patalpa, valgykla,<text:s/></text:span><text:span text:style-name="T555">uždaras kiemas<text:s/></text:span><text:span text:style-name="T556">(judriems lauko žaidimams).<text:s/></text:span></text:p>
      <text:p text:style-name="P557"><text:span text:style-name="T558">49</text:span><text:span text:style-name="T559">. Padalinyje, teikiančiame</text:span><text:span text:style-name="T560"><text:s/></text:span><text:span text:style-name="T561">vaikų ir paauglių krizių intervencijos paslaugas, turi būti saugi aplinka su antivandaline (saugia) įranga.</text:span></text:p>
      <text:p text:style-name="P562"><text:span text:style-name="T563">50</text:span><text:span text:style-name="T564">. Padalinyje, teikiančiame</text:span><text:span text:style-name="T565"><text:s/></text:span><text:span text:style-name="T566">vaikų ir paauglių krizių intervencijos paslaugas, tur</text:span><text:span text:style-name="T567">i būti ne daugiau kaip 15 lovų. <text:s/></text:span></text:p>
      <text:p text:style-name="P568"><text:span text:style-name="T569">51</text:span><text:span text:style-name="T570">.</text:span><text:span text:style-name="T571"> </text:span><text:span text:style-name="T572"><text:s/></text:span><text:span text:style-name="T573">Vaikų ir paauglių krizių intervencijos<text:s/></text:span><text:span text:style-name="T574">paslaugas teikia specialistų komanda: gydytojas vaikų ir paauglių psichiatras (komandos koordinatorius), medicinos psichologas, socialinis darbuotojas, psichikos sveikatos sl</text:span><text:span text:style-name="T575">augytojas ir (ar) bendrosios praktikos slaugytojas, slaugytojo padėjėjas. Teikiant v</text:span><text:span text:style-name="T576">aikų ir paauglių krizių intervencijos<text:s/></text:span><text:span text:style-name="T577">paslaugas gali dalyvauti ir psichoterapijos paslaugas teikiantis specialistas, meno terapeutas bei kiti specialistai.<text:s/></text:span></text:p>
      <text:p text:style-name="P578"><text:span text:style-name="T579">52</text:span><text:span text:style-name="T580">. Kiekvie</text:span><text:span text:style-name="T581">nas vaikų ir paauglių psichiatras ir medicinos psichologas, dirbantis vieno etato krūviu, paslaugas teikia ne daugiau kaip 6 pacientams.<text:s/></text:span></text:p>
      <text:p text:style-name="P582"><text:span text:style-name="T583">53</text:span><text:span text:style-name="T584">. Teikiant v</text:span><text:span text:style-name="T585">aikų ir paauglių krizių intervencijos<text:s/></text:span><text:span text:style-name="T586">paslaugas atsižvelgiant į paciento sveikatos būklę turi būti u</text:span><text:span text:style-name="T587">žtikrinamos kitų specialistų konsultacijos.<text:s/></text:span></text:p>
      <text:p text:style-name="P588"><text:span text:style-name="T589">54</text:span><text:span text:style-name="T590">. Padalinyje, teikiančiame</text:span><text:span text:style-name="T591"><text:s/></text:span><text:span text:style-name="T592">vaikų ir paauglių krizių intervencijos paslaugas, visą parą užtikrinamas gydytojo budėjimo postas. Vaikų ir paauglių krizių intervencijos skyriuje ar padalinyje turi būti užtikrinama gydytojo vaikų ir paauglių psichiatro ar gydytojo psichiatro konsultacija</text:span><text:span text:style-name="T593"><text:s/>naktimis, poilsio ir švenčių dienomis.<text:s/></text:span></text:p>
      <text:p text:style-name="P594"><text:span text:style-name="T595">55</text:span><text:span text:style-name="T596">. </text:span><text:span text:style-name="T597">Vaikų ir paauglių krizių intervencijos paslaugos</text:span><text:span text:style-name="T598"><text:s/>pacientui teikiamos ne ilgau kaip 15 dienų. <text:s/></text:span></text:p>
      <text:p text:style-name="P599"><text:span text:style-name="T600">56</text:span><text:span text:style-name="T601">. Vaikų ir paauglių krizių intervencijos paslaugos pacientams teikiamos, kai reikalinga <text:s/>krizių intervenci</text:span><text:span text:style-name="T602">ja esant abiem šioms sąlygoms:</text:span></text:p>
      <text:p text:style-name="P603"><text:span text:style-name="T604">56.1</text:span><text:span text:style-name="T605">.</text:span><text:span text:style-name="T606"><text:s/>nustatytas vienas ar keli iš<text:s/></text:span><text:span text:style-name="T607">šių krizinės situacijos sukeltų psichikos ir elgesio sutrikimų:<text:s/></text:span><text:span text:style-name="T608">ūmus ir praeinantis psichozinis sutrikimas (kodas pagal<text:s/></text:span><text:span text:style-name="T609">TLK-10-AM</text:span><text:span text:style-name="T610"><text:s/>F23), sunkios ir vidutinio sunkumo depresijos epizodas (ko</text:span><text:span text:style-name="T611">dai pagal<text:s/></text:span><text:span text:style-name="T612">TLK-10-AM</text:span><text:span text:style-name="T613"><text:s/>F32.1, F32.2, F32.3), reakcijos į stiprų stresą<text:s/></text:span><text:span text:style-name="T614">ir adaptacijos sutrikimas (kodas pagal<text:s/></text:span><text:span text:style-name="T615">TLK-10-AM</text:span><text:span text:style-name="T616"><text:s/>F43), emocijų sutrikimas (kodas pagal<text:s/></text:span><text:span text:style-name="T617">TLK-10-</text:span><text:span text:style-name="T618">AM</text:span><text:span text:style-name="T619"><text:s/>F93), valgymo sutrikimas (kodai pagal<text:s/></text:span><text:span text:style-name="T620">TLK-10-AM</text:span><text:span text:style-name="T621"><text:s/>F50.0–50.9):</text:span></text:p>
      <text:p text:style-name="P622"><text:span text:style-name="T623">56.2</text:span><text:span text:style-name="T624">. <text:s/>nustatytas vienas ar keli iš<text:s/></text:span><text:span text:style-name="T625">šių psichikos ir elgesio sutrikimų</text:span><text:span text:style-name="T626">: savižudiškos mintys (kodas pagal<text:s/></text:span><text:span text:style-name="T627">TLK-10-AM</text:span><text:span text:style-name="T628"><text:s/>R45.81), blogo elgesio sindromas (kodas pagal<text:s/></text:span><text:span text:style-name="T629">TLK-10-AM</text:span><text:span text:style-name="T630"><text:s/>T74), sužalojimas, apsinuodijimas (tyčinis savęs žalojimas ar pasikėsinimas ir pan.), pro</text:span><text:span text:style-name="T631">blemos, susijusios su socialine aplinka (kodas pagal<text:s/></text:span><text:span text:style-name="T632">TLK-10-AM</text:span><text:span text:style-name="T633"><text:s/>Z60), problemos, susijusios su vaikystėje patirtais neigiamais išgyvenimais (kodas pagal<text:s/></text:span><text:span text:style-name="T634">TLK-10-AM</text:span><text:span text:style-name="T635"><text:s/>Z61), problemos, susijusios su auklėjimu (kodas pagal<text:s/></text:span><text:span text:style-name="T636">TLK-10-AM</text:span><text:span text:style-name="T637"><text:s/>Z62), kitos problemos, susijus</text:span><text:span text:style-name="T638">ios su artimais asmenimis, įskaitant šeimines aplinkybes (kodas pagal<text:s/></text:span><text:span text:style-name="T639">TLK-10-AM</text:span><text:span text:style-name="T640"><text:s/>Z63), problemos, susijusios su tam tikromis psichosocialinėmis aplinkybėmis (kodas pagal<text:s/></text:span><text:span text:style-name="T641">TLK-10-AM</text:span><text:span text:style-name="T642"><text:s/>Z64), buvusi psichologinė trauma, save <text:s/>žalojantis elgesys (kodai pagal<text:s/></text:span><text:span text:style-name="T643">TLK-1</text:span><text:span text:style-name="T644">0-AM</text:span><text:span text:style-name="T645"><text:s/>Z91.4, Z91.5).<text:s/></text:span></text:p>
      <text:p text:style-name="P646"><text:span text:style-name="T647">57</text:span><text:span text:style-name="T648">. Teikiant vaikų ir paauglių krizių intervencijos paslaugas taikomi aprašo 28 punkte nurodyti diagnostikos metodai.<text:s/></text:span></text:p>
      <text:p text:style-name="P649"><text:span text:style-name="T650">58</text:span><text:span text:style-name="T651">. Teikiant vaikų ir paauglių krizių intervencijos paslaugas taikomi šie gydymo metodai: intensyvi psichi</text:span><text:span text:style-name="T652">atrinė slauga, krizių intervencija, psichologinės intervencijos (psichologinis konsultavimas, psichologinio poveikio priemonės, psichoterapinės technikos, šeimos konsultavimas, individuali psichoterapija, šeimos psichoterapija, grupinė psichoterapija, tėvų</text:span><text:span text:style-name="T653"><text:s/>ir vaikų santykių terapija, aplinkos terapija, individuali ar grupinė žaidimų terapija, meno terapija, socialinio darbuotojo konsultacija, asmens savisaugos plano sudarymas), vaikų ir paauglių psichiatro konsultacija, jei reikia, gydymas vaistais.</text:span></text:p>
      <text:p text:style-name="P654"><text:span text:style-name="T655">59</text:span><text:span text:style-name="T656">.</text:span><text:span text:style-name="T657"><text:s/>Teikiant vaikų ir paauglių krizių intervencijos paslaugas taikomi ne mažiau kaip 3–4 aprašo 28 ir 58 <text:s/>punktuose nurodyti diagnostikos ir (ar) gydymo metodai, išskyrus tuos atvejus, kai dėl sunkios paciento būklės taikoma tik intensyvi psichiatrinė slauga.</text:span></text:p>
      <text:p text:style-name="P658"><text:span text:style-name="T659">60</text:span><text:span text:style-name="T660">. Teikiant vaikų ir paauglių krizių intervencijos paslaugas pacientams, patiriantiems <text:s/>savižudybės grėsmę ar išgyvenantiems savižudybės krizę, vadovaujamasi ir Pagalbos savižudybės grėsmę patiriantiems, savižudybės krizę išgyvenantiems ir savižudybė</text:span><text:span text:style-name="T661">s krizę išgyvenusiems asmens teikimo tvarkos aprašu, patvirtintu Lietuvos Respublikos sveikatos apsaugos ministro 2018 m. liepos 26 d. įsakymu Nr. V-859 „Dėl Pagalbos savižudybės grėsmę patiriantiems, savižudybės krizę išgyvenantiems ir savižudybės krizę i</text:span><text:span text:style-name="T662">šgyvenusiems asmenims teikimo tvarkos aprašo patvirtinimo“.<text:s/></text:span></text:p>
      <text:p text:style-name="P663"/>
      <text:p text:style-name="P664"><text:span text:style-name="T665">VIII</text:span><text:span text:style-name="T666"><text:s/>SKYRIUS</text:span></text:p>
      <text:p text:style-name="P667"><text:span text:style-name="T668">VAIKŲ IR PAAUGLIŲ PSICHOSOCIALINĖS REABILITACIJOS<text:s/></text:span></text:p>
      <text:p text:style-name="P669"><text:span text:style-name="T670">PASLAUGŲ TEIKIMO REIKALAVIMAI<text:s/></text:span></text:p>
      <text:p text:style-name="P671"/>
      <text:p text:style-name="P672"><text:span text:style-name="T673">61</text:span><text:span text:style-name="T674">. Ambulatorinės vaikų ir paauglių psichosocialinės reabilitacijos paslaugos teikiamos<text:s/></text:span><text:span text:style-name="T675">ASPĮ</text:span><text:span text:style-name="T676">, turinčiose įstaigos asmens sveikatos priežiūros licenciją, suteikiančią teisę teikti vaikų ir paauglių psichiatrijos dienos stacionaro ar stacionarines vaikų ir paauglių psichiatrijos paslaugas.</text:span></text:p>
      <text:p text:style-name="P677"><text:span text:style-name="T678">62</text:span><text:span text:style-name="T679">. Stacionarinės vaikų ir paauglių psichosocialinė</text:span><text:span text:style-name="T680">s reabilitacijos paslaugos teikiamos <text:s/></text:span><text:span text:style-name="T681">ASPĮ</text:span><text:span text:style-name="T682">, turinčiose įstaigos asmens sveikatos priežiūros licenciją, suteikiančią teisę teikti stacionarines vaikų ir paauglių psichiatrijos paslaugas. <text:s/></text:span></text:p>
      <text:p text:style-name="P683"><text:span text:style-name="T684">63</text:span><text:span text:style-name="T685">. Stacionarines ir ambulatorines<text:s/></text:span><text:span text:style-name="T686">vaikų ir paauglių<text:s/></text:span><text:span text:style-name="T687">psichosocia</text:span><text:span text:style-name="T688">linės reabilitacijos paslaugas teikia specialistų komanda: gydytojas vaikų ir paauglių psichiatras,</text:span><text:span text:style-name="T689"><text:s/></text:span><text:span text:style-name="T690"><text:s/>medicinos psichologas, socialinis darbuotojas, psichikos sveikatos slaugytojas, kiti specialistai (psichoterapijos paslaugas teikiantis specialistas, ergot</text:span><text:span text:style-name="T691">erapeutas, kineziterapeutas, meno terapeutas ir kiti) pagal poreikį.</text:span></text:p>
      <text:p text:style-name="P692"><text:span text:style-name="T693">64</text:span><text:span text:style-name="T694">. Vaikų ir paauglių psichosocialinės reabilitacijos paslaugos yra ambulatorinės ir stacionarinės. Ambulatorinės vaikų ir paauglių psichosocialinės reabilitacijos paslaugos yra trump</text:span><text:span text:style-name="T695">alaikės ir ilgalaikės.<text:s/></text:span></text:p>
      <text:p text:style-name="P696"><text:span text:style-name="T697">65</text:span><text:span text:style-name="T698">. Ambulatorinės<text:s/></text:span><text:span text:style-name="T699">vaikų ir paauglių<text:s/></text:span><text:span text:style-name="T700">psichosocialinės reabilitacijos paslaugos skiriamos pacientams po vaikų ir paauglių psichiatrijos dienos stacionaro ar stacionarinio gydymo, kai yra bent dvi iš šių sąlygų:</text:span></text:p>
      <text:p text:style-name="P701"><text:span text:style-name="T702">65.1</text:span><text:span text:style-name="T703">. kai toliau<text:s/></text:span><text:span text:style-name="T704">reikia stebėti ir koreguoti paciento būklę;</text:span></text:p>
      <text:p text:style-name="P705"><text:span text:style-name="T706">65.2</text:span><text:span text:style-name="T707">. kai reikia padėti psichikos ir elgesio sutrikimų turintiems pacientams integruotis arba reintegruotis į bendruomenę ir šeimą;</text:span></text:p>
      <text:p text:style-name="P708"><text:span text:style-name="T709">65.3</text:span><text:span text:style-name="T710">. kai reikia sustiprinti paciento socialinius ryšius, socialinius įg</text:span><text:span text:style-name="T711">ūdžius bei adaptaciją.</text:span></text:p>
      <text:p text:style-name="P712"><text:span text:style-name="T713">66</text:span><text:span text:style-name="T714">. Trumpalaikė ambulatorinė<text:s/></text:span><text:span text:style-name="T715">vaikų ir paauglių<text:s/></text:span><text:span text:style-name="T716">psichosocialinė reabilitacija skiriama esant aprašo 65 punkte nurodytoms sąlygoms ir kai paciento vertinimo pagal VBVS rodiklis yra 60–70 balų. Per 40 kalendorinių dienų suteikiama iki 12 trumpalaikės ambulatorinės<text:s/></text:span><text:span text:style-name="T717">vaikų ir paauglių<text:s/></text:span><text:span text:style-name="T718">psichosocialinės reabil</text:span><text:span text:style-name="T719">itacijos paslaugų. Vienos trumpalaikės ambulatorinės<text:s/></text:span><text:span text:style-name="T720">vaikų ir paauglių<text:s/></text:span><text:span text:style-name="T721">psichosocialinės reabilitacijos paslaugos suteikimo metu taikomi ne mažiau kaip 3 diagnostikos ir gydymo metodai, nurodyti aprašo<text:s/></text:span><text:span text:style-name="T722">77 ir 78 punktuose.</text:span></text:p>
      <text:p text:style-name="P723"><text:span text:style-name="T724">67</text:span><text:span text:style-name="T725">. Ilgalaikė ambulatorinė<text:s/></text:span><text:span text:style-name="T726">vaikų ir paauglių<text:s/></text:span><text:span text:style-name="T727">psichosocialinė reabilitacija skiriama po trumpalaikės<text:s/></text:span><text:span text:style-name="T728">vaikų ir paauglių<text:s/></text:span><text:span text:style-name="T729">psichosocialinės reabilitacijos, kai per trumpalaikę<text:s/></text:span><text:span text:style-name="T730">vaikų ir paauglių<text:s/></text:span><text:span text:style-name="T731">psichosocialinę reabilitaciją paciento vertinimo pagal VBVS rodiklis yra 71–80 balų. Ilgalaikė</text:span><text:span text:style-name="T732"><text:s/>ambulatorinė<text:s/></text:span><text:span text:style-name="T733">vaikų ir paauglių<text:s/></text:span><text:span text:style-name="T734">psichosocialinė reabilitacija <text:s/>teikiama iki 9 mėnesių, skiriant iki 35<text:s/></text:span><text:span text:style-name="T735">apsilankymų</text:span><text:span text:style-name="T736"><text:s/>pas aprašo 63 punkte nurodytą komandą ir (ar) jos narius. Vienos ilgalaikės ambulatorinės<text:s/></text:span><text:span text:style-name="T737">vaikų ir paauglių<text:s/></text:span><text:span text:style-name="T738">psichosocialinės reabilitacijos p</text:span><text:span text:style-name="T739">aslaugos suteikimo metu taikomi ne mažiau kaip 3 diagnostikos ir gydymo metodai, nurodyti aprašo<text:s/></text:span><text:span text:style-name="T740">77 ir 78 punktuose.</text:span><text:span text:style-name="T741"><text:s text:c="2"/></text:span></text:p>
      <text:p text:style-name="P742"><text:span text:style-name="T743">68</text:span><text:span text:style-name="T744">. <text:s/></text:span><text:span text:style-name="T745">Vaikų ir paauglių p</text:span><text:span text:style-name="T746">sichosocialinės reabilitacijos paslaugoms gauti pacientą siunčia gydytojas vaikų ir paauglių psichiatras.<text:s/></text:span><text:span text:style-name="T747">Siu</text:span><text:span text:style-name="T748">ntime turi būti nurodyti vertinimo pagal VBVS rezultatai ir prie siuntimo pridėta forma 027/a, kurioje aprašytas taikytas gydymas vaikų ir paauglių psichiatrijos dienos stacionare ar vaikų ir paauglių psichiatrijos stacionare. <text:s/></text:span></text:p>
      <text:p text:style-name="P749"><text:span text:style-name="T750">69</text:span><text:span text:style-name="T751">. ASPĮ, teikiančioje<text:s/></text:span><text:span text:style-name="T752">ambulatorinės<text:s/></text:span><text:span text:style-name="T753">vaikų ir paauglių<text:s/></text:span><text:span text:style-name="T754">psichosocialinės reabilitacijos paslaugas, turi būti aprašo<text:s/></text:span><text:span text:style-name="T755">22</text:span><text:span text:style-name="T756"><text:s/>punkte nurodytos patalpos. Stacionarinės<text:s/></text:span><text:span text:style-name="T757">vaikų ir paauglių<text:s/></text:span><text:span text:style-name="T758">psichosocialinės reabilitacijos paslaugos turi būti teikiamos atskirame padalinyje, kuriame turi būti<text:s/></text:span><text:span text:style-name="T759">patalpos, nurodytos aprašo 35 punkte.<text:s/></text:span></text:p>
      <text:p text:style-name="P760"><text:span text:style-name="T761">70</text:span><text:span text:style-name="T762">. Ambulatorinės ir stacionarinės<text:s/></text:span><text:span text:style-name="T763">vaikų ir paauglių<text:s/></text:span><text:span text:style-name="T764">psichosocialinės reabilitacijos procesą sudaro psichikos būklės vertinimo, paciento konsultavimo, mokymo, psichosocialinių įgūdžių atkūrimo ir stiprinimo paslau</text:span><text:span text:style-name="T765">gos.</text:span></text:p>
      <text:p text:style-name="P766"><text:span text:style-name="T767">71</text:span><text:span text:style-name="T768">. Aprašo 63 punkte nurodytos specialistų komandos gydytojas vaikų ir paauglių psichiatras yra atsakingas už individualaus<text:s/></text:span><text:span text:style-name="T769">vaikų ir paauglių<text:s/></text:span><text:span text:style-name="T770">psichosocialinės reabilitacijos plano sudarymą, papildymą ir (ar) koregavimą, plano įvykdymo rezultatų ap</text:span><text:span text:style-name="T771">rašymą formoje 025/a ir pakartotinės<text:s/></text:span><text:span text:style-name="T772">vaikų ir paauglių<text:s/></text:span><text:span text:style-name="T773">psichosocialinės reabilitacijos skyrimą (rekomendavimą). Priimdamas sprendimus gydytojas vaikų ir paauglių psichiatras vadovaujasi</text:span><text:span text:style-name="T774"><text:s/></text:span><text:span text:style-name="T775">Aprašo 63 punkte nurodytos specialistų komandos specialistų rekomendac</text:span><text:span text:style-name="T776">ijomis, paciento vertinimo ir stebėjimo rezultatais bei bendromis Aprašo 63 punkte nurodytos specialistų komandos išvadomis.</text:span></text:p>
      <text:p text:style-name="P777"><text:span text:style-name="T778">72</text:span><text:span text:style-name="T779">. Gydytojas vaikų ir paauglių psichiatras, teikdamas ambulatorinės ir stacionarinės <text:s/></text:span><text:span text:style-name="T780">vaikų ir paauglių<text:s/></text:span><text:span text:style-name="T781">psichosocialinės reabi</text:span><text:span text:style-name="T782">litacijos paslaugas:</text:span></text:p>
      <text:p text:style-name="P783"><text:span text:style-name="T784">72.1</text:span><text:span text:style-name="T785">. vertina paciento psichikos būklę;</text:span></text:p>
      <text:p text:style-name="P786"><text:span text:style-name="T787">72.2</text:span><text:span text:style-name="T788">. dalyvauja sudarant ir vykdant psichosocialinės reabilitacijos planą;</text:span></text:p>
      <text:p text:style-name="P789"><text:span text:style-name="T790">72.3</text:span><text:span text:style-name="T791">. vykdo psichoedukaciją pacientui ir jo atstovams pagal įstatymą;<text:s/></text:span></text:p>
      <text:p text:style-name="P792"><text:span text:style-name="T793">72.4</text:span><text:span text:style-name="T794">. teikia informaciją <text:s/>ir konsultacijas psichosocialinės reabilitacijos specialistų komandos</text:span><text:span text:style-name="T795"><text:s/>nariams;</text:span></text:p>
      <text:p text:style-name="P796"><text:span text:style-name="T797">72.5</text:span><text:span text:style-name="T798">. vadovauja taikant aplinkos terapiją.</text:span></text:p>
      <text:p text:style-name="P799"><text:span text:style-name="T800">73</text:span><text:span text:style-name="T801">. Medicinos psichologas, teikdamas ambulatorinės ir stacionarinės<text:s/></text:span><text:span text:style-name="T802">vaikų ir paauglių</text:span><text:span text:style-name="T803"><text:s/>psichosocialinės</text:span><text:span text:style-name="T804"><text:s/>reabilitacijos paslaugas:</text:span></text:p>
      <text:p text:style-name="P805"><text:span text:style-name="T806">73.1</text:span><text:span text:style-name="T807">. dalyvauja sudarant ir vykdant<text:s/></text:span><text:span text:style-name="T808">vaikų ir paauglių</text:span><text:span text:style-name="T809"><text:s/>psichosocialinės reabilitacijos planą;</text:span></text:p>
      <text:p text:style-name="P810"><text:span text:style-name="T811">73.2</text:span><text:span text:style-name="T812">. atlieka psichologinį paciento įvertinimą;</text:span></text:p>
      <text:p text:style-name="P813"><text:span text:style-name="T814">73.3</text:span><text:span text:style-name="T815">. atlieka psichologines intervencijas (psichologinį konsultavimą, taiko ps</text:span><text:span text:style-name="T816">ichologinio poveikio priemones, psichoterapines technikas) individualiai ir grupėje;</text:span></text:p>
      <text:p text:style-name="P817"><text:span text:style-name="T818">73.4</text:span><text:span text:style-name="T819">. konsultuoja paciento atstovus pagal įstatymą;<text:s/></text:span></text:p>
      <text:p text:style-name="P820"><text:span text:style-name="T821">73.5</text:span><text:span text:style-name="T822">. pagal kompetenciją vykdo <text:s/>psichologinį mokymą.</text:span></text:p>
      <text:p text:style-name="P823"><text:span text:style-name="T824">74</text:span><text:span text:style-name="T825">. Socialinis darbuotojas, dalyvaudamas teikiant a</text:span><text:span text:style-name="T826">mbulatorinės ir stacionarinės <text:s/></text:span><text:span text:style-name="T827">vaikų ir paauglių</text:span><text:span text:style-name="T828"><text:s/>psichosocialinės reabilitacijos paslaugas:</text:span></text:p>
      <text:p text:style-name="P829"><text:span text:style-name="T830">74.1</text:span><text:span text:style-name="T831">. dalyvauja sudarant ir vykdant<text:s/></text:span><text:span text:style-name="T832">vaikų ir paauglių</text:span><text:span text:style-name="T833"><text:s/>psichosocialinės reabilitacijos planą;</text:span></text:p>
      <text:p text:style-name="P834"><text:span text:style-name="T835">74.2</text:span><text:span text:style-name="T836">. įvertina paciento socialinį funkcionavimą, socialinius ryši</text:span><text:span text:style-name="T837">us bei socialinius įgūdžius;</text:span></text:p>
      <text:p text:style-name="P838"><text:span text:style-name="T839">74.3</text:span><text:span text:style-name="T840">. konsultuoja pacientą dėl psichosocialinių galimybių, individualios priežiūros, kitos kasdieninės ir savarankiškos veiklos įgūdžių, vykdo kitą psichosocialinį konsultavimą ir (ar) mokymą;</text:span></text:p>
      <text:p text:style-name="P841"><text:span text:style-name="T842">74.4</text:span><text:span text:style-name="T843">. moko individualiai i</text:span><text:span text:style-name="T844">r grupėse individualios priežiūros, kitos kasdienės ir savarankiškos veiklos įgūdžių;</text:span></text:p>
      <text:p text:style-name="P845"><text:span text:style-name="T846">74.5</text:span><text:span text:style-name="T847">. taiko aplinkos terapiją;</text:span></text:p>
      <text:p text:style-name="P848"><text:span text:style-name="T849">74.6</text:span><text:span text:style-name="T850">. konsultuoja paciento atstovus pagal įstatymą dėl paciento individualios priežiūros, kitos kasdienės ir savarankiškos veiklos<text:s/></text:span><text:span text:style-name="T851">bei galimybių;</text:span></text:p>
      <text:p text:style-name="P852"><text:span text:style-name="T853">74.7</text:span><text:span text:style-name="T854">. stebi paciento individualios priežiūros ir savarankiškumo vystymąsi ir pokyčius;</text:span></text:p>
      <text:p text:style-name="P855"><text:span text:style-name="T856">74.8</text:span><text:span text:style-name="T857">. rūpinasi paciento ryšių su aplinka atkūrimu;</text:span></text:p>
      <text:p text:style-name="P858"><text:span text:style-name="T859">74.9</text:span><text:span text:style-name="T860">. informuoja ir konsultuoja pacientus ir jų artimuosius apie socialinės pagalbos<text:s/></text:span><text:span text:style-name="T861">poreikį ir priemones;</text:span></text:p>
      <text:p text:style-name="P862"><text:span text:style-name="T863">74.10</text:span><text:span text:style-name="T864">. tarpininkauja ir vykdo bendradarbiavimą su Aprašo 5 punkte nurodytomis institucijomis.<text:s/></text:span></text:p>
      <text:p text:style-name="P865"><text:span text:style-name="T866">75</text:span><text:span text:style-name="T867">. Psichikos sveikatos slaugytojas, teikdamas ambulatorinės ir stacionarinės <text:s/></text:span><text:span text:style-name="T868">vaikų ir paauglių</text:span><text:span text:style-name="T869"><text:s/>psichosocialinės reabilitacijos<text:s/></text:span><text:span text:style-name="T870">paslaugas:</text:span></text:p>
      <text:p text:style-name="P871"><text:span text:style-name="T872">75.1</text:span><text:span text:style-name="T873">. dalyvauja sudarant ir vykdant<text:s/></text:span><text:span text:style-name="T874">vaikų ir paauglių</text:span><text:span text:style-name="T875"><text:s/>psichosocialinės reabilitacijos planą;</text:span></text:p>
      <text:p text:style-name="P876"><text:span text:style-name="T877">75.2</text:span><text:span text:style-name="T878">. padeda pacientui atkurti prarastus ir įtvirtinti turimus bendravimo įgūdžius;</text:span></text:p>
      <text:p text:style-name="P879"><text:span text:style-name="T880">75.3</text:span><text:span text:style-name="T881">. vertina paciento būklę ir jos pasikeitimus;</text:span></text:p>
      <text:p text:style-name="P882"><text:span text:style-name="T883">75.4</text:span><text:span text:style-name="T884">. stebi paciento savarankiškumo vystymąsi ir pokyčius;</text:span></text:p>
      <text:p text:style-name="P885"><text:span text:style-name="T886">75.5</text:span><text:span text:style-name="T887">. vykdo aplinkos terapiją;</text:span></text:p>
      <text:p text:style-name="P888"><text:span text:style-name="T889">75.6</text:span><text:span text:style-name="T890">. teikia konsultacinę pagalbą pacientui bei jo artimiesiems dėl vaistų vartojimo, psichosocialinių įgūdžių atkūrimo ir palaikymo.</text:span></text:p>
      <text:p text:style-name="P891"><text:span text:style-name="T892">76</text:span><text:span text:style-name="T893">. Stacionarinė vaikų</text:span><text:span text:style-name="T894"><text:s/>ir paauglių</text:span><text:span text:style-name="T895"><text:s/></text:span><text:span text:style-name="T896">psichosocialinė reabilitacija skiriama<text:s/></text:span><text:span text:style-name="T897">tik po stacionarinio<text:s/></text:span><text:span text:style-name="T898">vaikų ir paauglių</text:span><text:span text:style-name="T899"><text:s/></text:span><text:span text:style-name="T900">psichiatrinio gydymo, kai paciento vertinimo pagal<text:s/></text:span><text:span text:style-name="T901">VBVS</text:span><text:span text:style-name="T902"><text:s/>rodiklis yra 50–59 balų.<text:s/></text:span><text:span text:style-name="T903">Stacionarinės<text:s/></text:span><text:span text:style-name="T904">vaikų ir paauglių</text:span><text:span text:style-name="T905"><text:s/></text:span><text:span text:style-name="T906">psichosocialinės reabilitacijos paslaugos pacientui<text:s/></text:span><text:span text:style-name="T907">teikiamos iki 15 lovadienių <text:s/>vieno gydymo kurso metu.<text:s/></text:span></text:p>
      <text:p text:style-name="P908"><text:span text:style-name="T909">77</text:span><text:span text:style-name="T910">. Teikiant<text:s/></text:span><text:span text:style-name="T911">vaikų ir paauglių</text:span><text:span text:style-name="T912"><text:s/></text:span><text:span text:style-name="T913">psichosocialinės reabilitacijos paslaugas taikomi šie diagnostikos metodai:</text:span><text:span text:style-name="T914"><text:s/></text:span></text:p>
      <text:p text:style-name="P915"><text:span text:style-name="T916">77.1</text:span><text:span text:style-name="T917">. klinikinė diagnostika, psichosocialinis vertinimas;</text:span></text:p>
      <text:p text:style-name="P918"><text:span text:style-name="T919">77.2</text:span><text:span text:style-name="T920">. įvairių specialistų</text:span><text:span text:style-name="T921"><text:s/>atliekamas vaiko elgesio, žaidimo, bendravimo klinikinis stebėjimas;</text:span></text:p>
      <text:p text:style-name="P922"><text:span text:style-name="T923">77.3</text:span><text:span text:style-name="T924">. vaiko elgesio, psichikos būklės, tėvų ir vaiko santykių vertinimo metodai;</text:span></text:p>
      <text:p text:style-name="P925"><text:span text:style-name="T926">77.4</text:span><text:span text:style-name="T927">. klinikinis interviu;</text:span></text:p>
      <text:p text:style-name="P928"><text:span text:style-name="T929">77.5</text:span><text:span text:style-name="T930">. pažintinių funkcijų (dėmesio, atminties, mąstymo ir kitų), r</text:span><text:span text:style-name="T931">aidos, intelekto, emocinės būsenos, emocinių ir elgesio sunkumų, asmenybės ir kitų psichologinių savybių vertinimas psichologinio įvertinimo instrumentais:<text:s/></text:span></text:p>
      <text:p text:style-name="P932"><text:span text:style-name="T933">77.5.1</text:span><text:span text:style-name="T934">. standartizuotais intelekto vertinimo instrumentais);</text:span></text:p>
      <text:p text:style-name="P935"><text:span text:style-name="T936">77.5.2</text:span><text:span text:style-name="T937">. <text:s/>raidos vertinimo instru</text:span><text:span text:style-name="T938">mentais (Vaiko raidos skalė; VBVS; kiti Lietuvoje taikomi standartizuoti raidos vertinimo instrumentai);</text:span></text:p>
      <text:p text:style-name="P939"><text:span text:style-name="T940">77.5.3</text:span><text:span text:style-name="T941">. <text:s/>vaikų elgesio ir emocinių sunkumų vertinimo instrumentais;</text:span></text:p>
      <text:p text:style-name="P942"><text:span text:style-name="T943">77.6</text:span><text:span text:style-name="T944">. bendradarbiavimu grįstas savižudybės rizikos vertinimas ir valdymas</text:span><text:span text:style-name="T945">;</text:span></text:p>
      <text:p text:style-name="P946"><text:span text:style-name="T947">77.7</text:span><text:span text:style-name="T948">. vaiko ir tėvų santykių vertinimo metodai.</text:span></text:p>
      <text:p text:style-name="P949"><text:span text:style-name="T950">78</text:span><text:span text:style-name="T951">.</text:span><text:span text:style-name="T952"><text:s/></text:span><text:span text:style-name="T953">Teikiant<text:s/></text:span><text:span text:style-name="T954">vaikų ir paauglių<text:s/></text:span><text:span text:style-name="T955">psichosocialinės reabilitacijos paslaugas taikomi</text:span><text:span text:style-name="T956"><text:s/></text:span><text:span text:style-name="T957">šie g</text:span><text:span text:style-name="T958">ydymo metodai:<text:s/></text:span></text:p>
      <text:p text:style-name="P959"><text:span text:style-name="T960">78.1</text:span><text:span text:style-name="T961">. konsultacijos (individualios, grupinės, šeimos);</text:span></text:p>
      <text:p text:style-name="P962"><text:span text:style-name="T963">78.2</text:span><text:span text:style-name="T964">. psichoterapija<text:s/></text:span><text:span text:style-name="T965">(individuali, grupinė, šeimos) ir psichoterapinių technikų taikymas (pacientui, atstovams pagal įstatymą);</text:span></text:p>
      <text:p text:style-name="P966"><text:span text:style-name="T967">78.3</text:span><text:span text:style-name="T968">. socialinių įgūdžių ugdymas;</text:span></text:p>
      <text:p text:style-name="P969"><text:span text:style-name="T970">78.4</text:span><text:span text:style-name="T971">. psichoedukacija, psichologinis švietimas (pacientų tėvų, bendruomenės narių);</text:span></text:p>
      <text:p text:style-name="P972"><text:span text:style-name="T973">78.5</text:span><text:span text:style-name="T974">. išplėstinė gy</text:span><text:span text:style-name="T975">dytojo vaikų ir paauglių psichikos sveikatos specialistų konsultacija, kurios metu bendradarbiaujama su Aprašo 5 punkte nurodytomis institucijomis, teikiamos ugdymo rekomendacijos;</text:span></text:p>
      <text:p text:style-name="P976"><text:span text:style-name="T977">78.6</text:span><text:span text:style-name="T978">. aplinkos terapija;<text:s/></text:span></text:p>
      <text:p text:style-name="P979"><text:span text:style-name="T980">78.7</text:span><text:span text:style-name="T981">. įvairūs meno terapijos metodai.</text:span></text:p>
      <text:p text:style-name="P982"><text:span text:style-name="T983">79</text:span><text:span text:style-name="T984">. Kiekvienos vaikų ir paauglių psichosocialinės reabilitacijos paslaugos metu turi būti taikomi ne mažiau kaip 3 diagnostikos ir (ar) gydymo metodai, nurodyti aprašo<text:s/></text:span><text:span text:style-name="T985">77–78 punktuose.<text:s/></text:span></text:p>
      <text:p text:style-name="P986"/>
      <text:p text:style-name="P987"><text:span text:style-name="T988">IX</text:span><text:span text:style-name="T989"><text:s/>SKYRIUS</text:span></text:p>
      <text:p text:style-name="P990"><text:span text:style-name="T991">VAIKŲ IR PAAUGLIŲ PSICHIATRIJOS PASLAUGŲ APMOKĖJI</text:span><text:span text:style-name="T992">MO PRIVALOMOJO SVEIKATOS DRAUDIMO FONDO BIUDŽETO LĖŠOMIS TVARKA</text:span></text:p>
      <text:p text:style-name="P993"/>
      <text:p text:style-name="P994"><text:span text:style-name="T995">80</text:span><text:span text:style-name="T996">. Vaikų ir paauglių psichikos sveikatos priežiūros paslaugų, atitinkančių apraše nustatytus reikalavimus, išlaidos apmokamos Privalomojo sveikatos draudimo fondo (toliau – PSDF) biudžet</text:span><text:span text:style-name="T997">o lėšomis šia tvarka:</text:span></text:p>
      <text:p text:style-name="P998"><text:span text:style-name="T999">80.1</text:span><text:span text:style-name="T1000">. Vaikų ir paauglių specializuotos ambulatorinės psichiatrijos paslaugos PSDF biudžeto lėšomis apmokamos Lietuvos Respublikos sveikatos apsaugos ministro 1998 m. birželio 18 d. įsakymo Nr. 329 „Dėl bazinių kainų patvirtinimo“ nu</text:span><text:span text:style-name="T1001">statyta tvarka pagal jų bazines kainas, nurodytas Asmens sveikatos priežiūros paslaugų (išskyrus aktyviojo gydymo), apmokamų Privalomojo sveikatos draudimo fondo biudžeto lėšomis, ir jų bazinių kainų sąraše, patvirtintame Lietuvos Respublikos sveikatos aps</text:span><text:span text:style-name="T1002">augos ministro 2022 m. lapkričio 3 d. įsakymu Nr. V-1630 „Dėl asmens sveikatos priežiūros paslaugų ir jų bazinių kainų sąrašo bei su šiomis paslaugomis susijusių priemokų, mokamų Privalomojo sveikatos draudimo fondo biudžeto lėšomis, sąrašų patvirtinimo“ (</text:span><text:span text:style-name="T1003">toliau – Sąrašas). Išplėstinės vaikų ir paauglių psichikos sveikatos specialistų konsultacijos gali būti apmokamos tik atlikus visus aprašo 16 punkte nurodytus veiksmus. Per kalendorinius metus apmokamos ne daugiau kaip dvi vienam pacientui suteiktos išplė</text:span><text:span text:style-name="T1004">stinės vaikų ir paauglių psichikos sveikatos specialistų konsultacijos.<text:s/></text:span></text:p>
      <text:p text:style-name="P1005">Papunkčio pakeitimai:</text:p>
      <text:p text:style-name="P1006"><text:span text:style-name="T1007">Nr.<text:s/></text:span><text:a xlink:href="https://www.e-tar.lt/portal/legalAct.html?documentId=66970bd0faf411e99681cd81dcdca52c" office:target-frame-name="_top" xlink:show="replace"><text:span text:style-name="T1008">V-1220</text:span></text:a><text:span text:style-name="T1009">, 2019-10-29, paskelbta TAR 2019-10-30, i. k.<text:s/></text:span><text:span text:style-name="T1010">2019-17270</text:span></text:p>
      <text:p text:style-name="P1011"><text:span text:style-name="T1012">Nr.<text:s/></text:span><text:a xlink:href="https://www.e-tar.lt/portal/legalAct.html?documentId=8dc9002080f011ed8df094f359a60216" office:target-frame-name="_top" xlink:show="replace"><text:span text:style-name="T1013">V-1898</text:span></text:a><text:span text:style-name="T1014">, 2022-12-21, paskelbta TAR 2022-12-21, i. k. 2022-26088</text:span></text:p>
      <text:p text:style-name="Normal"/>
      <text:p text:style-name="P1015"><text:span text:style-name="T1016">80.2</text:span><text:span text:style-name="T1017">. PSDF biudžeto lėšomis gali būti apmokama ne daugiau kaip 30 vienam pa</text:span><text:span text:style-name="T1018">cientui vieno gydymo epizodo metu suteiktų vaikų ir paauglių psichiatrijos dienos stacionaro paslaugų. Atsižvelgiant į paciento sveikatos būklę, gydytojų konsiliumo sprendimu gydymo kursas gali būti pratęstas 1 kartą, tačiau šį gydymo kursą gali sudaryti n</text:span><text:span text:style-name="T1019">e daugiau kaip 30 vaikų ir paauglių psichiatrijos dienos stacionaro paslaugų. Vaikų ir paauglių psichiatrijos dienos stacionaro paslaugos apmokamos pagal šios paslaugos bazinę kainą, nustatytą Sąraše.<text:s/></text:span></text:p>
      <text:p text:style-name="P1020">Papunkčio pakeitimai:</text:p>
      <text:p text:style-name="P1021"><text:span text:style-name="T1022">Nr.<text:s/></text:span><text:a xlink:href="https://www.e-tar.lt/portal/legalAct.html?documentId=66970bd0faf411e99681cd81dcdca52c" office:target-frame-name="_top" xlink:show="replace"><text:span text:style-name="T1023">V-1220</text:span></text:a><text:span text:style-name="T1024">, 2019-10-29, paskelbta TAR 2019-10-30, i. k. 2019-17270</text:span></text:p>
      <text:p text:style-name="P1025"><text:span text:style-name="T1026">Nr.<text:s/></text:span><text:a xlink:href="https://www.e-tar.lt/portal/legalAct.html?documentId=8dc9002080f011ed8df094f359a60216" office:target-frame-name="_top" xlink:show="replace"><text:span text:style-name="T1027">V-1898</text:span></text:a><text:span text:style-name="T1028">, 2022-12-21, p</text:span><text:span text:style-name="T1029">askelbta TAR 2022-12-21, i. k. 2022-26088</text:span></text:p>
      <text:p text:style-name="Normal"/>
      <text:p text:style-name="P1030"><text:span text:style-name="T1031">80.3</text:span><text:span text:style-name="T1032">. Už vaikų ir paauglių psichiatrijos stacionarines bei vaikų ir paauglių krizių intervencijos paslaugas mokama pagal giminingų diagnozių grupių metodą, vadovaujantis Lietuvos Respublikos sveikatos apsaugos</text:span><text:span text:style-name="T1033"><text:s/>ministro 2011 m. gruodžio 23 d. įsakymu Nr. V-1118 „Dėl Giminingų diagnozių grupių sąrašo, Normatyvinės gydymo trukmės ir giminingų diagnozių grupėms priskiriamų kainų koeficientų sąrašo, bazinės aktyviojo gydymo atvejo kainos</text:span><text:span text:style-name="T1034"><text:s/></text:span><text:span text:style-name="T1035">ir Medicinos pagalbos priemo</text:span><text:span text:style-name="T1036">nių, vaistų, procedūrų ir kraujo komponentų kainų, turinčių įtakos faktinei aktyviojo gydymo atvejo kainai, sąrašo tvirtinimo“.<text:s/></text:span></text:p>
      <text:p text:style-name="P1037"><text:span text:style-name="T1038">80.4</text:span><text:span text:style-name="T1039">. PSDF biudžeto lėšomis apmokama ne daugiau kaip 12 vienam pacientui vieno gydymo epizodo metu suteiktų trumpalaikės am</text:span><text:span text:style-name="T1040">bulatorinės<text:s/></text:span><text:span text:style-name="T1041">vaikų ir paauglių<text:s/></text:span><text:span text:style-name="T1042">psichosocialinės reabilitacijos paslaugų išlaidos. PSDF biudžeto lėšomis apmokama ne daugiau kaip 35 vienam pacientui vieno gydymo epizodo metu suteiktų ilgalaikės ambulatorinės<text:s/></text:span><text:span text:style-name="T1043">vaikų ir paauglių<text:s/></text:span><text:span text:style-name="T1044">psichosocialinės reabilitacijo</text:span><text:span text:style-name="T1045">s paslaugų išlaidos. PSDF biudžeto lėšomis apmokama ne daugiau kaip 15 vienam pacientui vieno gydymo epizodo metu suteiktų stacionarinių<text:s/></text:span><text:span text:style-name="T1046">vaikų ir paauglių<text:s/></text:span><text:span text:style-name="T1047">psichosocialinės reabilitacijos paslaugų išlaidos.</text:span></text:p>
      <text:p text:style-name="P1048"><text:span text:style-name="T1049">80.5</text:span><text:span text:style-name="T1050">. Vaikų ir paauglių psichosocialinės<text:s/></text:span><text:span text:style-name="T1051">reabilitacijos paslaugos apmokamos pagal bazines kainas, nustatytas Sąraše.</text:span><text:s/></text:p>
      <text:p text:style-name="P1052">Papunkčio pakeitimai:</text:p>
      <text:p text:style-name="P1053"><text:span text:style-name="T1054">Nr.<text:s/></text:span><text:a xlink:href="https://www.e-tar.lt/portal/legalAct.html?documentId=66970bd0faf411e99681cd81dcdca52c" office:target-frame-name="_top" xlink:show="replace"><text:span text:style-name="T1055">V-1220</text:span></text:a><text:span text:style-name="T1056">, 2019-10-29, paskelbta TAR 2019-10-30, i. k. 201</text:span><text:span text:style-name="T1057">9-17270</text:span></text:p>
      <text:p text:style-name="P1058"><text:span text:style-name="T1059">Nr.<text:s/></text:span><text:a xlink:href="https://www.e-tar.lt/portal/legalAct.html?documentId=8dc9002080f011ed8df094f359a60216" office:target-frame-name="_top" xlink:show="replace"><text:span text:style-name="T1060">V-1898</text:span></text:a><text:span text:style-name="T1061">, 2022-12-21, paskelbta TAR 2022-12-21, i. k. 2022-26088</text:span></text:p>
      <text:p text:style-name="Normal"/>
      <text:p text:style-name="P1062"><text:span text:style-name="T1063">––––––––––––––––––––––––</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text:s/></text:span><text:span text:style-name="T1073">sveikatos apsaugos ministerija, Įsakymas</text:span></text:p>
      <text:p text:style-name="P1074"><text:span text:style-name="T1075">Nr.<text:s/></text:span><text:a xlink:href="https://www.e-tar.lt/portal/legalAct.html?documentId=TAR.B83B3A5AA893" office:target-frame-name="_top" xlink:show="replace"><text:span text:style-name="T1076">116</text:span></text:a><text:span text:style-name="T1077">, 2002-03-08, Žin., 2002, Nr. 28-1016 (2002-03-16), i. k. 1022250ISAK00000116</text:span></text:p>
      <text:p text:style-name="P1078"><text:span text:style-name="T1079">Dėl Lietuvos Respublikos sveikatos apsaugos mini</text:span><text:span text:style-name="T1080">stro įsakymų, reglamentuojančių vaikų ir suaugusiųjų antrinio ir tretinio lygio sveikatos priežiūros paslaugų teikimo bendruosius ir specialiuosius reikalavimus, dalinio pakeitimo</text:span></text:p>
      <text:p text:style-name="P1081"/>
      <text:p text:style-name="P1082"><text:span text:style-name="T1083">2.</text:span></text:p>
      <text:p text:style-name="P1084"><text:span text:style-name="T1085">Lietuvos Respublikos sveikatos apsaugos ministerija, Įsakymas</text:span></text:p>
      <text:p text:style-name="P1086"><text:span text:style-name="T1087">Nr.<text:s/></text:span><text:a xlink:href="https://www.e-tar.lt/portal/legalAct.html?documentId=TAR.DD120AEF194B" office:target-frame-name="_top" xlink:show="replace"><text:span text:style-name="T1088">V-733</text:span></text:a><text:span text:style-name="T1089">, 2011-07-29, Žin., 2011, Nr. 100-4718 (2011-08-06), i. k. 1112250ISAK000V-733</text:span></text:p>
      <text:p text:style-name="P1090"><text:span text:style-name="T1091">Dėl Lietuvos Respublikos sveikatos apsaugos ministro 2000 m. gruodžio 14 d. įsakymo Nr. 730<text:s/></text:span><text:span text:style-name="T1092">"Dėl Vaikų ir paauglių psichiatrijos ir psichoterapijos paslaugų organizavimo principų, aprašymo ir teikimo reikalavimų" pakeitimo</text:span></text:p>
      <text:p text:style-name="P1093"/>
      <text:p text:style-name="P1094"><text:span text:style-name="T1095">3.</text:span></text:p>
      <text:p text:style-name="P1096"><text:span text:style-name="T1097">Lietuvos Respublikos sveikatos apsaugos ministerija, Įsakymas</text:span></text:p>
      <text:p text:style-name="P1098"><text:span text:style-name="T1099">Nr.<text:s/></text:span><text:a xlink:href="https://www.e-tar.lt/portal/legalAct.html?documentId=3e96d9a099b311e9ae2e9d61b1f977b3" office:target-frame-name="_top" xlink:show="replace"><text:span text:style-name="T1100">V-752</text:span></text:a><text:span text:style-name="T1101">, 2019-06-27, paskelbta TAR 2019-07-01, i. k. 2019-10611</text:span></text:p>
      <text:p text:style-name="P1102"><text:span text:style-name="T1103">Dėl Lietuvos Respublikos sveikatos apsaugos ministro 2000 m.gruodžio 14 d. Įsakymo Nr. 730 "Dėl Vaikų ir paauglių psichiatrijos ir psichoterapijos pasl</text:span><text:span text:style-name="T1104">augų organizavimo principų, aprašymo ir teikimo reikalavimų“ pakeitimo</text:span></text:p>
      <text:p text:style-name="P1105"/>
      <text:p text:style-name="P1106"><text:span text:style-name="T1107">4.</text:span></text:p>
      <text:p text:style-name="P1108"><text:span text:style-name="T1109">Lietuvos Respublikos sveikatos apsaugos ministerija, Įsakymas</text:span></text:p>
      <text:p text:style-name="P1110"><text:span text:style-name="T1111">Nr.<text:s/></text:span><text:a xlink:href="https://www.e-tar.lt/portal/legalAct.html?documentId=66970bd0faf411e99681cd81dcdca52c" office:target-frame-name="_top" xlink:show="replace"><text:span text:style-name="T1112">V-1220</text:span></text:a><text:span text:style-name="T1113">, 2019-10-2</text:span><text:span text:style-name="T1114">9, paskelbta TAR 2019-10-30, i. k. 2019-17270</text:span></text:p>
      <text:p text:style-name="P1115"><text:span text:style-name="T1116">Dėl Lietuvos Respublikos sveikatos apsaugos ministro 2019 m. birželio 27 d. įsakymo Nr. V-752 „Dėl Lietuvos Respublikos sveikatos apsaugos ministro 2000 m. gruodžio 14 d. įsakymo Nr. 730 „Dėl Vaikų ir paauglių<text:s/></text:span><text:span text:style-name="T1117">psichiatrijos ir psichoterapijos paslaugų organizavimo principų, aprašymo ir teikimo reikalavimų“ pakeitimo“ pakeitimo</text:span></text:p>
      <text:p text:style-name="P1118"/>
      <text:p text:style-name="P1119"><text:span text:style-name="T1120">5.</text:span></text:p>
      <text:p text:style-name="P1121"><text:span text:style-name="T1122">Lietuvos Respublikos sveikatos apsaugos ministerija, Įsakymas</text:span></text:p>
      <text:p text:style-name="P1123"><text:span text:style-name="T1124">Nr.<text:s/></text:span><text:a xlink:href="https://www.e-tar.lt/portal/legalAct.html?documentId=92cd3db0fbd911e99681cd81dcdca52c" office:target-frame-name="_top" xlink:show="replace"><text:span text:style-name="T1125">V-1250</text:span></text:a><text:span text:style-name="T1126">, 2019-10-31, paskelbta TAR 2019-10-31, i. k. 2019-17404</text:span></text:p>
      <text:p text:style-name="P1127"><text:span text:style-name="T1128">„Dėl Lietuvos Respublikos sveikatos apsaugos ministro 2019 m. birželio 27 d. įsakymo Nr. V-752 „D</text:span><text:span text:style-name="T1129">ėl Lietuvos Respublikos sveikatos apsaugos ministro 2000 m. gruodžio 14 d. įsakymo Nr. 730 „Dėl Vaikų ir paauglių psichiatrijos ir psichoterapijos paslaugų organizavimo principų, aprašymo ir teikimo reikalavimų“ pakeitimo“ pakeitimo“</text:span></text:p>
      <text:p text:style-name="P1130"/>
      <text:p text:style-name="P1131"><text:span text:style-name="T1132">6.</text:span></text:p>
      <text:p text:style-name="P1133"><text:span text:style-name="T1134">Lietuvos Respublik</text:span><text:span text:style-name="T1135">os sveikatos apsaugos ministerija, Įsakymas</text:span></text:p>
      <text:p text:style-name="P1136"><text:span text:style-name="T1137">Nr.<text:s/></text:span><text:a xlink:href="https://www.e-tar.lt/portal/legalAct.html?documentId=8dc9002080f011ed8df094f359a60216" office:target-frame-name="_top" xlink:show="replace"><text:span text:style-name="T1138">V-1898</text:span></text:a><text:span text:style-name="T1139">, 2022-12-21, paskelbta TAR 2022-12-21, i. k. 2022-26088</text:span></text:p>
      <text:p text:style-name="P1140"><text:span text:style-name="T1141">Dėl Lietuvos Respublikos sveikatos apsaugos min</text:span><text:span text:style-name="T1142">istro 2000 m. gruodžio 14 d. įsakymo Nr. 730 „Dėl Vaikų ir paauglių psichikos sveikatos priežiūros paslaugų teikimo reikalavimų aprašo patvirtinimo“ pakeitimo</text:span></text:p>
      <text:p text:style-name="P1143"/>
      <text:p text:style-name="P1144"><text:span text:style-name="T1145">7.</text:span></text:p>
      <text:p text:style-name="P1146"><text:span text:style-name="T1147">Lietuvos Respublikos sveikatos apsaugos ministerija, Įsakymas</text:span></text:p>
      <text:p text:style-name="P1148"><text:span text:style-name="T1149">Nr.<text:s/></text:span><text:a xlink:href="https://www.e-tar.lt/portal/legalAct.html?documentId=341e501085b511ed8df094f359a60216" office:target-frame-name="_top" xlink:show="replace"><text:span text:style-name="T1150">V-1965</text:span></text:a><text:span text:style-name="T1151">, 2022-12-27, paskelbta TAR 2022-12-27, i. k. 2022-26912</text:span></text:p>
      <text:p text:style-name="P1152"><text:span text:style-name="T1153">Dėl Lietuvos Respublikos sveikatos apsaugos ministro 2000 m. gruodžio 14 d. įsakymo Nr. 730 „Dėl Vaikų ir paauglių<text:s/></text:span><text:span text:style-name="T1154">psichikos sveikatos priežiūros paslaugų teikimo reikalavimų aprašo patvirtinimo“ pakeitimo ir Lietuvos Respublikos sveikatos apsaugos ministro 2019 m. spalio 31 d. įsakymo Nr. V-1250 „Dėl Lietuvos Respublikos sveikatos apsaugos ministro 2019 m. birželio 27</text:span><text:span text:style-name="T1155"><text:s/>d. įsakymo Nr. V-752 „Dėl Lietuvos Respublikos sveikatos apsaugos ministro 2000 m. gruodžio 14 d. įsakymo Nr. 730 „Dėl Vaikų ir paauglių psichiatrijos ir psichoterapijos paslaugų organizavimo principų, aprašymo ir teikimo reikalavimų“ pakeitimo“ pakeitimo</text:span><text:span text:style-name="T1156">“ pripažinimo netekusiu galio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8</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265" meta:word-count="5552" meta:character-count="46158" meta:row-count="1047" meta:non-whitespace-character-count="40871"/>
  </office:meta>
</office:document-meta>
</file>