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Nutarimas netenka galios 2004-05-01:</text:span></text:p>
      <text:p text:style-name="P10"><text:span text:style-name="T11">Lietuvos Respublikos Vyriausybė, Nutarimas</text:span></text:p>
      <text:p text:style-name="P12"><text:span text:style-name="T13">Nr.<text:s/></text:span><text:a xlink:href="https://www.e-tar.lt/portal/legalAct.html?documentId=TAR.6DD8465BD357" office:target-frame-name="_top" xlink:show="replace"><text:span text:style-name="T14">483</text:span></text:a><text:span text:style-name="T15">, 2004-04-28, Žin., 2004, Nr. 69-2394 (2004-04-30), i. k. 1041100NUTA00000483</text:span></text:p>
      <text:p text:style-name="P16"><text:span text:style-name="T17">Dėl Oro<text:s/></text:span><text:span text:style-name="T18">susisiekimo licencijavimo taisyklių patvirtinimo</text:span></text:p>
      <text:p text:style-name="P19"/>
      <text:p text:style-name="P20"><text:span text:style-name="T21">Suvestinė redakcija nuo 2004-01-01 iki 2004-04-30</text:span></text:p>
      <text:p text:style-name="P22"/>
      <text:p text:style-name="P23"><text:span text:style-name="T24">Nutarimas paskelbtas: Žin. 1998, Nr.<text:s/></text:span><text:a xlink:href="https://www.e-tar.lt/portal/legalAct.html?documentId=TAR.46D773874DCC" office:target-frame-name="_top" xlink:show="replace"><text:span text:style-name="T25">25-648</text:span></text:a><text:span text:style-name="T26">, i. k. 0981100NUTA00000295</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6 M. KOVO 29 D. NUTARIMO NR. 406 IR 1997 M. KOVO 17 D. NUTARIMO NR. 226 DALINIO PAKEITIMO IR KAI KURIŲ LIETUVOS RESPUBLIKOS VYRIAUSYBĖS NUTARIMŲ TRANSPORTO VEIKLOS LICENCIJAVIMO KLAUSIMAIS PRIPAŽINIMO NETEKUSIAIS GALIOS</text:p>
      <text:p text:style-name="P34"/>
      <text:p text:style-name="P35">1998 m. kovo 9 d. Nr. 295</text:p>
      <text:p text:style-name="P36">Vilnius</text:p>
      <text:p text:style-name="P37"/>
      <text:p text:style-name="P38"><text:span text:style-name="T39">Vadovaudamasi Lietuvos Respublikos įmonių įstatymo 4, 6, 11, 12, 13, 14, 15, 19, 20, 21, 22 straipsnių pak</text:span><text:span text:style-name="T40">eitimo ir papildymo 11</text:span><text:span text:style-name="T41">1</text:span><text:span text:style-name="T42"><text:s/>straipsniu įstatymu (Žin., 1990, Nr.<text:s/></text:span><text:a xlink:href="https://www.e-tar.lt/portal/lt/legalAct/TAR.4FB9F4D3ED6B" office:target-frame-name="_blank" xlink:show="new"><text:span text:style-name="T43">14-395</text:span></text:a><text:span text:style-name="T44">; 1997, Nr.<text:s/></text:span><text:a xlink:href="https://www.e-tar.lt/portal/lt/legalAct/TAR.E2291821B60F" office:target-frame-name="_blank" xlink:show="new"><text:span text:style-name="T45">96-2419</text:span></text:a><text:span text:style-name="T46">), Lietuvos Respublikos Vyriausybė<text:s/></text:span><text:span text:style-name="T47">nutari</text:span><text:span text:style-name="T48">a:</text:span></text:p>
      <text:p text:style-name="P49"><text:span text:style-name="T50">1.</text:span><text:span text:style-name="T51"><text:s/>Neteko galios nuo 2004-01-01</text:span></text:p>
      <text:p text:style-name="P52">Punkto naikinimas:</text:p>
      <text:p text:style-name="P53"><text:span text:style-name="T54">Nr.<text:s/></text:span><text:a xlink:href="https://www.e-tar.lt/portal/legalAct.html?documentId=TAR.45887E3FDF02" office:target-frame-name="_top" xlink:show="replace"><text:span text:style-name="T55">783</text:span></text:a><text:span text:style-name="T56">, 2003-06-17, Žin. 2003, Nr. 59-2677 (2003-06-20), i. k. 1031100NUTA00</text:span><text:span text:style-name="T57">000783</text:span></text:p>
      <text:p text:style-name="Normal"/>
      <text:p text:style-name="P58"><text:span text:style-name="T59">2</text:span><text:span text:style-name="T60">. Iš dalies pakeičiant Licencijų oro susisiekimui vykdyti išdavimo taisykles, patvirtintas Lietuvos Respublikos Vyriausybės 1997 m. kovo 17 d. nutarimu Nr. 226 „Dėl Licencijų oro susisiekimui vykdyti išdavimo taisyklių patvirtinimo“ (Žin., 199</text:span><text:span text:style-name="T61">7, Nr.<text:s/></text:span><text:a xlink:href="https://www.e-tar.lt/portal/lt/legalAct/TAR.6B6389536566" office:target-frame-name="_blank" xlink:show="new"><text:span text:style-name="T62">25-572</text:span></text:a><text:span text:style-name="T63">):</text:span></text:p>
      <text:p text:style-name="P64"><text:span text:style-name="T65">2.1</text:span><text:span text:style-name="T66">. išdėstyti 2 punktą taip:</text:span></text:p>
      <text:p text:style-name="P67"><text:span text:style-name="T68">„</text:span><text:span text:style-name="T69">2</text:span><text:span text:style-name="T70">. Šios taisyklės reglamentuoja licencijų vykdyti keleivių ir (arba) krovinių bei pašto vežimą oro transportu išdavimą<text:s/></text:span><text:span text:style-name="T71">(arba perregistravimą), jų galiojimo sustabdymą, galiojimo sustabdymo ir galiojimo panaikinimą įmonėms bei šių įmonių veiklos, kuriai licencija yra išduota, priežiūrą“;</text:span></text:p>
      <text:p text:style-name="P72"><text:span text:style-name="T73">2.2</text:span><text:span text:style-name="T74">. skyriaus antraštę „Licencijos išdavimo sąlygos ir reikalavimai“ išdėstyti<text:s/></text:span><text:span text:style-name="T75">taip:</text:span></text:p>
      <text:p text:style-name="P76"><text:span text:style-name="T77">„Licencijos išdavimo arba perregistravimo sąlygos ir reikalavimai“;</text:span></text:p>
      <text:p text:style-name="P78"><text:span text:style-name="T79">2.3</text:span><text:span text:style-name="T80">. išdėstyti 16 punktą taip:</text:span></text:p>
      <text:p text:style-name="P81"><text:span text:style-name="T82">„</text:span><text:span text:style-name="T83">16</text:span><text:span text:style-name="T84">. Tais atvejais, kai priimamas sprendimas neišduoti arba neperregistruoti licencijos, pareiškėjui apie tai turi būti pranešta raštu.<text:s/></text:span><text:span text:style-name="T85">Pranešime turi būti nurodomi atsisakymo išduoti arba perregistruoti licenciją motyvai“;</text:span></text:p>
      <text:p text:style-name="P86"><text:span text:style-name="T87">2.4</text:span><text:span text:style-name="T88">. papildyti nurodytąsias taisykles šiuo 18.5 punktu:</text:span></text:p>
      <text:p text:style-name="P89"><text:span text:style-name="T90">„</text:span><text:span text:style-name="T91">18.5</text:span><text:span text:style-name="T92">. licencijos perregistravimo data“;</text:span></text:p>
      <text:p text:style-name="P93"><text:span text:style-name="T94">2.5</text:span><text:span text:style-name="T95">. išdėstyti 19 punktą taip:</text:span></text:p>
      <text:p text:style-name="P96"><text:span text:style-name="T97">„</text:span><text:span text:style-name="T98">19</text:span><text:span text:style-name="T99">. Licencija vežėj</text:span><text:span text:style-name="T100">ui oru išduodama neribotam laikui, tačiau turi būti perregistruojama kas 5 metai. Vežėjas oru, norintis perregistruoti licenciją, privalo pateikti Susisiekimo ministerijai prašymą ją perregistruoti likus ne mažiau kaip mėnesiui iki jos perregistravimo dato</text:span><text:span text:style-name="T101">s. Už licencijos perregistravimą imamas žyminis mokestis tokio pat dydžio kaip ir už jos išdavimą. Susisiekimo ministerija privalo priimti sprendimą dėl licencijos perregistravimo ir apie tai informuoti licencijos turėtoją likus ne mažiau kaip 10 dienų iki</text:span><text:span text:style-name="T102"><text:s/>jos perregistravimo datos. Licencija neperregistruojama, jeigu:</text:span></text:p>
      <text:p text:style-name="P103"><text:span text:style-name="T104">19.1</text:span><text:span text:style-name="T105">. Susisiekimo ministerijos reikalavimu vežėjas oru neįrodo, kad jis atitinka šių taisyklių 11 punkto reikalavimus;</text:span></text:p>
      <text:p text:style-name="P106"><text:span text:style-name="T107">19.2</text:span><text:span text:style-name="T108">. buvo nuolat pažeidžiamos licencijuojamos veiklos sąlygos“;</text:span></text:p>
      <text:p text:style-name="P109"><text:span text:style-name="T110">2.6</text:span><text:span text:style-name="T111">. papildyti nurodytąsias taisykles šiuo 34.6 punktu:</text:span></text:p>
      <text:p text:style-name="P112"><text:span text:style-name="T113">„</text:span><text:span text:style-name="T114">34.6</text:span><text:span text:style-name="T115">. licencija nustatytuoju laiku neperregistruojama šių taisyklių nustatyta tvarka“;</text:span></text:p>
      <text:p text:style-name="P116"><text:span text:style-name="T117">2.7</text:span><text:span text:style-name="T118">. išdėstyti 37.5 punktą taip:</text:span></text:p>
      <text:p text:style-name="P119"><text:span text:style-name="T120">„</text:span><text:span text:style-name="T121">37.5</text:span><text:span text:style-name="T122">. licencijos išdavimo ir perregistravimo datos“;</text:span></text:p>
      <text:p text:style-name="P123"><text:span text:style-name="T124">2.8</text:span><text:span text:style-name="T125">. išdėstyti 38 ir 39 punktus taip:</text:span></text:p>
      <text:p text:style-name="P126"><text:span text:style-name="T127">„</text:span><text:span text:style-name="T128">38</text:span><text:span text:style-name="T129">. Susisiekimo ministerijos sprendimą neišduoti arba neperregistruoti licencijos, taip pat panaikinti jos galiojimą suinteresuota įmonė (vežėjas oru) gali apskųsti įstatymų nustatyta tvarka.</text:span></text:p>
      <text:p text:style-name="P130"><text:span text:style-name="T131">39</text:span><text:span text:style-name="T132">. Susisiekimo</text:span><text:span text:style-name="T133"><text:s/>ministerija, išdavusi, perregistravusi licenciją, sustabdžiusi licencijos galiojimą, panaikinusi galiojimo sustabdymą ar panaikinusi galiojimą, skelbia apie tai „Valstybės žiniose“. Skelbime nurodomi šie duomenys: įmonės pavadinimas, kodas ir adresas, vei</text:span><text:span text:style-name="T134">kla, kuriai išduota licencija, licencijos numeris, licencijos išdavimo arba perregistravimo, galiojimo sustabdymo, galiojimo sustabdymo panaikinimo arba galiojimo panaikinimo data“.</text:span></text:p>
      <text:p text:style-name="P135"><text:span text:style-name="T136">3</text:span><text:span text:style-name="T137">. Pripažinti netekusiais galios:</text:span></text:p>
      <text:p text:style-name="P138"><text:span text:style-name="T139">3.1</text:span><text:span text:style-name="T140">. Lietuvos Respublikos Vy</text:span><text:span text:style-name="T141">riausybės 1995 m. lapkričio 20 d. nutarimą Nr. 1476 „Dėl agentavimo ir krovinių ekspedijavimo paslaugų geležinkeliuose licencijavimo“ (Žin., 1995, Nr.<text:s/></text:span><text:a xlink:href="https://www.e-tar.lt/portal/lt/legalAct/TAR.094BD2BA5474" office:target-frame-name="_blank" xlink:show="new"><text:span text:style-name="T142">96-2162</text:span></text:a><text:span text:style-name="T143">);</text:span></text:p>
      <text:p text:style-name="P144"><text:span text:style-name="T145">3.2</text:span><text:span text:style-name="T146">. L</text:span><text:span text:style-name="T147">ietuvos Respublikos Vyriausybės 1996 m. sausio 3 d. nutarimą Nr. 7 „Dėl Licencijų teikti agentavimo ir ekspedijavimo paslaugas oro transporte išdavimo taisyklių patvirtinimo“ (Žin., 1996, Nr.<text:s/></text:span><text:a xlink:href="https://www.e-tar.lt/portal/lt/legalAct/TAR.D260FF592CC2" office:target-frame-name="_blank" xlink:show="new"><text:span text:style-name="T148">2-50</text:span></text:a><text:span text:style-name="T149">);</text:span></text:p>
      <text:p text:style-name="P150"><text:span text:style-name="T151">3.3</text:span><text:span text:style-name="T152">. Lietuvos Respublikos Vyriausybės 1996 m. sausio 29 d. nutarimą Nr. 151 „Dėl valstybės kelių projektavimo, tiesimo ir eksploatavimo veiklos licencijavimo“ (Žin., 1996, Nr.<text:s/></text:span><text:a xlink:href="https://www.e-tar.lt/portal/lt/legalAct/TAR.048658339887" office:target-frame-name="_blank" xlink:show="new"><text:span text:style-name="T153">10-262</text:span></text:a><text:span text:style-name="T154">);</text:span></text:p>
      <text:p text:style-name="P155"><text:span text:style-name="T156">3.4</text:span><text:span text:style-name="T157">. Lietuvos Respublikos Vyriausybės 1996 m. kovo 28 d. nutarimą Nr. 396 „Dėl Lietuvos Respublikos Vyriausybės 1996 m. sausio 3 d. nutarimo Nr. 7 „Dėl Licencij</text:span><text:span text:style-name="T158">ų teikti agentavimo ir ekspedijavimo paslaugas oro transporte išdavimo taisyklių patvirtinimo“ dalinio pakeitimo“ (Žin., 1996, Nr.<text:s/></text:span><text:a xlink:href="https://www.e-tar.lt/portal/lt/legalAct/TAR.13713A94BF52" office:target-frame-name="_blank" xlink:show="new"><text:span text:style-name="T159">30-754</text:span></text:a><text:span text:style-name="T160">).</text:span></text:p>
      <text:p text:style-name="P161"/>
      <text:p text:style-name="P162"/>
      <text:p text:style-name="P163"/>
      <text:p text:style-name="P164"><text:span text:style-name="T165">L. E. MINISTRO PIRMININK</text:span><text:span text:style-name="T166">O PAREIGAS</text:span><text:span text:style-name="T167"><text:tab/>GEDIMINAS VAGNORIUS</text:span></text:p>
      <text:p text:style-name="P168"/>
      <text:p text:style-name="P169"/>
      <text:p text:style-name="P170"/>
      <text:p text:style-name="P171">L. E. SUSISIEKIMO MINISTRO PAREIGAS<text:tab/>ALGIS ŽVALIAUSKAS</text:p>
      <text:p text:style-name="P172"/>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45887E3FDF02" office:target-frame-name="_top" xlink:show="replace"><text:span text:style-name="T184">783</text:span></text:a><text:span text:style-name="T185">, 2003-06-17,<text:s/></text:span><text:span text:style-name="T186">Žin., 2003, Nr. 59-2677 (2003-06-20), i. k. 1031100NUTA00000783</text:span></text:p>
      <text:p text:style-name="P187"><text:span text:style-name="T188">Dėl Keleivių, bagažo ir krovinių vežimo geležinkelių transportu licencijavimo taisyklių patvirtin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1:58:00Z</meta:creation-date>
    <dc:date>2018-12-13T11:58:00Z</dc:date>
    <meta:template xlink:href="Normal.dotm" xlink:type="simple"/>
    <meta:editing-cycles>2</meta:editing-cycles>
    <meta:editing-duration>PT0S</meta:editing-duration>
    <meta:document-statistic meta:page-count="2" meta:paragraph-count="110" meta:word-count="974" meta:character-count="6090" meta:row-count="209" meta:non-whitespace-character-count="5226"/>
  </office:meta>
</office:document-meta>
</file>