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2-09-01:</text:span></text:p>
      <text:p text:style-name="P10"><text:span text:style-name="T11">Valstybinė lošimų priežiūros komisija, Nutarimas</text:span></text:p>
      <text:p text:style-name="P12"><text:span text:style-name="T13">Nr.<text:s/></text:span><text:a xlink:href="https://www.e-tar.lt/portal/legalAct.html?documentId=TAR.228BA027A6A6" office:target-frame-name="_top" xlink:show="replace"><text:span text:style-name="T14">N-35</text:span></text:a><text:span text:style-name="T15">, 2002-08-02, Žin., 2002, Nr. 79-3398 (2002-08-09); Žin., 2002, Nr. 82-0<text:s/></text:span><text:span text:style-name="T16">(2002-08-23), i. k. 102110LNUTA0000N-35</text:span></text:p>
      <text:p text:style-name="P17"><text:span text:style-name="T18">Dėl Azartinių lošimų įstatyme nustatyto dydžio minimalios pinigų sumos, skirtos tik lošimų laimėjimų išmokėjimams, investavimo į Vyriausybės vertybinius popierius, laikymo banko sąskaitose, bendrovės kasoje ir (arba)</text:span><text:span text:style-name="T19"><text:s/>tam skirtose lošimo automatų talpose tvarkos patvirtinimo bei Valstybinės lošimų priežiūros komisijos 2001 m. rugsėjo 14 d. nutarimu Nr. 6 patvirtintos Lošimus lošimo namuose (kazino) organizuojančių bendrovių įstatinio kapitalo dalies investavimo tvarkos</text:span><text:span text:style-name="T20"><text:s/>ir 2002 m. sausio 11 d. nutarimo Nr. 2 "Dėl Lošimų priežiūros komisijos 2001 m. rugsėjo 14 d. nutarimu Nr. 6 patvirtintos Lošimus lošimo namuose (kazino) organizuojančių bendrovių įstatinio kapitalo dalies investavimo tvarkos papildymo 9 punktu" pripažini</text:span><text:span text:style-name="T21">mo netekusiais galios</text:span></text:p>
      <text:p text:style-name="P22"/>
      <text:p text:style-name="P23"><text:span text:style-name="T24">Suvestinė redakcija nuo 2002-01-19 iki 2002-08-31</text:span></text:p>
      <text:p text:style-name="P25"/>
      <text:p text:style-name="P26"><text:span text:style-name="T27">Nutarimas paskelbtas: Žin. 2001, Nr.<text:s/></text:span><text:a xlink:href="https://www.e-tar.lt/portal/legalAct.html?documentId=TAR.4701C61EAA70" office:target-frame-name="_top" xlink:show="replace"><text:span text:style-name="T28">81-2826</text:span></text:a><text:span text:style-name="T29">, i. k. 101110LNUTA00000006</text:span></text:p>
      <text:p text:style-name="P30"/>
      <text:p text:style-name="P31"/>
      <text:p text:style-name="P32"><text:span text:style-name="T33"/><text:span text:style-name="T34">VALSTYBINĖ LOŠIMŲ PRIEŽIŪROS KOMISIJA</text:span></text:p>
      <text:p text:style-name="P35"/>
      <text:p text:style-name="P36">NUTARIMAS</text:p>
      <text:p text:style-name="P37">DĖL LOŠIMUS LOŠIMO NAMUOSE (KAZINO) ORGANIZUOJANČIŲ BENDROVIŲ ĮSTATINIO KAPITALO DALIES INVESTAVIMO TVARKOS PATVIRTINIMO</text:p>
      <text:p text:style-name="P38"/>
      <text:p text:style-name="P39">2001 m. rugsėjo 14 d. Nr. 6</text:p>
      <text:p text:style-name="P40">Vilnius</text:p>
      <text:p text:style-name="P41"/>
      <text:p text:style-name="P42"/>
      <text:p text:style-name="P43"><text:span text:style-name="T44">Vadovaudamasi Lietuvos Respublikos azartinių lošimų įstatymu (Žin., 2001, Nr.<text:s/></text:span><text:a xlink:href="https://www.e-tar.lt/portal/lt/legalAct/TAR.E5509883EBB4" office:target-frame-name="_blank" xlink:show="new"><text:span text:style-name="T45">43-1495</text:span></text:a><text:span text:style-name="T46">, Nr.<text:s/></text:span><text:a xlink:href="https://www.e-tar.lt/portal/lt/legalAct/TAR.43A3BDE30422" office:target-frame-name="_blank" xlink:show="new"><text:span text:style-name="T47">56-1984</text:span></text:a><text:span text:style-name="T48">), Lietuvos Respublikos Vyriausybės 2001 m. birželio 19 d. nutarimu Nr. 739 „Dėl Valstybinės lošimų priežiūros komisijos nuostatų patvirtinimo“ (Žin., 2001, Nr.<text:s/></text:span><text:a xlink:href="https://www.e-tar.lt/portal/lt/legalAct/TAR.1407E9E11A12" office:target-frame-name="_blank" xlink:show="new"><text:span text:style-name="T49">53-1875</text:span></text:a><text:span text:style-name="T50">), Lietuvos Respublikos Vyriausybės 2001 m. birželio 19 d. nutarimu Nr. 740 „Dėl Azartinių lošimų licencijavimo taisyklių patvirtinimo“ (Žin., 2001, Nr.<text:s/></text:span><text:a xlink:href="https://www.e-tar.lt/portal/lt/legalAct/TAR.CC8D166228EC" office:target-frame-name="_blank" xlink:show="new"><text:span text:style-name="T51">53-1876</text:span></text:a><text:span text:style-name="T52">,<text:s/></text:span><text:span text:style-name="T53">Nr.<text:s/></text:span><text:a xlink:href="https://www.e-tar.lt/portal/lt/legalAct/TAR.A408F3034B7A" office:target-frame-name="_blank" xlink:show="new"><text:span text:style-name="T54">74-2599</text:span></text:a><text:span text:style-name="T55">) ir Valstybinės lošimų priežiūros komisijos darbo reglamentu, patvirtintu Valstybinės lošimų priežiūros komisijos 2001 m. rugpjūčio 24 d. nutarimu Nr. 1 „Dėl V</text:span><text:span text:style-name="T56">alstybinės lošimų priežiūros komisijos darbo reglamento patvirtinimo“, Valstybinė lošimų priežiūros komisija<text:s/></text:span><text:span text:style-name="T57">nutari</text:span><text:span text:style-name="T58">a:</text:span></text:p>
      <text:p text:style-name="P59"><text:span text:style-name="T60">Patvirtinti Lošimus lošimo namuose (kazino) organizuojančių bendrovių įstatinio kapitalo dalies investavimo tvarką (pridedama).</text:span></text:p>
      <text:p text:style-name="P61"/>
      <text:p text:style-name="P62"/>
      <text:p text:style-name="P63"/>
      <text:p text:style-name="P64"><text:span text:style-name="T65">KOMISIJOS PIRMININKAS</text:span><text:span text:style-name="T66"><text:tab/>ČESLOVAS KAZIMIERAS BLAŽYS</text:span></text:p>
      <text:soft-page-break/>
      <text:p text:style-name="P67"><text:span text:style-name="T68">PATVIRTINTA</text:span></text:p>
      <text:p text:style-name="P69">Valstybinės lošimų priežiūros komisijos</text:p>
      <text:p text:style-name="P70">2001 09 14 nutarimu Nr. 6</text:p>
      <text:p text:style-name="P71"/>
      <text:p text:style-name="P72"><text:span text:style-name="T73">LOŠIMUS LOŠIMO NAMUOSE (KAzINO) ORGANIZUOJANČIŲ BENDROVIŲ ĮSTATINIO KAPITALO DALIES investavimo TVARKA</text:span></text:p>
      <text:p text:style-name="P74"/>
      <text:p text:style-name="P75"><text:span text:style-name="T76">I</text:span><text:span text:style-name="T77">.<text:s/></text:span><text:span text:style-name="T78">BENDROSIOS N</text:span><text:span text:style-name="T79">UOSTATOS</text:span></text:p>
      <text:p text:style-name="P80"/>
      <text:p text:style-name="P81"><text:span text:style-name="T82">1</text:span><text:span text:style-name="T83">. Lošimus lošimo namuose (kazino) organizuojančių bendrovių įstatinio kapitalo dalies investavimo į Vyriausybės vertybinius popierius tvarka (toliau – tvarka) reglamentuoja:</text:span></text:p>
      <text:p text:style-name="P84"><text:span text:style-name="T85">1.1</text:span><text:span text:style-name="T86">. lošimus lošimo namuose (kazino) organizuojančių bendrovių įs</text:span><text:span text:style-name="T87">tatinio kapitalo lėšų investavimo reikalavimus;</text:span></text:p>
      <text:p text:style-name="P88"><text:span text:style-name="T89">1.2</text:span><text:span text:style-name="T90">. lošimus lošimo namuose (kazino) organizuojančių bendrovių įstatinio kapitalo lėšų investavimo dydžius.</text:span></text:p>
      <text:p text:style-name="P91"/>
      <text:p text:style-name="P92"><text:span text:style-name="T93">II</text:span><text:span text:style-name="T94">.<text:s/></text:span><text:span text:style-name="T95">LOŠIMUS LOŠIMO NAMUOSE (KAzINO) ORGANIZUOJANČIŲ BENDROVIŲ ĮSTATINIO KAPITALO LĖŠŲ I</text:span><text:span text:style-name="T96">NVESTAVIMAS</text:span></text:p>
      <text:p text:style-name="P97"/>
      <text:p text:style-name="P98"><text:span text:style-name="T99">2</text:span><text:span text:style-name="T100">. Ne mažiau kaip 30 procentų lošimus lošimo namuose (kazino) organizuojančių bendrovių įstatinio kapitalo turi sudaryti investicijos į Vyriausybės vertybinius popierius ir banko sąskaitose esančios piniginės lėšos.</text:span></text:p>
      <text:p text:style-name="P101"><text:span text:style-name="T102">3</text:span><text:span text:style-name="T103">. Investicijos į<text:s/></text:span><text:span text:style-name="T104">Vyriausybės vertybinius popierius yra privalomos.</text:span></text:p>
      <text:p text:style-name="P105"><text:span text:style-name="T106">4</text:span><text:span text:style-name="T107">. Bendrovė, organizuojanti lošimus lošimo namuose (kazino), savarankiškai nustato, kiek įstatinio kapitalo lėšų investuos į Vyriausybės vertybinius popierius ir kiek laikys banko sąskaitose.</text:span></text:p>
      <text:p text:style-name="P108"><text:span text:style-name="T109">5</text:span><text:span text:style-name="T110">. Loš</text:span><text:span text:style-name="T111">imus lošimo namuose (kazino) organizuojančios bendrovės įstatinio kapitalo dalies, likusios investavus į Vyriausybės vertybinius popierius, lėšas privalo laikyti Lietuvos Respublikoje registruotuose Lietuvos bankuose ir jų filialuose Lietuvoje ir/arba Liet</text:span><text:span text:style-name="T112">uvos Respublikoje registruotuose užsienio bankų filialuose.</text:span></text:p>
      <text:p text:style-name="P113"><text:span text:style-name="T114">6</text:span><text:span text:style-name="T115">. Investicijų į Vyriausybės vertybinius popierius ir piniginių lėšų pervedimo į banko sąskaitas operacijos turi būti užbaigtos iki prašymo išduoti licenciją organizuoti azartinius lošimus pat</text:span><text:span text:style-name="T116">eikimo.</text:span></text:p>
      <text:p text:style-name="P117"><text:span text:style-name="T118">7</text:span><text:span text:style-name="T119">. Lošimus lošimo namuose (kazino) organizuojančios bendrovės privalo užtikrinti, kad kiekvienos dienos turimų Vyriausybės vertybinių popierių ir banko sąskaitose esančių pinigų suma sudarytų ne mažiau kaip 30 procentų bendrovės įstatinio kapit</text:span><text:span text:style-name="T120">alo. Pažeidus šį reikalavimą, bendrovė įspėjama apie galimą licencijos panaikinimą Azartinių lošimų licencijavimo taisyklių nustatyta tvarka.</text:span></text:p>
      <text:p text:style-name="P121"><text:span text:style-name="T122">8</text:span><text:span text:style-name="T123">. Pardavus arba kitaip perleidus Vyriausybės vertybinius popierius, lošimus lošimo namuose (kazino) organizuo</text:span><text:span text:style-name="T124">jančios bendrovės privalo atnaujinti įstatinio kapitalo dalies investicijas ir apie tai pranešti Valstybinei lošimų priežiūros komisijai kitą darbo dieną.</text:span></text:p>
      <text:p text:style-name="P125"><text:span text:style-name="T126">9</text:span><text:span text:style-name="T127">. Draudžiama šios tvarkos 2 punkte nustatytomis įstatinio kapitalo lėšomis užtikrinti bendrovės<text:s/></text:span><text:span text:style-name="T128">ar kitų subjektų bet kokių prievolių įvykdymą.</text:span><text:s/></text:p>
      <text:p text:style-name="P129">Papildyta punktu:</text:p>
      <text:p text:style-name="P130"><text:span text:style-name="T131">Nr.<text:s/></text:span><text:a xlink:href="https://www.e-tar.lt/portal/legalAct.html?documentId=TAR.6B6A7A387927" office:target-frame-name="_top" xlink:show="replace"><text:span text:style-name="T132">2</text:span></text:a><text:span text:style-name="T133">, 2002-01-11, Žin., 2002, Nr. 5-206 (2002-01-18), i. k. 102110LNUTA00000002</text:span></text:p>
      <text:p text:style-name="Normal"/>
      <text:p text:style-name="P134"><text:span text:style-name="T135">______________</text:span></text:p>
      <text:p text:style-name="P136"/>
      <text:p text:style-name="P137"/>
      <text:p text:style-name="P138"><text:span text:style-name="T139">Pak</text:span><text:span text:style-name="T140">eitimai:</text:span></text:p>
      <text:p text:style-name="P141"/>
      <text:p text:style-name="P142"><text:span text:style-name="T143">1.</text:span></text:p>
      <text:p text:style-name="P144"><text:span text:style-name="T145">Valstybinė lošimų priežiūros komisija, Nutarimas</text:span></text:p>
      <text:p text:style-name="P146"><text:span text:style-name="T147">Nr.<text:s/></text:span><text:a xlink:href="https://www.e-tar.lt/portal/legalAct.html?documentId=TAR.6B6A7A387927" office:target-frame-name="_top" xlink:show="replace"><text:span text:style-name="T148">2</text:span></text:a><text:span text:style-name="T149">, 2002-01-11, Žin., 2002, Nr. 5-206 (2002-01-18), i. k. 102110LNUTA00000002</text:span></text:p>
      <text:soft-page-break/>
      <text:p text:style-name="P150"><text:span text:style-name="T151">Dėl Lošimų priežiūros komisijos</text:span><text:span text:style-name="T152"><text:s/>2001 m. rugsėjo 14 dienos nutarimu Nr. 6 patvirtintos Lošimus lošimo namuose (kazino) organizuojančių bendrovių įstatinio kapitalo dalies investavimo tvarkos papildymo 9 punktu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0:05:00Z</meta:creation-date>
    <dc:date>2017-06-13T10:05:00Z</dc:date>
    <meta:template xlink:href="Normal.dotm" xlink:type="simple"/>
    <meta:editing-cycles>2</meta:editing-cycles>
    <meta:editing-duration>PT0S</meta:editing-duration>
    <meta:document-statistic meta:page-count="3" meta:paragraph-count="56" meta:word-count="748" meta:character-count="5931" meta:row-count="121" meta:non-whitespace-character-count="5239"/>
  </office:meta>
</office:document-meta>
</file>