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center"/>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align="justify" fo:text-indent="0.4923in"/>
    </style:style>
    <style:style style:name="P184" style:parent-style-name="Normal" style:family="paragraph">
      <style:paragraph-properties fo:border="0.0069in solid #000000" fo:padding-top="0.0138in" fo:padding-left="0.0555in" fo:padding-bottom="0.0138in" fo:padding-right="0.0555in" style:shadow="none"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border="0.0069in solid #000000" fo:padding-top="0.0138in" fo:padding-left="0.0555in" fo:padding-bottom="0.0138in" fo:padding-right="0.0555in" style:shadow="none"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margin-left="0.9166in">
        <style:tab-stops>
          <style:tab-stop style:type="left" style:position="-0.0229in"/>
        </style:tab-stops>
      </style:paragraph-properties>
    </style:style>
    <style:style style:name="T191" style:parent-style-name="DefaultParagraphFont" style:family="text">
      <style:text-properties style:font-name="Symbol"/>
    </style:style>
    <style:style style:name="T192" style:parent-style-name="DefaultParagraphFont" style:family="text">
      <style:text-properties style:font-name="Symbol"/>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border="0.0069in solid #000000" fo:padding-top="0.0138in" fo:padding-left="0.0555in" fo:padding-bottom="0.0138in" fo:padding-right="0.0555in" style:shadow="none" fo:text-align="justify" fo:text-indent="0.4923in"/>
    </style:style>
    <style:style style:name="P197" style:parent-style-name="Normal" style:family="paragraph">
      <style:paragraph-properties fo:text-align="justify" fo:text-indent="0.2166in">
        <style:tab-stops>
          <style:tab-stop style:type="left" style:position="0.8937in"/>
        </style:tab-stops>
      </style:paragraph-properties>
    </style:style>
    <style:style style:name="P198" style:parent-style-name="Normal" style:family="paragraph">
      <style:paragraph-properties fo:text-align="justify" fo:margin-left="0.9166in">
        <style:tab-stops>
          <style:tab-stop style:type="left" style:position="-0.0229in"/>
        </style:tab-stops>
      </style:paragraph-properties>
    </style:style>
    <style:style style:name="T199" style:parent-style-name="DefaultParagraphFont" style:family="text">
      <style:text-properties style:font-name="Symbol"/>
    </style:style>
    <style:style style:name="T200" style:parent-style-name="DefaultParagraphFont" style:family="text">
      <style:text-properties style:font-name="Symbol"/>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border="0.0069in solid #000000" fo:padding-top="0.0138in" fo:padding-left="0.0555in" fo:padding-bottom="0.0138in" fo:padding-right="0.0555in" style:shadow="none"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margin-left="0.9166in">
        <style:tab-stops>
          <style:tab-stop style:type="left" style:position="-0.0229in"/>
        </style:tab-stops>
      </style:paragraph-properties>
    </style:style>
    <style:style style:name="T207" style:parent-style-name="DefaultParagraphFont" style:family="text">
      <style:text-properties style:font-name="Symbol"/>
    </style:style>
    <style:style style:name="T208" style:parent-style-name="DefaultParagraphFont" style:family="text">
      <style:text-properties style:font-name="Symbol"/>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border="0.0069in solid #000000" fo:padding-top="0.0138in" fo:padding-left="0.0555in" fo:padding-bottom="0.0138in" fo:padding-right="0.0555in" style:shadow="none" fo:text-align="justify" fo:text-indent="0.4923in"/>
    </style:style>
    <style:style style:name="P213" style:parent-style-name="Normal" style:family="paragraph">
      <style:paragraph-properties fo:text-align="justify" fo:text-indent="0.4923in">
        <style:tab-stops>
          <style:tab-stop style:type="left" style:position="0.8937in"/>
        </style:tab-stops>
      </style:paragraph-properties>
    </style:style>
    <style:style style:name="P214" style:parent-style-name="Normal" style:family="paragraph">
      <style:paragraph-properties fo:text-align="justify" fo:margin-left="0.9166in">
        <style:tab-stops>
          <style:tab-stop style:type="left" style:position="-0.0229in"/>
        </style:tab-stops>
      </style:paragraph-properties>
    </style:style>
    <style:style style:name="T215" style:parent-style-name="DefaultParagraphFont" style:family="text">
      <style:text-properties style:font-name="Symbol"/>
    </style:style>
    <style:style style:name="T216" style:parent-style-name="DefaultParagraphFont" style:family="text">
      <style:text-properties style:font-name="Symbol"/>
    </style:style>
    <style:style style:name="P217" style:parent-style-name="Normal" style:family="paragraph">
      <style:paragraph-properties fo:text-align="justify" fo:text-indent="0.4923in"/>
    </style:style>
    <style:style style:name="P218" style:parent-style-name="Normal" style:family="paragraph">
      <style:paragraph-properties fo:border="0.0069in solid #000000" fo:padding-top="0.0138in" fo:padding-left="0.0555in" fo:padding-bottom="0.0138in" fo:padding-right="0.0555in" style:shadow="none" fo:text-align="justify" fo:text-indent="0.4923in"/>
    </style:style>
    <style:style style:name="P219" style:parent-style-name="Normal" style:family="paragraph">
      <style:paragraph-properties fo:text-align="justify" fo:text-indent="0.4923in">
        <style:tab-stops>
          <style:tab-stop style:type="left" style:position="0.8937in"/>
        </style:tab-stops>
      </style:paragraph-properties>
    </style:style>
    <style:style style:name="P220" style:parent-style-name="Normal" style:family="paragraph">
      <style:paragraph-properties fo:text-align="justify" fo:margin-left="0.9166in">
        <style:tab-stops>
          <style:tab-stop style:type="left" style:position="-0.0229in"/>
        </style:tab-stops>
      </style:paragraph-properties>
    </style:style>
    <style:style style:name="T221" style:parent-style-name="DefaultParagraphFont" style:family="text">
      <style:text-properties style:font-name="Symbol"/>
    </style:style>
    <style:style style:name="T222" style:parent-style-name="DefaultParagraphFont" style:family="text">
      <style:text-properties style:font-name="Symbol"/>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border="0.0069in solid #000000" fo:padding-top="0.0138in" fo:padding-left="0.0555in" fo:padding-bottom="0.0138in" fo:padding-right="0.0555in" style:shadow="none"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9166in">
        <style:tab-stops>
          <style:tab-stop style:type="left" style:position="-0.0229in"/>
        </style:tab-stops>
      </style:paragraph-properties>
    </style:style>
    <style:style style:name="T229" style:parent-style-name="DefaultParagraphFont" style:family="text">
      <style:text-properties style:font-name="Symbol"/>
    </style:style>
    <style:style style:name="T230" style:parent-style-name="DefaultParagraphFont" style:family="text">
      <style:text-properties style:font-name="Symbol"/>
    </style:style>
    <style:style style:name="P231" style:parent-style-name="Normal" style:family="paragraph">
      <style:paragraph-properties fo:text-align="justify" fo:text-indent="0.4923in"/>
    </style:style>
    <style:style style:name="P232" style:parent-style-name="Normal" style:family="paragraph">
      <style:paragraph-properties fo:border="0.0069in solid #000000" fo:padding-top="0.0138in" fo:padding-left="0.0555in" fo:padding-bottom="0.0138in" fo:padding-right="0.0555in" style:shadow="none" fo:text-align="justify" fo:text-indent="0.4923in"/>
    </style:style>
    <style:style style:name="P233" style:parent-style-name="Normal" style:family="paragraph">
      <style:paragraph-properties fo:text-align="justify" fo:margin-left="0.8937in">
        <style:tab-stops>
          <style:tab-stop style:type="left" style:position="0in"/>
        </style:tab-stops>
      </style:paragraph-properties>
    </style:style>
    <style:style style:name="P234" style:parent-style-name="Normal" style:family="paragraph">
      <style:paragraph-properties fo:text-align="justify" fo:margin-left="0.8937in">
        <style:tab-stops>
          <style:tab-stop style:type="left" style:position="0in"/>
        </style:tab-stops>
      </style:paragraph-properties>
    </style:style>
    <style:style style:name="T235" style:parent-style-name="DefaultParagraphFont" style:family="text">
      <style:text-properties style:font-name="Symbol"/>
    </style:style>
    <style:style style:name="T236" style:parent-style-name="DefaultParagraphFont" style:family="text">
      <style:text-properties style:font-name="Symbol"/>
    </style:style>
    <style:style style:name="P237" style:parent-style-name="Normal" style:family="paragraph">
      <style:paragraph-properties fo:text-align="justify" fo:text-indent="0.4923in"/>
    </style:style>
    <style:style style:name="P238" style:parent-style-name="Normal" style:family="paragraph">
      <style:paragraph-properties fo:border="0.0069in solid #000000" fo:padding-top="0.0138in" fo:padding-left="0.0555in" fo:padding-bottom="0.0138in" fo:padding-right="0.0555in" style:shadow="none" fo:text-align="justify" fo:text-indent="0.4923in"/>
    </style:style>
    <style:style style:name="P239" style:parent-style-name="Normal" style:family="paragraph">
      <style:paragraph-properties fo:text-align="center"/>
      <style:text-properties fo:color="#000000"/>
    </style:style>
    <style:style style:name="P240" style:parent-style-name="Normal" style:family="paragraph">
      <style:text-properties fo:color="#000000"/>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Nutarimas netenka galios 2017-08-24:</text:span></text:p>
      <text:p text:style-name="P10"><text:span text:style-name="T11">Lietuvos bankas, Nutarimas</text:span></text:p>
      <text:p text:style-name="P12"><text:span text:style-name="T13">Nr.<text:s/></text:span><text:a xlink:href="https://www.e-tar.lt/portal/legalAct.html?documentId=94a4aec0875511e7a3c4a5eb10f04386" office:target-frame-name="_top" xlink:show="replace"><text:span text:style-name="T14">03-127</text:span></text:a><text:span text:style-name="T15">, 2017-08-22, paskelbta TAR 2017-08-23, i. k. 2017-13560</text:span></text:p>
      <text:p text:style-name="P16"><text:span text:style-name="T17">Dėl Informacijos<text:s/></text:span><text:span text:style-name="T18">atskleidimo taisyklių patvirtinimo</text:span></text:p>
      <text:p text:style-name="P19"/>
      <text:p text:style-name="P20"><text:span text:style-name="T21">Suvestinė redakcija nuo 2008-11-07 iki 2017-08-23</text:span></text:p>
      <text:p text:style-name="P22"/>
      <text:p text:style-name="P23"><text:span text:style-name="T24">Nutarimas paskelbtas: Žin. 2005, Nr.<text:s/></text:span><text:a xlink:href="https://www.e-tar.lt/portal/legalAct.html?documentId=TAR.47134802979B" office:target-frame-name="_top" xlink:show="replace"><text:span text:style-name="T25">16-531</text:span></text:a><text:span text:style-name="T26">, i. k. 1052051NUTA00000005</text:span></text:p>
      <text:p text:style-name="P27"/>
      <text:p text:style-name="P28"/>
      <text:p text:style-name="P29"><text:span text:style-name="T30"/><text:span text:style-name="T31">LIETUVOS RESPUBLIKOS VERTYBINIŲ POPIERIŲ KOMISIJOS</text:span></text:p>
      <text:p text:style-name="P32"/>
      <text:p text:style-name="P33">N U T A R I M A S</text:p>
      <text:p text:style-name="P34">DĖL RINKOS PRAKTIKOS PRIPAŽINIMO TAISYKLIŲ</text:p>
      <text:p text:style-name="P35"/>
      <text:p text:style-name="P36">2005 m. sausio 27 d. Nr. 5</text:p>
      <text:p text:style-name="P37">Vilnius</text:p>
      <text:p text:style-name="P38"/>
      <text:p text:style-name="P39"><text:span text:style-name="T40">Lietuvos Respublikos vertybinių popierių komisija<text:s/></text:span><text:span text:style-name="T41">nutari</text:span><text:span text:style-name="T42">a:</text:span></text:p>
      <text:p text:style-name="P43"><text:span text:style-name="T44">Patvirtinti Rinkos praktikos pripažinimo taisykles (pridedama).</text:span></text:p>
      <text:p text:style-name="P45"/>
      <text:p text:style-name="P46"/>
      <text:p text:style-name="P47"/>
      <text:p text:style-name="P48"><text:span text:style-name="T49">KOMISIJOS PIRMININKO PAVADUOTOJA</text:span><text:span text:style-name="T50"><text:tab/>EGLĖ SURPLIENĖ</text:span></text:p>
      <text:soft-page-break/>
      <text:p text:style-name="P51"><text:span text:style-name="T59">PATVIRTINTA</text:span></text:p>
      <text:p text:style-name="P60">Lietuvos Respublikos vertybinių popierių<text:s/></text:p>
      <text:p text:style-name="P61"><text:span text:style-name="T62">komisijos</text:span></text:p>
      <text:p text:style-name="P63"><text:span text:style-name="T64">2005 m. sausio 27 d. nutarimu Nr. 5</text:span></text:p>
      <text:p text:style-name="P65"/>
      <text:p text:style-name="P66"><text:span text:style-name="T67">RINKOS PRAKTIKOS PRIPAŽINIMO TAISYKLĖS</text:span></text:p>
      <text:p text:style-name="P68"/>
      <text:p text:style-name="P69"><text:span text:style-name="T70">I</text:span><text:span text:style-name="T71">.<text:s/></text:span><text:span text:style-name="T72">BENDROSIOS NUOSTATOS</text:span></text:p>
      <text:p text:style-name="P73"/>
      <text:p text:style-name="P74">1. Šios taisyklės reguliuoja rinkos praktikos, nustatytos Lietuvos Respublikos finansinių priemonių rinkų įstatymo (toliau – įstatymas) 3 straipsnio 40 dalyje, taip pat 63 straipsnio 1 dalies 1 punkte, pripažinimo tvarką. Taisyklės nustato pavyzdinį rinkos<text:s/>praktikos vertinimo kriterijų sąrašą, konsultacijas dėl rinkos praktikos pripažinimo, taip pat reguliuoja sprendimų dėl pripažintos rinkos praktikos skelbimą.<text:s/></text:p>
      <text:p text:style-name="P75">Punkto pakeitimai:</text:p>
      <text:p text:style-name="P76"><text:span text:style-name="T77">Nr.<text:s/></text:span><text:a xlink:href="https://www.e-tar.lt/portal/legalAct.html?documentId=TAR.9058EC7A978B" office:target-frame-name="_top" xlink:show="replace"><text:span text:style-name="T78">1K-22</text:span></text:a><text:span text:style-name="T79">, 2008-10-30, Žin., 2008, Nr. 127-4887 (2008-11-06), i. k. 1082051NUTA0001K-22</text:span></text:p>
      <text:p text:style-name="Normal"/>
      <text:p text:style-name="P80">2. Taisyklės parengtos atsižvelgiant į 2003 m. sausio 28 d. Europos Parlamento ir Tarybos direktyvą 2003/6/EB dėl prekybos vertybiniais popieriais, pasinaudojant viešai neatskleista informacija ir manipuliavimo rinka (piktnaudžiavimo rinka) (OL 2004 L 96, p. 16-25), į 2004 m. balandžio 29 d. Europos Komisijos direktyvą 2004/72/EB, įgyvendinančią Europos Parlamento ir Tarybos direktyvos 2003/6/EB nuostatas (OL 2004 L 162, p. 70–75), taip pat į Europos vertybinių popierių rinkos priežiūros institucijų komiteto<text:s/>(CESR) 2004 m. rekomendacijas dėl rinkos praktikos pripažinimo (CESR/06-562b).<text:s/></text:p>
      <text:p text:style-name="P81">Punkto pakeitimai:</text:p>
      <text:p text:style-name="P82"><text:span text:style-name="T83">Nr.<text:s/></text:span><text:a xlink:href="https://www.e-tar.lt/portal/legalAct.html?documentId=TAR.9058EC7A978B" office:target-frame-name="_top" xlink:show="replace"><text:span text:style-name="T84">1K-22</text:span></text:a><text:span text:style-name="T85">, 2008-10-30, Žin., 2008, Nr. 127-4887 (2008-11-06), i. k. 108205</text:span><text:span text:style-name="T86">1NUTA0001K-22</text:span></text:p>
      <text:p text:style-name="Normal"/>
      <text:p text:style-name="P87">3. Taikant įstatymo 3 straipsnio 40 dalį, rinkos, kurioje prekiaujama biržos prekių išvestinėmis priemonėmis, dalyviai turi gauti informaciją, tiesiogiai ar netiesiogiai susijusią su viena ar daugiau išvestinių priemonių, kuri yra:</text:p>
      <text:p text:style-name="P88">3.1. paprastai teikiama tų rinkų vartotojams, arba</text:p>
      <text:p text:style-name="P89">3.2. kuri turi būti atskleista pagal įstatymų ar kitų teisės aktų nuostatas, sutartis, taip pat atitinkamos prekių biržos ar jų išvestinių priemonių rinkos papročius.<text:s/></text:p>
      <text:p text:style-name="P90">Punkto pakeitimai:</text:p>
      <text:p text:style-name="P91"><text:span text:style-name="T92">Nr.<text:s/></text:span><text:a xlink:href="https://www.e-tar.lt/portal/legalAct.html?documentId=TAR.9058EC7A978B" office:target-frame-name="_top" xlink:show="replace"><text:span text:style-name="T93">1K-22</text:span></text:a><text:span text:style-name="T94">, 2008-10-30, Žin., 2008, Nr. 127-4887 (2008-11-06), i. k. 1082051NUTA0001K-22</text:span></text:p>
      <text:p text:style-name="Normal"/>
      <text:p text:style-name="P95"><text:span text:style-name="T96">4</text:span><text:span text:style-name="T97">. Pripažinta rinkos praktika – tai veiksmai, kurių pagrįstai tikimasi vienoje ar daugiau finans</text:span><text:span text:style-name="T98">ų rinkų ir kuriuos pripažįsta Lietuvos Respublikos vertybinių popierių komisija (toliau – Komisija). Kitos taisyklėse vartojamos sąvokos turi įstatyme nustatytą prasmę.</text:span></text:p>
      <text:p text:style-name="P99"/>
      <text:p text:style-name="P100"><text:span text:style-name="T101">II</text:span><text:span text:style-name="T102">.<text:s/></text:span><text:span text:style-name="T103">RINKOS PRAKTIKOS VERTINIMO KRITERIJAI</text:span></text:p>
      <text:p text:style-name="P104"/>
      <text:p text:style-name="P105"><text:span text:style-name="T106">5</text:span><text:span text:style-name="T107">. Komisija, spręsdama rinkos pra</text:span><text:span text:style-name="T108">ktikos pripažinimo klausimą, atsižvelgia į šiuos pavyzdinius vertinimo kriterijus:</text:span></text:p>
      <text:p text:style-name="P109"><text:span text:style-name="T110">5.1</text:span><text:span text:style-name="T111">. atitinkamos rinkos praktikos skaidrumo lygį, palyginti su visa rinka;</text:span></text:p>
      <text:p text:style-name="P112"><text:span text:style-name="T113">5.2</text:span><text:span text:style-name="T114">. poreikį apsaugoti rinkos jėgų veikimą ir tinkamą pasiūlos ir paklausos jėgų sąveiką.<text:s/></text:span><text:span text:style-name="T115">Ypatingas dėmesys skiriamas atitinkamos rinkos praktikos poveikio pagrindiniams rinkos parametrams (rinkos sąlygų iki atitinkamos rinkos praktikos taikymo ypatumams, prekybos sesijos svertiniam kainos vidurkiui ar vertybinio popieriaus kainai, kuri nustato</text:span><text:span text:style-name="T116">ma paskiausiai) tyrimui;</text:span></text:p>
      <text:p text:style-name="P117"><text:span text:style-name="T118">5.3</text:span><text:span text:style-name="T119">. kokį poveikį atitinkama rinkos praktika turi rinkos likvidumui ir efektyvumui;</text:span></text:p>
      <text:p text:style-name="P120"><text:span text:style-name="T121">5.4</text:span><text:span text:style-name="T122"><text:s/>kiek atitinkama rinkos praktika atsižvelgia į atitinkamos rinkos prekybos mechanizmą, ar ji leidžia rinkos dalyviams tinkamai ir laiku<text:s/></text:span><text:span text:style-name="T123">reaguoti į naują rinkos situaciją, kurią sukuria tokia praktika;</text:span></text:p>
      <text:p text:style-name="P124"><text:span text:style-name="T125">5.5</text:span><text:span text:style-name="T126">. pavojų, kurį atitinkama praktika kelia tiesiogiai ar netiesiogiai susijusioms reguliuojamoms ar nereguliuojamoms atitinkamos finansinės priemonės rinkoms visoje Bendrijoje;</text:span></text:p>
      <text:p text:style-name="P127"><text:span text:style-name="T128">5.6</text:span><text:span text:style-name="T129">.<text:s/></text:span><text:span text:style-name="T130">atitinkamos rinkos praktikos tyrimo, kurį atliko Komisija ar užsienio priežiūros institucija, rezultatus, ypač tada, kai atitinkama rinkos praktika pažeidė taisykles, skirtas apsaugoti nuo piktnaudžiavimo rinka, – nesvarbu, ar tai įvyko aptariamoje rinkoje</text:span><text:span text:style-name="T131">, ar tiesiogiai arba netiesiogiai susijusiose rinkose Bendrijoje;</text:span></text:p>
      <text:p text:style-name="P132"><text:span text:style-name="T133">5.7</text:span><text:span text:style-name="T134">. atitinkamos rinkos struktūrines savybes, įskaitant tai, ar ji yra reguliuojama, ar ne, taip pat parduodamų finansinių priemonių rūšis, rinkos dalyvių rūšis, įskaitant neprofesionali</text:span><text:span text:style-name="T135">ų investuotojų dalyvavimo atitinkamoje rinkoje dalį.</text:span></text:p>
      <text:p text:style-name="P136"><text:span text:style-name="T137">6</text:span><text:span text:style-name="T138">. Asmuo, kuris kreipiasi į Komisiją dėl rinkos praktikos pripažinimo, turi pateikti prašymą pripažinti rinkos praktiką bei nustatytos formos priedą, kuriame pateikiami duomenys išdėstomi struktūri</text:span><text:span text:style-name="T139">škai, atsižvelgiant į taisyklių 5 punkte nurodytus rinkos praktikos vertinimo kriterijus. Pateikiamų duomenų turi pakakti, kad būtų galima pagrįstai spręsti, ar rinkos praktika egzistuoja, taip pat įvertinti rinkos praktiką pagal taisyklių 5 punkte nurodyt</text:span><text:span text:style-name="T140">us rinkos praktikos vertinimo kriterijus. Jei asmuo neturi duomenų, kurie apibūdintų rinkos praktiką pagal atitinkamą taisyklių 5 punkte nurodytą rinkos praktikos vertinimo kriterijų, nustatytos formos priede dedamas brūkšnys.</text:span></text:p>
      <text:p text:style-name="P141"/>
      <text:p text:style-name="P142"><text:span text:style-name="T143">III</text:span><text:span text:style-name="T144">.<text:s/></text:span><text:span text:style-name="T145">KONSULTACIJOS, SP</text:span><text:span text:style-name="T146">RENDIMŲ PRIĖMIMAS IR SKELBIMAS</text:span></text:p>
      <text:p text:style-name="P147"/>
      <text:p text:style-name="P148">7. Komisija, spręsdama klausimą dėl įstatymo 3 straipsnio 40 dalyje, taip pat 63 straipsnio 1 dalies 1 punkte nustatytos rinkos praktikos pripažinimo (svarstydama pirmą kartą ar persvarstydama), konsultuojasi su atitinkamomis susijusiomis institucijomis (vertybinių popierių emitentais ar jų atstovais, rinkos dalyviais ir pan.). Konsultacijų procedūra, esant poreikiui, gali apimti konsultacijas su užsienio priežiūros institucijomis, ypač tais atvejais, kai rinkos gali būti<text:s/>palyginamos struktūros, dydžio, sandorių rūšių prasme. Po konsultacijų procedūros pripažinta rinkos praktika gali būti keičiama tik atlikus tokias pačias konsultacijų procedūras.<text:s/></text:p>
      <text:p text:style-name="P149">Punkto pakeitimai:</text:p>
      <text:p text:style-name="P150"><text:span text:style-name="T151">Nr.<text:s/></text:span><text:a xlink:href="https://www.e-tar.lt/portal/legalAct.html?documentId=TAR.9058EC7A978B" office:target-frame-name="_top" xlink:show="replace"><text:span text:style-name="T152">1K-22</text:span></text:a><text:span text:style-name="T153">, 2008-10-30, Žin., 2008, Nr. 127-4887 (2008-11-06), i. k. 1082051NUTA0001K-22</text:span></text:p>
      <text:p text:style-name="Normal"/>
      <text:p text:style-name="P154"><text:span text:style-name="T155">8</text:span><text:span text:style-name="T156">. Jei prasidėjo taisyklių 5.6 punkte nurodyto tyrimo veiksmai, konsultacijų procedūros gali būti atidėtos iki tyrimo pabaigos ir<text:s/></text:span><text:span text:style-name="T157">atitinkamų sankcijų pritaikymo.</text:span></text:p>
      <text:p text:style-name="P158"><text:span text:style-name="T159">9</text:span><text:span text:style-name="T160">. Komisijos atsisakymas pripažinti rinkos praktiką turi būti motyvuotas. Nauja ar besiformuojanti rinkos praktika negali būti laikoma nepriimtina vien dėl to, kad ji yra nauja ar besiformuojanti.</text:span></text:p>
      <text:p text:style-name="P161"><text:span text:style-name="T162">10</text:span><text:span text:style-name="T163">. Komisija reguli</text:span><text:span text:style-name="T164">ariai, bet ne dažniau kaip kartą per vienerius metus, turi teisę persvarstyti pripažintą rinkos praktiką. Minėto reguliarumo gali būti nesilaikoma, jeigu pripažinta rinkos praktika persvarstoma atsižvelgiant į žymius atitinkamos rinkos aplinkos pokyčius (p</text:span><text:span text:style-name="T165">rekybos taisyklių ar rinkos infrastruktūros pokyčius ir pan.).</text:span></text:p>
      <text:p text:style-name="P166"><text:span text:style-name="T167">11</text:span><text:span text:style-name="T168">. Informacija apie Komisijos sprendimus dėl rinkos praktikos pripažinimo skelbiama viešai Komisijos interneto puslapyje, pridedant pripažintos praktikos aprašymą pagal 1 priede nustatytą<text:s/></text:span><text:span text:style-name="T169">formą. Aprašyme nurodomi kriterijai, į kuriuos atsižvelgta sprendžiant, ar rinkos praktika pripažintina, ypač tada, kai dėl tos pačios praktikos pripažinimo skirtingose valstybių narių rinkose buvo priimti skirtingi sprendimai.</text:span></text:p>
      <text:p text:style-name="P170"><text:span text:style-name="T171">12</text:span><text:span text:style-name="T172">. Apie sprendimus dėl<text:s/></text:span><text:span text:style-name="T173">rinkos praktikos pripažinimo, pridedant rinkos praktikos aprašymą pagal 1 priede nustatytą formą, Komisija informuoja Europos vertybinių popierių rinkos priežiūros institucijų komitetą, kuris paskelbia juos savo tinklalapyje.</text:span></text:p>
      <text:p text:style-name="P174">______________</text:p>
      <text:p text:style-name="P175">1<text:s/>priedas</text:p>
      <text:p text:style-name="P183"/>
      <text:p text:style-name="P184">Rinkos praktikos aprašymas</text:p>
      <text:p text:style-name="P185"/>
      <text:p text:style-name="P186">Paaiškinimas, kodėl praktika būtų laikoma manipuliavimu rinka, atsižvelgiant į 2004 m. lapkričio 5 d. Komisijos nutarimu Nr. 19 nustatytus manipuliavimo rinka požymius</text:p>
      <text:p text:style-name="P187"/>
      <text:p text:style-name="P188">Vertinimo kriterijai:</text:p>
      <text:p text:style-name="P189"/>
      <text:p text:style-name="P190"><text:span text:style-name="T191"></text:span><text:span text:style-name="T192"></text:span>atitinkamos rinkos praktikos skaidrumo lygis, palyginti su visa rinka</text:p>
      <text:p text:style-name="P193"/>
      <text:p text:style-name="P194">Rinkos praktikos skaidrumas rinkos dalyviams yra pagrindinis kriterijus, į kurį Komisija atsižvelgia spręsdama rinkos praktikos pripažinimo klausimą. Kuo mažiau skaidri rinkos praktika, tuo labiau tikėtina, kad ji nebus pripažinta. Tačiau nereguliuojamos rinkos praktika dėl struktūrinių priežasčių yra mažiau skaidri nei reguliuojamos rinkos praktika. Todėl nereguliuojamos rinkos praktika pati savaime nelaikytina nepriimtina.</text:p>
      <text:p text:style-name="P195"/>
      <text:p text:style-name="P196">Rinkos<text:s/>praktikos įvertinimas atsižvelgiant į šį kriterijų</text:p>
      <text:p text:style-name="P197"/>
      <text:p text:style-name="P198"><text:span text:style-name="T199"></text:span><text:span text:style-name="T200"></text:span>poreikį apsaugoti rinkos jėgų veikimą ir tinkamą pasiūlos ir paklausos jėgų sąveiką</text:p>
      <text:p text:style-name="P201"/>
      <text:p text:style-name="P202">Rinkos praktika, varžanti pasiūlos ir paklausos sąveiką, ribojanti kitų rinkos dalyvių galimybes atsiliepti į sandorius (pasiūlą, paklausą), gali sukurti didesnę riziką vientisai rinkai, todėl tokia praktika dažnai nepriimtina.</text:p>
      <text:p text:style-name="P203"/>
      <text:p text:style-name="P204">Rinkos praktikos įvertinimas atsižvelgiant į šį kriterijų</text:p>
      <text:p text:style-name="P205"/>
      <text:p text:style-name="P206"><text:span text:style-name="T207"></text:span><text:span text:style-name="T208"></text:span>kokį poveikį atitinkama rinkos praktika turi rinkos likvidumui ir efektyvumui</text:p>
      <text:p text:style-name="P209"/>
      <text:p text:style-name="P210">Rinkos likvidumą ir efektyvumą didinanti rinkos praktika yra labiau priimtina nei tai mažinanti.</text:p>
      <text:p text:style-name="P211"/>
      <text:p text:style-name="P212">Rinkos praktikos įvertinimas atsižvelgiant į šį kriterijų</text:p>
      <text:p text:style-name="P213"/>
      <text:p text:style-name="P214"><text:span text:style-name="T215"></text:span><text:span text:style-name="T216"></text:span>kiek atitinkama rinkos praktika atsižvelgia į atitinkamos rinkos prekybos mechanizmą, ar ji leidžia<text:s/>rinkos dalyviams tinkamai ir laiku reaguoti į naują rinkos situaciją, kurią sukuria tokia praktika</text:p>
      <text:p text:style-name="P217"/>
      <text:p text:style-name="P218">Rinkos praktikos įvertinimas atsižvelgiant į šį kriterijų</text:p>
      <text:p text:style-name="P219"/>
      <text:p text:style-name="P220"><text:span text:style-name="T221"></text:span><text:span text:style-name="T222"></text:span>pavojų, kurį atitinkama praktika kelia tiesiogiai ar netiesiogiai susijusioms reguliuojamoms ar<text:s/>nereguliuojamoms atitinkamos finansinės priemonės rinkoms visoje Bendrijoje</text:p>
      <text:p text:style-name="P223"/>
      <text:p text:style-name="P224">Vienos rinkos praktika neturi kelti pavojaus kitoms, tiesiogiai ar netiesiogiai susijusioms reguliuojamoms ar nereguliuojamoms rinkoms visoje Bendrijoje. Todėl kuo didesnį pavojų<text:s/>kitoms rinkoms kelia atitinkama rinkos praktika, tuo mažiau ji priimtina.</text:p>
      <text:p text:style-name="P225"/>
      <text:p text:style-name="P226">Rinkos praktikos įvertinimas atsižvelgiant į šį kriterijų</text:p>
      <text:p text:style-name="P227"/>
      <text:soft-page-break/>
      <text:p text:style-name="P228"><text:span text:style-name="T229"></text:span><text:span text:style-name="T230"></text:span>atitinkamos rinkos praktikos tyrimo, kurį atliko Komisija ar užsienio priežiūros institucija, rezultatus, ypač tuomet,<text:s/>jei atitinkama rinkos praktika pažeidė taisykles, skirtas apsaugoti nuo piktnaudžiavimo rinka – ar tai būtų aptariamoje rinkoje, ar tiesiogiai ar netiesiogiai susijusiose rinkose Bendrijoje</text:p>
      <text:p text:style-name="P231"/>
      <text:p text:style-name="P232">Rinkos praktikos įvertinimas atsižvelgiant į šį kriterijų</text:p>
      <text:p text:style-name="P233"/>
      <text:p text:style-name="P234"><text:span text:style-name="T235"></text:span><text:span text:style-name="T236"></text:span>atitinkamos rinkos struktūrines savybes, įskaitant tai, ar ji yra reguliuojama, ar ne, taip pat parduodamų finansinių priemonių rūšis, rinkos dalyvių rūšis, įskaitant neprofesionalių investuotojų dalyvavimo atitinkamoje rinkoje dalį</text:p>
      <text:p text:style-name="P237"/>
      <text:p text:style-name="P238">Rinkos praktikos<text:s/>įvertinimas atsižvelgiant į šį kriterijų</text:p>
      <text:p text:style-name="P239">______________</text:p>
      <text:p text:style-name="P240"/>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ertybinių popierių komisija, Nutarimas</text:span></text:p>
      <text:p text:style-name="P250"><text:span text:style-name="T251">Nr.<text:s/></text:span><text:a xlink:href="https://www.e-tar.lt/portal/legalAct.html?documentId=TAR.9058EC7A978B" office:target-frame-name="_top" xlink:show="replace"><text:span text:style-name="T252">1K-22</text:span></text:a><text:span text:style-name="T253">, 2008-10-30, Žin., 2008,<text:s/></text:span><text:span text:style-name="T254">Nr. 127-4887 (2008-11-06), i. k. 1082051NUTA0001K-22</text:span></text:p>
      <text:p text:style-name="P255"><text:span text:style-name="T256">Dėl Lietuvos Respublikos vertybinių popierių komisijos 2005 m. sausio 27 d. nutarimo Nr. 5 "Dėl Rinkos praktikos pripažinimo taisyklių"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2</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07:07:00Z</meta:creation-date>
    <dc:date>2020-02-13T07:07:00Z</dc:date>
    <meta:template xlink:href="Normal.dotm" xlink:type="simple"/>
    <meta:editing-cycles>2</meta:editing-cycles>
    <meta:editing-duration>PT0S</meta:editing-duration>
    <meta:document-statistic meta:page-count="5" meta:paragraph-count="160" meta:word-count="1366" meta:character-count="11069" meta:row-count="410" meta:non-whitespace-character-count="9863"/>
  </office:meta>
</office:document-meta>
</file>