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keep-together="alway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keep-with-next="always" fo:keep-together="always" fo:text-align="justify" fo:text-indent="0.4923in"/>
    </style:style>
    <style:style style:name="P241" style:parent-style-name="Normal" style:family="paragraph">
      <style:paragraph-properties fo:keep-with-next="always" fo:keep-together="alway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6">Suvestinė redakcija nuo 2009-08-19 iki 2009-12-19</text:span></text:p>
      <text:p text:style-name="P7"/>
      <text:p text:style-name="P8"><text:span text:style-name="T9">Įsakymas paskelbtas: Žin. 2007, Nr.<text:s/></text:span><text:a xlink:href="https://www.e-tar.lt/portal/legalAct.html?documentId=TAR.4748B77991FA" office:target-frame-name="_top" xlink:show="replace"><text:span text:style-name="T10">100-4096</text:span></text:a><text:span text:style-name="T11">, i. k. 1072230ISAK00A1-250</text:span></text:p>
      <text:p text:style-name="P12"/>
      <text:p text:style-name="P13"/>
      <text:p text:style-name="P14"/>
      <text:p text:style-name="P15"><text:span text:style-name="T16"/><text:span text:style-name="T17">LIETUVOS RESPUBLIKOS SOCIALINĖS APSAUGOS IR DARBO MINISTRAS</text:span></text:p>
      <text:p text:style-name="P18"/>
      <text:p text:style-name="P19">Į S A K Y M A S</text:p>
      <text:p text:style-name="P20">DĖL EUROPOS FONDO TREČIŲJŲ ŠALIŲ PILIEČIŲ INTEGRACIJAI PROGRAMOS LIETUVOJE VALDYMO IR KONTROLĖS 2007–2013 METŲ SISTEMOS PATVIRTINIMO</text:p>
      <text:p text:style-name="P21"/>
      <text:p text:style-name="P22">2007 m. rugsėjo 20 d. Nr. A1-250</text:p>
      <text:p text:style-name="P23">Vilnius</text:p>
      <text:p text:style-name="P24"/>
      <text:p text:style-name="P25"/>
      <text:p text:style-name="P26">Vadovaudamasi Lietuvos Respublikos Vyriausybės 2007 m. rugpjūčio 14 d. nutarimo Nr. 848 „Dėl atsakingos institucijos, administruosiančios Europos fondo trečiųjų šalių piliečių integracijai programą 2007–2013 metų laikotarpiu, paskyrimo“ (Žin., 2007, Nr.<text:s/><text:a xlink:href="https://www.e-tar.lt/portal/lt/legalAct/TAR.E5DB6376A536" office:target-frame-name="_blank" xlink:show="new"><text:span text:style-name="T27">92-3693</text:span></text:a>) 2.1 punktu ir 2007 m. birželio 25 d. Tarybos sprendimo 2007/435/EB dėl Europos fondo trečiųjų šalių piliečių integracijai 2007–2013<text:s/>m. laikotarpiui pagal Solidarumo ir migracijos srautų valdymo bendrąją programą įsteigimo (OL 2007 L 168, p. 18) 30 straipsnio 1 dalimi ir 50 straipsnio 1 dalies b punktu:</text:p>
      <text:p text:style-name="P28">1.<text:s/><text:span text:style-name="T29">Tvirtinu</text:span><text:s/>Europos fondo trečiųjų šalių piliečių integracijai programos Lietuvoje valdymo ir kontrolės 2007–2013 metų sistemą (pridedama).</text:p>
      <text:p text:style-name="P30">2.<text:s/><text:span text:style-name="T31">Paved</text:span>u:</text:p>
      <text:p text:style-name="P32">2.1. Europos Sąjungos struktūrinės paramos departamento Struktūrinės paramos valdymo skyriui pagal šio įsakymo 1 punktu patvirtintą Europos fondo trečiųjų šalių piliečių integracijai programos Lietuvoje valdymo ir kontrolės sistemą parengti ir iki 2007 m. rugsėjo 30 d. pateikti Europos Komisijai Europos fondo trečiųjų šalių piliečių integracijai programos Lietuvoje valdymo ir kontrolės sistemos aprašymą;</text:p>
      <text:p text:style-name="P33"><text:span text:style-name="T34">2.2</text:span><text:span text:style-name="T35">. Šio įsakymo<text:s/></text:span><text:span text:style-name="T36">vykdymo kontrolę socialinės apsaugos ir darbo viceministrui pagal veiklos sritį.</text:span><text:s/></text:p>
      <text:p text:style-name="P37">Papunkčio pakeitimai:</text:p>
      <text:p text:style-name="P38"><text:span text:style-name="T39">Nr.<text:s/></text:span><text:a xlink:href="https://www.e-tar.lt/portal/legalAct.html?documentId=TAR.96018806678D" office:target-frame-name="_top" xlink:show="replace"><text:span text:style-name="T40">A1-486</text:span></text:a><text:span text:style-name="T41">, 2009-08-05, Žin., 2009, Nr. 98-4130 (2009-08-18), i. k. 10</text:span><text:span text:style-name="T42">92230ISAK00A1-486</text:span></text:p>
      <text:p text:style-name="Normal"/>
      <text:p text:style-name="P43"/>
      <text:p text:style-name="P44"/>
      <text:p text:style-name="P45"/>
      <text:p text:style-name="P46"><text:span text:style-name="T47">SOCIALINĖS APSAUGOS IR DARBO MINISTRĖ</text:span><text:span text:style-name="T48"><text:tab/>VILIJA BLINKEVIČIŪTĖ</text:span></text:p>
      <text:p text:style-name="P49"/>
      <text:soft-page-break/>
      <text:p text:style-name="P50">PATVIRTINTA</text:p>
      <text:p text:style-name="P51">Lietuvos Respublikos<text:s/></text:p>
      <text:p text:style-name="P52">socialinės apsaugos ir darbo ministro<text:s/></text:p>
      <text:p text:style-name="P53">2007 m. rugsėjo 20 d. įsakymu Nr. A1-250</text:p>
      <text:p text:style-name="P54"/>
      <text:p text:style-name="P55"><text:span text:style-name="T56">EUROPOS FONDO TREČIŲJŲ ŠALIŲ PILIEČIŲ INTEGRACIJAI</text:span><text:span text:style-name="T57"><text:s/>PROGRAMOS LIETUVOJE VALDYMO IR KONTROLĖS 2007–2013 METŲ SISTEMA</text:span></text:p>
      <text:p text:style-name="P58"/>
      <text:p text:style-name="P59"><text:span text:style-name="T60">I</text:span><text:span text:style-name="T61">.<text:s/></text:span><text:span text:style-name="T62">BENDROSIOS NUOSTATOS</text:span></text:p>
      <text:p text:style-name="P63"/>
      <text:p text:style-name="P64">1. Europos fondo trečiųjų šalių piliečių integracijai (toliau vadinama – Integracijos fondas) programos valdymo ir kontrolės sistema (toliau vadinama – valdymo ir kontrolės sistema) nustato atsakingos institucijos, įgaliotos institucijos, tvirtinančios institucijos, audito institucijos bei projektų atrankos ir priežiūros komiteto funkcijas.</text:p>
      <text:p text:style-name="P65">2. Institucijos, dalyvaujančios administruojant Integracijos fondo<text:s/>programą Lietuvoje, turi bendradarbiauti tarpusavyje ir su kitomis kompetentingomis institucijomis bei įstaigomis, kaip numatyta 2007 m. birželio 25 d. Tarybos sprendimo 2007/435/EB dėl Europos fondo trečiųjų šalių piliečių integracijai 2007–2013 m. laikotarpiui pagal Solidarumo ir migracijos srautų valdymo bendrąją programą įsteigimo (toliau vadinama – Tarybos sprendimas 2007/435/EB) 10 straipsnyje.</text:p>
      <text:p text:style-name="P66">3. Valdymo ir kontrolės sistemoje vartojamos sąvokos:</text:p>
      <text:p text:style-name="P67"><text:span text:style-name="T68">Atsakinga institucija</text:span><text:s/>– 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text:s/>skyrius.</text:p>
      <text:p text:style-name="P69"><text:span text:style-name="T70">Audito institucija<text:s/></text:span>– institucija, pagal Tarybos sprendimo 2007/435/EB 23 straipsnio 1 dalies c punktą paskirta vykdyti audito institucijos funkcijas. Audito institucija yra Socialinės apsaugos ir darbo ministerijos Vidaus audito skyrius.</text:p>
      <text:p text:style-name="P71"><text:span text:style-name="T72">Bendrojo<text:s/></text:span><text:span text:style-name="T73">finansavimo lėšos</text:span><text:s/>– projektams finansuoti skirtos lėšos, papildančios Integracijos fondo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p>
      <text:p text:style-name="P74"><text:span text:style-name="T75">Įgaliota institucija</text:span><text:s/>– institucija, pagal Tarybos sprendimo 2007/435/EB 23 straipsnio 1 dalies d punktą paskirta vykdyti atsakingos institucijos jai pavestas funkcijas. Įgaliota institucija yra Paramos fondas Europos socialinio fondo agentūra.</text:p>
      <text:p text:style-name="P76"><text:span text:style-name="T77">Institucijos, dalyvaujančios administruojant Integracijos fondo programą<text:s/></text:span><text:span text:style-name="T78">Lietuvoje<text:s/></text:span>– tai Integracijos fondo programą administruoti paskirta atsakinga institucija, įgaliota institucija, tvirtinanti institucija, audito institucija bei projektų atrankos ir priežiūros komitetas.</text:p>
      <text:p text:style-name="P79"><text:span text:style-name="T80">Integracijos fondo remiami veiksmai</text:span><text:s/>– Tarybos sprendimo 2007/435/EB 3 ir 4 straipsniuose nurodyti veiksmai.</text:p>
      <text:p text:style-name="P81"><text:span text:style-name="T82">Išlaidų deklaracija</text:span><text:s/>–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83"><text:span text:style-name="T84">Įtariama nusikalstama veika</text:span><text:s/>– įtariamas pažeidimas, kuriuo siekiama neteisėtai gauti ar panaudoti Europos Sąjungos ir (ar) Lietuvos Respublikos valstybės biudžeto lėšas ir dėl kurio galima pradėti administracinį ar teisminį procesą.</text:p>
      <text:p text:style-name="P85"><text:span text:style-name="T86">Mokėjimo prašymas</text:span><text:s/>–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soft-page-break/>
      <text:p text:style-name="P87"><text:span text:style-name="T88">Paraiška atsakingai institucijai dėl lėšų pervedimo projektų vykdytojams<text:s/></text:span>– pagal atsakingos institucijos nustatytą formą įgaliotos institucijos parengtas ir patvirtintas dokumentas, kuriuo remiantis yra rengiama mokėjimo paraiška Valstybės iždui.</text:p>
      <text:p text:style-name="P89"><text:span text:style-name="T90">Paraiška<text:s/></text:span><text:span text:style-name="T91">dėl projekto finansavimo<text:s/></text:span>(toliau vadinama – paraiška) – atsakingos institucijos nustatytos formos dokumentas, kurį pildo ir įgaliotai institucijai teikia pareiškėjas, siekiantis gauti paramą projektui.</text:p>
      <text:p text:style-name="P92"><text:span text:style-name="T93">Parama<text:s/></text:span>– pagal paramos<text:span text:style-name="T94"><text:s/></text:span>teikimo<text:span text:style-name="T95"><text:s/></text:span>sutartį<text:span text:style-name="T96"><text:s/></text:span>projektui finansuoti skiriamos Integracijos fondo ir bendrojo finansavimo lėšos.</text:p>
      <text:p text:style-name="P97"><text:span text:style-name="T98">Paramos teikimo sutartis</text:span><text:s/>–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p>
      <text:p text:style-name="P99"><text:span text:style-name="T100">Pareiškėjas</text:span><text:s/>– juridinis asmuo, teikiantis paraišką pagal įgaliotos institucijos paskelbtą kvietimą teikti paraiškas.</text:p>
      <text:p text:style-name="P101"><text:span text:style-name="T102">Pažeidimas</text:span><text:s/>– Lietuvos Respublikos ir (ar) Bendrijos teisės aktų nuostatų pažeidimas, padarytas veikimu ar neveikimu, dėl kurio atsirado ar galėjo atsirasti valstybės ir (ar) Europos Sąjungos biudžeto nuostolių.</text:p>
      <text:p text:style-name="P103"><text:span text:style-name="T104">Projektas</text:span><text:s/>– projekto vykdytojo vykdomų specifinių, praktinių priemonių visuma, skirta Integracijos fondo remiamiems veiksmams įgyvendinti.</text:p>
      <text:p text:style-name="P105"><text:span text:style-name="T106">Projekto vykdytojas</text:span><text:s/>– juridinis asmuo, atsakingas už projekto įgyvendinimą.</text:p>
      <text:p text:style-name="P107"><text:span text:style-name="T108">Projektų atrankos ir priežiūros komitetas</text:span><text:s/>– iš įvairių kompetentingų institucijų atstovų atsakingos institucijos sudarytas komitetas, atliekantis projektų atrankos ir Integracijos fondo programos įgyvendinimo priežiūros funkcijas.</text:p>
      <text:p text:style-name="P109"><text:span text:style-name="T110">Tvirtinanti institucija</text:span><text:s/>– institucija, pagal Tarybos sprendimo 2007/435/EB 23 straipsnio 1 dalies b punktą paskirta vykdyti tvirtinančios institucijos funkcijas. Tvirtinanti institucija yra Socialinės apsaugos ir darbo ministerijos Apskaitos ir atskaitomybės departamentas.</text:p>
      <text:p text:style-name="P111">Punkto pakeitimai:</text:p>
      <text:p text:style-name="P112"><text:span text:style-name="T113">Nr.<text:s/></text:span><text:a xlink:href="https://www.e-tar.lt/portal/legalAct.html?documentId=TAR.60A6E07807CA" office:target-frame-name="_top" xlink:show="replace"><text:span text:style-name="T114">A1-22</text:span><text:span text:style-name="T115">5</text:span></text:a><text:span text:style-name="T116">, 2008-07-03, Žin., 2008, Nr. 78-3086 (2008-07-10), i. k. 1082230ISAK00A1-225</text:span></text:p>
      <text:p text:style-name="Normal"/>
      <text:p text:style-name="P117"><text:span text:style-name="T118">II</text:span><text:span text:style-name="T119">.<text:s/></text:span><text:span text:style-name="T120">ATSAKINGOS INSTITUCIJOS FUNKCIJOS</text:span></text:p>
      <text:p text:style-name="P121"/>
      <text:p text:style-name="P122">4. Atsakinga institucija vykdo šias funkcijas:</text:p>
      <text:p text:style-name="P123">4.1. konsultuojasi ir bendradarbiauja su kompetentingomis institucijomis;</text:p>
      <text:p text:style-name="P124">4.2. rengia ir teikia Europos Komisijai Integracijos fondo daugiametės ir metinių programų projektus, Europos Komisijai pritarus, teikia socialinės apsaugos ir darbo ministrui tvirtinti šias programas bei atsako už jų įgyvendinimo priežiūrą;<text:s/></text:p>
      <text:p text:style-name="P125">Papunkčio pakeitimai:</text:p>
      <text:p text:style-name="P126"><text:span text:style-name="T127">Nr.<text:s/></text:span><text:a xlink:href="https://www.e-tar.lt/portal/legalAct.html?documentId=TAR.60A6E07807CA" office:target-frame-name="_top" xlink:show="replace"><text:span text:style-name="T128">A1-225</text:span></text:a><text:span text:style-name="T129">, 2008-07-03, Žin., 2008, Nr. 78-3086 (2008-07-10), i. k. 1082230ISAK00A1-225</text:span></text:p>
      <text:p text:style-name="Normal"/>
      <text:p text:style-name="P130">4.3. organizuoja atrankos ir paramos skyrimo procedūras bendram Integracijos fondo finansavimui gauti, vadovaujantis skaidrumo ir nediskriminavimo principais bei imantis visų reikiamų priemonių, siekiant išvengti bet kokio galimo interesų konflikto;</text:p>
      <text:p text:style-name="P131">4.4. planuoja lėšų poreikį Integracijos fondo programai Lietuvoje įgyvendinti;</text:p>
      <text:p text:style-name="P132">4.5. užtikrina Integracijos fondo ir nacionalinių finansinių priemonių nuoseklumą ir papildomumą bei atsako už patikimą ir veiksmingą Integracijos fondo paramos valdymą;</text:p>
      <text:p text:style-name="P133">4.6. rengia teisės aktus, nustatančius detalias Integracijos fondo projektų atrankos, vertinimo, priežiūros, mokėjimų, techninės pagalbos naudojimo, viešinimo priemonių taisykles, procedūras bei kitus teisės aktus;</text:p>
      <text:p text:style-name="P134">4.7. teikia socialinės apsaugos ir darbo ministrui tvirtinti Integracijos fondo projektų atrankos ir priežiūros komiteto institucinę sudėtį, organizuoja šio komiteto darbą, jam vadovauja, atlieka jo sekretoriato funkcijas;</text:p>
      <text:p text:style-name="P135">4.8. teikia projektų atrankos ir priežiūros komitetui informaciją dėl Integracijos fondo programos įgyvendinimo eigos, taip pat teikia šiam komitetui tvirtinti metinių programų įgyvendinimo pažangos ir galutines ataskaitas, prieš siunčiant jas Europos Komisijai;</text:p>
      <text:p text:style-name="P136">4.9. teikia Socialinės apsaugos ir darbo ministro įgaliotam asmeniui tvirtinti projektų atrankos ir priežiūros komiteto<text:s/>siūlomų finansuoti projektų sąrašą;</text:p>
      <text:p text:style-name="P137">Papunkčio pakeitimai:</text:p>
      <text:p text:style-name="P138"><text:span text:style-name="T139">Nr.<text:s/></text:span><text:a xlink:href="https://www.e-tar.lt/portal/legalAct.html?documentId=TAR.96018806678D" office:target-frame-name="_top" xlink:show="replace"><text:span text:style-name="T140">A1-486</text:span></text:a><text:span text:style-name="T141">, 2009-08-05, Žin., 2009, Nr. 98-4130 (2009-08-18), i. k. 1092230ISAK00A1-486</text:span></text:p>
      <text:p text:style-name="Normal"/>
      <text:p text:style-name="P142">4.10. tikrina ir teikia<text:s/>socialinės apsaugos ir darbo ministrui tvirtinti kartu su įgaliota institucija parengtas Gaires pareiškėjams, paraiškos formą, paraiškos pildymo instrukcijas ir kitą kvietimo teikti paraiškas dokumentaciją;</text:p>
      <text:p text:style-name="P143">Papunkčio pakeitimai:</text:p>
      <text:p text:style-name="P144"><text:span text:style-name="T145">Nr.<text:s/></text:span><text:a xlink:href="https://www.e-tar.lt/portal/legalAct.html?documentId=TAR.96018806678D" office:target-frame-name="_top" xlink:show="replace"><text:span text:style-name="T146">A1-486</text:span></text:a><text:span text:style-name="T147">, 2009-08-05, Žin., 2009, Nr. 98-4130 (2009-08-18), i. k. 1092230ISAK00A1-486</text:span></text:p>
      <text:p text:style-name="Normal"/>
      <text:p text:style-name="P148">4.11. tikrina ir tvirtina įgaliotos institucijos parengtas paraiškas atsakingai institucijai dėl lėšų<text:s/>pervedimo projektų vykdytojams;</text:p>
      <text:p text:style-name="P149">4.12. rengia ir teikia Europos Komisijai Integracijos fondo metinių programų įgyvendinimo pažangos ir galutines ataskaitas, tvirtinančios institucijos patvirtintas išlaidų deklaracijas, prašymus dėl mokėjimo ir, atitinkamais atvejais, grąžinamų išlaidų deklaracijas, taip pat kitą Europos Komisijos reikalaujamą informaciją;</text:p>
      <text:p text:style-name="P150">4.13. teisės aktų nustatyta tvarka tikrina projektų įgyvendinimą vietose;</text:p>
      <text:p text:style-name="P151">4.14. įtarusi nusikalstamą veiką, susijusią su Integracijos fondo ar<text:s/>bendrojo finansavimo lėšų gavimu ar panaudojimu, nedelsdama praneša Finansinių nusikaltimų tyrimo tarnybai prie Vidaus reikalų ministerijos, kartu pateikdama visą su įtariama nusikalstama veika susijusią informaciją, bei informuoja įgaliotą instituciją;</text:p>
      <text:p text:style-name="P152">4.15. organizuoja Integracijos fondo daugiamečių ir metinių programų įgyvendinimo nepriklausomus vertinimus;</text:p>
      <text:p text:style-name="P153">4.16. administruoja Integracijos fondo programos techninę pagalbą;</text:p>
      <text:p text:style-name="P154">4.17. pagal kompetenciją užtikrina, kad su Integracijos fondo programos veikla susiję dokumentai būtų tinkamai saugomi ir prieinami turinčioms teisę juos tikrinti institucijoms ar asmenims;</text:p>
      <text:p text:style-name="P155">4.18. vadovauja ir koordinuoja informavimo ir konsultavimo veiksmų įgyvendinimui bei skleidžia informaciją apie Integracijos fondo programą;</text:p>
      <text:p text:style-name="P156">4.19. jei būtina, sudaro komisijas ir darbo grupes, skirtas padėti atsakingai institucijai užtikrinti Integracijos fondo programos įgyvendinimą;</text:p>
      <text:p text:style-name="P157">4.20. nustato įgaliotos institucijos funkcijas, įgyvendinant Integracijos fondo programą, ir kontroliuoja jų vykdymą;</text:p>
      <text:p text:style-name="P158">4.21. vykdo kitas funkcijas, susijusias su Integracijos fondo programos įgyvendinimu.</text:p>
      <text:p text:style-name="P159"/>
      <text:p text:style-name="P160"><text:span text:style-name="T161">III</text:span><text:span text:style-name="T162">.<text:s/></text:span><text:span text:style-name="T163">ĮGALIOTOS INSTITUCIJOS FUNKCIJOS</text:span></text:p>
      <text:p text:style-name="P164"/>
      <text:p text:style-name="P165">5. Įgaliota institucija, laikydamasi atsakingos institucijos nustatytų reikalavimų, vykdo<text:s/>šias funkcijas:</text:p>
      <text:p text:style-name="P166">5.1. kartu su atsakinga institucija rengia Gaires pareiškėjams, paraiškos formą, paraiškos pildymo instrukcijas ir kitą kvietimo teikti paraiškas dokumentaciją;</text:p>
      <text:p text:style-name="P167">Papunkčio pakeitimai:</text:p>
      <text:p text:style-name="P168"><text:span text:style-name="T169">Nr.<text:s/></text:span><text:a xlink:href="https://www.e-tar.lt/portal/legalAct.html?documentId=TAR.96018806678D" office:target-frame-name="_top" xlink:show="replace"><text:span text:style-name="T170">A1-486</text:span></text:a><text:span text:style-name="T171">, 2009-08-05, Žin., 2009, Nr. 98-4130 (2009-08-18), i. k. 1092230ISAK00A1-486</text:span></text:p>
      <text:p text:style-name="Normal"/>
      <text:p text:style-name="P172">5.2. skelbia kvietimus teikti paraiškas;</text:p>
      <text:p text:style-name="P173">5.3. priima, registruoja, tikrina ir vertina pareiškėjų pateiktas paraiškas;</text:p>
      <text:p text:style-name="P174">5.4.<text:s/>rengia paraiškų vertinimo ataskaitas, teikia atsakingai institucijai išvadas ir rekomendacijas dėl projektų finansavimo;</text:p>
      <text:p text:style-name="P175">5.5. informuoja pareiškėjus apie priimtą galutinį sprendimą dėl paramos projektams skyrimo;</text:p>
      <text:p text:style-name="P176">5.6. rengia paramos teikimo sutartis ir kartu su atsakinga institucija bei projektų vykdytojais jas pasirašo;</text:p>
      <text:p text:style-name="P177">5.7. vykdo paramą gavusių projektų priežiūrą jų įgyvendinimo laikotarpiu;</text:p>
      <text:p text:style-name="P178">5.8. tikrina projektų įgyvendinimą vietose, informuoja atsakingą instituciją apie tikrinimo rezultatus;</text:p>
      <text:p text:style-name="P179">5.9. tikrina ir tvirtina projektų vykdytojų mokėjimo prašymuose nurodytų išlaidų tinkamumą finansuoti, atitiktį paramos teikimo sutarties sąlygoms;</text:p>
      <text:p text:style-name="P180">5.10. pagal gautus mokėjimo prašymus rengia ir teikia paraiškas atsakingai institucijai dėl lėšų pervedimo projektų vykdytojams;</text:p>
      <text:p text:style-name="P181">5.11. nustačiusi, kad esama pažeidimų, susijusių su deklaruotomis tinkamomis finansuoti išlaidomis, praneša apie tai atsakingai institucijai ir rekomenduoja atsakingai institucijai imtis būtinų priemonių pažeidimams pašalinti; jei nustačiusi pažeidimą įtaria nusikalstamą veiką, apie tai informuoja atsakingą instituciją;</text:p>
      <text:p text:style-name="P182">Papunkčio pakeitimai:</text:p>
      <text:p text:style-name="P183"><text:span text:style-name="T184">Nr.<text:s/></text:span><text:a xlink:href="https://www.e-tar.lt/portal/legalAct.html?documentId=TAR.96018806678D" office:target-frame-name="_top" xlink:show="replace"><text:span text:style-name="T185">A1-486</text:span></text:a><text:span text:style-name="T186">, 2009-08-05, Žin., 2009, Nr. 98-4130<text:s/></text:span><text:span text:style-name="T187">(2009-08-18), i. k. 1092230ISAK00A1-486</text:span></text:p>
      <text:p text:style-name="Normal"/>
      <text:p text:style-name="P188">5.12. teikia atsakingai institucijai teisės aktuose nustatytas ataskaitas ir kitą reikalingą informaciją;</text:p>
      <text:p text:style-name="P189">5.13. rengia mokymus, teikia informaciją ir konsultacijas pareiškėjams bei projektų vykdytojams;</text:p>
      <text:p text:style-name="P190">5.14. planuoja ir vykdo nustatytus visuomenės informavimo ir viešinimo veiksmus;</text:p>
      <text:p text:style-name="P191">5.15. pagal kompetenciją dalyvauja rengiant teisės aktus, nustatančius detalias Integracijos fondo projektų atrankos, vertinimo, priežiūros, mokėjimų, techninės pagalbos<text:s/>naudojimo, viešinimo priemonių taisykles, procedūras bei kitus teisės aktus; taip pat rengia įgaliotos institucijos vidaus tvarkos taisykles;</text:p>
      <text:p text:style-name="P192">5.16. pagal kompetenciją užtikrina, kad su Integracijos fondo programos veikla susiję dokumentai būtų tinkamai<text:s/>saugomi ir prieinami turinčioms teisę juos tikrinti institucijoms ar asmenims;</text:p>
      <text:p text:style-name="P193">5.17. atlieka kitas atsakingos institucijos jai pavestas užduotis, susijusias su Integracijos fondo programos įgyvendinimu.</text:p>
      <text:p text:style-name="P194"/>
      <text:p text:style-name="P195"><text:span text:style-name="T196">IV</text:span><text:span text:style-name="T197">.<text:s/></text:span><text:span text:style-name="T198">TVIRTINANČIOS INSTITUCIJOS FUNKCIJO</text:span><text:span text:style-name="T199">S</text:span></text:p>
      <text:p text:style-name="P200"/>
      <text:p text:style-name="P201">6. Tvirtinanti institucija vykdo šias funkcijas:</text:p>
      <text:p text:style-name="P202">6.1. patikrina ir patvirtina, kad išlaidų deklaracija yra tiksli, gauta naudojant patikimas apskaitos sistemas ir pagrįsta tinkamais dokumentais, taip pat patvirtina, kad deklaruotos išlaidos atitinka taikytinas Bendrijos ir nacionalines taisykles bei buvo patirtos per nustatytą projekto įgyvendinimo laikotarpį;</text:p>
      <text:p text:style-name="P203">6.2. užtikrina, kad prieš tvirtindama ji gavo visą būtiną dokumentaciją iš atsakingos institucijos;</text:p>
      <text:p text:style-name="P204">6.3. atsižvelgia į visų audito institucijos atliktų auditų rezultatus;</text:p>
      <text:p text:style-name="P205">6.4. saugo kompiuterizuotus Europos Komisijai deklaruotų išlaidų apskaitos įrašus;</text:p>
      <text:p text:style-name="P206">6.5. tikrina Bendrijos finansavimo, kai dėl pastebėtų pažeidimų buvo nustatyta, jog šis buvo išmokėtas neteisėtai, bei<text:s/>atitinkamais atvejais ir delspinigių išieškojimą;</text:p>
      <text:p text:style-name="P207">6.6. tvarko išieškotinų ir išieškotų sumų apskaitą pagal Europos Sąjungos bendrajam biudžetui taikomas taisykles, kai įmanoma, išskaitydama jas iš kitos išlaidų deklaracijos;</text:p>
      <text:p text:style-name="P208">6.7. pagal kompetenciją<text:s/>dalyvauja rengiant teisės aktus, nustatančius detalias Integracijos fondo projektų atrankos, vertinimo, priežiūros, mokėjimų, techninės pagalbos naudojimo, viešinimo priemonių taisykles, procedūras bei kitus teisės aktus;</text:p>
      <text:p text:style-name="P209">6.8. pagal kompetenciją užtikrina, kad su Integracijos fondo programos veikla susiję dokumentai būtų tinkamai saugomi ir prieinami turinčioms teisę juos tikrinti institucijoms ar asmenims.</text:p>
      <text:p text:style-name="P210"/>
      <text:p text:style-name="P211"><text:span text:style-name="T212">V</text:span><text:span text:style-name="T213">.<text:s/></text:span><text:span text:style-name="T214">AUDITO INSTITUCIJOS FUNKCIJOS</text:span></text:p>
      <text:p text:style-name="P215"/>
      <text:p text:style-name="P216">7. Audito institucija vykdo šias funkcijas:</text:p>
      <text:p text:style-name="P217">7.1. vadovaudamasi tarptautiniais standartais, atlieka Integracijos fondo programos ir Integracijos fondo remiamų projektų auditą ir kontrolę;</text:p>
      <text:p text:style-name="P218">7.2. pateikia Europos Komisijai audito strategiją pagal Tarybos sprendimo 2007/435/EB 28 straipsnyje nustatytą tvarką;</text:p>
      <text:p text:style-name="P219">7.3. patikrina mažiausiai 10 procentų kiekvienos metinės programos bendrų tinkamų išlaidų, atsižvelgdama į reikalavimus:</text:p>
      <text:p text:style-name="P220">7.3.1. parodyti įvairaus dydžio ir pobūdžio projektus;</text:p>
      <text:p text:style-name="P221">7.3.2. atsižvelgti į visus atliekant patikrinimą nustatytus<text:s/>rizikos veiksnius, įvertinti ir anksčiau atliktus patikrinimus (jeigu tokie patikrinimai jau buvo atlikti);</text:p>
      <text:p text:style-name="P222">7.3.3. užtikrinti, kad patikrinimams atlikti būtų atrinkti reprezentatyvūs kiekvienos metinės programos grupės projektai;</text:p>
      <text:p text:style-name="P223">7.3.4. apie audito<text:s/>rezultatus informuoti atsakingą instituciją, tvirtinančią instituciją, įgaliotą instituciją, Valstybės kontrolę ir kitus subjektus (jeigu taikoma);</text:p>
      <text:p text:style-name="P224">Papunkčio pakeitimai:</text:p>
      <text:p text:style-name="P225"><text:span text:style-name="T226">Nr.<text:s/></text:span><text:a xlink:href="https://www.e-tar.lt/portal/legalAct.html?documentId=TAR.96018806678D" office:target-frame-name="_top" xlink:show="replace"><text:span text:style-name="T227">A1-486</text:span></text:a><text:span text:style-name="T228">, 2009-08-05, Žin., 2009, Nr. 98-4130 (2009-08-18), i. k. 1092230ISAK00A1-486</text:span></text:p>
      <text:p text:style-name="Normal"/>
      <text:p text:style-name="P229">7.4. rengia ir teikia Europos Komisijai ataskaitą, kurią sudaro:</text:p>
      <text:p text:style-name="P230">7.4.1. metinė audito ataskaita, išdėstanti atlikto metinės programos audito išvadas ir programos<text:s/>valdymo ir kontrolės sistemoje nustatytus trūkumus;</text:p>
      <text:p text:style-name="P231">7.4.2. nuomonė apie tai, ar veikianti valdymo ir kontrolės sistema užtikrina, kad išlaidų deklaracijos būtų teisingos ir kad pagrindiniai sandoriai būtų teisėti;</text:p>
      <text:p text:style-name="P232">7.4.3. deklaracija, įvertinanti galutinio likučio mokėjimo prašymo arba susigrąžinimo deklaracijos pagrįstumą ir atitinkamų išlaidų teisėtumą;</text:p>
      <text:p text:style-name="P233">7.5. pagal kompetenciją dalyvauja rengiant teisės aktus, nustatančius detalias Integracijos fondo projektų atrankos, vertinimo, priežiūros, mokėjimų, techninės pagalbos naudojimo, viešinimo priemonių taisykles, procedūras bei kitus teisės aktus;</text:p>
      <text:p text:style-name="P234">7.6. pagal kompetenciją užtikrina, kad su Integracijos fondo programos veikla susiję dokumentai būtų tinkamai saugomi ir prieinami turinčioms teisę<text:s/>juos tikrinti institucijoms ar asmenims.</text:p>
      <text:p text:style-name="P235"/>
      <text:p text:style-name="P236"><text:span text:style-name="T237">VI</text:span><text:span text:style-name="T238">.<text:s/></text:span><text:span text:style-name="T239">PROJEKTŲ ATRANKOS IR PRIEŽIŪROS KOMITETO FUNKCIJOS</text:span></text:p>
      <text:p text:style-name="P240"/>
      <text:p text:style-name="P241">8. Siekiant užtikrinti veiksmingą Integracijos fondo projektų atranką ir Integracijos fondo programos įgyvendinimo stebėseną, sudaromas projektų<text:s/>atrankos ir priežiūros komitetas. Projektų atrankos ir priežiūros komitetas vykdo šias funkcijas:</text:p>
      <text:p text:style-name="P242">8.1. vertina įgaliotos institucijos siūlomus finansuoti projektus;</text:p>
      <text:p text:style-name="P243">8.2. rengia galutinį finansuotinų projektų sąrašą ir teikia atsakingai institucijai;</text:p>
      <text:p text:style-name="P244">8.3. tvirtina savo darbo reglamentą;</text:p>
      <text:p text:style-name="P245">Papunkčio pakeitimai:</text:p>
      <text:p text:style-name="P246"><text:span text:style-name="T247">Nr.<text:s/></text:span><text:a xlink:href="https://www.e-tar.lt/portal/legalAct.html?documentId=TAR.60A6E07807CA" office:target-frame-name="_top" xlink:show="replace"><text:span text:style-name="T248">A1-225</text:span></text:a><text:span text:style-name="T249">, 2008-07-03, Žin., 2008, Nr. 78-3086 (2008-07-10), i. k. 1082230ISAK00A1-225</text:span></text:p>
      <text:p text:style-name="Normal"/>
      <text:p text:style-name="P250">8.4. vertina Integracijos fondo programos įgyvendinimo pažangą ir nagrinėja įgyvendinimo rezultatus;</text:p>
      <text:p text:style-name="P251">8.5. svarsto ir tvirtina atsakingos institucijos parengtas metinių programų įgyvendinimo pažangos ir galutines ataskaitas, prieš siunčiant jas Europos Komisijai;</text:p>
      <text:p text:style-name="P252">8.6. svarsto Integracijos fondo programos vertinimo ataskaitas ir teikia rekomendacijas atsakingai institucijai;</text:p>
      <text:p text:style-name="P253">8.7. vykdo kitas funkcijas, susijusias su Integracijos fondo programos įgyvendinimu.</text:p>
      <text:p text:style-name="P254"/>
      <text:p text:style-name="P255"><text:span text:style-name="T256">VII</text:span><text:span text:style-name="T257">.<text:s/></text:span><text:span text:style-name="T258">BAIGIAMOSIOS NUOSTATOS</text:span></text:p>
      <text:p text:style-name="P259"/>
      <text:p text:style-name="P260">9. Institucijos, dalyvaujančios administruojant Integracijos fondo programą Lietuvoje, turi užtikrinti joms priskirtų funkcijų tinkamą vykdymą.</text:p>
      <text:p text:style-name="P261"/>
      <text:p text:style-name="P262">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ocialinės apsaugos ir darbo ministerija, Įsakymas</text:span></text:p>
      <text:p text:style-name="P272"><text:span text:style-name="T273">Nr.<text:s/></text:span><text:a xlink:href="https://www.e-tar.lt/portal/legalAct.html?documentId=TAR.60A6E07807CA" office:target-frame-name="_top" xlink:show="replace"><text:span text:style-name="T274">A1-225</text:span></text:a><text:span text:style-name="T275">, 2008-07-03, Žin., 2008, Nr. 78-3086 (2008-07-10), i. k. 1082230ISAK00A1-225</text:span></text:p>
      <text:p text:style-name="P276"><text:span text:style-name="T277">Dėl Lietuvos Respublikos socialinės apsaugos ir darbo ministro 2007 m. rugsėjo 20 d. įsakymo</text:span><text:span text:style-name="T278"><text:s/>Nr. A1-250 "Dėl Europos fondo trečiųjų šalių piliečių integracijai programos Lietuvoje valdymo ir kontrolės 2007–2013 metų sistemos patvirtinimo" pakeitimo</text:span></text:p>
      <text:p text:style-name="P279"/>
      <text:p text:style-name="P280"><text:span text:style-name="T281">2.</text:span></text:p>
      <text:p text:style-name="P282"><text:span text:style-name="T283">Lietuvos Respublikos socialinės apsaugos ir darbo ministerija, Įsakymas</text:span></text:p>
      <text:p text:style-name="P284"><text:span text:style-name="T285">Nr.<text:s/></text:span><text:a xlink:href="https://www.e-tar.lt/portal/legalAct.html?documentId=TAR.96018806678D" office:target-frame-name="_top" xlink:show="replace"><text:span text:style-name="T286">A1-486</text:span></text:a><text:span text:style-name="T287">, 2009-08-05, Žin., 2009, Nr. 98-4130 (2009-08-18), i. k. 1092230ISAK00A1-486</text:span></text:p>
      <text:p text:style-name="P288"><text:span text:style-name="T289">Dėl Lietuvos Respublikos socialinės apsaugos ir darbo ministro 2007 m. rugsėjo 20 d. įsakymo Nr. A1-250 "Dėl<text:s/></text:span><text:span text:style-name="T290">Europos fondo trečiųjų šalių piliečių integracijai programos Lietuvoje valdymo ir kontrolės 2007–2013 metų sistemos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irlauk</meta:initial-creator>
    <dc:creator>adlibuser</dc:creator>
    <meta:creation-date>2016-10-10T13:11:00Z</meta:creation-date>
    <dc:date>2016-10-10T13:11:00Z</dc:date>
    <meta:template xlink:href="Normal.dotm" xlink:type="simple"/>
    <meta:editing-cycles>2</meta:editing-cycles>
    <meta:editing-duration>PT0S</meta:editing-duration>
    <meta:document-statistic meta:page-count="7" meta:paragraph-count="166" meta:word-count="2861" meta:character-count="21012" meta:row-count="610" meta:non-whitespace-character-count="18317"/>
  </office:meta>
</office:document-meta>
</file>