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color="#000000" style:font-size-complex="11pt" fo:language="en" fo:country="US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0.041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master-page-name="MPF1" style:family="paragraph">
      <style:paragraph-properties fo:widows="0" fo:orphans="0" fo:break-before="page" fo:margin-left="3.15in" fo:text-indent="0.5909in" style:page-number="1">
        <style:tab-stops/>
      </style:paragraph-properties>
      <style:text-properties fo:color="#000000" style:font-size-complex="11pt" fo:hyphenate="false"/>
    </style:style>
    <style:style style:name="P120" style:parent-style-name="Normal" style:family="paragraph">
      <style:paragraph-properties fo:widows="0" fo:orphans="0" fo:margin-left="3.15in" fo:text-indent="0.5909in">
        <style:tab-stops/>
      </style:paragraph-properties>
      <style:text-properties fo:color="#000000" style:font-size-complex="11pt" fo:hyphenate="false"/>
    </style:style>
    <style:style style:name="P121" style:parent-style-name="Normal" style:family="paragraph">
      <style:paragraph-properties fo:widows="0" fo:orphans="0" fo:margin-left="3.15in" fo:text-indent="0.5909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 fo:language="en" fo:country="US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 fo:language="en" fo:country="GB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widows="0" fo:orphans="0" fo:margin-left="3.15in" fo:text-indent="0.5909in">
        <style:tab-stops/>
      </style:paragraph-properties>
      <style:text-properties fo:color="#000000" style:font-size-complex="11pt" fo:hyphenate="false"/>
    </style:style>
    <style:style style:name="P129" style:parent-style-name="Normal" style:family="paragraph">
      <style:paragraph-properties fo:widows="0" fo:orphans="0" fo:margin-left="3.15in" fo:text-indent="0.5909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margin-left="3.15in" fo:text-indent="0.5909in">
        <style:tab-stops/>
      </style:paragraph-properties>
      <style:text-properties fo:color="#000000" style:font-size-complex="11pt" fo:hyphenate="false"/>
    </style:style>
    <style:style style:name="P134" style:parent-style-name="Normal" style:family="paragraph">
      <style:paragraph-properties fo:widows="0" fo:orphans="0" fo:text-align="center"/>
      <style:text-properties fo:color="#000000" style:font-size-complex="11pt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1pt" fo:hyphenate="false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5" style:parent-style-name="Normal" style:family="paragraph">
      <style:paragraph-properties fo:text-align="center" fo:text-indent="0.5in"/>
      <style:text-properties fo:font-weight="bold" style:font-weight-asian="bold" style:font-size-complex="11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keep-with-next="always" fo:text-align="center" fo:text-indent="0.3937in"/>
    </style:style>
    <style:style style:name="T1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1" style:parent-style-name="Normal" style:family="paragraph">
      <style:paragraph-properties fo:keep-with-next="always" fo:text-align="center" fo:text-indent="0.3937in"/>
    </style:style>
    <style:style style:name="T1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3" style:parent-style-name="Normal" style:family="paragraph">
      <style:paragraph-properties fo:keep-with-next="always" fo:text-align="center" fo:text-indent="0.3937in"/>
      <style:text-properties fo:font-weight="bold" style:font-weight-asian="bold" style:font-size-complex="11pt" style:language-asian="lt" style:country-asian="LT"/>
    </style:style>
    <style:style style:name="P174" style:parent-style-name="Normal" style:family="paragraph">
      <style:paragraph-properties fo:keep-with-next="always" fo:text-align="justify" fo:text-indent="0.3937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center" fo:text-indent="0.3937in"/>
    </style:style>
    <style:style style:name="T2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8" style:parent-style-name="Normal" style:family="paragraph">
      <style:paragraph-properties fo:text-align="center" fo:text-indent="0.3937in"/>
    </style:style>
    <style:style style:name="T2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0" style:parent-style-name="Normal" style:family="paragraph">
      <style:paragraph-properties fo:text-align="center" fo:text-indent="0.3937in"/>
      <style:text-properties fo:font-weight="bold" style:font-weight-asian="bold" style:font-size-complex="11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1pt" style:language-asian="lt" style:country-asian="LT"/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fo:letter-spacing="-0.0013in" style:font-size-complex="12pt" style:language-asian="lt" style:country-asian="LT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1pt"/>
    </style:style>
    <style:style style:name="T300" style:parent-style-name="DefaultParagraphFont" style:family="text">
      <style:text-properties style:font-weight-complex="bold" style:font-size-complex="11pt"/>
    </style:style>
    <style:style style:name="T301" style:parent-style-name="DefaultParagraphFont" style:family="text">
      <style:text-properties fo:letter-spacing="-0.0013in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1pt"/>
    </style:style>
    <style:style style:name="T303" style:parent-style-name="DefaultParagraphFont" style:family="text">
      <style:text-properties fo:letter-spacing="-0.0013in" style:font-size-complex="12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fo:letter-spacing="-0.0013in" style:font-size-complex="12pt" style:language-asian="lt" style:country-asian="LT"/>
    </style:style>
    <style:style style:name="T306" style:parent-style-name="DefaultParagraphFont" style:family="text">
      <style:text-properties fo:letter-spacing="-0.0013in" style:font-size-complex="12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fo:letter-spacing="-0.0027in" style:font-size-complex="12pt" style:language-asian="lt" style:country-asian="LT"/>
    </style:style>
    <style:style style:name="T312" style:parent-style-name="DefaultParagraphFont" style:family="text">
      <style:text-properties fo:letter-spacing="-0.0027in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center" fo:text-indent="0.3937in"/>
    </style:style>
    <style:style style:name="T3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29" style:parent-style-name="Normal" style:family="paragraph">
      <style:paragraph-properties fo:text-align="center" fo:text-indent="0.3937in"/>
    </style:style>
    <style:style style:name="T33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31" style:parent-style-name="Normal" style:family="paragraph">
      <style:paragraph-properties fo:text-align="center" fo:text-indent="0.3937in"/>
      <style:text-properties fo:font-weight="bold" style:font-weight-asian="bold" style:font-size-complex="11pt" style:language-asian="lt" style:country-asian="LT"/>
    </style:style>
    <style:style style:name="P332" style:parent-style-name="Normal" style:family="paragraph">
      <style:paragraph-properties fo:text-align="justify" style:vertical-align="baseline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3937in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center" fo:text-indent="0.3937in"/>
    </style:style>
    <style:style style:name="T3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53" style:parent-style-name="Normal" style:family="paragraph">
      <style:paragraph-properties fo:text-align="center" fo:text-indent="0.3937in"/>
    </style:style>
    <style:style style:name="T3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55" style:parent-style-name="Normal" style:family="paragraph">
      <style:paragraph-properties fo:text-align="justify" fo:text-indent="0.3937in"/>
      <style:text-properties fo:color="#948A54" style:font-size-complex="11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fo:language="en" fo:country="US" style:language-asian="lt" style:country-asian="LT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1pt" style:language-asian="lt" style:country-asian="L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1pt" style:language-asian="lt" style:country-asian="LT"/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4-02 iki 2024-03-26</text:span></text:p>
      <text:p text:style-name="P7"/>
      <text:p text:style-name="P8"><text:span text:style-name="T9">Įsakymas paskelbtas: Žin. 2011, Nr.<text:s/></text:span><text:a xlink:href="https://www.e-tar.lt/portal/legalAct.html?documentId=TAR.47492E9FF7D1" office:target-frame-name="_top" xlink:show="replace"><text:span text:style-name="T10">83-4057</text:span></text:a><text:span text:style-name="T11">, i. k. 111301MISAK00D1-538</text:span></text:p>
      <text:p text:style-name="P12"/>
      <text:p text:style-name="P13">Nauja redakcija nuo 2022-04-02:</text:p>
      <text:p text:style-name="Normal"><text:span text:style-name="T14">Nr.<text:s/></text:span><text:a xlink:href="https://www.e-tar.lt/portal/legalAct.html?documentId=74f981c0b1d211ec8d9390588bf2de65" office:target-frame-name="_top" xlink:show="replace"><text:span text:style-name="T15">D1-85</text:span></text:a><text:span text:style-name="T16">, 2022-04-01, paskelbta TAR 2022-04-01, i. k. 2022-06754</text:span></text:p>
      <text:p text:style-name="P17"/>
      <text:p text:style-name="P18"><text:span text:style-name="T19">LIETUVOS RESPUBLIKOS APLINKOS MINISTRAS</text:span></text:p>
      <text:p text:style-name="P20"/>
      <text:p text:style-name="P21"><text:span text:style-name="T22">ĮSAKYMAS</text:span></text:p>
      <text:p text:style-name="P23"><text:span text:style-name="T24">DĖL NACIONALINĖS IŠMETAMŲ Į ATMOSFERĄ ŠILTNAMIO</text:span><text:span text:style-name="T25"><text:s/>EFEKTĄ SUKELIANČIŲ DUJŲ APSKAITOS ATASKAITOS RENGIMO DARBO GRUPĖS SUDĖTIES </text:span><text:span text:style-name="T26">IR JOS DARBO REGLAMENTO PATVIRTINIMO</text:span></text:p>
      <text:p text:style-name="P27"/>
      <text:p text:style-name="P28">2011 m. liepos 1 d. Nr. D1-538</text:p>
      <text:p text:style-name="P29">Vilnius</text:p>
      <text:p text:style-name="P30"/>
      <text:p text:style-name="P31"><text:span text:style-name="T32">Vadovaudamasis Lietuvos Respublikos klimato kaitos valdymo įstatymo 12</text:span><text:span text:style-name="T33">3</text:span><text:span text:style-name="T34"><text:s/>straipsnio<text:s/></text:span><text:span text:style-name="T35">2<text:s/></text:span><text:span text:style-name="T36">dalimi, Lietuvos<text:s/></text:span><text:span text:style-name="T37">Respublikos Vyriausybės 2004 m. balandžio 7 d. nutarimo Nr. 388 „Dėl Informacijos ir ataskaitų, susijusių su Europos Sąjungos aplinkos sektoriaus teisės aktų įgyvendinimu ir teikiamų Europos Komisijai, Europos cheminių medžiagų agentūrai ir Europos aplinko</text:span><text:span text:style-name="T38">s agentūrai rengimo ir teikimo tvarkos aprašo patvirtinimo“ priedo 2.1 papunkčiu, Lietuvos Respublikos Vyriausybės 2017 m. balandžio 5 d. nutarimo Nr. 253 „Dėl Lietuvos Respublikos valstybės ir savivaldybių įstaigų darbuotojų darbo apmokėjimo ir komisijų n</text:span><text:span text:style-name="T39">arių atlygio už darbą įstatymo įgyvendinimo“ 2.8 papunkčiu:</text:span></text:p>
      <text:p text:style-name="P40"><text:span text:style-name="T41">1</text:span><text:span text:style-name="T42">.<text:s/></text:span><text:span text:style-name="T43">Sudarau</text:span><text:span text:style-name="T44"><text:s/>Nacionalinės išmetamų į atmosferą šiltnamio efektą sukeliančių dujų apskaitos ataskaitos rengimo darbo grupę (toliau – darbo grupė):</text:span></text:p>
      <text:p text:style-name="P45"><text:span text:style-name="T46">Aplinkos ministerijos<text:s/></text:span><text:span text:style-name="T47">administracijos padalinio,</text:span><text:span text:style-name="T48"><text:s/>atsakingo už klimato kaitos politikos formavimą, vadovas</text:span><text:span text:style-name="T49">,<text:s/></text:span><text:span text:style-name="T50">darbo grupės</text:span><text:span text:style-name="T51"><text:s/>pirmininkas;</text:span></text:p>
      <text:p text:style-name="P52"><text:span text:style-name="T53">Aplinkos apsaugos agentūros administracijos padalinio, atsakingo už klimato kaitos klausimus, vadovas,<text:s/></text:span><text:span text:style-name="T54">darbo grupės</text:span><text:span text:style-name="T55"><text:s/>pirmininko pavaduotojas.</text:span></text:p>
      <text:p text:style-name="P56"><text:span text:style-name="T57">Darbo grupės</text:span><text:span text:style-name="T58"><text:s/>nariai:</text:span></text:p>
      <text:p text:style-name="P59"><text:span text:style-name="T60">Valstybin</text:span><text:span text:style-name="T61">io mokslinių tyrimų instituto</text:span><text:span text:style-name="T62"><text:s/></text:span><text:span text:style-name="T63">Fizinių ir technologijos mokslų centro<text:s/></text:span><text:span text:style-name="T64">atstovas;</text:span></text:p>
      <text:p text:style-name="P65">Lietuvos agrarinių ir miškų mokslų centro atstovas;</text:p>
      <text:p text:style-name="P66">Lietuvos energetikos instituto atstovas;</text:p>
      <text:p text:style-name="P67">Lietuvos sveikatos mokslų universiteto Gyvulininkystės instituto atstovas;</text:p>
      <text:p text:style-name="P68">Valstybinės miškų tarnybos atstovas;</text:p>
      <text:p text:style-name="P69"><text:span text:style-name="T70">viešosios įstaigos Aplinkos apsaugos politikos centro atstovas.</text:span></text:p>
      <text:p text:style-name="P71"><text:span text:style-name="T72">2</text:span><text:span text:style-name="T73">. </text:span><text:span text:style-name="T74">Nustatau</text:span><text:span text:style-name="T75">, kad darbo grupės nariai turi turėti patvirtinantį dokumentą apie jų įgalinimus dalyvauti darbo grupės veikloje.</text:span></text:p>
      <text:p text:style-name="P76"><text:span text:style-name="T77">3</text:span><text:span text:style-name="T78">.<text:s/></text:span><text:span text:style-name="T79">Pavedu</text:span><text:span text:style-name="T80"><text:s/>darbo grupei:</text:span></text:p>
      <text:p text:style-name="P81"><text:span text:style-name="T82">3.1</text:span><text:span text:style-name="T83">. atlikti ekspertines duomenų analizes, apskaičiuoti išmetamų ir absorbuojamų šiltnamio efektą sukeliančių dujų kiekį atskiruose energetikos, transporto, pramonės procesų ir produktų naudojimo, žemės ūkio, atliekų, žemės naudojimo, žemės naudojimo keitimo<text:s/></text:span><text:span text:style-name="T84">ir miškininkystės sektoriuose, kasmet rengti nacionalinės išmetamų į atmosferą šiltnamio efektą sukeliančių dujų kiekio apskaitos ataskaitą, teikti šią informaciją Aplinkos ministerijai ir (ar) jos įgaliotai įstaigai</text:span><text:span text:style-name="T85">;</text:span></text:p>
      <text:p text:style-name="P86"><text:span text:style-name="T87">3.2</text:span><text:span text:style-name="T88">. </text:span><text:span text:style-name="T89">teikti Aplinkos ministerijai<text:s/></text:span><text:span text:style-name="T90">ir (ar) jos įgaliotai įstaigai informaciją ir duomenis apie išmetamų ir absorbuojamų šiltnamio efektą sukeliančių dujų kiekį atskiruose energetikos,<text:s/></text:span><text:soft-page-break/><text:span text:style-name="T91">transporto, pramonės procesų ir produktų naudojimo, žemės ūkio, atliekų, žemės naudojimo, žemės naudojimo k</text:span><text:span text:style-name="T92">eitimo ir miškininkystės sektoriuose, kai gauta Europos Komisijos ir jos įgaliotų institucijų, Jungtinių Tautų bendrosios klimato kaitos konvencijos sekretoriato paklausimų apie išmetamų šiltnamio efektą sukeliančių dujų kiekio apskaitą</text:span><text:span text:style-name="T93">;</text:span></text:p>
      <text:p text:style-name="P94"><text:span text:style-name="T95">3.3</text:span><text:span text:style-name="T96">. rengti Ap</text:span><text:span text:style-name="T97">linkos ministerijai ir (ar) jos įgaliotai įstaigai pranešimus ir teikti informaciją, susijusią</text:span><text:span text:style-name="T98"><text:s/>su<text:s/></text:span><text:span text:style-name="T99">Europos Komisijos ir jos įgaliotų institucijų, Jungtinių Tautų<text:s/></text:span><text:span text:style-name="T100">bendrosios klimato kaitos konvencijos sekretoriato ekspertų nacionalinės išmetamų į atmosferą š</text:span><text:span text:style-name="T101">iltnamio efektą<text:s/></text:span><text:span text:style-name="T102">sukeliančių dujų kiekio apskaitos ataskaitos vertinimo vizitų metu pateikiamais klausimais.</text:span></text:p>
      <text:p text:style-name="P103"><text:span text:style-name="T104">4</text:span><text:span text:style-name="T105">.<text:s/></text:span><text:span text:style-name="T106">Tvirtinu</text:span><text:span text:style-name="T107"><text:s/>Nacionalinės išmetamų į atmosferą šiltnamio efektą sukeliančių dujų apskaitos ataskaitos rengimo darbo grupės darbo reglamentą (pr</text:span><text:span text:style-name="T108">idedama).</text:span></text:p>
      <text:p text:style-name="P109"/>
      <text:p text:style-name="P110"/>
      <text:p text:style-name="P111"><text:span text:style-name="T112">Aplinkos ministras</text:span><text:span text:style-name="T113"><text:tab/>Gediminas Kazlauskas</text:span></text:p>
      <text:p text:style-name="Normal"/>
      <text:p text:style-name="P114">PATVIRTINTA</text:p>
      <text:p text:style-name="P120">Lietuvos Respublikos aplinkos ministro<text:s/></text:p>
      <text:p text:style-name="P121"><text:span text:style-name="T122">20</text:span><text:span text:style-name="T123">11</text:span><text:span text:style-name="T124"><text:s/>m. liepos<text:s/></text:span><text:span text:style-name="T125">1<text:s/></text:span><text:span text:style-name="T126">d.</text:span><text:span text:style-name="T127"><text:s/>įsakymu Nr. D1-538</text:span></text:p>
      <text:p text:style-name="P128">(Lietuvos Respublikos aplinkos ministro<text:s/></text:p>
      <text:p text:style-name="P129"><text:span text:style-name="T130">2022 m. balandžio 1 d.<text:s/></text:span><text:span text:style-name="T131">įsakymu<text:s/></text:span><text:span text:style-name="T132">Nr. D1-85 </text:span></text:p>
      <text:p text:style-name="P133">redakcija)</text:p>
      <text:p text:style-name="P134"/>
      <text:p text:style-name="P135"><text:span text:style-name="T136">NACIONALINĖS IŠMETAMŲ Į ATMOSFERĄ ŠILTNAMIO EFEKTĄ SUKELIANČIŲ DUJŲ APSKAITOS ATASKAITos RENGIMO<text:s/></text:span><text:span text:style-name="T137">DARBO GRUPĖS</text:span><text:span text:style-name="T138"><text:s/>DARBO REGLAMENTAS</text:span></text:p>
      <text:p text:style-name="P139"/>
      <text:p text:style-name="P140"><text:span text:style-name="T141">I</text:span><text:span text:style-name="T142"><text:s/>SKYRIUS</text:span></text:p>
      <text:p text:style-name="P143"><text:span text:style-name="T144">BENDROSIOS NUOSTATOS</text:span></text:p>
      <text:p text:style-name="P145"/>
      <text:p text:style-name="P146"><text:span text:style-name="T147">1</text:span><text:span text:style-name="T148">.<text:s/></text:span><text:span text:style-name="T149">Nacionalinės išmetamų į atmosferą šiltnamio efektą sukeliančių dujų apskaitos ataskaitos rengimo darbo grupės darbo reglamentas (toliau – darbo reglamentas) nustato Nacionalinės išmetamų į atmosferą šiltnamio efektą su</text:span><text:span text:style-name="T150">keliančių dujų apskaitos ataskaitos rengimo darbo grupės (toliau – darbo grupė) veiklos organizavimo tvarką.<text:s/></text:span><text:span text:style-name="T151"><text:tab/></text:span></text:p>
      <text:p text:style-name="P152"><text:span text:style-name="T153">2</text:span><text:span text:style-name="T154">. Darbo grupė savo veikloje vadovaujasi Jungtinių Tautų bendrosios klimato kaitos konvencijos, ratifikuotos Lietuvos Respublikos Seimo 1995<text:s/></text:span><text:span text:style-name="T155">m. vasario 23 d. nutarimu Nr. I-812 „Dėl Jungtinių Tautų bendrosios klimato kaitos konvencijos ratifikavimo“, Kioto protokolo, ratifikuoto Lietuvos Respublikos įstatymu Dėl Jungtinių Tautų bendrosios klimato kaitos konvencijos Kioto protokolo ratifikavimo,</text:span><text:span text:style-name="T156"><text:s/>Paryžiaus susitarimo, priimto pagal Jungtinių Tautų bendrąją klimato kaitos konvenciją, ratifikuoto Lietuvos Respublikos Seimo įstatymu dėl Paryžiaus susitarimo, priimto pagal Jungtinių Tautų bendrąją klimato kaitos konvenciją, ratifikavimo, Jungtinių Tau</text:span><text:span text:style-name="T157">tų bendrosios klimato kaitos konvencijos šalių konferencijose, Kioto protokolo ir Paryžiaus susitarimo šalių susitikimuose priimtų sprendimų,  Reglamento (ES) Nr. 525/2013 su paskutiniais pakeitimais, padarytais Reglamentu (ES) 2018/1999, 2013 m. gegužės 2</text:span><text:span text:style-name="T158">1 d. Europos Parlamento ir Tarybos Sprendimo Nr. 529/2013/ES dėl naudojant žemę, keičiant žemės naudojimą ir vykdant miškininkystės veiklą išmetamo ir absorbuojamo šiltnamio efektą sukeliančių dujų kiekio apskaitos taisyklių ir informacijos apie su šia vei</text:span><text:span text:style-name="T159">kla susijusius veiksmus, 2014 m. birželio 30 d. Komisijos įgyvendinimo reglamento (ES) Nr. 749/2014 dėl valstybių narių pagal Europos Parlamento ir Tarybos reglamentą (ES) Nr. 525/2013 teikiamos informacijos struktūros, formato, pateikimo tvarkos ir peržiū</text:span><text:span text:style-name="T160">ros, Reglamento (ES) 2018/1999, 2020 m. rugpjūčio 7 d. Komisijos įgyvendinimo reglamento 2020/1208 dėl informacijos, valstybių narių teikiamos pagal Europos Parlamento ir Tarybos reglamentą (ES) 2018/1999, struktūros, formato, teikimo tvarkos ir peržiūros,</text:span><text:span text:style-name="T161"><text:s/>kuriuo panaikinamas Komisijos įgyvendinimo reglamentas (ES) Nr. 749/2014, nuostatomis ir šiuo darbo reglamentu.<text:s/></text:span></text:p>
      <text:p text:style-name="P162"><text:span text:style-name="T163">3</text:span><text:span text:style-name="T164">. Darbo grupės pirmininkas ir jo pavaduotojas yra atsakingi už nacionalinės išmetamų į atmosferą šiltnamio efektą sukeliančių dujų apskai</text:span><text:span text:style-name="T165">tos ataskaitos projekto parengimo koordinavimą. Atskirų energetikos, transporto, pramonės procesų ir produktų naudojimo, žemės ūkio, atliekų, žemės naudojimo, žemės naudojimo keitimo ir miškininkystės sektorių (toliau – sektoriai) ekspertai yra atsakingi u</text:span><text:span text:style-name="T166">ž ekspertinių duomenų analizių, išmetamų ir absorbuojamų šiltnamio efektą sukeliančių dujų kiekio apskaičiavimų atskiruose sektoriuose parengimą.<text:s/>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DARBO GRUPĖS UŽDAVINYS IR FUNKCIJOS</text:span></text:p>
      <text:p text:style-name="P173"/>
      <text:p text:style-name="P174"><text:span text:style-name="T175">4</text:span><text:span text:style-name="T176">. Darbo grupės uždavinys – užtikrinti, kad būtų<text:s/></text:span><text:span text:style-name="T177">atliktos ekspertinės duomenų analizės, išmetamų ir absorbuojamų šiltnamio efektą sukeliančių dujų kiekių apskaičiavimai atskiruose sektoriuose ir parengta kasmetinė nacionalinės išmetamų į atmosferą šiltnamio efektą sukeliančių dujų kiekio apskaitos ataska</text:span><text:span text:style-name="T178">ita per nustatytą terminą.</text:span></text:p>
      <text:p text:style-name="P179"><text:span text:style-name="T180">5</text:span><text:span text:style-name="T181">. Darbo grupė atlieka šias funkcijas:</text:span></text:p>
      <text:p text:style-name="P182"><text:span text:style-name="T183">5.1</text:span><text:span text:style-name="T184">.<text:s/></text:span><text:span text:style-name="T185">renka ir kaupia duomenis, reikalingus atlikti išmetamų šiltnamio efektą sukeliančių dujų kiekio apskaičiavimus atskiruose sektoriuose</text:span><text:span text:style-name="T186">;</text:span></text:p>
      <text:p text:style-name="P187"><text:span text:style-name="T188">5.2</text:span><text:span text:style-name="T189">.<text:s/></text:span><text:span text:style-name="T190">atlieka ekspertines duomenų<text:s/></text:span><text:span text:style-name="T191">analizes, ataskaitinių metų išmetamų ir absorbuojamų šiltnamio efektą sukeliančių dujų kiekio apskaičiavimus ir perskaičiavimus nuo 1990 metų atskiruose sektoriuose, rengia kasmetinės nacionalinės išmetamų į atmosferą šiltnamio efektą sukeliančių dujų kiek</text:span><text:span text:style-name="T192">io apskaitos ataskaitą anglų kalba ir teikia ją Aplinkos ministerijai ir (ar) jos įgaliotai įstaigai</text:span><text:span text:style-name="T193">;</text:span></text:p>
      <text:p text:style-name="P194"><text:span text:style-name="T195">5.3</text:span><text:span text:style-name="T196">.<text:s/></text:span><text:span text:style-name="T197">įgyvendina Aplinkos apsaugos agentūros parengtame šiltnamio efektą sukeliančių dujų apskaitos Kokybės kontrolės ir kokybės užtikrinimo plane nuro</text:span><text:span text:style-name="T198">dytus kokybės reikalavimus atliekant išmetamų ir absorbuojamų šiltnamio efektą sukeliančių dujų apskaičiavimus atskiruose sektoriuose</text:span><text:span text:style-name="T199">;</text:span></text:p>
      <text:p text:style-name="P200"><text:span text:style-name="T201">5.4</text:span><text:span text:style-name="T202">.<text:s/></text:span><text:span text:style-name="T203">teikia informaciją ir duomenis Aplinkos ministerijai ir (ar) jos įgaliotai įstaigai apie išmetamų ir absorbuojam</text:span><text:span text:style-name="T204">ų šiltnamio efektą sukeliančių dujų kiekį atskiruose sektoriuose atsakydama į Europos Komisijos, jos įgaliotų institucijų, Jungtinių Tautų bendrosios klimato kaitos konvencijos sekretoriato (toliau – Konvencijos sekretoriato) klausimus, susijusius su išmet</text:span><text:span text:style-name="T205">amų šiltnamio efektą sukeliančių dujų kiekio apskaita</text:span><text:span text:style-name="T206">;</text:span></text:p>
      <text:p text:style-name="P207"><text:span text:style-name="T208">5.5</text:span><text:span text:style-name="T209">. rengia pranešimus ir teikia informaciją Aplinkos ministerijai ir (ar) jos įgaliotai įstaigai atsakydama į Europos Komisijos, jos įgaliotų institucijų, Konvencijos sekretoriato ekspertų naciona</text:span><text:span text:style-name="T210">linės išmetamų į atmosferą šiltnamio efektą sukeliančių dujų kiekio apskaitos ataskaitos vertinimo vizitų metu pateikiamus klausimus;</text:span></text:p>
      <text:p text:style-name="P211"><text:span text:style-name="T212">5.6</text:span><text:span text:style-name="T213">.<text:s/></text:span><text:span text:style-name="T214">teikia Aplinkos ministerijai, Aplinkos apsaugos agentūrai, kitoms ministerijoms ir valstybiniams mokslinių tyrimų</text:span><text:span text:style-name="T215"><text:s/>institutams pasiūlymus dėl nacionalinės išmetamų į atmosferą šiltnamio efektą sukeliančių dujų kiekio apskaitos ataskaitos ir prognozių rengimo tobulinimo, papildomų ekspertinių duomenų analizių ir mokslinių tyrimų poreikio surinkti duomenis, kurių reikia</text:span><text:span text:style-name="T216"><text:s/>išmetamų ir absorbuojamų šiltnamio efektą sukeliančių dujų kiekio apskaičiavimams atskiruose sektoriuose atlikti</text:span><text:span text:style-name="T217">;</text:span></text:p>
      <text:p text:style-name="P218"><text:span text:style-name="T219">5.7</text:span><text:span text:style-name="T220">.<text:s/></text:span><text:span text:style-name="T221">vykdo kitas Aplinkos ministerijos ir (ar) jos įgaliotos įstaigos skiriamas užduotis, susijusias su nacionalinės išmetamų į atmosferą</text:span><text:span text:style-name="T222"><text:s/>šiltnamio efektą sukeliančių dujų kiekio apskaitos ataskaitos rengimu, kurias nustato Lietuvos Respublikos ir Europos Sąjungos teisės aktai, Jungtinių Tautų bendrosios klimato kaitos konvencijos, Kioto protokolo ir Paryžiaus susitarimo šalių konferencijos</text:span><text:span text:style-name="T223">e priimti sprendimai</text:span><text:span text:style-name="T224">;<text:s/></text:span></text:p>
      <text:p text:style-name="P225"><text:span text:style-name="T226">5.8</text:span><text:span text:style-name="T227">. darbo reglamento 5.2 papunktyje nurodytai funkcijai atlikti darbo grupė naudojasi šiais Europos Sąjungos teisės aktais, Jungtinių Tautų bendrosios klimato kaitos konvencijos šalių konferencijose, Kioto protokolo ir Paryžiaus</text:span><text:span text:style-name="T228"><text:s/>susitarimo šalių susitikimuose priimtais sprendimais, Konvencijos sekretoriato ir Tarpvyriausybinės klimato kaitos komisijos parengtomis gairėmis:</text:span></text:p>
      <text:p text:style-name="P229"><text:span text:style-name="T230">5.8.1</text:span><text:span text:style-name="T231">. Reglamentas (ES) Nr. 525/2013 su paskutiniais pakeitimais, padarytais Reglamentu (ES) 2018/1999 (va</text:span><text:span text:style-name="T232">dovaujantis Reglamento (ES) 2018/1999 58 straipsnio pereinamojo laikotarpio nuostatomis, taikoma ataskaitoms, teikiamoms iki 2023 m.);</text:span></text:p>
      <text:p text:style-name="P233"><text:span text:style-name="T234">5.8.2</text:span><text:span text:style-name="T235">. Komisijos įgyvendinimo reglamentas (ES) Nr. 749/2014 (vadovaujantis Reglamento (ES) 2018/1999 58 straipsnio pe</text:span><text:span text:style-name="T236">reinamojo laikotarpio nuostatomis, taikoma ataskaitoms, teikiamoms iki 2023 m.);</text:span></text:p>
      <text:p text:style-name="P237"><text:span text:style-name="T238">5.8.3</text:span><text:span text:style-name="T239">. Sprendimas Nr. 529/2013/ES;</text:span></text:p>
      <text:p text:style-name="P240"><text:span text:style-name="T241">5.8.4</text:span><text:span text:style-name="T242">. Konvencijos sekretoriato sprendimas 15/CMP.1 dėl informacijos, reikalaujamos pagal Kioto protokolo 7 straipsnį, rengimo gairi</text:span><text:span text:style-name="T243">ų (</text:span><text:span text:style-name="T244">Guidelines for the preparation of the information required under Article 7 of the Kyoto Protocol; FCCC/KP/CMP/2005/8/Add.2</text:span><text:span text:style-name="T245">);<text:s/></text:span></text:p>
      <text:p text:style-name="P246"><text:span text:style-name="T247">5.8.5</text:span><text:span text:style-name="T248">. Konvencijos sekretoriato anotuota Šiltnamio efektą sukeliančių dujų apskaitos ataskaitos struktūra (</text:span><text:span text:style-name="T249">Annotated outlin</text:span><text:span text:style-name="T250">e of the the National Inventory Report including reporting elements under the Kyoto protocol, UNFCCC secretariat</text:span><text:span text:style-name="T251">);</text:span></text:p>
      <text:p text:style-name="P252"><text:span text:style-name="T253">5.8.6</text:span><text:span text:style-name="T254">. Kasmetinės šiltnamio efektą sukeliančių dujų apskaitos ataskaitos rengimo pagal Jungtinių Tautų bendrosios klimato kaitos konvenci</text:span><text:span text:style-name="T255">ją atnaujintos gairės Konvencijos I priedo šalims (</text:span><text:span text:style-name="T256">Revision of the UNFCCC reporting guidelines on annual inventories for Parties included in Annex I to the Convention (Decision 24/CP.19); FCCC/ CP/2013/10/Add.3</text:span><text:span text:style-name="T257">);</text:span></text:p>
      <text:p text:style-name="P258"><text:span text:style-name="T259">5.8.7</text:span><text:span text:style-name="T260">. 2006 m. Tarpvyriausybinės klimat</text:span><text:span text:style-name="T261">o kaitos komisijos parengtos Nacionalinės šiltnamio efektą sukeliančių dujų kiekio apskaitos gairės (</text:span><text:span text:style-name="T262">2006 IPCC Guidelines for National Greenhouse Gas Inventories; IPCC 2006</text:span><text:span text:style-name="T263">);</text:span></text:p>
      <text:p text:style-name="P264"><text:span text:style-name="T265">5.8.8</text:span><text:span text:style-name="T266">. 2006 m. Tarpvyriausybinės klimato kaitos komisijos parengtų<text:s/></text:span><text:span text:style-name="T267">Nacionalinės šiltnamio efektą sukeliančių dujų kiekio apskaitos gairių 2013 m. papildymas: Šlapžemės (</text:span><text:span text:style-name="T268">2013 Supplement to the 2006 IPCC Guidelines for National Greenhouse Gas Inventories: Wetlands; IPCC, 2014</text:span><text:span text:style-name="T269">);</text:span></text:p>
      <text:p text:style-name="P270"><text:span text:style-name="T271">5.8.9</text:span><text:span text:style-name="T272">. 2013 m. atnaujinti papildomi metoda</text:span><text:span text:style-name="T273">i ir geros praktikos gairės pagal Kioto protokolą (</text:span><text:span text:style-name="T274">2013 Revised Supplementary Methods and Good Practice Guidance Arising from the Kyoto Protocol; IPCC 2014</text:span><text:span text:style-name="T275">);</text:span></text:p>
      <text:p text:style-name="P276"><text:span text:style-name="T277">5.8.10</text:span><text:span text:style-name="T278">. Reglamentas (ES) 2018/1999 (vadovaujantis Reglamento (ES) 2018/1999 58 straipsnio pere</text:span><text:span text:style-name="T279">inamojo laikotarpio nuostatomis, taikoma ataskaitoms, teikiamoms nuo 2023 m.);</text:span></text:p>
      <text:p text:style-name="P280"><text:span text:style-name="T281">5.8.11</text:span><text:span text:style-name="T282">. Komisijos įgyvendinimo reglamentas 2020/1208 (vadovaujantis Reglamento (ES) 2018/1999 58 straipsnio pereinamojo laikotarpio nuostatomis, taikoma ataskaitoms, teikiam</text:span><text:span text:style-name="T283">oms nuo 2023 m.).</text:span></text:p>
      <text:p text:style-name="P284"/>
      <text:p text:style-name="P285"><text:span text:style-name="T286">III</text:span><text:span text:style-name="T287"><text:s/>SKYRIUS</text:span></text:p>
      <text:p text:style-name="P288"><text:span text:style-name="T289">DARBO GRUPĖS TEISĖS IR PAREIGOS<text:s/></text:span></text:p>
      <text:p text:style-name="P290"/>
      <text:p text:style-name="P291"><text:span text:style-name="T292">6</text:span><text:span text:style-name="T293">. Atlikdama pavestą uždavinį ir funkcijas, darbo grupė turi teisę:</text:span></text:p>
      <text:p text:style-name="P294"><text:span text:style-name="T295">6.1</text:span><text:span text:style-name="T296">.<text:s/></text:span><text:span text:style-name="T297">Lietuvos Respublikos įstatymuose ir kituose teisės aktuose nustatyta tvarka, Informacijos ir ataskaitų, susijusių su Europos Sąjungos aplinkos sektoriaus teisės aktų įgyvendinimu, teikimo Europos Komisijai tvarka, patvirtinta Lietuvos Respublikos Vyriausyb</text:span><text:span text:style-name="T298">ės 2004 m. balandžio 7 d. nutarimu Nr. 388 „Dėl Informacijos ir ataskaitų, susijusių su Europos Sąjungos aplinkos sektoriaus teisės aktų įgyvendinimu ir teikiamų Europos Komisijai, Europos cheminių medžiagų agentūrai ir Europos aplinkos agentūrai rengimo<text:s/></text:span><text:span text:style-name="T299">i</text:span><text:span text:style-name="T300">r teikimo<text:s/></text:span><text:span text:style-name="T301">tvarkos<text:s/></text:span><text:span text:style-name="T302">aprašo</text:span><text:span text:style-name="T303"><text:s/>patvirtinimo“ gauti iš ministerijų, Vyriausybės įstaigų, kitų valstybės ir savivaldybių institucijų ir įstaigų, valstybinių mokslinių tyrimų institutų visą reikalingą informaciją ir duomenis, kurių reikia<text:s/></text:span><text:span text:style-name="T304">darbo grupės</text:span><text:span text:style-name="T305"><text:s/>uždaviniui ir</text:span><text:span text:style-name="T306"><text:s/>funkcijoms įgyvendinti</text:span><text:span text:style-name="T307">;</text:span></text:p>
      <text:p text:style-name="P308"><text:span text:style-name="T309">6.2</text:span><text:span text:style-name="T310">.<text:s/></text:span><text:span text:style-name="T311">jeigu ekspertinei duomenų analizei ir išmetamų šiltnamio efektą sukeliančių dujų kiekio apskaičiavimams atskiruose sektoriuose reikia specialiosios srities ekspertų žinių ir (ar) duomenų, prašyti minėtų ekspertų pateikti r</text:span><text:span text:style-name="T312">eikalingus duomenis ir (ar) informaciją;</text:span></text:p>
      <text:p text:style-name="P313"><text:span text:style-name="T314">6.3</text:span><text:span text:style-name="T315">. prašyti, kad 6.1 ir 6.2 papunkčiuose nurodyti duomenų ir informacijos teikėjai patikslintų pateiktus duomenis ir informaciją ir prireikus, kviesti juos į darbo grupės posėdžius spręsti klausimus, susijusius</text:span><text:span text:style-name="T316"><text:s/>su darbo grupės uždavinio ir funkcijų atlikimu.</text:span></text:p>
      <text:p text:style-name="P317"><text:span text:style-name="T318">7</text:span><text:span text:style-name="T319">. Vykdant darbo reglamente pavestas funkcijas, darbo grupės pareiga yra vadovautis Lietuvos Respublikos ir Europos Sąjungos teisės aktuose, Jungtinių Tautų bendrosios klimato kaitos konvencijos, Kioto</text:span><text:span text:style-name="T320"><text:s/>protokolo ir Paryžiaus susitarimo šalių konferencijose priimtuose sprendimuose, susijusiuose su nacionalinės išmetamų į atmosferą šiltnamio efektą sukeliančių dujų kiekio apskaitos ataskaitos rengimu, ir darbo reglamente numatytais reikalavimais.<text:s/></text:span></text:p>
      <text:p text:style-name="P321"><text:span text:style-name="T322">8</text:span><text:span text:style-name="T323">.<text:s/></text:span><text:span text:style-name="T324">Darbo reglamente pavestoms funkcijoms kokybiškai atlikti darbo grupės nariai turi pareigą kelti kvalifikaciją seminaruose, mokymuose, konferencijose, kituose renginiuose Lietuvoje ar užsienyje.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DARBO GRUPĖS DARBO APMOKĖJIMAS</text:span></text:p>
      <text:p text:style-name="P331"/>
      <text:p text:style-name="P332"><text:span text:style-name="T333">9</text:span><text:span text:style-name="T334">. Aplinkos ministerija su įsakymo, kuriuo tvirtinamas šis darbo reglamentas (toliau – įsakymas), 1 punkte nurodytomis<text:s/></text:span><text:span text:style-name="T335">Lietuvos mokslo ir studijų institucijomis, kitomis institucijomis</text:span><text:span text:style-name="T336">, išskyrus Aplinkos ministerijai pavaldžias įstaigas, dėl įsakymo 3.1–3.3</text:span><text:span text:style-name="T337"><text:s/>papunkčiuose nurodytų užduočių atlikimo sudaro biudžeto lėšų naudojimo sutartis. Lėšos šioms sutartims finansuoti skiriamos iš Klimato kaitos programos. Prieš pasirašant sutartis, Aplinkos ministerija parengia<text:s/></text:span><text:span text:style-name="T338">nacionalinės išmetamų į atmosferą šiltnamio e</text:span><text:span text:style-name="T339">fektą sukeliančių dujų kiekio apskaitos</text:span><text:span text:style-name="T340"><text:s/>ataskaitos rengimo išlaidų sąmatą,<text:s/></text:span><text:span text:style-name="T341">kuri yra neatsiejama sutarčių dalis</text:span><text:span text:style-name="T342"><text:s/>ir kurioje numatomos lėšos darbo užmokesčiui ir socialiniam draudimui, komandiruotėms, planuojamų dirbti valandų skaičius atsižvelgiant į darbų s</text:span><text:span text:style-name="T343">udėtingumą, mastą ir atlikimo terminus, kitas aplinkybes..  </text:span></text:p>
      <text:p text:style-name="P344"><text:span text:style-name="T345">10</text:span><text:span text:style-name="T346">. A</text:span><text:span text:style-name="T347">tlygio už vieną dirbtą valandą dydis turi atitikti 0,07 Lietuvos Respublikos Seimo patvirtinto atitinkamų metų pareiginės algos (atlyginimo) bazinio dydžio, taikomo apskaičiuojant valsty</text:span><text:span text:style-name="T348">bės politikų, teisėjų, valstybės pareigūnų, valstybės tarnautojų, valstybės ir savivaldybių biudžetinių įstaigų darbuotojų pareigines algas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DARBO GRUPĖS VEIKLOS ORGANIZAVIMAS</text:span></text:p>
      <text:p text:style-name="P355"/>
      <text:p text:style-name="P356"><text:span text:style-name="T357">1</text:span><text:span text:style-name="T358">1</text:span><text:span text:style-name="T359">. Nacionalinės išmetamų į atmosferą šiltnamio efektą<text:s/></text:span><text:span text:style-name="T360">sukeliančių dujų apskaitos ataskaitos parengimo organizacinių ir kitų su darbo grupės funkcijų vykdymu susijusių klausimų sprendimams priimti organizuojami posėdžiai.</text:span></text:p>
      <text:p text:style-name="P361"><text:span text:style-name="T362">12</text:span><text:span text:style-name="T363">. Darbo grupė sprendimus priima posėdžiuose. Posėdis yra teisėtas, jeigu jame dalyv</text:span><text:span text:style-name="T364">auja daugiau kaip pusė visų darbo grupės narių. Darbo grupės posėdžiams pirmininkauja darbo grupės pirmininkas, o jam pavedus – darbo grupės pirmininko pavaduotojas.<text:s/></text:span></text:p>
      <text:p text:style-name="P365"><text:span text:style-name="T366">13</text:span><text:span text:style-name="T367">. Apie darbo grupės posėdžio laiką ir vietą darbo grupės nariams pranešama ne vėlia</text:span><text:span text:style-name="T368">u kaip prieš 5 darbo dienas.</text:span></text:p>
      <text:p text:style-name="P369"><text:span text:style-name="T370">14</text:span><text:span text:style-name="T371">. Darbo grupės posėdžiai atviri. Posėdyje nuomonę turi teisę reikšti darbo grupės nariai ir kiti posėdžio dalyviai.</text:span></text:p>
      <text:p text:style-name="P372"><text:span text:style-name="T373">15</text:span><text:span text:style-name="T374">. Darbo grupė priima sprendimus paprasta balsų dauguma atviru balsavimu. Jei balsai pasiskirsto po<text:s/></text:span><text:span text:style-name="T375">lygiai, sprendimą lemia darbo grupės pirmininko balsas. Jei prieštaraujančių sprendimui nėra, sprendimas gali būti priimamas bendru sutarimu, nebalsuojant.</text:span></text:p>
      <text:p text:style-name="P376"><text:span text:style-name="T377">16</text:span><text:span text:style-name="T378">. Darbo grupės sprendimai įforminami protokolu. Posėdžius protokoluoja darbo grupės pirmininko</text:span><text:span text:style-name="T379"><text:s/>paskirtas darbo grupės sekretorius. Protokole nurodomi darbo grupės sprendimo motyvai, paaiškinimai, kiekvieno darbo grupės nario ir dalyvio nuomonė. Protokolus pasirašo darbo grupės posėdžiui pirmininkaujantis asmuo ir sekretorius. Darbo grupės sprendima</text:span><text:span text:style-name="T380">i yra rekomenduojamojo pobūdžio.<text:s/></text:span></text:p>
      <text:p text:style-name="P381"><text:span text:style-name="T382">17</text:span><text:span text:style-name="T383">. Aplinkos ministerija ir (ar) jos įgaliota įstaiga registruoja ir saugo darbo grupės veiklos dokumentus (protokolus, susirašinėjimo medžiagą, projektų pažymas, išvadas, pasiūlymus ir kt.) teisės aktuose nustatyta tv</text:span><text:span text:style-name="T384">arka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aplinkos ministerija, Įsakymas</text:span></text:p>
      <text:p text:style-name="P394"><text:span text:style-name="T395">Nr.<text:s/></text:span><text:a xlink:href="https://www.e-tar.lt/portal/legalAct.html?documentId=TAR.BFE81E88C762" office:target-frame-name="_top" xlink:show="replace"><text:span text:style-name="T396">D1-290</text:span></text:a><text:span text:style-name="T397">, 2012-04-05, Žin., 2012, Nr. 43-2125 (2012-04-12), i. k. 112301MISAK00D1-290</text:span></text:p>
      <text:p text:style-name="P398"><text:span text:style-name="T399">Dėl<text:s/></text:span><text:span text:style-name="T400">Lietuvos Respublikos aplinkos ministro 2011 m. liepos 1 d. įsakymo Nr. D1-538 "Dėl Nacionalinės išmetamų į atmosferą šiltnamio efektą sukeliančių dujų apskaitos ataskaitos rengimo komisijos personalinės sudėties ir jos darbo reglamento patvirtinimo" pakeit</text:span><text:span text:style-name="T401">imo</text:span></text:p>
      <text:p text:style-name="P402"/>
      <text:p text:style-name="P403"><text:span text:style-name="T404">2.</text:span></text:p>
      <text:p text:style-name="P405"><text:span text:style-name="T406">Lietuvos Respublikos aplinkos ministerija, Įsakymas</text:span></text:p>
      <text:p text:style-name="P407"><text:span text:style-name="T408">Nr.<text:s/></text:span><text:a xlink:href="https://www.e-tar.lt/portal/legalAct.html?documentId=TAR.FA0ED7032334" office:target-frame-name="_top" xlink:show="replace"><text:span text:style-name="T409">D1-988</text:span></text:a><text:span text:style-name="T410">, 2012-11-28, Žin., 2012, Nr. 142-7348 (2012-12-08), i. k. 112301MISAK00D1-988</text:span></text:p>
      <text:p text:style-name="P411"><text:span text:style-name="T412">Dėl Lietuvos Respublikos<text:s/></text:span><text:span text:style-name="T413">aplinkos ministro 2011 m. liepos 1 d. įsakymo Nr. D1-538 "Dėl Nacionalinės išmetamų į atmosferą šiltnamio efektą sukeliančių dujų apskaitos ataskaitos rengimo komisijos personalinės sudėties ir jos darbo reglamento patvirtinimo" pakeitimo</text:span></text:p>
      <text:p text:style-name="P414"/>
      <text:p text:style-name="P415"><text:span text:style-name="T416">3.</text:span></text:p>
      <text:p text:style-name="P417"><text:span text:style-name="T418">Lietuvos Resp</text:span><text:span text:style-name="T419">ublikos aplinkos ministerija, Įsakymas</text:span></text:p>
      <text:p text:style-name="P420"><text:span text:style-name="T421">Nr.<text:s/></text:span><text:a xlink:href="https://www.e-tar.lt/portal/legalAct.html?documentId=0fb271f07df111e3a664e78d6e36b6a1" office:target-frame-name="_top" xlink:show="replace"><text:span text:style-name="T422">D1-25</text:span></text:a><text:span text:style-name="T423">, 2014-01-09, paskelbta TAR 2014-01-15, i. k. 2014-00195</text:span></text:p>
      <text:p text:style-name="P424"><text:span text:style-name="T425">Dėl Lietuvos Respublikos aplinkos ministro 2011 m. li</text:span><text:span text:style-name="T426">epos 1 d. įsakymo Nr. D1-538 „Dėl Nacionalinės išmetamų į atmosferą šiltnamio efektą sukeliančių dujų apskaitos ataskaitos rengimo komisijos personalinės sudėties ir jos darbo reglamento patvirtinimo“ pakeitimo</text:span></text:p>
      <text:p text:style-name="P427"/>
      <text:p text:style-name="P428"><text:span text:style-name="T429">4.</text:span></text:p>
      <text:p text:style-name="P430"><text:span text:style-name="T431">Lietuvos Respublikos aplinkos ministerija</text:span><text:span text:style-name="T432">, Įsakymas</text:span></text:p>
      <text:p text:style-name="P433"><text:span text:style-name="T434">Nr.<text:s/></text:span><text:a xlink:href="https://www.e-tar.lt/portal/legalAct.html?documentId=39a42d40eb5011e58deaaf0783ebf65b" office:target-frame-name="_top" xlink:show="replace"><text:span text:style-name="T435">D1-185</text:span></text:a><text:span text:style-name="T436">, 2016-03-14, paskelbta TAR 2016-03-16, i. k. 2016-04965</text:span></text:p>
      <text:p text:style-name="P437"><text:span text:style-name="T438">Dėl Lietuvos Respublikos aplinkos ministro 2011 m. liepos 1 d. įsakymo Nr. D1-53</text:span><text:span text:style-name="T439">8 „Dėl nacionalinės išmetamų į atmosferą šiltnamio efektą sukeliančių dujų apskaitos ataskaitos rengimo komisijos personalinės sudėties ir jos darbo reglamento patvirtinimo“ pakeitimo</text:span></text:p>
      <text:p text:style-name="P440"/>
      <text:p text:style-name="P441"><text:span text:style-name="T442">5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c3ec1d20b30c11e7be72a4385c9bc055" office:target-frame-name="_top" xlink:show="replace"><text:span text:style-name="T447">D1-843</text:span></text:a><text:span text:style-name="T448">, 2017-10-12, paskelbta TAR 2017-10-17, i. k. 2017-16393</text:span></text:p>
      <text:p text:style-name="P449"><text:span text:style-name="T450">Dėl Lietuvos Respublikos aplinkos ministro 2011 m. liepos 1 d. įsakymo Nr. D1-538 „Dėl Nacionalinės išmetam</text:span><text:span text:style-name="T451">ų į atmosferą šiltnamio efektą sukeliančių dujų apskaitos ataskaitos rengimo komisijos personalinės sudėties ir jos darbo reglamento patvirtinimo“ pakeitimo</text:span></text:p>
      <text:p text:style-name="P452"/>
      <text:p text:style-name="P453"><text:span text:style-name="T454">6.</text:span></text:p>
      <text:p text:style-name="P455"><text:span text:style-name="T456">Lietuvos Respublikos aplinkos ministerija, Įsakymas</text:span></text:p>
      <text:p text:style-name="P457"><text:span text:style-name="T458">Nr.<text:s/></text:span><text:a xlink:href="https://www.e-tar.lt/portal/legalAct.html?documentId=74f981c0b1d211ec8d9390588bf2de65" office:target-frame-name="_top" xlink:show="replace"><text:span text:style-name="T459">D1-85</text:span></text:a><text:span text:style-name="T460">, 2022-04-01, paskelbta TAR 2022-04-01, i. k. 2022-06754</text:span></text:p>
      <text:p text:style-name="P461"><text:span text:style-name="T462">Dėl Lietuvos Respublikos aplinkos ministro 2011 m. liepos 1 d. įsakymo Nr. D1-538 „Dėl Nacionalinės išmetamų į atmosferą šiltnamio<text:s/></text:span><text:span text:style-name="T463">efektą sukeliančių dujų apskaitos ataskaitos rengimo komisijos personalinės sudėties ir jos darbo reglament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115"><text:page-number text:fixed="false">2</text:page-number></text:p>
        <text:p text:style-name="P116"/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3-28T09:25:00Z</meta:creation-date>
    <dc:date>2024-03-28T09:25:00Z</dc:date>
    <meta:template xlink:href="Normal.dotm" xlink:type="simple"/>
    <meta:editing-cycles>2</meta:editing-cycles>
    <meta:editing-duration>PT0S</meta:editing-duration>
    <meta:document-statistic meta:page-count="3" meta:paragraph-count="146" meta:word-count="2520" meta:character-count="20443" meta:row-count="451" meta:non-whitespace-character-count="18069"/>
  </office:meta>
</office:document-meta>
</file>