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55in"/>
    </style:style>
    <style:style style:name="T38" style:parent-style-name="DefaultParagraphFont" style:family="text">
      <style:text-properties fo:color="#000000" fo:letter-spacing="-0.005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477D6CC31217" office:target-frame-name="_top" xlink:show="replace"><text:span text:style-name="T6">97-1141</text:span></text:a><text:span text:style-name="T7">, i. k. 1092020ISAK0004-639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gruodžio 1 d. Nr. 4-639<text:s/>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</text:span><text:span text:style-name="T21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</text:span><text:span text:style-name="T24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, Valstybės planuojamų turizmo projektų, siūlomų finansuoti iš Lietuvos 2007–2013 m. Europos Sąjungos paramos lėšų pagal VP3-1.3-ŪM-03-V priemonę „Nacionalinės svarbos turizmo projektai“, sąrašo Nr. 01, patvirtinto Lietuvos Respublikos ūkio mi</text:span><text:span text:style-name="T29">nistro 2008 m. liepos 17 d. įsakymu Nr. 4-315 (Žin., 2008, Nr.<text:s/></text:span><text:a xlink:href="https://www.e-tar.lt/portal/lt/legalAct/TAR.6B4C82A8F763" office:target-frame-name="_blank" xlink:show="new"><text:span text:style-name="T30">87-3506</text:span></text:a><text:span text:style-name="T31">; 2009, Nr.<text:s/></text:span><text:a xlink:href="https://www.e-tar.lt/portal/lt/legalAct/TAR.F227530CD118" office:target-frame-name="_blank" xlink:show="new"><text:span text:style-name="T32">69-2</text:span><text:span text:style-name="T33">822</text:span></text:a><text:span text:style-name="T34">), 5 punktu, Priemonės „Nacionalinės svarbos turizmo projektai“ projektų finansavimo sąlygų aprašo, patvirtinto Lietuvos Respublikos ūkio ministro 2008 m. rugpjūčio 25 d. įsakymu Nr. 4-378 (Žin., 2008, Nr.<text:s/></text:span><text:a xlink:href="https://www.e-tar.lt/portal/lt/legalAct/TAR.639D884479EB" office:target-frame-name="_blank" xlink:show="new"><text:span text:style-name="T35">98-3819</text:span></text:a><text:span text:style-name="T36">), 101 punktu bei atsižvelgdamas į viešosios įstaigos Lietuvos verslo paramos agentūros (toliau – VšĮ Lietuvos verslo paramos<text:s/></text:span><text:span text:style-name="T37">agentūra) parengtą 2008 m. spalio 27 d. projektų sąrašo Nr. 1 pagal Sanglaudos skatin</text:span><text:span text:style-name="T38">imo veiksmų programos VP3-1.3-ŪM-03-V</text:span><text:span text:style-name="T39"><text:s/>priemonę „Nacionalinės svarbos turizmo projektai“ 2009 m. lapkričio 25 d. projektų tinkamumo finansuoti vertinimo ataskaitą Nr. 2,</text:span></text:p>
      <text:p text:style-name="P40"><text:span text:style-name="T41">skiriu</text:span><text:span text:style-name="T42"><text:s/>finansavimą pagal Sanglaudos skatinimo veiksmų programos priedo, patvirtinto L</text:span><text:span text:style-name="T43">ietuvos Respublikos Vyriausybės 2008 m. liepos 23 d. nutarimu Nr. 787 (Žin., 2008, Nr.<text:s/></text:span><text:a xlink:href="https://www.e-tar.lt/portal/lt/legalAct/TAR.B2C4287B0BDD" office:target-frame-name="_blank" xlink:show="new"><text:span text:style-name="T44">95-3720</text:span></text:a><text:span text:style-name="T45">), 1 prioriteto „Vietinė ir urbanistinė plėtra, kultūros paveldo ir gamtos iš</text:span><text:span text:style-name="T46">saugojimas bei pritaikymas turizmo plėtrai“ VP3-1.3-ŪM-03-V priemonę „Nacionalinės svarbos turizmo projektai“ projektui įgyvendinti iš specialiosios Ekonomikos augimo ir konkurencingumo didinimo programos Kūno kultūros ir sporto departamento prie Lietuvos<text:s/></text:span><text:span text:style-name="T47">Respublikos Vyriausybės projektui „Lietuvos žiemos sporto centro Ignalinoje plėtra ir modernizavimas“ (VšĮ Lietuvos verslo paramos agentūros 2009 m. lapkričio 25 d. paraiškos kodas VP3-1.3-ŪM-03-V-01-006 Europos Sąjungos struktūrinių fondų ir (ar) valstybė</text:span><text:span text:style-name="T48">s biudžeto finansavimui gauti vertinimo rezultatų ataskaita Nr. 1366) kapitalo formavimo išlaidoms padengti – iki 5 400 000,00 (penkių milijonų keturių šimtų tūkstančių) litų finansavimo, finansavimo dalis (intensyvumas) – iki 63,19 proc. iš specialiosios<text:s/></text:span><text:span text:style-name="T49">Ekonomikos augimo ir konkurencingumo didinimo programos (Europos Sąjungos lėšos) (programos kodas – 01 105), priemonės kodas 115_181, funkcinės klasifikacijos kodas 04.07.03.01, ekonominės klasifikacijos kodas 2.9.2.2.1.02.</text:span></text:p>
      <text:p text:style-name="P50">Pastraipos pakeitimai:</text:p>
      <text:p text:style-name="P51"><text:span text:style-name="T52">Nr.<text:s/></text:span><text:a xlink:href="https://www.e-tar.lt/portal/legalAct.html?documentId=TAR.3DBB22F1E23D" office:target-frame-name="_top" xlink:show="replace"><text:span text:style-name="T53">4-26</text:span></text:a><text:span text:style-name="T54">, 2010-01-15, Informaciniai pranešimai, 2010, Nr. 5-56 (2010-01-20), i. k. 1102020ISAK00004-26</text:span></text:p>
      <text:p text:style-name="Normal"/>
      <text:p text:style-name="P55"/>
      <text:p text:style-name="P56"/>
      <text:p text:style-name="P57"/>
      <text:soft-page-break/>
      <text:p text:style-name="P58">Ūkio ministras<text:tab/>Dainius Kreivy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<text:s/></text:span><text:span text:style-name="T69">ūkio ministerija, Įsakymas</text:span></text:p>
      <text:p text:style-name="P70"><text:span text:style-name="T71">Nr.<text:s/></text:span><text:a xlink:href="https://www.e-tar.lt/portal/legalAct.html?documentId=TAR.3DBB22F1E23D" office:target-frame-name="_top" xlink:show="replace"><text:span text:style-name="T72">4-26</text:span></text:a><text:span text:style-name="T73">, 2010-01-15, Informaciniai pranešimai, 2010, Nr. 5-56 (2010-01-20), i. k. 1102020ISAK00004-26</text:span></text:p>
      <text:p text:style-name="P74"><text:span text:style-name="T75">Dėl Lietuvos Respublikos ūkio ministro 2009<text:s/></text:span><text:span text:style-name="T76">m. gruodžio 1 d. įsakymo Nr. 4-639 "Dėl finansavimo projektams, siekiantiems gauti Europos Sąjungos struktūrinių fondų finansinę paramą pagal Lietuvos 2007–2013 metų Europos Sąjungos struktūrinės paramos panaudojimo strategiją ir Sanglaudos skatinimo veiks</text:span><text:span text:style-name="T77">mų programą, skyri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17:00Z</meta:creation-date>
    <dc:date>2016-03-04T10:17:00Z</dc:date>
    <meta:template xlink:href="Normal" xlink:type="simple"/>
    <meta:editing-cycles>2</meta:editing-cycles>
    <meta:editing-duration>PT0S</meta:editing-duration>
    <meta:document-statistic meta:page-count="2" meta:paragraph-count="23" meta:word-count="576" meta:character-count="4627" meta:row-count="90" meta:non-whitespace-character-count="4074"/>
  </office:meta>
</office:document-meta>
</file>