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1-06-13 iki 2016-10-20</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IR KITŲ FIZINIŲ ASMENŲ ĮVEŽAMŲ DAIKTŲ (PREKIŲ) ATLEIDIMO NUO MUITŲ TAISYKLIŲ PATVIRTINIMO</text:p>
      <text:p text:style-name="P23"/>
      <text:p text:style-name="P24">2004 m. rugpjūčio 18 d. Nr. 968</text:p>
      <text:p text:style-name="P25">Vilnius</text:p>
      <text:p text:style-name="P26"/>
      <text:p text:style-name="P27">Vadovaudamasi Lietuvos Respublikos muitinės įstatymo (Žin., 2004, Nr.<text:s/><text:a xlink:href="https://www.e-tar.lt/portal/lt/legalAct/TAR.2294490FE9DD" office:target-frame-name="_blank" xlink:show="new"><text:span text:style-name="T28">73-2517</text:span></text:a>) 40 straipsniu ir įgyvendindama 2009 m. lapkričio 16 d. Tarybos reglamentą (EB) Nr. 1186/2009, nustatantį Bendrijos atleidimo nuo muitų sistemą (OL 2009 L 324, p. 23), Lietuvos Respublikos Vyriausybė<text:s/><text:span text:style-name="T29">nutari</text:span>a:<text:s/></text:p>
      <text:p text:style-name="P30">Preambulės pakeitimai:</text:p>
      <text:p text:style-name="P31"><text:span text:style-name="T32">Nr.<text:s/></text:span><text:a xlink:href="https://www.e-tar.lt/portal/legalAct.html?documentId=TAR.B3F4BB5BA05C" office:target-frame-name="_top" xlink:show="replace"><text:span text:style-name="T33">1020</text:span></text:a><text:span text:style-name="T34">, 2008-10-14, Žin., 2008, Nr. 121-4597<text:s/></text:span><text:span text:style-name="T35">(2008-10-21), i. k. 1081100NUTA00001020</text:span></text:p>
      <text:p text:style-name="P36"><text:span text:style-name="T37">Nr.<text:s/></text:span><text:a xlink:href="https://www.e-tar.lt/portal/legalAct.html?documentId=TAR.A10F50CD39E4" office:target-frame-name="_top" xlink:show="replace"><text:span text:style-name="T38">636</text:span></text:a><text:span text:style-name="T39">, 2011-06-01, Žin., 2011, Nr. 68-3247 (2011-06-04), i. k. 1111100NUTA00000636</text:span></text:p>
      <text:p text:style-name="Normal"/>
      <text:p text:style-name="P40"><text:span text:style-name="T41">Patvirtinti Keleivių ir kitų fizinių asmenų įv</text:span><text:span text:style-name="T42">ežamų daiktų (prekių) atleidimo nuo muitų taisykles (pridedama).</text:span></text:p>
      <text:p text:style-name="P43"/>
      <text:p text:style-name="P44"/>
      <text:p text:style-name="P45"><text:span text:style-name="T46">ŽEMĖS ŪKIO MINISTRAS,<text:s/></text:span></text:p>
      <text:p text:style-name="P47">PAVADUOJANTIS MINISTRĄ PIRMININKĄ<text:s/><text:tab/>JERONIMAS KRAUJELIS</text:p>
      <text:p text:style-name="P48"/>
      <text:p text:style-name="P49">Finansų ministras,<text:s/></text:p>
      <text:p text:style-name="P50">pavaduojantis ūkio ministrą<text:s/><text:tab/>Algirdas Butkevičius</text:p>
      <text:p text:style-name="P51"/>
      <text:p text:style-name="P52"/>
      <text:p text:style-name="P53"/>
      <text:p text:style-name="P54">Patvirtinta</text:p>
      <text:p text:style-name="P55">Lietuvos Respublikos Vyriausybės 2004<text:s/></text:p>
      <text:p text:style-name="P56">m. rugpjūčio 18 d. nutarimu Nr. 968</text:p>
      <text:p text:style-name="P57">(Lietuvos Respublikos Vyriausybės<text:s/></text:p>
      <text:p text:style-name="P58">2008 m. spalio 14 d.<text:s/></text:p>
      <text:p text:style-name="P59">nutarimo Nr. 1020 redakcija)</text:p>
      <text:p text:style-name="P60"/>
      <text:p text:style-name="P61"><text:span text:style-name="T62">KELEIVIŲ IR KITŲ FIZINIŲ ASMENŲ ĮVEŽAMŲ DAIKTŲ (PREKIŲ) ATLEIDIMO NUO MUITŲ TAISYKLĖS</text:span></text:p>
      <text:p text:style-name="P63"/>
      <text:p text:style-name="P64"><text:span text:style-name="T65">1</text:span><text:span text:style-name="T66">.<text:s/></text:span><text:span text:style-name="T67">Keleivių ir kitų fizinių asmenų įvežamų daiktų (prekių) atleidimo nuo muitų taisyklės (toliau vadinama – šios taisyklės) nustato sąlygas, kurias įvykdžius atvykstančiųjų į Lietuvos Respubliką iš trečiųjų valstybių keleivių ir kitų fizinių asmenų įvežami da</text:span><text:span text:style-name="T68">iktai (prekės) atleidžiami nuo muitų.</text:span></text:p>
      <text:p text:style-name="P69">2. Šiose taisyklėse vartojama sąvoka „asmeniniai daiktai“ suprantama taip, kaip sąvoka „asmeninis turtas“ apibrėžta 2009 m. lapkričio 16 d. Tarybos reglamento (EB) Nr. 1186/2009, nustatančio Bendrijos atleidimo nuo<text:s/>muitų sistemą (OL 2009 L 324, p. 23) (toliau vadinama – Tarybos reglamentas Nr. 1186/2009), 2 straipsnio 1 dalies c ir d punktuose.</text:p>
      <text:p text:style-name="P70">Kitos šiose taisyklėse vartojamos sąvokos apibrėžtos Lietuvos Respublikos muitinės įstatyme (Žin., 2004, Nr.<text:s/><text:a xlink:href="https://www.e-tar.lt/portal/lt/legalAct/TAR.2294490FE9DD" office:target-frame-name="_blank" xlink:show="new"><text:span text:style-name="T71">73-2517</text:span></text:a>), Tarybos reglamente Nr. 1186/2009, 1992 m. spalio 12 d. Tarybos reglamente (EEB) Nr. 2913/92, nustatančiame Bendrijos muitinės kodeksą (OL<text:s/><text:span text:style-name="T72">2004 m. specialusis leidimas,</text:span><text:s/>2 skyrius, 4 tomas, p. 307) (su paskutiniais pakeitimais, padarytais 2006 m. lapkričio 20 d. Tarybos reglamentu (EB) Nr. 1791/2006 (OL 2006 L 363, p. 1), 1993 m. liepos 2 d. Komisijos reglamente (EEB) Nr. 2454/93, išdėstančiame Tarybos reglamento (EEB) Nr. 2913/92, nustatančio Bendrijos muitinės kodeksą, įgyvendinimo nuostatas (OL<text:s/><text:span text:style-name="T73">2004 m. specialusis leidimas,</text:span><text:s/>2 skyrius, 6 tomas, p. 3) (su paskutiniais pakeitimais, padarytais 2010 m. lapkričio 18 d. Komisijos reglamentu (EB) Nr. 1063/2010 (OL 2010 L 307, p. 1), Keleivių įvežamų prekių neapmokestinimo importo pridėtinės vertės mokesčiu ir akcizais taisyklėse, patvirtintose Lietuvos Respublikos Vyriausybės 2004 m. balandžio 16 d. nutarimu Nr. 439 (Žin., 2004, Nr.<text:s/><text:a xlink:href="https://www.e-tar.lt/portal/lt/legalAct/TAR.687DAB43759E" office:target-frame-name="_blank" xlink:show="new"><text:span text:style-name="T74">58-2049</text:span></text:a>; 2008, Nr.<text:s/><text:a xlink:href="https://www.e-tar.lt/portal/lt/legalAct/TAR.E16732D910B9" office:target-frame-name="_blank" xlink:show="new"><text:span text:style-name="T75">85-3380</text:span></text:a>).<text:s/></text:p>
      <text:p text:style-name="P76">Punkto pakeitimai:</text:p>
      <text:p text:style-name="P77"><text:span text:style-name="T78">Nr.<text:s/></text:span><text:a xlink:href="https://www.e-tar.lt/portal/legalAct.html?documentId=TAR.A10F50CD39E4" office:target-frame-name="_top" xlink:show="replace"><text:span text:style-name="T79">636</text:span></text:a><text:span text:style-name="T80">, 2011-06-01, Žin., 2011, Nr. 68-3247 (2011-06-04), i. k. 1111100NUTA00000636</text:span></text:p>
      <text:p text:style-name="Normal"/>
      <text:p text:style-name="P81">3. Keleivių ir kitų fizinių asmenų įvežami į Lietuvos Respubliką iš trečiųjų valstybių daiktai (prekės) atleidžiami nuo muitų, laikantis Tarybos reglamente Nr. 1186/2009<text:span text:style-name="T82"><text:s/></text:span>nustatytų bendrųjų atleidimo nuo muitų sąlygų.<text:s/></text:p>
      <text:p text:style-name="P83">Punkto pakeitimai:</text:p>
      <text:p text:style-name="P84"><text:span text:style-name="T85">Nr.<text:s/></text:span><text:a xlink:href="https://www.e-tar.lt/portal/legalAct.html?documentId=TAR.A10F50CD39E4" office:target-frame-name="_top" xlink:show="replace"><text:span text:style-name="T86">636</text:span></text:a><text:span text:style-name="T87">, 2011-06-01, Žin., 2011, Nr. 68-3247 (2011-06-04), i. k. 1111100NUTA00000636</text:span></text:p>
      <text:p text:style-name="Normal"/>
      <text:p text:style-name="P88">4.<text:s/>Nepažeidžiant Tarybos reglamente Nr. 1186/2009<text:span text:style-name="T89"><text:s/></text:span>nustatytų bendrųjų keleivių ir kitų fizinių asmenų įvežamų daiktų (prekių) atleidimo nuo muitų sąlygų, keleivių ir kitų fizinių asmenų, atvykstančių iš trečiosios valstybės, gabenami daiktai (prekės) atleidžiami nuo muitų, jeigu:<text:s/></text:p>
      <text:p text:style-name="P90">Punkto pakeitimai:</text:p>
      <text:p text:style-name="P91"><text:span text:style-name="T92">Nr.<text:s/></text:span><text:a xlink:href="https://www.e-tar.lt/portal/legalAct.html?documentId=TAR.A10F50CD39E4" office:target-frame-name="_top" xlink:show="replace"><text:span text:style-name="T93">636</text:span></text:a><text:span text:style-name="T94">, 2011-06-01, Žin., 2011, Nr. 68-3247 (2011-06-04), i. k. 1111100NUTA00000636</text:span></text:p>
      <text:p text:style-name="P95"><text:span text:style-name="T96">4.1</text:span><text:span text:style-name="T97">. fiziniai asmenys, gyvenę už Europos Bendr</text:span><text:span text:style-name="T98">ijos muitų teritorijos ne mažiau kaip 12 pastarųjų mėnesių, keisdami nuolatinę gyvenamąją vietą ir persikeldami gyventi į Lietuvos Respubliką, įveža asmeninius daiktus ir tai teritorinei muitinei, kurios aptarnavimo zonoje fizinis asmuo numato apsigyventi,</text:span><text:span text:style-name="T99"><text:s/>pateikia dokumentus, įrodančius ne mažiau kaip 12 pastarųjų mėnesių gyvenimo trečiojoje valstybėse faktą, ir teisę nuolat gyventi Lietuvos Respublikoje įrodančius dokumentus, nustatytus Vidaus reikalų ministerijos, o jeigu leidimo nuolat gyventi Lietuvos<text:s/></text:span><text:span text:style-name="T100">Respublikoje pateikti nereikia, – pateikia tik gyvenimo trečiojoje valstybėje ne mažiau kaip 12 pastarųjų mėnesių faktą įrodančius dokumentus;</text:span></text:p>
      <text:p text:style-name="P101"><text:span text:style-name="T102">4.2</text:span><text:span text:style-name="T103">. daiktai (prekės) yra iš trečiųjų valstybių įvežamos dovanos, kurias įveža monarchai, valstybių, vyriausy</text:span><text:span text:style-name="T104">bių, parlamentų, tarptautinių organizacijų vadovai, vyriausybių nariai, įvairių religijų hierarchai, oficialių delegacijų nariai oficialių vizitų metu ir kurios skirtos dovanoti ta proga Lietuvos Respublikos Prezidentui, Lietuvos Respublikos Seimo Pirminin</text:span><text:span text:style-name="T105">kui, Lietuvos Respublikos Ministrui Pirmininkui, užsienio reikalų ministrui, kitiems Lietuvos Respublikos Vyriausybės nariams arba valstybės institucijoms;</text:span></text:p>
      <text:p text:style-name="P106"><text:span text:style-name="T107">4.3</text:span><text:span text:style-name="T108">. daiktai (prekės) yra skirti atvykstantiems į Lietuvos Respubliką ar kitas Europos Sąjungos<text:s/></text:span><text:span text:style-name="T109">valstybes monarchams, valstybių, vyriausybių, parlamentų, tarptautinių organizacijų vadovams, vyriausybių nariams, įvairių religijų hierarchams, oficialių delegacijų nariams naudoti ar suvartoti oficialaus vizito metu ir jų (dovanų, maisto produktų, asmeni</text:span><text:span text:style-name="T110">nio naudojimo daiktų, transporto priemonių ir panašiai) reikia vizito išskirtiniam pobūdžiui užtikrinti, jeigu tokiais atvejais importo muito mokesčiai netaikomi ir šioje trečiojoje valstybėje;</text:span></text:p>
      <text:p text:style-name="P111"><text:span text:style-name="T112">4.4</text:span><text:span text:style-name="T113">. įvežami asmeniniai daiktai grįžtančių į Lietuvos Resp</text:span><text:span text:style-name="T114">ubliką fizinių asmenų, kurie dėl jų darbo ar tarnybos specifikos ne mažiau kaip 6 mėnesius nuolat ar laikinai gyveno už Europos Bendrijos muitų teritorijos ribų;</text:span></text:p>
      <text:p text:style-name="P115"><text:span text:style-name="T116">4.5</text:span><text:span text:style-name="T117">. daiktai (prekės) atleidžiami nuo importo pridėtinės vertės mokesčio vadovaujantis Kel</text:span><text:span text:style-name="T118">eivių įvežamų prekių neapmokestinimo importo pridėtinės vertės mokesčiu ir akcizais taisyklėmis, patvirtintomis Lietuvos Respublikos Vyriausybės 2004 m. balandžio 16 d. nutarimu<text:s/></text:span><text:span text:style-name="T119">Nr. 439</text:span><text:span text:style-name="T120">.</text:span></text:p>
      <text:p text:style-name="P121">4.6. įvežamas<text:s/><text:span text:style-name="T122">kuras, esantis motorinių transporto priemonių staci</text:span><text:span text:style-name="T123">onariose gamintojo techninėje dokumentacijoje numatytose kuro talpyklose (įskaitant dujų balionus, sumontuotus transporto priemonėje kaip dujinės įrangos dalis), iš kurių šis kuras patenka tiesiogiai į stacionarias transporto priemonės kuro tiekimo sistema</text:span><text:span text:style-name="T124">s;</text:span><text:s/></text:p>
      <text:p text:style-name="P125">Papildyta punktu:</text:p>
      <text:p text:style-name="P126"><text:span text:style-name="T127">Nr.<text:s/></text:span><text:a xlink:href="https://www.e-tar.lt/portal/legalAct.html?documentId=TAR.A10F50CD39E4" office:target-frame-name="_top" xlink:show="replace"><text:span text:style-name="T128">636</text:span></text:a><text:span text:style-name="T129">, 2011-06-01, Žin., 2011, Nr. 68-3247 (2011-06-04), i. k. 1111100NUTA00000636</text:span></text:p>
      <text:p text:style-name="Normal"/>
      <text:p text:style-name="P130">4.7. nešiojamosiose talpyklose įvežama<text:s/><text:span text:style-name="T131">ne daugiau kaip 10 litr</text:span><text:span text:style-name="T132">ų kuro, kai šį kurą įsiveža kiti nei dirbantys ar gyvenantys pasienio su trečiąja valstybe zonoje asmenys ir transporto priemonių, vykstančių reguliariais tarptautiniais maršrutais į trečiąsias valstybes arba iš jų, įgulos nariai.<text:s/></text:span></text:p>
      <text:p text:style-name="P133"><text:span text:style-name="T134">Jeigu dirbantys ar gyven</text:span><text:span text:style-name="T135">antys pasienio su trečiąja valstybe zonoje asmenys ir transporto priemonių, vykstančių reguliariais tarptautiniais maršrutais į trečiąsias valstybes arba iš jų, įgulos nariai</text:span><text:s/>pateikia įrodymus, kad jie vyksta ne į pasienio su trečiąja valstybe zoną ar atvyksta ne iš šios zonos, šie asmenys nešiojamosiose talpyklose be importo muitų gali įvežti ne daugiau kaip 10 litrų kuro.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s/></text:p>
      <text:p text:style-name="P136">Papildyta punktu:</text:p>
      <text:p text:style-name="P137"><text:span text:style-name="T138">Nr.<text:s/></text:span><text:a xlink:href="https://www.e-tar.lt/portal/legalAct.html?documentId=TAR.A10F50CD39E4" office:target-frame-name="_top" xlink:show="replace"><text:span text:style-name="T139">636</text:span></text:a><text:span text:style-name="T140">, 2011-06-0</text:span><text:span text:style-name="T141">1, Žin., 2011, Nr. 68-3247 (2011-06-04), i. k. 1111100NUTA00000636</text:span></text:p>
      <text:p text:style-name="Normal"/>
      <text:p text:style-name="P142">_________________</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E5B19E95E837" office:target-frame-name="_top" xlink:show="replace"><text:span text:style-name="T154">1109</text:span></text:a><text:span text:style-name="T155">,<text:s/></text:span><text:span text:style-name="T156">2004-08-31, Žin., 2004, Nr. 135-4902 (2004-09-04), i. k. 1041100NUTA00001109</text:span></text:p>
      <text:p text:style-name="P157"><text:span text:style-name="T158">Dėl Lietuvos Respublikos Vyriausybės 2004 m. rugpjūčio 18 d. nutarimo Nr. 968 "Dėl Keleivių ir kitų fizinių asmenų įvežamų daiktų (prekių) atleidimo nuo muitų taisyklių patvirtini</text:span><text:span text:style-name="T159">m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B3F4BB5BA05C" office:target-frame-name="_top" xlink:show="replace"><text:span text:style-name="T167">1020</text:span></text:a><text:span text:style-name="T168">, 2008-10-14, Žin., 2008, Nr. 121-4597 (2008-10-21), i. k. 1081100NUTA00001020</text:span></text:p>
      <text:soft-page-break/>
      <text:p text:style-name="P169"><text:span text:style-name="T170">Dėl Lietuvos Respublikos<text:s/></text:span><text:span text:style-name="T171">Vyriausybės 2004 m. rugpjūčio 18 d. nutarimo Nr. 968 "Dėl Keleivių ir kitų fizinių asmenų įvežamų daiktų (prekių) atleidimo nuo muitų taisyklių patvirtinimo" pakeitimo</text:span></text:p>
      <text:p text:style-name="P172"/>
      <text:p text:style-name="P173"><text:span text:style-name="T174">3.</text:span></text:p>
      <text:p text:style-name="P175"><text:span text:style-name="T176">Lietuvos Respublikos Vyriausybė, Nutarimas</text:span></text:p>
      <text:p text:style-name="P177"><text:span text:style-name="T178">Nr.<text:s/></text:span><text:a xlink:href="https://www.e-tar.lt/portal/legalAct.html?documentId=TAR.A10F50CD39E4" office:target-frame-name="_top" xlink:show="replace"><text:span text:style-name="T179">636</text:span></text:a><text:span text:style-name="T180">, 2011-06-01, Žin., 2011, Nr. 68-3247 (2011-06-04), i. k. 1111100NUTA00000636</text:span></text:p>
      <text:p text:style-name="P181"><text:span text:style-name="T182">Dėl Lietuvos Respublikos Vyriausybės 2004 m. rugpjūčio 18 d. nutarimo Nr. 968 "Dėl keleivių ir kitų fizinių asmenų įvežamų daiktų<text:s/></text:span><text:span text:style-name="T183">(prekių) atleidimo nuo muitų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2:10:00Z</meta:creation-date>
    <dc:date>2016-10-21T12:10:00Z</dc:date>
    <meta:template xlink:href="Normal.dotm" xlink:type="simple"/>
    <meta:editing-cycles>2</meta:editing-cycles>
    <meta:editing-duration>PT0S</meta:editing-duration>
    <meta:document-statistic meta:page-count="4" meta:paragraph-count="139" meta:word-count="1267" meta:character-count="9770" meta:row-count="411" meta:non-whitespace-character-count="8642"/>
  </office:meta>
</office:document-meta>
</file>