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9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style:language-asian="en" style:country-asian="US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4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Neoficialus nutarimo tekstas</text:p>
      <text:p text:style-name="P5">Pakeitimai:</text:p>
      <text:p text:style-name="P6"/>
      <text:p text:style-name="P7">LIETUVOS RESPUBLIKOS VYRIAUSYBĖ</text:p>
      <text:p text:style-name="P8">N U T A R I M A S</text:p>
      <text:p text:style-name="P9"/>
      <text:p text:style-name="P10">1999 m. gruodžio 6 d. Nr. 1363</text:p>
      <text:p text:style-name="P11">Vilnius</text:p>
      <text:p text:style-name="P12"/>
      <text:h text:style-name="P13" text:outline-level="2">DĖL komisijos akcinės bendrovės “LIetuvos Energija” principinėms reorganizavimo nuostatoms parengti ir reorganizavimo procesui koordinuoti</text:h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1. Sudaryti šią komisiją akcinės bendrovės “Lietuvos energija” principinėms reorganizavimo nuostatoms parengti ir reorganizavimo procesui koordinuoti (toliau vadinama – komisija):</text:p>
      <text:p text:style-name="P20">V.Junevičius – ūkio viceministras – Įmonių bankroto valdymo departamento prie Ūkio ministerijos direktorius (komisijos pirmininkas);</text:p>
      <text:p text:style-name="P21">R.Butkus - valstybės įmonės Valstybės turto fondo vyresnysis specialistas;</text:p>
      <text:p text:style-name="P22">D.Grybauskaitė – finansų viceministrė;</text:p>
      <text:p text:style-name="P23">V.Jankauskas – Valstybinės<text:s/>kainų ir energetikos kontrolės komisijos pirmininkas;</text:p>
      <text:p text:style-name="P24">J.A.Katkus – Lietuvos Respublikos Seimo Nacionalinio saugumo ir gynybos komiteto pirmininkas;</text:p>
      <text:p text:style-name="BodyTextIndent2">S.Malkevičius – Lietuvos Respublikos Seimo Ekonomikos komiteto Ūkio infrastruktūros pakomitečio pirmininkas;</text:p>
      <text:p text:style-name="P25">K.Masiulis – valstybės konsultantas – Ministro Pirmininko patarėjas;</text:p>
      <text:p text:style-name="P26">M.Nocius – Pasaulio banko atstovybės Lietuvoje vadovas;</text:p>
      <text:p text:style-name="P27">A.Šukys – valstybės įmonės Valstybės turto fondo vyresnysis specialistas;</text:p>
      <text:p text:style-name="P28">Punkto pakeitimai:</text:p>
      <text:p text:style-name="P29">Nr. 6, 00.01.05, Žin., 2000, Nr.3-71<text:s/>(00.01.12)</text:p>
      <text:h text:style-name="Heading3" text:outline-level="3">Nr. 969, 00.08.25</text:h>
      <text:p text:style-name="P30"/>
      <text:p text:style-name="P31">2. Pavesti komisijai:</text:p>
      <text:p text:style-name="P32">2.1. parengti ir iki 1999 m. gruodžio 9 d. pateikti ūkio ministrui akcinės bendrovės “Lietuvos energija” reorganizavimo principines nuostatas bei pasiūlymus dėl priemonių bendrovės reorganizavimo projektui įgyvendinti bei jų įgyvendinimo tvarkos;</text:p>
      <text:p text:style-name="P33">2.2. koordinuoti akcinės bendrovės “Lietuvos energija” reorganizavimo procesą.</text:p>
      <text:p text:style-name="P34">3. Nustatyti, kad komisija gali pasikviesti Lietuvos ir užsienio ekspertus.</text:p>
      <text:p text:style-name="P35"/>
      <text:p text:style-name="P36">Ministras Pirmininkas<text:tab/>Andrius Kubilius</text:p>
      <text:p text:style-name="P37"/>
      <text:p text:style-name="P38">Ūkio ministras<text:tab/>Valentinas Milaknis</text:p>
      <text:p text:style-name="P39">_______________</text:p>
      <text:p text:style-name="P40">1.</text:p>
      <text:p text:style-name="P41">Lietuvos Respublikos Vyriausybė, Nutarimas</text:p>
      <text:p text:style-name="P42">Nr. 6, 00.01.05, Žin., 2000, Nr.3-71 (00.01.12)</text:p>
      <text:p text:style-name="P43">DĖL AKCINĖS BENDROVĖS „LIETUVOS ENERGIJA" REORGANIZAVIMO IR SKIRSTOMŲJŲ TINKLŲ PRIVATIZAVIMO PROCESO KOORDINAVIMO</text:p>
      <text:p text:style-name="P44"/>
      <text:p text:style-name="P45">2.</text:p>
      <text:p text:style-name="P46"/>
      <text:p text:style-name="P47">Lietuvos<text:s/>Respublikos Vyriausybė, Nutarimas</text:p>
      <text:p text:style-name="P48">Nr. 969, 00.08.25</text:p>
      <text:p text:style-name="P49">DĖL LIETUVOS RESPUBLIKOS VYRIAUSYBĖS 1999 M. GRUODŽIO 6 D. NUTARIMO NR. 1363 „DĖL KOMISIJOS AKCINĖS BENDROVĖS „LIETUVOS ENERGIJA" PRINCIPINĖMS REORGANIZAVIMO NUOSTATOMS PARENGTI IR REORGANIZAVIMO PROCESUI<text:s/>KOORDINUOTI" DALINIO PAKEITIMO</text:p>
      <text:p text:style-name="P50"/>
      <text:p text:style-name="P51">*** Pabaiga ***</text:p>
      <text:p text:style-name="P52"/>
      <text:p text:style-name="P53"/>
      <text:p text:style-name="P54">Redagavo: Angonita Rupšytė (2000.09.04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/>
      <style:text-properties style:font-name="Times New Roman" fo:font-style="italic" style:font-style-asian="italic" fo:font-size="10pt" style:font-size-asian="10p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line-height-at-least="0.2777in" fo:text-indent="0.492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00:38:00Z</meta:creation-date>
    <dc:date>2015-02-15T00:38:00Z</dc:date>
    <meta:print-date>1999-12-07T07:51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299" meta:character-count="2347" meta:row-count="72" meta:non-whitespace-character-count="2097"/>
  </office:meta>
</office:document-meta>
</file>