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3" style:parent-style-name="Normal" style:family="paragraph">
      <style:text-properties style:font-name="Times New Roman" fo:font-size="11pt" style:font-size-asian="11pt"/>
    </style:style>
    <style:style style:name="P14" style:parent-style-name="BodyText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1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3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style:font-name="Times New Roman" fo:font-size="10pt" style:font-size-asian="10pt"/>
    </style:style>
    <style:style style:name="T42" style:parent-style-name="Hyperlink" style:family="text">
      <style:text-properties style:font-name="Times New Roman" fo:font-size="10pt" style:font-size-asian="10pt"/>
    </style:style>
    <style:style style:name="T43" style:parent-style-name="DefaultParagraphFont" style:family="text">
      <style:text-properties style:font-name="Times New Roman" fo:font-size="10pt" style:font-size-asian="10pt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4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4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font-name="Times New Roman" fo:font-size="10pt" style:font-size-asian="10pt"/>
    </style:style>
    <style:style style:name="T51" style:parent-style-name="Hyperlink" style:family="text">
      <style:text-properties style:font-name="Times New Roman" fo:font-size="10pt" style:font-size-asian="10pt"/>
    </style:style>
    <style:style style:name="T52" style:parent-style-name="DefaultParagraphFont" style:family="text">
      <style:text-properties style:font-name="Times New Roman" fo:font-size="10pt" style:font-size-asian="10pt"/>
    </style:style>
    <style:style style:name="P5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5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style:font-name="Times New Roman" fo:font-size="10pt" style:font-size-asian="10pt"/>
    </style:style>
    <style:style style:name="T58" style:parent-style-name="Hyperlink" style:family="text">
      <style:text-properties style:font-name="Times New Roman" fo:font-size="10pt" style:font-size-asian="10pt"/>
    </style:style>
    <style:style style:name="T59" style:parent-style-name="DefaultParagraphFont" style:family="text">
      <style:text-properties style:font-name="Times New Roman" fo:font-size="10pt" style:font-size-asian="10pt"/>
    </style:style>
    <style:style style:name="P6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1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6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T69" style:parent-style-name="Hyperlink" style:family="text">
      <style:text-properties style:font-name="Times New Roman" fo:font-size="10pt" style:font-size-asian="10pt"/>
    </style:style>
    <style:style style:name="P7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</office:automatic-styles>
  <office:body>
    <office:text text:use-soft-page-breaks="true">
      <text:p text:style-name="P1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9 m. gruodžio 6 d. Nr. 1363</text:p>
      <text:p text:style-name="P10">Vilnius</text:p>
      <text:p text:style-name="P11"/>
      <text:p text:style-name="P12">Nauja nutarimo redakcija nuo 2001 m. kovo 22 d.:</text:p>
      <text:h text:style-name="Heading4" text:outline-level="4">Nr.<text:s/><text:a xlink:href="http://www3.lrs.lt/cgi-bin/preps2?Condition1=128458&amp;Condition2=" office:target-frame-name="_top" xlink:show="replace"><text:span text:style-name="Hyperlink">32</text:span><text:span text:style-name="Hyperlink">2</text:span></text:a>, 2001 03 22</text:h>
      <text:p text:style-name="P13"/>
      <text:p text:style-name="P14">DĖL KOMISIJOS AKCINĖS BENDROVĖS ”LIETUVOS ENERGIJA” REORGANIZAVIMO PROCESUI KOORDINUOTI</text:p>
      <text:p text:style-name="P15"/>
      <text:p text:style-name="P16">Lietuvos Respublikos Vyriausybė <text:s text:c="2"/>n u t a r i a :</text:p>
      <text:p text:style-name="P17">1. Sudaryti šią komisiją akcinės bendrovės ”Lietuvos energija” reorganizavimo procesui koordinuoti (toliau vadinama – komisija):</text:p>
      <text:p text:style-name="P18">ūkio viceministras (komisijos pirmininkas);</text:p>
      <text:p text:style-name="P19">Ministro Pirmininko patarėjas įmonių restruktūrizavimo ir privatizavimo klausimais;</text:p>
      <text:p text:style-name="P20">Valstybinės kainų ir energetikos kontrolės komisijos pirmininkas;</text:p>
      <text:p text:style-name="P21">Lietuvos Respublikos Seimo Ekonomikos komiteto narys;</text:p>
      <text:p text:style-name="P22">Branduolinės energetikos asociacijos pirmininkas;</text:p>
      <text:p text:style-name="P23">Lietuvos energetikos instituto atstovas;</text:p>
      <text:p text:style-name="P24">Pasaulio banko atstovybės Lietuvoje atstovas;</text:p>
      <text:p text:style-name="P25">valstybės įmonės Valstybės turto fondo atstovas.</text:p>
      <text:p text:style-name="P26">2. Nustatyti, kad komisija:</text:p>
      <text:p text:style-name="P27">2.1. turi užtikrinti akcinės bendrovės ”Lietuvos energija” reorganizavimą pagal Lietuvos Respublikos specialios paskirties akcinės bendrovės ”Lietuvos energija” reorganizavimo įstatymą;</text:p>
      <text:p text:style-name="P28">2.2. gali pasikviesti Lietuvos ir užsienio ekspertus.</text:p>
      <text:p text:style-name="P29">3. Pavesti komisijai koordinuoti akcinės bendrovės ”Lietuvos energija” reorganizavimo procesą.</text:p>
      <text:p text:style-name="P30"><text:span text:style-name="T31">4. Įpareigoti ūkio ministrą tvirtinti komisijos personalinę sudėtį ir darbo reglamentą.</text:span></text:p>
      <text:p text:style-name="P32"/>
      <text:p text:style-name="P33"/>
      <text:p text:style-name="P34">Ministras Pirmininkas<text:tab/>Andrius Kubilius</text:p>
      <text:p text:style-name="P35"/>
      <text:p text:style-name="P36">Ūkio ministras<text:tab/>Valentinas Milaknis</text:p>
      <text:p text:style-name="P37">_______________</text:p>
      <text:p text:style-name="P38">1.</text:p>
      <text:p text:style-name="P39">Lietuvos Respublikos Vyriausybė, Nutarimas</text:p>
      <text:p text:style-name="P40"><text:span text:style-name="T41">Nr.<text:s/></text:span><text:a xlink:href="http://www3.lrs.lt/cgi-bin/preps2?Condition1=93605&amp;Condition2=" office:target-frame-name="_top" xlink:show="replace"><text:span text:style-name="T42">6</text:span></text:a><text:span text:style-name="T43">, 00.01.05, Žin., 2000, Nr.3-71 (00.01.12)</text:span></text:p>
      <text:p text:style-name="P44">DĖL AKCINĖS BENDROVĖS „LIETUVOS ENERGIJA" REORGANIZAVIMO IR SKIRSTOMŲJŲ TINKLŲ PRIVATIZAVIMO PROCESO<text:s/>KOORDINAVIMO</text:p>
      <text:p text:style-name="P45"/>
      <text:p text:style-name="P46">2.</text:p>
      <text:p text:style-name="P47"/>
      <text:p text:style-name="P48">Lietuvos Respublikos Vyriausybė, Nutarimas</text:p>
      <text:p text:style-name="P49"><text:span text:style-name="T50">Nr.<text:s/></text:span><text:a xlink:href="http://www3.lrs.lt/cgi-bin/preps2?Condition1=107393&amp;Condition2=" office:target-frame-name="_top" xlink:show="replace"><text:span text:style-name="T51">969</text:span></text:a><text:span text:style-name="T52">, 00.08.25</text:span></text:p>
      <text:p text:style-name="BodyText">DĖL LIETUVOS RESPUBLIKOS VYRIAUSYBĖS 1999 M. GRUODŽIO 6 D. NUTARIMO NR. 1363 „DĖL KOMISIJOS AKCINĖS BENDROVĖS „LIETUVOS ENERGIJA" PRINCIPINĖMS REORGANIZAVIMO NUOSTATOMS PARENGTI IR REORGANIZAVIMO PROCESUI KOORDINUOTI" DALINIO PAKEITIMO</text:p>
      <text:p text:style-name="P53"/>
      <text:p text:style-name="P54">3.</text:p>
      <text:p text:style-name="P55">Lietuvos Respublikos Vyriausybė, Nutarimas</text:p>
      <text:p text:style-name="P56"><text:span text:style-name="T57">Nr.<text:s/></text:span><text:a xlink:href="http://www3.lrs.lt/cgi-bin/preps2?Condition1=128458&amp;Condition2=" office:target-frame-name="_top" xlink:show="replace"><text:span text:style-name="T58">322</text:span></text:a><text:span text:style-name="T59">, 2001 03 22</text:span></text:p>
      <text:p text:style-name="P60">DĖL LIETUVOS RESPUBLIKOS VYRIAUSYBĖS 1999 M. GRUODŽIO 6 D. NUTARIMO NR. 1363 DALINIO PAKEITIMO IR LIETUVOS RESPUBLIKOS VYRIAUSYBĖS 2000 M. BIRŽELIO 6 D. NUTARIMO NR. 652 PRIPAŽINIMO NETEKUSIU GALIOS</text:p>
      <text:soft-page-break/>
      <text:p text:style-name="P61">Nauja nutarimo redakcija</text:p>
      <text:p text:style-name="P62"/>
      <text:p text:style-name="P63">*** Pabaiga ***</text:p>
      <text:p text:style-name="P64"/>
      <text:p text:style-name="P65"/>
      <text:p text:style-name="P66">Redagavo: Angonita Rupšytė (2001 03 28)</text:p>
      <text:p text:style-name="P67"><text:span text:style-name="T68"><text:s text:c="18"/></text:span><text:a xlink:href="mailto:anrups@lrs.lt" office:target-frame-name="_top" xlink:show="replace"><text:span text:style-name="T69">anrups@lrs.lt</text:span></text:a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/>
      <style:text-properties style:font-name="Times New Roman" fo:font-style="italic" style:font-style-asian="italic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style:line-height-at-least="0.2777in" fo:text-indent="0.492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5T00:38:00Z</meta:creation-date>
    <dc:date>2015-02-15T00:38:00Z</dc:date>
    <meta:print-date>1999-12-07T07:51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01" meta:character-count="2642" meta:row-count="70" meta:non-whitespace-character-count="2389"/>
  </office:meta>
</office:document-meta>
</file>