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Įsakymas netenka galios 2020-01-24:</text:span></text:p>
      <text:p text:style-name="P10"><text:span text:style-name="T11">Lietuvos Respublikos sveikatos apsaugos ministerija, Įsakymas</text:span></text:p>
      <text:p text:style-name="P12"><text:span text:style-name="T13">Nr.<text:s/></text:span><text:a xlink:href="https://www.e-tar.lt/portal/legalAct.html?documentId=367492a03d0d11ea829bc2bea81c1194" office:target-frame-name="_top" xlink:show="replace"><text:span text:style-name="T14">V-60</text:span></text:a><text:span text:style-name="T15">, 2020-01-16, paskelbta TAR 2020-01-23, i. k.<text:s/></text:span><text:span text:style-name="T16">2020-00974</text:span></text:p>
      <text:p text:style-name="P17"><text:span text:style-name="T18">Dėl kai kurių Lietuvos Respublikos sveikatos apsaugos ministro įsakymų pripažinimo netekusiais galios</text:span></text:p>
      <text:p text:style-name="P19"/>
      <text:p text:style-name="P20"><text:span text:style-name="T21">Suvestinė redakcija nuo 1999-12-16 iki 2020-01-23</text:span></text:p>
      <text:p text:style-name="P22"/>
      <text:p text:style-name="P23"><text:span text:style-name="T24">Įsakymas paskelbtas: Žin. 1998, Nr.<text:s/></text:span><text:a xlink:href="https://www.e-tar.lt/portal/legalAct.html?documentId=TAR.47AFF6300BF6" office:target-frame-name="_top" xlink:show="replace"><text:span text:style-name="T25">63-1837</text:span></text:a><text:span text:style-name="T26">, i. k. 0982250ISAK00000352</text:span></text:p>
      <text:p text:style-name="P27"/>
      <text:p text:style-name="P28"><text:s/></text:p>
      <text:p text:style-name="P29"><text:span text:style-name="T30"/><text:span text:style-name="T31">LIETUVOS RESPUBLIKOS SVEIKATOS APSAUGOS MINISTERIJA</text:span></text:p>
      <text:p text:style-name="P32"/>
      <text:p text:style-name="P33">Į S A K Y M A S</text:p>
      <text:p text:style-name="P34">DĖL VISUOMENĖS SVEIKATOS PRIEŽIŪROS ĮSTAIGŲ IMPORTUOJAMŲ MAISTO PREKIŲ KONTROLĖS POSTŲ DARBO TAISYKLIŲ</text:p>
      <text:p text:style-name="P35"/>
      <text:p text:style-name="P36">1998 m. birželio 23 d. Nr. 352</text:p>
      <text:p text:style-name="P37">Vilnius</text:p>
      <text:p text:style-name="P38"/>
      <text:p text:style-name="P39"/>
      <text:p text:style-name="P40"><text:span text:style-name="T41">Vykdydamas Lietuvos Respublikos Vyriausybės 1997 m</text:span><text:span text:style-name="T42">. spalio 9 d. nutarimą Nr. 1106 „Dėl maisto prekių įvežimo į Lietuvos Respubliką ir jų nekenksmingumo bei kokybės kontrolės tvarkos patvirtinimo“ (Žin., 1997, Nr.<text:s/></text:span><text:a xlink:href="https://www.e-tar.lt/portal/lt/legalAct/TAR.A5218CAC1326" office:target-frame-name="_blank" xlink:show="new"><text:span text:style-name="T43">93-2338</text:span></text:a><text:span text:style-name="T44">)</text:span><text:span text:style-name="T45">,</text:span></text:p>
      <text:p text:style-name="P46"><text:span text:style-name="T47">ĮSAKAU:</text:span></text:p>
      <text:p text:style-name="P48"><text:span text:style-name="T49">1</text:span><text:span text:style-name="T50">. Patvirtinti Visuomenės sveikatos priežiūros įstaigų importuojamų maisto prekių kontrolės postų darbo taisykles (pridedama).</text:span></text:p>
      <text:p text:style-name="P51"><text:span text:style-name="T52">2</text:span><text:span text:style-name="T53">. Šios taisyklės įsigalioja 1998 m. liepos 1 dieną.</text:span></text:p>
      <text:p text:style-name="P54"><text:span text:style-name="T55">3</text:span><text:span text:style-name="T56">. Pavesti Lietuvos Respublikos vyriausiajam valstyb</text:span><text:span text:style-name="T57">iniam gydytojui higienistui pripažinti netekusiu galios Lietuvos Respublikos vyriausiojo valstybinio gydytojo higienisto 1995 m. balandžio 13 d. įsakymą Nr. 20 „Dėl valstybinės visuomenės sveikatos priežiūros tarnybos pasienio kontrolės postų darbo taisykl</text:span><text:span text:style-name="T58">ių“.</text:span></text:p>
      <text:p text:style-name="P59"/>
      <text:p text:style-name="P60"/>
      <text:p text:style-name="P61"/>
      <text:p text:style-name="P62"><text:span text:style-name="T63">SVEIKATOS APSAUGOS MINISTRAS</text:span><text:span text:style-name="T64"><text:tab/>MINDAUGAS STANKEVIČIUS</text:span></text:p>
      <text:soft-page-break/>
      <text:p text:style-name="P65"><text:span text:style-name="T66">Patvirtinta</text:span></text:p>
      <text:p text:style-name="P67">Lietuvos Respublikos</text:p>
      <text:p text:style-name="P68">sveikatos apsaugos ministerijos</text:p>
      <text:p text:style-name="P69">1998 06 23 įsakymu Nr. 352</text:p>
      <text:p text:style-name="P70"/>
      <text:p text:style-name="P71"><text:span text:style-name="T72">Visuomenės sveikatos priežiūros įstaigų importuojamų maisto prekių kontrolės postų darbo<text:s/></text:span><text:span text:style-name="T73">taisyklės</text:span></text:p>
      <text:p text:style-name="P74"/>
      <text:p text:style-name="P75"><text:span text:style-name="T76">1</text:span><text:span text:style-name="T77">. Visuomenės sveikatos priežiūros įstaigų importuojamų maisto prekių kontrolės postų ir juose dirbančių valstybės pareigūnų (toliau – pareigūnai) uždavinys – užtikrinti, kad į Lietuvos Respubliką būtų importuojamos ir šalyje realizuojamos t</text:span><text:span text:style-name="T78">iktai tos maisto prekės, kurios atitinka nekenksmingumo gyventojų sveikatai reikalavimus.<text:s/></text:span></text:p>
      <text:p text:style-name="P79"><text:span text:style-name="T80">2</text:span><text:span text:style-name="T81">. Pareigūnai savo darbe vadovaujasi Lietuvos Respublikos įstatymais, Lietuvos Respublikos Vyriausybės 1999 10 08 nutarimu Nr. 1132 „Dėl Maisto prekių įvežimo į<text:s/></text:span><text:span text:style-name="T82">Lietuvos Respubliką ir jų nekenksmingumo bei kokybės kontrolės tvarkos patvirtinimo“ (Žin., 1999, Nr.<text:s/></text:span><text:a xlink:href="https://www.e-tar.lt/portal/lt/legalAct/TAR.85E0B55DB7AD" office:target-frame-name="_blank" xlink:show="new"><text:span text:style-name="T83">85-2547</text:span></text:a><text:span text:style-name="T84">), Lietuvos Respublikos sveikatos apsaugos ministro 1999 11 12</text:span><text:span text:style-name="T85"><text:s/>įsakymu Nr. 487 „Dėl įvežamų į Lietuvos Respubliką maisto prekių, kurias tikrina maisto kontrolės įstaigos, sąrašo“ (Žin., 1999, Nr.<text:s/></text:span><text:a xlink:href="https://www.e-tar.lt/portal/lt/legalAct/TAR.707265FA415D" office:target-frame-name="_blank" xlink:show="new"><text:span text:style-name="T86">98-2830</text:span></text:a><text:span text:style-name="T87">), šiomis taisyklėmis bei kita</text:span><text:span text:style-name="T88">is jų darbą reglamentuojančiais teisės aktais ir atitinkamais Lietuvos Respublikos sveikatos apsaugos ministro bei Lietuvos Respublikos vyriausiojo valstybinio gydytojo higienisto įsakymais</text:span><text:s/></text:p>
      <text:p text:style-name="P89">Punkto pakeitimai:</text:p>
      <text:p text:style-name="P90"><text:span text:style-name="T91">Nr.<text:s/></text:span><text:a xlink:href="https://www.e-tar.lt/portal/legalAct.html?documentId=TAR.D53C73852B89" office:target-frame-name="_top" xlink:show="replace"><text:span text:style-name="T92">543</text:span></text:a><text:span text:style-name="T93">, 1999-12-09, Žin., 1999, Nr. 106-3086 (1999-12-15), i. k. 0992250ISAK00000543</text:span></text:p>
      <text:p text:style-name="Normal"/>
      <text:p text:style-name="P94"><text:span text:style-name="T95">3</text:span><text:span text:style-name="T96">. Importuojamų maisto prekių kontrolės postų darbas organizuojamas arba valstybės terito</text:span><text:span text:style-name="T97">rijos viduje esančioje muitinės įstaigoje, kurioje atliekamas įvežamų maisto prekių muitinis įforminimas (toliau – muitinės įstaiga), arba visuomenės sveikatos priežiūros įstaigoje. Numačius darbą muitinės įstaigoje, teritorinės visuomenės sveikatos prieži</text:span><text:span text:style-name="T98">ūros įstaigos administracija išsinuomoja patalpą muitinės įstaigoje ar šalia jos, patogioje klientams vietoje. Organizuojant darbą visuomenės sveikatos priežiūros įstaigoje, muitinės įstaigos vadovui turi būti pateikta informacija apie kontrolės įstaigą ir</text:span><text:span text:style-name="T99"><text:s/>pareigūnus (visuomenės sveikatos priežiūros įstaigos adresas, telefaksas, pareigūnų vardai, pavardės, telefonai). Ši informacija turi būti iškabinta muitinės įstaigoje, gerai matomoje vietoje. Maisto prekių siuntos savininkas (ar jo įgaliotas asmuo) kvieč</text:span><text:span text:style-name="T100">ia pareigūnus į muitinės įstaigą.</text:span></text:p>
      <text:p text:style-name="P101"><text:span text:style-name="T102">4</text:span><text:span text:style-name="T103">. Pareigūnai darbo metu privalo tikrinti įvežamų maisto prekių siuntų tiekėjo atitikties deklaracijas ar veterinarijos sertifikatus, prireikus apžiūrėti maisto prekių siuntas ir jas gabenančias transporto priemones, a</text:span><text:span text:style-name="T104">trinkti bandinius ekspertizei atlikti bei priimti atitinkamus sprendimus dėl kiekvienos maisto prekių siuntos įvežimo į Lietuvos Respubliką.</text:span></text:p>
      <text:p text:style-name="P105"><text:span text:style-name="T106">5</text:span><text:span text:style-name="T107">. Pareigūnai, atsižvelgdami į maisto prekių patikrinimo rezultatus, tiekėjo atitikties deklaracijas ar veterin</text:span><text:span text:style-name="T108">arijos sertifikatus pažymi žymomis „Realizuoti leidžiama“ arba „Privaloma papildoma kontrolė“.</text:span></text:p>
      <text:p text:style-name="P109"><text:span text:style-name="T110">6</text:span><text:span text:style-name="T111">. Kai tiekėjo atitikties deklaracija ar veterinarijos sertifikatas pažymėtas žyma „Privaloma papildoma kontrolė“, muitinės įstaigoje pareigūnai atrenka band</text:span><text:span text:style-name="T112">inius. Jei pagal atrinktų bandinių ekspertizę nustatoma, kad maisto prekių siunta atitinka Lietuvos Respublikos norminiuose dokumentuose nustatytus reikalavimus, ekspertizę atlikusi įstaiga išduoda leidimą realizuoti siuntą; jeigu nustato, kad neatitinka,<text:s/></text:span><text:span text:style-name="T113">išduoda pažymą su išvada, nurodančia priežastį, kodėl maisto prekių siunta netinkama realizuoti ir tokia siunta turi būti išvežta iš Lietuvos Respublikos teritorijos per tranzitui nustatytą laiką. Gavęs maisto prekių ekspertizę atlikusios institucijos leid</text:span><text:span text:style-name="T114">imą realizuoti prekes, sertifikatą pareigūnas pažymi žyma “Realizuoti leidžiama”.</text:span></text:p>
      <text:p text:style-name="P115">Jei įvežamos maisto prekės, kurioms būtina atlikti radiologinę ar laboratorinę ekspertizę, tačiau tinkamai atrinkti bandinių ir atlikti šių tyrimų muitinės įstaigoje veikiančiame maisto kontrolės poste negalima, tai papildoma kontrolė atliekama prekių iškrovimo vietoje. Tuo atveju:</text:p>
      <text:p text:style-name="P116"><text:span text:style-name="T117">6.1</text:span><text:span text:style-name="T118">. prekių tiekėjo atitikties deklaracija ar veterinarijos sertifikatas pažymimi žyma “Be maisto kontrolės įstaigos leidimo realizuoti draudžiam</text:span><text:span text:style-name="T119">a” ir užrašoma, kokie turi būti atlikti tyrimai;</text:span></text:p>
      <text:p text:style-name="P120"><text:span text:style-name="T121">6.2</text:span><text:span text:style-name="T122">. maisto prekių kontrolės posto pareigūnas apie tokią siuntą informuoja prekių iškrovimo vietos teritorinio maisto kontrolės posto pareigūnus ir apie tai pažymi įvežamų maisto prekių registracijos<text:s/></text:span><text:span text:style-name="T123">žurnale;</text:span></text:p>
      <text:p text:style-name="P124"><text:span text:style-name="T125">6.3</text:span><text:span text:style-name="T126">. jeigu atlikus ekspertizę nustatoma, kad maisto prekių siunta atitinka Lietuvos Respublikos teisės aktuose nustatytus reikalavimus, išduodamas leidimas realizuoti siuntą;</text:span></text:p>
      <text:p text:style-name="P127"><text:span text:style-name="T128">6.4</text:span><text:span text:style-name="T129">. jei atlikus ekspertizę nustatoma, kad maisto prekių siunta<text:s/></text:span><text:span text:style-name="T130">neatitinka nustatytų reikalavimų, išduodama pažyma su išvada, nurodančia maisto prekių siuntos netinkamumo realizuoti priežastį, ir maisto prekių importuotojas įpareigojamas per 2 savaites nuo minėtos pažymos išdavimo išvežti siuntą iš Lietuvos Respublikos</text:span><text:span text:style-name="T131">, įforminus negrąžinamojo eksporto procedūrą, arba nustatyta tvarka, kontroliuojant teritorinio maisto prekių kontrolės posto pareigūnams, padaryti nekenksmingą ar sunaikinti. Jei importuotojas buvo įpareigotas išvežti siuntą iš Lietuvos Respublikos, jis p</text:span><text:span text:style-name="T132">er 2 savaites turi pateikti teritorinio maisto prekių kontrolės posto pareigūnams muitinės deklaracijos, įformintos negrąžinamojo eksporto muitinės procedūrai, originalą, o šio dokumento kopija turi būti saugoma 6 mėnesius maisto kontrolės įstaigoje. Nesan</text:span><text:span text:style-name="T133">t tokio dokumento, visuomenės sveikatos priežiūros įstaiga, vykdanti maisto kontrolę, dėl sankcijų maisto prekių siuntos importuotojui taikymo turi informuoti Respublikinį mitybos centrą (maisto prekių importuotojo pažymėjimą išdavusią įstaigą);</text:span></text:p>
      <text:p text:style-name="P134"><text:span text:style-name="T135">6.5</text:span><text:span text:style-name="T136">. p</text:span><text:span text:style-name="T137">rieš išduodami importuotojui leidimą realizuoti siuntą, teritorinio maisto prekių kontrolės posto pareigūnai turi apžiūrėti iškrovimo vietoje esančią maisto prekių siuntą ir įsitikinti, kad šios prekės nerealizuotos. Nustačius, kad importuotojas pažeidė šį</text:span><text:span text:style-name="T138"><text:s/>reikalavimą, visuomenės sveikatos priežiūros įstaiga, vykdanti maisto kontrolę, dėl sankcijų maisto prekių siuntos importuotojui taikymo turi informuoti Respublikinį mitybos centrą (maisto prekių importuotojo pažymėjimą išdavusią įstaigą);</text:span></text:p>
      <text:p text:style-name="P139"><text:span text:style-name="T140">6.6</text:span><text:span text:style-name="T141">. leidim</text:span><text:span text:style-name="T142">ai realizuoti arba pažymos apie netinkamumą realizuoti maisto prekes nedelsiant turi būti nusiųsti importuotojui ir maisto prekių bandinius atrinkusiems maisto kontrolės posto pareigūnams, kurie apie tai pažymi įvežamų maisto prekių registracijos žurnale</text:span><text:s/></text:p>
      <text:p text:style-name="P143">Punkto pakeitimai:</text:p>
      <text:p text:style-name="P144"><text:span text:style-name="T145">Nr.<text:s/></text:span><text:a xlink:href="https://www.e-tar.lt/portal/legalAct.html?documentId=TAR.D53C73852B89" office:target-frame-name="_top" xlink:show="replace"><text:span text:style-name="T146">543</text:span></text:a><text:span text:style-name="T147">, 1999-12-09, Žin., 1999, Nr. 106-3086 (1999-12-15), i. k. 0992250ISAK00000543</text:span></text:p>
      <text:p text:style-name="Normal"/>
      <text:p text:style-name="P148"><text:span text:style-name="T149">7</text:span><text:span text:style-name="T150">. Maisto prekių laikymo muitinės įstaigoje ir prekių bandinių</text:span><text:span text:style-name="T151"><text:s/>ekspertizės išlaidas apmoka prekių savininkas.</text:span></text:p>
      <text:p text:style-name="P152"><text:span text:style-name="T153">8</text:span><text:span text:style-name="T154">. Periodinė kontrolė atliekama vidutiniškai 5% maisto prekių siuntų.</text:span></text:p>
      <text:p text:style-name="P155"><text:span text:style-name="T156">9</text:span><text:span text:style-name="T157">. Išleidimo laisvai cirkuliuoti, muitinės prižiūrimo perdirbimo ar laikinojo įvežimo perdirbti muitinės procedūros įforminamos ti</text:span><text:span text:style-name="T158">k tada, kai maisto prekių sertifikatas pažymėtas žyma „Realizuoti leidžiama“ arba žyma „Be maisto kontrolės įstaigos leidimo realizuoti draudžiama.</text:span></text:p>
      <text:p text:style-name="P159"/>
      <text:p text:style-name="P160">SUDERINTA</text:p>
      <text:p text:style-name="P161">Muitinės departamento prie</text:p>
      <text:p text:style-name="P162">Lietuvos Respublikos finansų<text:s/></text:p>
      <text:p text:style-name="P163">ministerijos direktorius</text:p>
      <text:p text:style-name="P164">A. Budrys</text:p>
      <text:p text:style-name="P165"><text:span text:style-name="T166">_____</text:span><text:span text:style-name="T167">________</text:span></text:p>
      <text:p text:style-name="P168">Punkto pakeitimai:</text:p>
      <text:p text:style-name="P169"><text:span text:style-name="T170">Nr.<text:s/></text:span><text:a xlink:href="https://www.e-tar.lt/portal/legalAct.html?documentId=TAR.D53C73852B89" office:target-frame-name="_top" xlink:show="replace"><text:span text:style-name="T171">543</text:span></text:a><text:span text:style-name="T172">, 1999-12-09, Žin., 1999, Nr. 106-3086 (1999-12-15), i. k. 0992250ISAK00000543</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text:span><text:span text:style-name="T182"><text:s/>ministerija, Įsakymas</text:span></text:p>
      <text:p text:style-name="P183"><text:span text:style-name="T184">Nr.<text:s/></text:span><text:a xlink:href="https://www.e-tar.lt/portal/legalAct.html?documentId=TAR.758CE08F9F48" office:target-frame-name="_top" xlink:show="replace"><text:span text:style-name="T185">587</text:span></text:a><text:span text:style-name="T186">, 1998-10-16, Žin., 1998, Nr. 99-2752 (1998-11-13), i. k. 0982250ISAK00000587</text:span></text:p>
      <text:p text:style-name="P187"><text:span text:style-name="T188">Dėl Sveikatos apsaugos ministerijos 1998 06 23 įsakymo Nr.352<text:s/></text:span><text:span text:style-name="T189">dalinio pakeitimo</text:span></text:p>
      <text:p text:style-name="P190"/>
      <text:p text:style-name="P191"><text:span text:style-name="T192">2.</text:span></text:p>
      <text:soft-page-break/>
      <text:p text:style-name="P193"><text:span text:style-name="T194">Lietuvos Respublikos sveikatos apsaugos ministerija, Įsakymas</text:span></text:p>
      <text:p text:style-name="P195"><text:span text:style-name="T196">Nr.<text:s/></text:span><text:a xlink:href="https://www.e-tar.lt/portal/legalAct.html?documentId=TAR.D53C73852B89" office:target-frame-name="_top" xlink:show="replace"><text:span text:style-name="T197">543</text:span></text:a><text:span text:style-name="T198">, 1999-12-09, Žin., 1999, Nr. 106-3086 (1999-12-15), i. k. 0992250ISAK00000543</text:span></text:p>
      <text:p text:style-name="P199"><text:span text:style-name="T200">Dėl<text:s/></text:span><text:span text:style-name="T201">Visuomenės sveikatos priežiūros įstaigų importuojamų maisto prekių kontrolės postų darbo taisyklių, patvirtintų Sveikatos apsaugos ministerijos 1998 06 23 įsakymu Nr.352, dalini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8T13:53:00Z</meta:creation-date>
    <dc:date>2020-01-28T13:53:00Z</dc:date>
    <meta:template xlink:href="Normal.dotm" xlink:type="simple"/>
    <meta:editing-cycles>2</meta:editing-cycles>
    <meta:editing-duration>PT0S</meta:editing-duration>
    <meta:document-statistic meta:page-count="4" meta:paragraph-count="66" meta:word-count="1185" meta:character-count="9869" meta:row-count="236" meta:non-whitespace-character-count="8750"/>
  </office:meta>
</office:document-meta>
</file>