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14 iki 1999-12-15</text:span></text:p>
      <text:p text:style-name="P10"/>
      <text:p text:style-name="P11"><text:span text:style-name="T12">Įsakymas paskelbtas: Žin. 1998, Nr.<text:s/></text:span><text:a xlink:href="https://www.e-tar.lt/portal/legalAct.html?documentId=TAR.47AFF6300BF6" office:target-frame-name="_top" xlink:show="replace"><text:span text:style-name="T13">63-1837</text:span></text:a><text:span text:style-name="T14">, i. k. 0982250ISAK0000035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ISUOMENĖS SVEIKATOS PRIEŽIŪROS ĮSTAIGŲ IMPORTUOJAMŲ MAISTO PREKIŲ KONTROLĖS POSTŲ DARBO TAISYKLIŲ</text:p>
      <text:p text:style-name="P23"/>
      <text:p text:style-name="P24">1998 m. birželio 23 d. Nr. 352</text:p>
      <text:p text:style-name="P25">Vilnius</text:p>
      <text:p text:style-name="P26"/>
      <text:p text:style-name="P27"/>
      <text:p text:style-name="P28"><text:span text:style-name="T29">Vykdyda</text:span><text:span text:style-name="T30">mas Lietuvos Respublikos Vyriausybės 1997 m. spalio 9 d. nutarimą Nr. 1106 „Dėl maisto prekių įvežimo į Lietuvos Respubliką ir jų nekenksmingumo bei kokybės kontrolės tvarkos patvirtinimo“ (Žin., 1997, Nr.<text:s/></text:span><text:a xlink:href="https://www.e-tar.lt/portal/lt/legalAct/TAR.A5218CAC1326" office:target-frame-name="_blank" xlink:show="new"><text:span text:style-name="T31">93-2338</text:span></text:a><text:span text:style-name="T32">),</text:span></text:p>
      <text:p text:style-name="P33"><text:span text:style-name="T34">ĮSAKAU:</text:span></text:p>
      <text:p text:style-name="P35"><text:span text:style-name="T36">1</text:span><text:span text:style-name="T37">. Patvirtinti Visuomenės sveikatos priežiūros įstaigų importuojamų maisto prekių kontrolės postų darbo taisykles (pridedama).</text:span></text:p>
      <text:p text:style-name="P38"><text:span text:style-name="T39">2</text:span><text:span text:style-name="T40">. Šios taisyklės įsigalioja 1998 m. liepos 1 dieną.</text:span></text:p>
      <text:p text:style-name="P41"><text:span text:style-name="T42">3</text:span><text:span text:style-name="T43">. Pavesti Lietuvos Respublikos vyriausiajam valstybiniam gydytojui higienistui pripažinti netekusiu galios Lietuvos Respublikos vyriausiojo valstybinio gydytojo higienisto 1995 m. balandžio 13 d. įsakymą Nr. 20 „Dėl valstybinės visuomenės sveikatos priežiū</text:span><text:span text:style-name="T44">ros tarnybos pasienio kontrolės postų darbo taisyklių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MINDAUGAS STANKEVIČIUS</text:span></text:p>
      <text:soft-page-break/>
      <text:p text:style-name="P51"><text:span text:style-name="T52">Patvirtinta</text:span></text:p>
      <text:p text:style-name="P53">Lietuvos Respublikos</text:p>
      <text:p text:style-name="P54">sveikatos apsaugos ministerijos</text:p>
      <text:p text:style-name="P55">1998 06 23 įsakymu Nr. 352</text:p>
      <text:p text:style-name="P56"/>
      <text:p text:style-name="P57"><text:span text:style-name="T58">Visuomenės sveikatos priežiūros įstaigų<text:s/></text:span><text:span text:style-name="T59">importuojamų maisto prekių kontrolės postų darbo taisyklės</text:span></text:p>
      <text:p text:style-name="P60"/>
      <text:p text:style-name="P61"><text:span text:style-name="T62">1</text:span><text:span text:style-name="T63">. Visuomenės sveikatos priežiūros įstaigų importuojamų maisto prekių kontrolės postų ir juose dirbančių valstybės pareigūnų (toliau – pareigūnai) uždavinys – užtikrinti, kad į Lietuvos Respub</text:span><text:span text:style-name="T64">liką būtų importuojamos ir šalyje realizuojamos tiktai tos maisto prekės, kurios atitinka nekenksmingumo gyventojų sveikatai reikalavimus.<text:s/></text:span></text:p>
      <text:p text:style-name="P65"><text:span text:style-name="T66">2</text:span><text:span text:style-name="T67">. Pareigūnai savo darbe vadovaujasi Lietuvos Respublikos įstatymais, Lietuvos Respublikos Vyriausybės 1997 10 0</text:span><text:span text:style-name="T68">9 nutarimu Nr. 1106 „Dėl maisto prekių įvežimo į Lietuvos Respubliką ir jų nekenksmingumo bei kokybės kontrolės tvarkos patvirtinimo“ (Žin., 1997, Nr.<text:s/></text:span><text:a xlink:href="https://www.e-tar.lt/portal/lt/legalAct/TAR.A5218CAC1326" office:target-frame-name="_blank" xlink:show="new"><text:span text:style-name="T69">93-2338</text:span></text:a><text:span text:style-name="T70">), Lietuvos R</text:span><text:span text:style-name="T71">espublikos sveikatos apsaugos ministerijos 1998 06 03 įsakymu Nr. 291 „Dėl įvežamų į Lietuvos Respubliką maisto prekių, kurias tikrina maisto ir kontrolės įstaigos, sąrašo patvirtinimo“, šiomis taisyklėmis bei kitais jų darbą reglamentuojančiais teisės akt</text:span><text:span text:style-name="T72">ais ir atitinkamais Lietuvos Respublikos sveikatos apsaugos ministerijos bei Lietuvos Respublikos vyriausiojo valstybinio gydytojo higienisto įsakymais.</text:span></text:p>
      <text:p text:style-name="P73"><text:span text:style-name="T74">3</text:span><text:span text:style-name="T75">. Importuojamų maisto prekių kontrolės postų darbas organizuojamas arba valstybės teritorijos vidu</text:span><text:span text:style-name="T76">je esančioje muitinės įstaigoje, kurioje atliekamas įvežamų maisto prekių muitinis įforminimas (toliau – muitinės įstaiga), arba visuomenės sveikatos priežiūros įstaigoje. Numačius darbą muitinės įstaigoje, teritorinės visuomenės sveikatos priežiūros įstai</text:span><text:span text:style-name="T77">gos administracija išsinuomoja patalpą muitinės įstaigoje ar šalia jos, patogioje klientams vietoje. Organizuojant darbą visuomenės sveikatos priežiūros įstaigoje, muitinės įstaigos vadovui turi būti pateikta informacija apie kontrolės įstaigą ir pareigūnu</text:span><text:span text:style-name="T78">s (visuomenės sveikatos priežiūros įstaigos adresas, telefaksas, pareigūnų vardai, pavardės, telefonai). Ši informacija turi būti iškabinta muitinės įstaigoje, gerai matomoje vietoje. Maisto prekių siuntos savininkas (ar jo įgaliotas asmuo) kviečia pareigū</text:span><text:span text:style-name="T79">nus į muitinės įstaigą.</text:span></text:p>
      <text:p text:style-name="P80"><text:span text:style-name="T81">4</text:span><text:span text:style-name="T82">. Pareigūnai darbo metu privalo tikrinti įvežamų maisto prekių siuntų tiekėjo atitikties deklaracijas ar veterinarijos sertifikatus, prireikus apžiūrėti maisto prekių siuntas ir jas gabenančias transporto priemones, atrinkti ba</text:span><text:span text:style-name="T83">ndinius ekspertizei atlikti bei priimti atitinkamus sprendimus dėl kiekvienos maisto prekių siuntos įvežimo į Lietuvos Respubliką.</text:span></text:p>
      <text:p text:style-name="P84"><text:span text:style-name="T85">5</text:span><text:span text:style-name="T86">. Pareigūnai, atsižvelgdami į maisto prekių patikrinimo rezultatus, tiekėjo atitikties deklaracijas ar veterinarijos ser</text:span><text:span text:style-name="T87">tifikatus pažymi žymomis „Realizuoti leidžiama“ arba „Privaloma papildoma kontrolė“.</text:span></text:p>
      <text:p text:style-name="P88"><text:span text:style-name="T89">6</text:span><text:span text:style-name="T90">. Kai tiekėjo atitikties deklaracija ar veterinarijos sertifikatas pažymėtas žyma „Privaloma papildoma kontrolė“, muitinės įstaigoje pareigūnai atrenka bandinius. Jei</text:span><text:span text:style-name="T91"><text:s/>pagal atrinktų bandinių ekspertizę nustatoma, kad maisto prekių siunta atitinka Lietuvos Respublikos norminiuose dokumentuose nustatytus reikalavimus, ekspertizę atlikusi įstaiga išduoda leidimą realizuoti siuntą; jeigu nustato, kad neatitinka, išduoda pa</text:span><text:span text:style-name="T92">žymą su išvada, nurodančia priežastį, kodėl maisto prekių siunta netinkama realizuoti. Gavęs maisto prekių ekspertizę atlikusios institucijos leidimą realizuoti prekes, sertifikatą pareigūnas pažymi žyma „Realizuoti leidžiama“.</text:span></text:p>
      <text:p text:style-name="P93"><text:span text:style-name="T94">6.1</text:span><text:span text:style-name="T95">. Jei įvežant greitai</text:span><text:span text:style-name="T96"><text:s/>gendančius maisto produktus (klasifikuojamus pagal KPN ex07.02, ex07.05, ex07.07, ex07.09, ex08.03, ex08.04, ex08.06, 08.08, 08.09, 08.10, 1905.90.30.0), kuriems būtina atlikti užterštumo radioaktyviaisiais izotopais ar laboratorinius tyrimus, tačiau nega</text:span><text:span text:style-name="T97">lima tinkamai atrinkti bandinių ir atlikti šių tyrimų muitinės įstaigoje veikiančiame maisto kontrolės poste, šių prekių ekspertizė atliekama prekių iškrovimo vietoje. Tuo atveju:</text:span></text:p>
      <text:p text:style-name="P98"><text:span text:style-name="T99">6.1.1</text:span><text:span text:style-name="T100">. Importuotojas turi raštu pasižadėti, kad nepradės prekių realizuoti</text:span><text:span text:style-name="T101">, kol maisto kontrolės įstaiga neduos leidimo realizuoti siuntą.</text:span></text:p>
      <text:p text:style-name="P102"><text:span text:style-name="T103">6.1.2</text:span><text:span text:style-name="T104">. Prekių tiekėjo atitikties deklaracija arba veterinarijos sertifikatas pažymimi žyma „Realizuoti leidžiama“ bei užrašoma, kokie turi būti atlikti tyrimai.</text:span></text:p>
      <text:p text:style-name="P105"><text:span text:style-name="T106">6.1.3</text:span><text:span text:style-name="T107">. Jeigu atlikus<text:s/></text:span><text:span text:style-name="T108">ekspertizę nustatoma, kad maisto prekių siunta atitinka Lietuvos Respublikos norminiuose dokumentuose nustatytus reikalavimus, maisto kontrolės įstaiga išduoda leidimą realizuoti siuntą.</text:span></text:p>
      <text:p text:style-name="P109"><text:span text:style-name="T110">6.1.4</text:span><text:span text:style-name="T111">. Jeigu atlikus ekspertizę nustatoma, kad maisto prekių siun</text:span><text:span text:style-name="T112">ta neatitinka nustatytų reikalavimų, išduodama pažyma su išvada, nurodančia maisto prekių siuntos netinkamumo realizuoti priežastį. Be to, taikomos sankcijos už nesaugių prekių įvežimą į Lietuvos Respubliką.</text:span></text:p>
      <text:p text:style-name="P113"><text:span text:style-name="T114">6.1.5</text:span><text:span text:style-name="T115">. Leidimai realizuoti arba pažymos apie</text:span><text:span text:style-name="T116"><text:s/>netinkamumą realizuoti nedelsiant turi būti nusiųsti maisto prekių bandinius atrinkusiai maisto kontrolės įstaigai, kuri gautą ekspertizės išvadą įrašo įvežamų prekių registravimo žurnale.</text:span><text:s/></text:p>
      <text:p text:style-name="P117">Papildyta punktu:</text:p>
      <text:p text:style-name="P118"><text:span text:style-name="T119">Nr.<text:s/></text:span><text:a xlink:href="https://www.e-tar.lt/portal/legalAct.html?documentId=TAR.758CE08F9F48" office:target-frame-name="_top" xlink:show="replace"><text:span text:style-name="T120">587</text:span></text:a><text:span text:style-name="T121">, 1998-10-16, Žin., 1998, Nr. 99-2752 (1998-11-13), i. k. 0982250ISAK00000587</text:span></text:p>
      <text:p text:style-name="Normal"/>
      <text:p text:style-name="P122"><text:span text:style-name="T123">7</text:span><text:span text:style-name="T124">. Maisto prekių laikymo muitinės įstaigoje ir prekių bandinių ekspertizės išlaidas apmoka prekių savininkas.</text:span></text:p>
      <text:p text:style-name="P125"><text:span text:style-name="T126">8</text:span><text:span text:style-name="T127">. Periodinė ko</text:span><text:span text:style-name="T128">ntrolė atliekama vidutiniškai 5% maisto prekių siuntų.</text:span></text:p>
      <text:p text:style-name="P129"><text:span text:style-name="T130">9</text:span><text:span text:style-name="T131">. Importo vidaus vartojimo, muitinės prižiūrimo perdirbimo ar laikinojo įvežimo perdirbti muitinės procedūros įforminamos tik tada, kai maisto prekių sertifikatas pažymėtas žyma „Realizuoti<text:s/></text:span><text:span text:style-name="T132">leidžiama“.</text:span></text:p>
      <text:p text:style-name="P133"/>
      <text:p text:style-name="P134">SUDERINTA</text:p>
      <text:p text:style-name="P135">Muitinės departamento prie</text:p>
      <text:p text:style-name="P136">Lietuvos Respublikos finansų<text:s/></text:p>
      <text:p text:style-name="P137">ministerijos direktorius</text:p>
      <text:p text:style-name="P138">A. Budrys</text:p>
      <text:p text:style-name="P139"><text:span text:style-name="T140">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758CE08F9F48" office:target-frame-name="_top" xlink:show="replace"><text:span text:style-name="T152">587</text:span></text:a><text:span text:style-name="T153">, 1998-10-16, Žin., 1998, Nr. 99-2752 (1998-11-13), i. k. 0982250ISAK00000587</text:span></text:p>
      <text:p text:style-name="P154"><text:span text:style-name="T155">Dėl Sveikatos apsaugos ministerijos 1998 06 23 įsakymo Nr.352 dalini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8T13:53:00Z</meta:creation-date>
    <dc:date>2020-01-28T13:53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02" meta:character-count="7160" meta:row-count="281" meta:non-whitespace-character-count="6469"/>
  </office:meta>
</office:document-meta>
</file>