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text-indent="0.4368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368in"/>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S1" style:family="section">
      <style:section-properties fo:margin-left="0in" fo:margin-right="0in" style:writing-mode="lr-tb"/>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3.5437in"/>
      <style:text-properties style:font-size-complex="12pt"/>
    </style:style>
    <style:style style:name="P77" style:parent-style-name="Normal" style:family="paragraph">
      <style:paragraph-properties fo:text-indent="3.5437in"/>
      <style:text-properties style:font-size-complex="12pt"/>
    </style:style>
    <style:style style:name="P78" style:parent-style-name="Normal" style:family="paragraph">
      <style:paragraph-properties fo:text-indent="3.5437in"/>
      <style:text-properties style:font-size-complex="12pt"/>
    </style:style>
    <style:style style:name="P79" style:parent-style-name="Normal" style:family="paragraph">
      <style:paragraph-properties fo:text-indent="3.5437in"/>
      <style:text-properties style:font-size-complex="12pt"/>
    </style:style>
    <style:style style:name="P80" style:parent-style-name="Normal" style:family="paragraph">
      <style:paragraph-properties fo:text-indent="3.5437in"/>
      <style:text-properties style:font-size-complex="12pt"/>
    </style:style>
    <style:style style:name="P81" style:parent-style-name="Normal" style:family="paragraph">
      <style:paragraph-properties fo:text-indent="3.5437in"/>
      <style:text-properties style:font-size-complex="12pt"/>
    </style:style>
    <style:style style:name="P82" style:parent-style-name="Normal" style:family="paragraph">
      <style:paragraph-properties fo:text-indent="0.043in"/>
      <style:text-properties style:font-size-complex="12pt"/>
    </style:style>
    <style:style style:name="P83" style:parent-style-name="Normal" style:family="paragraph">
      <style:paragraph-properties fo:text-align="center" fo:text-indent="0.4368in"/>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text-indent="0.4368in"/>
      <style:text-properties style:font-size-complex="12pt"/>
    </style:style>
    <style:style style:name="P86" style:parent-style-name="Normal" style:family="paragraph">
      <style:paragraph-properties fo:text-align="center" fo:text-indent="0.3937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text-indent="0.4368in"/>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4798in"/>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center" fo:text-indent="0.3937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text-indent="0.3937in"/>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4798in"/>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444444"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Roboto" fo:font-size="10.5pt" style:font-size-asian="10.5pt" style:font-size-complex="10.5pt"/>
    </style:style>
    <style:style style:name="T215" style:parent-style-name="DefaultParagraphFont" style:family="text">
      <style:text-properties style:font-name="Roboto" fo:color="#444444" fo:font-size="10.5pt" style:font-size-asian="10.5pt" style:font-size-complex="10.5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fo:text-indent="0.4368in"/>
    </style:style>
    <style:style style:name="P310" style:parent-style-name="Normal" style:family="paragraph">
      <style:paragraph-properties fo:text-align="center" fo:text-indent="0.3937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text-indent="0.3937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text-indent="0.4798in"/>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043in"/>
    </style:style>
    <style:style style:name="P369" style:parent-style-name="Normal" style:family="paragraph">
      <style:paragraph-properties fo:text-align="center" fo:text-indent="0.3937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fo:text-indent="0.3937in"/>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4798in"/>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center" fo:text-indent="0.3937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fo:text-indent="0.3937in"/>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fo:text-indent="0.4368in"/>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798in"/>
    </style:style>
    <style:style style:name="P511" style:parent-style-name="Normal" style:family="paragraph">
      <style:paragraph-properties fo:text-align="center" fo:text-indent="0.3937in"/>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fo:text-indent="0.3937in"/>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text-indent="0.4798in"/>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fo:text-indent="0.3937in"/>
    </style:style>
    <style:style style:name="T545" style:parent-style-name="DefaultParagraphFont" style:family="text">
      <style:text-properties style:font-size-complex="12pt"/>
    </style:style>
    <style:style style:name="P546" style:parent-style-name="Normal" style:family="paragraph">
      <style:text-properties style:font-name="Arial" style:font-name-asian="MS Mincho" fo:font-weight="bold" style:font-weight-asian="bold" style:font-style-complex="italic" fo:font-size="10pt" style:font-size-asian="10pt"/>
    </style:style>
    <style:style style:name="P547" style:parent-style-name="Normal" style:family="paragraph">
      <style:text-properties style:font-name="Arial" style:font-name-asian="MS Mincho" style:font-style-complex="italic" fo:font-size="10pt" style:font-size-asian="10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text-properties style:font-name="Arial" style:font-name-asian="MS Mincho"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text-properties style:font-name="Arial" style:font-name-asian="MS Mincho" style:font-style-complex="italic" fo:font-size="10pt" style:font-size-asian="10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style:font-name="Arial" fo:font-weight="bold" style:font-weight-asian="bold" fo:font-size="10pt" style:font-size-asian="10pt"/>
    </style:style>
    <style:style style:name="P566" style:parent-style-name="Normal" style:family="paragraph">
      <style:paragraph-properties fo:text-align="justify"/>
      <style:text-properties style:font-name="Arial"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weight="bold" style:font-weight-asian="bold"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style:font-style-complex="italic" fo:font-size="10pt" style:font-size-asian="10pt"/>
    </style:style>
    <style:style style:name="T614" style:parent-style-name="DefaultParagraphFont" style:family="text">
      <style:text-properties style:font-name="Arial"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T638" style:parent-style-name="DefaultParagraphFont" style:family="text">
      <style:text-properties style:font-name="Arial"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text-properties style:font-name="Arial"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7">Suvestinė redakcija nuo 2024-02-16 iki 2024-07-07</text:span></text:p>
      <text:p text:style-name="P8"/>
      <text:p text:style-name="P9"><text:span text:style-name="T10">Įsakymas paskelbtas: Žin. 2008, Nr.<text:s/></text:span><text:a xlink:href="https://www.e-tar.lt/portal/legalAct.html?documentId=TAR.47BFC0DF3F99" office:target-frame-name="_top" xlink:show="replace"><text:span text:style-name="T11">61-2334</text:span></text:a><text:span text:style-name="T12">, i. k. 108110MISAK00B1-288</text:span></text:p>
      <text:p text:style-name="P13"/>
      <text:p text:style-name="P14">Nauja redakcija nuo 2019-12-17:</text:p>
      <text:p text:style-name="Normal"><text:span text:style-name="T15">Nr.<text:s/></text:span><text:a xlink:href="https://www.e-tar.lt/portal/legalAct.html?documentId=d5d1f1e0200611eabe008ea93139d588" office:target-frame-name="_top" xlink:show="replace"><text:span text:style-name="T16">B1-921</text:span></text:a><text:span text:style-name="T17">, 2019-12-13, paskelbta TAR 2019-12-16, i. k. 2019-20243</text:span></text:p>
      <text:p text:style-name="P18"/>
      <text:p text:style-name="P19"/>
      <text:p text:style-name="P20"><text:span text:style-name="T21">VALSTYBINĖS MAISTO IR VETERINARIJOS TARNYBOS</text:span></text:p>
      <text:p text:style-name="P22"><text:span text:style-name="T23">DIREKTORIUS</text:span></text:p>
      <text:p text:style-name="P24"/>
      <text:p text:style-name="P25"><text:span text:style-name="T26">ĮSAKYMAS</text:span></text:p>
      <text:p text:style-name="P27">DĖL VETERINARIJOS DOKUMENTŲ IŠDAVIMO TVARKOS</text:p>
      <text:p text:style-name="P28">APRAŠO PATVIRTINIMO</text:p>
      <text:p text:style-name="P29"/>
      <text:p text:style-name="P30">2008 m. gegužės 21 d. Nr. B1-288</text:p>
      <text:p text:style-name="P31">Vilnius</text:p>
      <text:p text:style-name="P32"/>
      <text:p text:style-name="P33"/>
      <text:p text:style-name="P34"><text:span text:style-name="T35">Vadovaudamasis Lietuvos Respublikos veterinarijos įstatymo 6 straipsnio 3 dalimi, atsižvelgdamas į 2017 m. kovo 15 d. Europos Parlamento ir Tarybos reglamentą (ES) 2017/625<text:s/></text:span><text:span text:style-name="T36">dėl oficialios kontrolės ir kitos oficialios veiklos, kuri vykdoma siekiant užtikrinti maisto ir pašarų srities teisės aktų bei gyvūnų sveikatos ir gerovės, augalų sveikatos ir augalų apsaugos produktų taisyklių taikymą, kuriuo iš dalies keičiami Europos P</text:span><text:span text:style-name="T37">arlamento ir Tarybos reglamentai (EB) Nr.<text:s/></text:span><text:soft-page-break/><text:span text:style-name="T38">999/2001, (EB) Nr. 396/2005, (EB) Nr. 1069/2009, (EB) Nr. 1107/2009, (ES) Nr. 1151/2012, (ES) Nr. 652/2014, (ES) 2016/429 ir (ES) 2016/2031, Tarybos reglamentai (EB) Nr. 1/2005 ir (EB) Nr. 1099/2009 bei Tarybos dir</text:span><text:span text:style-name="T39">ektyvos 98/58/EB, 1999/74/EB, 2007/43/EB, 2008/119/EB ir 2008/120/EB, ir kuriuo panaikinami Europos Parlamento ir Tarybos reglamentai (EB) Nr. 854/2004 ir (EB) Nr. 882/2004, Tarybos direktyvos 89/608/EEB, 89/662/EEB, 90/425/EEB, 91/496/EEB, 96/23/EB, 96/93</text:span><text:span text:style-name="T40">/EB ir 97/78/EB bei Tarybos sprendimas 92/438/EEB, su visais pakeitimais, Reglamento (ES) 2017/625 <text:s/>įgyvendinamuosius teisės aktus ir 2019 m. gruodžio 17 d. Komisijos deleguotąjį reglamentą (ES) 2020/688, kuriuo Europos Parlamento ir Tarybos reglamentas (E</text:span><text:span text:style-name="T41">S) 2016/429 papildomas gyvūnų sveikatos reikalavimais, taikomais Sąjungoje perkeliamiems sausumos gyvūnams ir vežamiems periniams kiaušiniams:</text:span><text:s/></text:p>
      <text:p text:style-name="P42">Preambulės pakeitimai:</text:p>
      <text:p text:style-name="P43"><text:span text:style-name="T44">Nr.<text:s/></text:span><text:a xlink:href="https://www.e-tar.lt/portal/legalAct.html?documentId=73673b3066e211eca9ac839120d251c4" office:target-frame-name="_top" xlink:show="replace"><text:span text:style-name="T45">B1-1008</text:span></text:a><text:span text:style-name="T46">, 2021-12-23, paskelbta TAR 2021-12-27, i. k. 2021-27098</text:span></text:p>
      <text:p text:style-name="Normal"/>
      <text:p text:style-name="P47"><text:span text:style-name="T48">1</text:span><text:span text:style-name="T49">.<text:s/></text:span><text:span text:style-name="T50">Tvirtinu</text:span><text:span text:style-name="T51"><text:s/>pridedamą Veterinarijos dokumentų išdavimo tvarkos aprašą.<text:s/></text:span></text:p>
      <text:p text:style-name="P52"><text:span text:style-name="T53">2</text:span><text:span text:style-name="T54">. </text:span><text:span text:style-name="T55">Paved</text:span><text:span text:style-name="T56">u:</text:span></text:p>
      <text:p text:style-name="P57"><text:span text:style-name="T58">2.1</text:span><text:span text:style-name="T59">. įsakymo vykdymą pagal kompetenciją Valstybinės maisto ir veterinarijos tarnybos Paslaugų departamento apygardų paslaugų skyriams ir Pasienio kontrolės departamento apygardų pasienio kontrolės skyriams;</text:span></text:p>
      <text:p text:style-name="P60"><text:span text:style-name="T61">2.2</text:span><text:span text:style-name="T62">. įsakymo vykdymo kontrolę pagal kompetencij</text:span><text:span text:style-name="T63">ą Valstybinės maisto ir veterinarijos tarnybos Paslaugų ir Pasienio kontrolės departamentams.</text:span><text:s/></text:p>
      <text:p text:style-name="P64">Punkto pakeitimai:</text:p>
      <text:p text:style-name="P65"><text:span text:style-name="T66">Nr.<text:s/></text:span><text:a xlink:href="https://www.e-tar.lt/portal/legalAct.html?documentId=c40318a0cb5511eea5a28c81c82193a8" office:target-frame-name="_top" xlink:show="replace"><text:span text:style-name="T67">B1-218</text:span></text:a><text:span text:style-name="T68">, 2024-02-14, paskelbta TAR 2024</text:span><text:span text:style-name="T69">-02-15, i. k. 2024-02816</text:span></text:p>
      <text:p text:style-name="Normal"/>
      <text:p text:style-name="P70"/>
      <text:p text:style-name="P71"/>
      <text:p text:style-name="P72"/>
      <text:p text:style-name="P73">DIREKTORIUS<text:tab/>KAZIMIERAS LUKAUSKAS</text:p>
      <text:p text:style-name="Normal"/>
      <text:section text:name="Sect1" text:style-name="S1">
        <text:p text:style-name="P74">PATVIRTINTA</text:p>
        <text:p text:style-name="P75">Valstybinės maisto ir veterinarijos tarnybos</text:p>
        <text:p text:style-name="P76">direktoriaus 2008 m. gegužės 21 d. įsakymu<text:s/></text:p>
        <text:p text:style-name="P77">Nr. B1-288</text:p>
        <text:p text:style-name="P78">(Valstybinės maisto ir veterinarijos tarnybos</text:p>
        <text:p text:style-name="P79">direktoriaus 2019 m. gruodžio 13 d. įsakymo</text:p>
        <text:p text:style-name="P80">Nr. B1-921<text:s/></text:p>
        <text:p text:style-name="P81">redakcija)</text:p>
        <text:p text:style-name="P82"/>
        <text:p text:style-name="P83"><text:span text:style-name="T84">VETERINARIJOS DOKUMENTŲ IŠDAV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eterinarijos dokumentų išdavimo tvarkos aprašas (toliau – Tvarkos aprašas) nustato Europos Sąjungos (toliau – ES) teisės aktais, tarptautinėmis sutartimis (susitarimais, memorandumais, protokolais) ar Valstybinės maisto ir veterinarijos tarnybos (to</text:span><text:span text:style-name="T95">liau – VMVT) direktoriaus įsakymais patvirtintų ar su importuojančiomis šalimis suderintų formų veterinarijos dokumentų: veterinarijos sertifikatų, veterinarijos pažymėjimų, gyvūninio produkto, žaliavos veterinarijos pažymėjimų, leidimų paskersti gyvūną (-</text:span><text:span text:style-name="T96">us) skerdykloje ir kitų dokumentų, kuriais patvirtinama, kad dokumente nurodyti gyvūnai, gyvūniniai produktai, šalutiniai gyvūniniai produktai ar jų gaminiai, genetinės medžiagos produktai, pašarai atitinka nustatytus reikalavimus (toliau – veterinarijos d</text:span><text:span text:style-name="T97">okumentai), išdavimo tvarką.<text:s/></text:span></text:p>
        <text:p text:style-name="P98"><text:span text:style-name="T99">2</text:span><text:span text:style-name="T100">. Tvarkos aprašas taikomas ūkio subjektams, kurie Lietuvos Respublikoje parduoda, į ES valstybes nares veža, į trečiąsias šalis eksportuoja gyvūnus, gyvūninius produktus, šalutinius gyvūninius produktus ar jų gaminius, ge</text:span><text:span text:style-name="T101">netinės medžiagos produktus, pašarus (toliau – prekės).</text:span></text:p>
        <text:p text:style-name="P102"><text:span text:style-name="T103">3</text:span><text:span text:style-name="T104">. Tvarkos apraše vartojamos sąvokos atitinka sąvokas, vartojamas 2017 m. kovo 15 d. Europos Parlamento ir Tarybos reglamente (ES) 2017/625 dėl oficialios kontrolės ir kitos oficialios veiklos, ku</text:span><text:span text:style-name="T105">ri vykdoma siekiant užtikrinti maisto ir pašarų srities teisės aktų bei gyvūnų sveikatos ir gerovės, augalų sveikatos ir augalų apsaugos produktų taisyklių taikymą, kuriuo iš dalies keičiami Europos Parlamento ir Tarybos reglamentai (EB) Nr. 999/2001, (EB)</text:span><text:span text:style-name="T106"><text:s/>Nr. 396/2005, (EB) Nr. 1069/2009, (EB) Nr. 1107/2009, (ES) Nr. 1151/2012, (ES) Nr. 652/2014, (ES) 2016/429 ir (ES) 2016/2031, Tarybos reglamentai (EB) Nr. 1/2005 ir (EB) Nr. 1099/2009 bei Tarybos direktyvos 98/58/EB, 1999/74/EB, 2007/43/EB, 2008/119/EB ir</text:span><text:span text:style-name="T107"><text:s/>2008/120/EB, ir kuriuo panaikinami Europos Parlamento ir Tarybos reglamentai (EB) Nr. 854/2004 ir (EB) Nr. 882/2004, Tarybos direktyvos 89/608/EEB, 89/662/EEB, 90/425/EEB, 91/496/EEB, 96/23/EB, 96/93/EB ir 97/78/EB bei Tarybos sprendimas 92/438/EEB,<text:s/></text:span><text:span text:style-name="T108">su vi</text:span><text:span text:style-name="T109">sais pakeitimais, Reglamento</text:span><text:span text:style-name="T110"><text:s/>(ES) 2017/625 įgyvendinamuosiuose teisės aktuose, 2016 m. kovo 9 d. Europos Parlamento ir Tarybos reglamente (ES) 2016/429 dėl užkrečiamųjų gyvūnų ligų, kuriuo iš dalies keičiami ir panaikinami tam tikri gyvūnų sveikatos sritie</text:span><text:span text:style-name="T111">s aktai („Gyvūnų sveikatos teisės aktas“) ir 2019 m. gruodžio 17 d. Komisijos deleguotajame reglamente (ES) 2020/688, kuriuo Europos Parlamento ir Tarybos reglamentas (ES) 2016/429 papildomas gyvūnų sveikatos reikalavimais, taikomais Sąjungoje perkeliamiem</text:span><text:span text:style-name="T112">s sausumos gyvūnams ir vežamiems periniams kiaušiniams.</text:span><text:s/></text:p>
        <text:p text:style-name="P113">Punkto pakeitimai:</text:p>
        <text:p text:style-name="P114"><text:span text:style-name="T115">Nr.<text:s/></text:span><text:a xlink:href="https://www.e-tar.lt/portal/legalAct.html?documentId=73673b3066e211eca9ac839120d251c4" office:target-frame-name="_top" xlink:show="replace"><text:span text:style-name="T116">B1-1008</text:span></text:a><text:span text:style-name="T117">, 2021-12-23, paskelbta TAR 2021-12-27, i. k. 2021-27098</text:span></text:p>
        <text:p text:style-name="Normal"/>
        <text:p text:style-name="P118"><text:span text:style-name="T119">II</text:span><text:span text:style-name="T120"><text:s/>SKYRIUS</text:span></text:p>
        <text:p text:style-name="P121"><text:span text:style-name="T122">VETERINARIJOS DOKUMENTŲ IŠDAVIMO BENDRIEJI REIKALAVIMAI</text:span></text:p>
        <text:p text:style-name="P123"/>
        <text:p text:style-name="P124"><text:span text:style-name="T125">4</text:span><text:span text:style-name="T126">. Vadovaudamiesi Tvarkos aprašu veterinarijos dokumentus išduoda VMVT<text:s/></text:span><text:span text:style-name="T127">Paslaugų departamento apygardų paslaugų skyrių</text:span><text:span text:style-name="T128"><text:s/>(toliau – VMVT teritoriniai padaliniai),<text:s/></text:span><text:span text:style-name="T129">Pasienio kontrolės departam</text:span><text:span text:style-name="T130">ento apygardų pasienio kontrolės skyrių</text:span><text:span text:style-name="T131"><text:s/>(toliau – PVP) pareigūnai (toliau bendrai vadinami VMVT pareigūnais) ar privatūs veterinarijos gydytojai, turintys atitinkamo VMVT teritorinio padalinio suteiktą įgaliojimą išduoti veterinarijos dokumentus (toliau –<text:s/></text:span><text:span text:style-name="T132">privatūs veterinarijos gydytojai).</text:span><text:s/></text:p>
        <text:p text:style-name="P133">Punkto pakeitimai:</text:p>
        <text:p text:style-name="P134"><text:span text:style-name="T135">Nr.<text:s/></text:span><text:a xlink:href="https://www.e-tar.lt/portal/legalAct.html?documentId=c40318a0cb5511eea5a28c81c82193a8" office:target-frame-name="_top" xlink:show="replace"><text:span text:style-name="T136">B1-218</text:span></text:a><text:span text:style-name="T137">, 2024-02-14, paskelbta TAR 2024-02-15, i. k. 2024-02816</text:span></text:p>
        <text:p text:style-name="Normal"/>
        <text:p text:style-name="P138"><text:span text:style-name="T139">5</text:span><text:span text:style-name="T140">. Valstybinę veterinarinę kont</text:span><text:span text:style-name="T141">rolę reglamentuojančiuose teisės aktuose nustatytais atvejais Lietuvos Respublikoje vežamiems gyvūnams išduodamas Veterinarijos pažymėjimas, kurio forma patvirtinta Valstybinės maisto ir veterinarijos tarnybos direktoriaus 2006 m. birželio 15 d. įsakymu Nr</text:span><text:span text:style-name="T142">. B1-387 „Dėl Veterinarijos pažymėjimo formos patvirtinimo“, o gyvūniniams produktams – Gyvūninio produkto, žaliavos veterinarijos pažymėjimas, kurio forma patvirtinta Valstybinės maisto ir veterinarijos tarnybos direktoriaus 2004 m. gegužės 19 d. įsakymu<text:s/></text:span><text:span text:style-name="T143">Nr. B1-509 „Dėl formų patvirtinimo“.<text:s/></text:span></text:p>
        <text:p text:style-name="P144"><text:span text:style-name="T145">6</text:span><text:span text:style-name="T146">. ES valstybių narių vidaus rinkai skirtoms prekėms išduodamas atitinkamas prekių vežimo (perkėlimo) Sąjungoje arba į kitą valstybę narę sertifikatas, kurio pavyzdinė forma nustatyta 2020 m. gruodžio 16 d. Komisij</text:span><text:span text:style-name="T147">os įgyvendinimo reglamente (ES) 2020/2235, kuriuo nustatomos Europos Parlamento ir Tarybos reglamentų (ES) 2016/429 ir (ES) 2017/625 taikymo taisyklės, susijusios su tam tikrų kategorijų gyvūnų ir prekių siuntų įvežimo į Sąjungą ir vežimo joje veterinarijo</text:span><text:span text:style-name="T148">s sertifikatų pavyzdžiais, oficialių sertifikatų pavyzdžiais ir veterinarijos arba oficialių sertifikatų pavyzdžiais ir su tais sertifikatais susijusiu oficialiu sertifikavimu, ir kuriuo panaikinamas Reglamentas (EB) Nr. 599/2004, įgyvendinimo reglamentai<text:s/></text:span><text:span text:style-name="T149">(ES) Nr. 636/2014 ir (ES) 2019/628, Direktyva 98/68/EB ir sprendimai 2000/572/EB, 2003/779/EB ir 2007/240/EB (toliau – vidaus prekybos sertifikatas). Vidaus prekybos sertifikatų pavyzdinės formos atskirų rūšių prekėms nustatytos atskiruose ES teisės aktuos</text:span><text:span text:style-name="T150">e.</text:span><text:s/></text:p>
        <text:p text:style-name="P151">Punkto pakeitimai:</text:p>
        <text:p text:style-name="P152"><text:span text:style-name="T153">Nr.<text:s/></text:span><text:a xlink:href="https://www.e-tar.lt/portal/legalAct.html?documentId=73673b3066e211eca9ac839120d251c4" office:target-frame-name="_top" xlink:show="replace"><text:span text:style-name="T154">B1-1008</text:span></text:a><text:span text:style-name="T155">, 2021-12-23, paskelbta TAR 2021-12-27, i. k. 2021-27098</text:span></text:p>
        <text:p text:style-name="Normal"/>
        <text:p text:style-name="P156"><text:span text:style-name="T157">7</text:span><text:span text:style-name="T158">. Į trečiąsias šalis eksportuojamoms prekėms išduodami su šio</text:span><text:span text:style-name="T159">mis šalimis suderintų formų veterinarijos sertifikatai prekių eksportui. Tarptautinėse sutartyse (susitarimuose, memorandumuose, protokoluose) nustatytais atvejais gali būti išduodami pirminiai ir antriniai veterinarijos sertifikatai prekių eksportui, prek</text:span><text:span text:style-name="T160">ių perkrovimą patvirtinantys veterinarijos sertifikatai (toliau – veterinarijos sertifikatai). Tuo atveju, kai su trečiąja šalimi nėra suderinto veterinarijos sertifikato prekių eksportui, išduodamas VMVT direktoriaus įsakymu patvirtintos formos veterinari</text:span><text:span text:style-name="T161">jos sertifikatas prekių eksportui. Eksportuojamiems gyvūnams kartu su veterinarijos sertifikatu išduodamas ir Vidaus prekybos sertifikatas.</text:span></text:p>
        <text:p text:style-name="P162"><text:span text:style-name="T163">8</text:span><text:span text:style-name="T164">. Veterinarijos pažymėjimas, Gyvūninio produkto, žaliavos veterinarijos pažymėjimas, Vidaus prekybos sertifikat</text:span><text:span text:style-name="T165">as pildomi lietuvių kalba, pirminis ar antrinis veterinarijos sertifikatas prekių eksportui – importuojančios šalies kalba arba kalba, kurią supranta importuojanti šalis ir VMVT pareigūnas, jei šalys nėra susitarusios kitaip. Vidaus prekybos sertifikatas a</text:span><text:span text:style-name="T166">tspausdinamas lietuvių kalba ir paskirties ES valstybės narės arba ES valstybės narės, per kurios pasienio kontrolės postą prekių siunta eksportuojama į trečiąją šalį, kalba.</text:span></text:p>
        <text:p text:style-name="P167"><text:span text:style-name="T168">9</text:span><text:span text:style-name="T169">. Veterinarijos dokumentai turi atitikti šiuos reikalavimus:</text:span></text:p>
        <text:p text:style-name="P170"><text:span text:style-name="T171">9.1</text:span><text:span text:style-name="T172">. turi būti popieriniai arba elektroniniai (elektroniniai gali būti vidaus prekybos sertifikatai, veterinarijos sertifikatai prekių eksportui, kurie<text:s/></text:span><text:span text:style-name="T173">pateikiami per prekybos kontrolės ir kvalifikuotos pagalbos sistemą (toliau – TRACES sistema)</text:span><text:span text:style-name="T174"><text:s/>vadovaujantis</text:span><text:span text:style-name="T175"><text:s/>2019 m. rugsėjo 30 d. Komisijos įgyvendinimo reglamentu (ES) 2019/1715, kuriuo nustatomos oficialios kontrolės informacijos valdymo sistemos ir jos sudedamųjų dalių veikimo taisyklės (IMSOC reglamentas);</text:span><text:s/></text:p>
        <text:p text:style-name="P176">Papunkčio pakeitimai:</text:p>
        <text:p text:style-name="P177"><text:span text:style-name="T178">Nr.<text:s/></text:span><text:a xlink:href="https://www.e-tar.lt/portal/legalAct.html?documentId=73673b3066e211eca9ac839120d251c4" office:target-frame-name="_top" xlink:show="replace"><text:span text:style-name="T179">B1-1008</text:span></text:a><text:span text:style-name="T180">, 2021-12-23, paskelbta TAR 2021-12-27, i. k. 2021-27098</text:span></text:p>
        <text:p text:style-name="Normal"/>
        <text:p text:style-name="P181"><text:span text:style-name="T182">9.2</text:span><text:span text:style-name="T183">. turi būti autentiški ir tikslūs;</text:span></text:p>
        <text:p text:style-name="P184"><text:span text:style-name="T185">9.3</text:span><text:span text:style-name="T186">. turi turėti unikalų numerį;</text:span></text:p>
        <text:p text:style-name="P187"><text:span text:style-name="T188">9.4</text:span><text:span text:style-name="T189">. pagal juos turi būti galima n</text:span><text:span text:style-name="T190">ustatyti asmens, kuris juos pasirašė, tapatybę ir išdavimo datą;</text:span></text:p>
        <text:p text:style-name="P191"><text:span text:style-name="T192">9.5</text:span><text:span text:style-name="T193">. pagal juos turi būti galima lengvai patikrinti veterinarijos dokumento, jį išdavusio asmens ir prekių siuntos, partijos ar atskiros prekės, prie kurios pridedamas veterinarijos<text:s/></text:span><text:span text:style-name="T194">dokumentas, sąsajas;</text:span></text:p>
        <text:p text:style-name="P195"><text:span text:style-name="T196">9.6</text:span><text:span text:style-name="T197">. juose rašomi teiginiai turi būti aiškūs, nedviprasmiški, nesutrumpinti.</text:span></text:p>
        <text:p text:style-name="P198"><text:span text:style-name="T199">10</text:span><text:span text:style-name="T200">. Popierinis veterinarijos dokumentas spausdinamas arba pildomas ranka. Visas popierinis veterinarijos dokumentas turi būti užpildytas vieno asmen</text:span><text:span text:style-name="T201">s ir ta pačia rašymo priemone. Įrašai popieriniame veterinarijos dokumente negali būti taisomi ar braukomi.<text:s/></text:span></text:p>
        <text:p text:style-name="P202"><text:span text:style-name="T203">11</text:span><text:span text:style-name="T204">. Gali būti išbraukiama arba nespausdinama tik ta popierinio veterinarijos dokumento teksto dalis (-ys), kurioje (-iose) nustatyti reikalavim</text:span><text:span text:style-name="T205">ai netaikomi prekei, nurodytai išduodamame veterinarijos dokumente. Jeigu popieriniame veterinarijos dokumente, išskyrus Vidaus prekybos sertifikatą, išbraukiama teksto dalis, toks veiksmas turi būti tvirtinamas veterinarijos dokumentą išduodančio VMVT par</text:span><text:span text:style-name="T206">eigūno parašu, asmeniniu spaudu ir atitinkamo VMVT teritorinio padalinio ar PVP antspaudu arba  privataus veterinarijos gydytojo parašu ir asmeniniu spaudu.<text:s/></text:span></text:p>
        <text:p text:style-name="P207"><text:span text:style-name="T208">12</text:span><text:span text:style-name="T209">. Popierinį veterinarijos dokumentą gali sudaryti</text:span><text:span text:style-name="T210"><text:s/></text:span><text:span text:style-name="T211">vienas arba keli popieriaus lapai, kurie<text:s/></text:span><text:span text:style-name="T212">turi būti sunumeruoti nurodant lapo numerį ir bendrą dokumento lapų skaičių, pvz., 1-5 (1 – lapo numeris, 5 – bendras dokumento lapų skaičius). Jei popierinį veterinarijos dokumentą sudaro daugiau kaip vienas lapas, kiekviename jo lape turi būti nurodytas<text:s/></text:span><text:span text:style-name="T213">unikalus numeris, jis turi būti pasirašytas popierinį veterinarijos dokumentą išduodančio VMVT pareigūno ar privataus veterinarijos gydytojo ir jame turi būti antspaudas, jeigu popierinį veterinarijos dokumentą išduoda VMVT pareigūnas</text:span><text:span text:style-name="T214">.</text:span><text:span text:style-name="T215"><text:s/></text:span></text:p>
        <text:p text:style-name="P216"><text:span text:style-name="T217">13</text:span><text:span text:style-name="T218">. Popieriniam</text:span><text:span text:style-name="T219">e veterinarijos dokumente spaudo, antspaudo, išskyrus iškilųjį antspaudą arba antspaudą su vandens ženklais, ir parašo spalva turi skirtis nuo atspausdinto ar užpildyto ranka teksto spalvos.</text:span><text:s/></text:p>
        <text:p text:style-name="P220">Punkto pakeitimai:</text:p>
        <text:p text:style-name="P221"><text:span text:style-name="T222">Nr.<text:s/></text:span><text:a xlink:href="https://www.e-tar.lt/portal/legalAct.html?documentId=73673b3066e211eca9ac839120d251c4" office:target-frame-name="_top" xlink:show="replace"><text:span text:style-name="T223">B1-1008</text:span></text:a><text:span text:style-name="T224">, 2021-12-23, paskelbta TAR 2021-12-27, i. k. 2021-27098</text:span></text:p>
        <text:p text:style-name="Normal"/>
        <text:p text:style-name="P225"><text:span text:style-name="T226">14</text:span><text:span text:style-name="T227">. VMVT pareigūnas ar privatus veterinarijos gydytojas, išduodantis veterinarijos dokumentus:</text:span></text:p>
        <text:p text:style-name="P228"><text:span text:style-name="T229">14.1</text:span><text:span text:style-name="T230">. turi atitikti reglamento (E</text:span><text:span text:style-name="T231">S) 2017/625 88 straipsnio 2 dalies reikalavimus;<text:s/></text:span></text:p>
        <text:p text:style-name="P232"><text:span text:style-name="T233">14.2</text:span><text:span text:style-name="T234">. turi gerai suprasti kiekvieno išduodamo veterinarijos dokumento turinį ir jo svarbą;</text:span></text:p>
        <text:p text:style-name="P235"><text:span text:style-name="T236">14.3</text:span><text:span text:style-name="T237">. turi vadovautis šiuo Tvarkos aprašu, tarptautinėmis sutartimis (susitarimais, memorandumais, protokol</text:span><text:span text:style-name="T238">ais) ir teisės aktais, taikomais prekėms, kurioms išduodamas veterinarijos dokumentas;</text:span></text:p>
        <text:p text:style-name="P239"><text:span text:style-name="T240">14.4</text:span><text:span text:style-name="T241">. atsako už išduodamuose veterinarijos dokumentuose nurodytų duomenų teisingumą;<text:s/></text:span></text:p>
        <text:p text:style-name="P242"><text:span text:style-name="T243">14.5</text:span><text:span text:style-name="T244">. prieš išduodamas vidaus prekybos sertifikatą gyvūnams ar periniams ki</text:span><text:span text:style-name="T245">aušiniams atlieka dokumentų, tapatumo ir fizinius tikrinimus ir tyrimus<text:s/></text:span><text:span text:style-name="T246">Reglamento (ES) 2020/688</text:span><text:span text:style-name="T247"><text:s/>91 straipsnyje nustatyta tvarka.</text:span><text:s/></text:p>
        <text:p text:style-name="P248">Papildyta papunkčiu:</text:p>
        <text:p text:style-name="P249"><text:span text:style-name="T250">Nr.<text:s/></text:span><text:a xlink:href="https://www.e-tar.lt/portal/legalAct.html?documentId=73673b3066e211eca9ac839120d251c4" office:target-frame-name="_top" xlink:show="replace"><text:span text:style-name="T251">B1-1008</text:span></text:a><text:span text:style-name="T252">, 2021-12-23, paskelbta TAR 2021-12-27, i. k. 2021-27098</text:span></text:p>
        <text:p text:style-name="Normal"/>
        <text:p text:style-name="P253"><text:span text:style-name="T254">15</text:span><text:span text:style-name="T255">. Veterinarijos dokumentus išduodančiam VMVT pareigūnui, privačiam veterinarijos gydytojui draudžiama:</text:span></text:p>
        <text:p text:style-name="P256"><text:span text:style-name="T257">15.1</text:span><text:span text:style-name="T258">. išduoti veterinarijos dokumentą, jei veterinarijos dokumente nurodytiems</text:span><text:span text:style-name="T259"><text:s/>duomenims patvirtinti jis negauna pakankamai informacijos arba jei negali patvirtinti veterinarijos dokumente nurodytų duomenų teisingumo;</text:span></text:p>
        <text:p text:style-name="P260"><text:span text:style-name="T261">15.2</text:span><text:span text:style-name="T262">. išduoti tuščią ar ne iki galo užpildytą, netinkamai užpildytą veterinarijos dokumentą;</text:span></text:p>
        <text:p text:style-name="P263"><text:span text:style-name="T264">15.3</text:span><text:span text:style-name="T265">. išduoti v</text:span><text:span text:style-name="T266">eterinarijos dokumentą prekėms, kurios nebuvo patikrintos;</text:span></text:p>
        <text:p text:style-name="P267"><text:span text:style-name="T268">15.4</text:span><text:span text:style-name="T269">. išduoti daugiau kaip vieną veterinarijos dokumentą tai pačiai prekei (šis draudimas netaikomas Tvarkos aprašo 34 punkte nustatytu atveju);</text:span></text:p>
        <text:p text:style-name="P270"><text:span text:style-name="T271">15.5</text:span><text:span text:style-name="T272">. išduoti veterinarijos dokumentą, jei p</text:span><text:span text:style-name="T273">rekė neatitinka šiame dokumente nurodytų reikalavimų.</text:span></text:p>
        <text:p text:style-name="P274"><text:span text:style-name="T275">16</text:span><text:span text:style-name="T276">. Veterinarijos dokumentai išduodami reglamento (ES) 2017/625 88 straipsnio 3 dalyje nustatytais pagrindais.</text:span></text:p>
        <text:p text:style-name="P277"><text:span text:style-name="T278">17</text:span><text:span text:style-name="T279">. Jei naujas veterinarijos dokumentas išduodamas kito veterinarijos dokumento (</text:span><text:span text:style-name="T280">pvz., pirminio veterinarijos sertifikato prekių eksportui, Gyvūninio produkto, žaliavos veterinarijos pažymėjimo) pagrindu, jį išduodantis VMVT pareigūnas ar privatus veterinarijos gydytojas turi turėti dokumento, kurio pagrindu išduodamas naujas veterinar</text:span><text:span text:style-name="T281">ijos dokumentas, originalą, išskyrus elektroninius veterinarijos dokumentus, o originale nurodytų duomenų turi pakakti naujai išduodamame veterinarijos dokumente nurodytiems duomenims patvirtinti.</text:span></text:p>
        <text:p text:style-name="P282"><text:span text:style-name="T283">18</text:span><text:span text:style-name="T284">. Tos pačios kategorijos prekėms, vežamoms keliomis t</text:span><text:span text:style-name="T285">ransporto priemonėmis, išduodama tiek naujų veterinarijos dokumentų, kiek transporto priemonių jas veža. Kai vežamos tos pačios kategorijos prekės tam pačiam gavėjui keletu konteinerių, gali būti išduodamas vienas veterinarijos dokumentas.<text:s/></text:span></text:p>
        <text:p text:style-name="P286"><text:span text:style-name="T287">19</text:span><text:span text:style-name="T288">. Jeigu<text:s/></text:span><text:span text:style-name="T289">Tvarkos apraše nustatyta, kad veterinarijos dokumentus išduoda tik VMVT pareigūnas, ūkio subjekto atsakingas asmuo VMVT teritoriniam padaliniui, kurio kontroliuojamojoje teritorijoje vykdo veiklą ar perkrauna prekes, arba PVP, kuris kontroliuoja ūkio subje</text:span><text:span text:style-name="T290">kto veiklą, atsižvelgdamas į šiame punkte nustatytą veterinarijos dokumentų išdavimo terminą ir numatomą prekių išvežimo (perkrovimo) datą, iš anksto turi pateikti teisingai užpildytą prašymą išduoti veterinarijos dokumentus (Tvarkos aprašo 24.3 papunktyje</text:span><text:span text:style-name="T291"><text:s/>nustatytu atveju pateikiamas Tvarkos aprašo 1 priede nustatytos formos prašymas, Tvarkos aprašo 27 punkte nustatytu atveju – Tvarkos aprašo 2 arba 3 priede nustatytos formos prašymas, kitais atvejais – laisvos formos prašymas), visus sertifikavimui reikal</text:span><text:span text:style-name="T292">ingus dokumentus ir valstybės rinkliavos sumokėjimą patvirtinantį dokumentą. VMVT teritorinis padalinys arba PVP ne vėliau kaip per dvi darbo dienas nuo teisingai užpildyto prašymo, visų sertifikavimui reikalingų dokumentų ir valstybės rinkliavos sumokėjim</text:span><text:span text:style-name="T293">ą patvirtinančio dokumento gavimo dienos ūkio subjektui išduoda veterinarijos dokumentus arba raštu informuoja apie atsisakymą išduoti veterinarijos dokumentus, nurodydamas tokio sprendimo priėmimo motyvus. Veterinarijos dokumentai turi būti išduoti iki pr</text:span><text:span text:style-name="T294">ekių siuntos išvežimo iš VMVT teritorinio padalinio ar PVP kontroliuojamos teritorijos.</text:span><text:s/></text:p>
        <text:p text:style-name="P295">Punkto pakeitimai:</text:p>
        <text:p text:style-name="P296"><text:span text:style-name="T297">Nr.<text:s/></text:span><text:a xlink:href="https://www.e-tar.lt/portal/legalAct.html?documentId=73673b3066e211eca9ac839120d251c4" office:target-frame-name="_top" xlink:show="replace"><text:span text:style-name="T298">B1-1008</text:span></text:a><text:span text:style-name="T299">, 2021-12-23, paskelbta TAR 2021-12-27,</text:span><text:span text:style-name="T300"><text:s/>i. k. 2021-27098</text:span></text:p>
        <text:p text:style-name="P301"><text:span text:style-name="T302">Nr.<text:s/></text:span><text:a xlink:href="https://www.e-tar.lt/portal/legalAct.html?documentId=270a8a10ba6811ec8d9390588bf2de65" office:target-frame-name="_top" xlink:show="replace"><text:span text:style-name="T303">B1-293</text:span></text:a><text:span text:style-name="T304">, 2022-04-12, paskelbta TAR 2022-04-12, i. k. 2022-07582</text:span></text:p>
        <text:p text:style-name="Normal"/>
        <text:p text:style-name="P305"><text:span text:style-name="T306">20</text:span><text:span text:style-name="T307">. Jeigu Tvarkos apraše nustatyta, kad veterinarijos dokumentus<text:s/></text:span><text:span text:style-name="T308">gali išduoti privatus veterinarijos gydytojas, ūkio subjektas kreipiasi į privatų veterinarijos gydytoją jo nustatyta tvarka ir jam sumoka už veterinarijos dokumentų išdavimą.</text:span></text:p>
        <text:p text:style-name="P309"/>
        <text:p text:style-name="P310"><text:span text:style-name="T311">III</text:span><text:span text:style-name="T312"><text:s/>SKYRIUS</text:span></text:p>
        <text:p text:style-name="P313"><text:span text:style-name="T314">VETERINARIJOS PAŽYMĖJIMŲ, GYVŪNINIO PRODUKTO, ŽALIAVOS VETERI</text:span><text:span text:style-name="T315">NARIJOS PAŽYMĖJIMŲ IŠDAVIMAS</text:span></text:p>
        <text:p text:style-name="P316"/>
        <text:p text:style-name="P317"><text:span text:style-name="T318">21</text:span><text:span text:style-name="T319">. Lietuvos Respublikoje vežamiems gyvūnams Veterinarijos pažymėjimus išduoda VMVT pareigūnas arba privatus veterinarijos gydytojas.<text:s/></text:span></text:p>
        <text:p text:style-name="P320"><text:span text:style-name="T321">22</text:span><text:span text:style-name="T322">. Lietuvos Respublikoje vežamiems gyvūnams išduoti Veterinarijos pažymėjimai gali</text:span><text:span text:style-name="T323">oja 10 dienų arba<text:s/></text:span><text:span text:style-name="T324">juose nurodytą laikotarpį</text:span><text:span text:style-name="T325">.</text:span></text:p>
        <text:p text:style-name="P326"><text:span text:style-name="T327">23</text:span><text:span text:style-name="T328">. Veterinarijos pažymėjimai registruojami Veterinarijos pažymėjimų registre, suteikiant kiekvienam atskirą numerį, ir tvirtinami jį išdavusio VMVT pareigūno ar privataus veterinarijos gydytojo asmeniniu sp</text:span><text:span text:style-name="T329">audu ir parašu.</text:span></text:p>
        <text:p text:style-name="P330"><text:span text:style-name="T331">24</text:span><text:span text:style-name="T332">. Gyvūninio produkto, žaliavos veterinarijos pažymėjimai išduodami:<text:s/></text:span></text:p>
        <text:p text:style-name="P333"><text:span text:style-name="T334">24.1</text:span><text:span text:style-name="T335">. Lietuvos Respublikos ūkio subjektuose pagamintiems eksportuojamiems gyvūniniams produktams ar žaliavoms, vežamiems į turintį teisę saugoti eksportuojamas pre</text:span><text:span text:style-name="T336">kes sandėlį, kai pasibaigus saugojimo laikui iš jų suformuotai siuntai, eksportuojamai į trečiąsias šalis, pagal kurių reikalavimus visos galutinių gyvūninių produktų gyvūninės žaliavos turi būti gaunamos tik iš jų patvirtintų ūkio subjektų (pvz., eksportu</text:span><text:span text:style-name="T337">ojant<text:s/></text:span><text:span text:style-name="T338">į</text:span><text:span text:style-name="T339"><text:s/></text:span><text:span text:style-name="T340">Eurazijos ekonominės sąjungos<text:s/></text:span><text:span text:style-name="T341">šalis (toliau – EES), Jungtines Amerikos Valstijas (toliau – JAV) ir kt.), išduodamas veterinarijos sertifikatas prekių eksportui Gyvūninio produkto, žaliavos veterinarijos pažymėjimo (-ų) pagrindu;</text:span></text:p>
        <text:p text:style-name="P342"><text:span text:style-name="T343">24.2</text:span><text:span text:style-name="T344">. Lietuvos Respublikos ūkio subjektuose pagamintiems gyvūniniams produktams ar žaliavoms, vežamiems į kitą Lietuvos Respublikos ūkio subjektą perdirbti ar kitiems produktams gaminti, kai po perdirbimo iš jų suformuotai siuntai, eksportuojamai į trečiąsias<text:s/></text:span><text:span text:style-name="T345">šalis, pagal kurių reikalavimus visos galutinių gyvūninių produktų gyvūninės žaliavos turi būti gaunamos tik iš jų patvirtintų ūkio subjektų (pvz., eksportuojant<text:s/></text:span><text:span text:style-name="T346">į EES<text:s/></text:span><text:span text:style-name="T347">šalis, JAV ir kt.), išduodamas veterinarijos sertifikatas prekių eksportui Gyvūninio pro</text:span><text:span text:style-name="T348">dukto, žaliavos veterinarijos pažymėjimo (-ų) pagrindu;</text:span></text:p>
        <text:p text:style-name="P349"><text:span text:style-name="T350">24.3</text:span><text:span text:style-name="T351">. Tvarkos aprašo 24.1 ar 24.2 papunktyje nustatytais atvejais, kai ūkio subjektas ar jo įgaliotas asmuo, atsižvelgdamas į Tvarkos aprašo 19 punkte nustatytą veterinarijos dokumentų išdavimo te</text:span><text:span text:style-name="T352">rminą ir numatomą gyvūninių produktų ar žaliavų siuntos išvežimo į sandėlį ar kitą Lietuvos Respublikos ūkio subjektą datą, VMVT teritoriniam padaliniui pateikia Prašymą išduoti Gyvūninio produkto, žaliavos veterinarijos pažymėjimą (Tvarkos aprašo 1 prieda</text:span><text:span text:style-name="T353">s), šio dokumento išdavimui reikalingus dokumentus ir valstybės rinkliavos sumokėjimą patvirtinantį dokumentą, kai valstybės rinkliava turi būti sumokėta.</text:span></text:p>
        <text:p text:style-name="P354">Punkto pakeitimai:</text:p>
        <text:p text:style-name="P355"><text:span text:style-name="T356">Nr.<text:s/></text:span><text:a xlink:href="https://www.e-tar.lt/portal/legalAct.html?documentId=73673b3066e211eca9ac839120d251c4" office:target-frame-name="_top" xlink:show="replace"><text:span text:style-name="T357">B1-1008</text:span></text:a><text:span text:style-name="T358">, 2021-12-23, paskelbta TAR 2021-12-27, i. k. 2021-27098</text:span></text:p>
        <text:p text:style-name="P359"><text:span text:style-name="T360">Nr.<text:s/></text:span><text:a xlink:href="https://www.e-tar.lt/portal/legalAct.html?documentId=270a8a10ba6811ec8d9390588bf2de65" office:target-frame-name="_top" xlink:show="replace"><text:span text:style-name="T361">B1-293</text:span></text:a><text:span text:style-name="T362">, 2022-04-12, paskelbta TAR 2022-04-12, i. k. 2022-07582</text:span></text:p>
        <text:p text:style-name="Normal"/>
        <text:p text:style-name="P363"><text:span text:style-name="T364">25</text:span><text:span text:style-name="T365">. Gyvūninio produkto, žaliavos veterinarijos pažymėjimai yra griežtos atskaitomybės dokumentai, kuriuos išduoda VMVT teritorinių padalinių pareigūnai. Išduodami Gyvūninio produkto, žaliavos veterinarijos pažymėjimai yra registruojami žurnale, nurodant ki</text:span><text:span text:style-name="T366">ekvieno Gyvūninio produkto, žaliavos veterinarijos pažymėjimo numerį, išdavimo datą, adresatą (kam jis yra išduotas), jį išdavusio VMVT pareigūno vardą, pavardę; registracijos įrašas tvirtinamas Gyvūninio produkto, žaliavos veterinarijos pažymėjimą išdavus</text:span><text:span text:style-name="T367">io VMVT pareigūno parašu.</text:span></text:p>
        <text:p text:style-name="P368"/>
        <text:p text:style-name="P369"><text:span text:style-name="T370">IV</text:span><text:span text:style-name="T371"><text:s/>SKYRIUS</text:span></text:p>
        <text:p text:style-name="P372"><text:span text:style-name="T373">VETERINARIJOS SERTIFIKATŲ IR VIDAUS PREKYBOS SERTIFIKATŲ IŠDAVIMAS<text:s/></text:span></text:p>
        <text:p text:style-name="P374"/>
        <text:p text:style-name="P375"><text:span text:style-name="T376">26</text:span><text:span text:style-name="T377">. Veterinarijos sertifikatus ir Vidaus prekybos sertifikatus (toliau – sertifikatai) išduoda VMVT teritorinio padalinio ar PVP, kurio kontroliuojamoje teritorijoje ūkio subjektas vykdo veiklą arba yra laikomi gyvūnai, įgaliotas pareigūnas.<text:s/></text:span></text:p>
        <text:p text:style-name="P378"><text:span text:style-name="T379">27</text:span><text:span text:style-name="T380">. Ūkio subjektas Prašymą išduoti veterinarijos sertifikatą gyvūnų siuntai (Tvarkos aprašo 2 priedas) arba Prašymą išduoti veterinarijos sertifikatą prekių siuntai (Tvarkos aprašo 3 priedas) kartu su sertifikavimui reikalingais dokumentais VMVT teritoriniam</text:span><text:span text:style-name="T381"><text:s/>padaliniui ar PVP pateikia ne vėliau kaip likus trim darbo dienoms iki numatomos gyvūnų ar prekių siuntos išvežimo datos.<text:s/></text:span></text:p>
        <text:p text:style-name="P382">Punkto pakeitimai:</text:p>
        <text:p text:style-name="P383"><text:span text:style-name="T384">Nr.<text:s/></text:span><text:a xlink:href="https://www.e-tar.lt/portal/legalAct.html?documentId=73673b3066e211eca9ac839120d251c4" office:target-frame-name="_top" xlink:show="replace"><text:span text:style-name="T385">B1-1008</text:span></text:a><text:span text:style-name="T386">, 20</text:span><text:span text:style-name="T387">21-12-23, paskelbta TAR 2021-12-27, i. k. 2021-27098</text:span></text:p>
        <text:p text:style-name="Normal"/>
        <text:p text:style-name="P388"><text:span text:style-name="T389">28</text:span><text:span text:style-name="T390">. Jeigu tam tikrai prekių kategorijai sertifikuoti yra patvirtintas tos pačios formos veterinarijos sertifikatas prekių eksportui ir tos prekės yra vežamos viena transporto priemone, vienam gavėju</text:span><text:span text:style-name="T391">i išduodamas vienas veterinarijos sertifikatas prekių eksportui.</text:span></text:p>
        <text:p text:style-name="P392"><text:span text:style-name="T393">29</text:span><text:span text:style-name="T394">. Jeigu viena transporto priemone yra vežamos kelių kategorijų prekės, kurioms sertifikuoti yra patvirtinti skirtingų formų veterinarijos sertifikatai prekių eksportui, išduodama tiek v</text:span><text:span text:style-name="T395">eterinarijos sertifikatų prekių eksportui, kiek yra sertifikuojamų prekių kategorijų.</text:span></text:p>
        <text:p text:style-name="P396"><text:span text:style-name="T397">30</text:span><text:span text:style-name="T398">. Jei prekė (-ės), išskyrus gyvūnus, yra vežama (-os) transporto priemone, kurioje jau buvo pakrauta (-os) prekė (-ės) su veterinarijos sertifikatu (-ais) prekių ek</text:span><text:span text:style-name="T399">sportui, veterinarijos sertifikatas (-ai) prekių eksportui yra išduodamas (-ami) tik tai (-oms) prekei (-ėms), kuri (-ios) yra papildomai pakraunama (-os) ir vežama (-os) šia transporto priemone. Šios punkto nuostatos nėra taikomos, jeigu ES ar Lietuvos Re</text:span><text:span text:style-name="T400">spublika yra pasirašiusi su šalimi importuotoja tarptautinę sutartį (susitarimą, memorandumą, protokolą), kuria nustatoma kitokia prekių vežimo, sertifikavimo ir (ar) plombavimo tvarka, arba jeigu importuojanti šalis yra nustačiusi kitokius reikalavimus.</text:span></text:p>
        <text:p text:style-name="P401"><text:span text:style-name="T402">31</text:span><text:span text:style-name="T403">. Eksportuojamoms į trečiąsias šalis prekėms, vežamoms per kitų trečiųjų šalių teritoriją tranzitu, būtina gauti tų šalių kompetentingų institucijų leidimą vežti per jų šalį prekes tranzitu, jeigu tai nustatyta trečiųjų šalių teisės aktuose; šį leidim</text:span><text:span text:style-name="T404">ą turi gauti prekes eksportuojantis ūkio subjektas, už siuntą atsakingas asmuo ar importuojančios šalies ūkio subjektas.</text:span></text:p>
        <text:p text:style-name="P405"><text:span text:style-name="T406">32</text:span><text:span text:style-name="T407">. Kai į trečiąsias šalis eksportuojamos ar tranzitu vežamos prekės, išskyrus gyvūnus, vežamos perkraunant jas Lietuvos Respubliko</text:span><text:span text:style-name="T408">je, prekių perkrovime dalyvavęs VMVT teritorinio padalinio ar PVP, kurio veiklos teritorijoje vykdomas prekių perkrovimas, pareigūnas, patikrinęs prekes, išduoda prekių perkrovimą patvirtinantį veterinarijos sertifikatą ir prekių siuntos lydimajame veterin</text:span><text:span text:style-name="T409">arijos sertifikate prekių eksportui, išduotame kilmės šalies kompetentingos institucijos, arba jo kopijoje, jei prekių siunta dalijama, nurodo išduoto prekių perkrovimą patvirtinančio veterinarijos sertifikato numerį, savo vardą ir pavardę (arba deda asmen</text:span><text:span text:style-name="T410">s spaudą), prekių perkrovimo datą, pasirašo ir šį įrašą patvirtina antspaudu (jei pagal tarptautinę sutartį (susitarimą, memorandumą, protokolą) nėra nustatyta kitaip).</text:span><text:s/></text:p>
        <text:p text:style-name="P411">Punkto pakeitimai:</text:p>
        <text:p text:style-name="P412"><text:span text:style-name="T413">Nr.<text:s/></text:span><text:a xlink:href="https://www.e-tar.lt/portal/legalAct.html?documentId=654f5480691c11eabee4a336e7e6fdab" office:target-frame-name="_top" xlink:show="replace"><text:span text:style-name="T414">B1-201</text:span></text:a><text:span text:style-name="T415">, 2020-03-18, paskelbta TAR 2020-03-18, i. k. 2020-05663</text:span></text:p>
        <text:p text:style-name="Normal"/>
        <text:p text:style-name="P416"><text:span text:style-name="T417">33</text:span><text:span text:style-name="T418">. Sertifikatus išduodantis VMVT pareigūnas ar jo pavedimu kitas VMVT darbuotojas kiekvieną išduodamą sertifikatą (įskaitant ir elektroninius sertifikat</text:span><text:span text:style-name="T419">us, išduodamus vadovaujantis Reglamentu (ES) 2019/1715) registruoja tam skirtoje VMVT administruojamoje informacinėje sistemoje, į kurią taip pat nedelsiant įkelia skenuotą išduoto ir pasirašyto originalaus popierinio sertifikato ir jo priedų ir dokumento,</text:span><text:span text:style-name="T420"><text:s/>kurio pagrindu buvo išduotas sertifikatas (pirminio veterinarijos sertifikato prekių eksportui, Gyvūninio produkto, žaliavos veterinarijos pažymėjimo ir (ar) trečiosios šalies veterinarijos sertifikato), kopijas.</text:span><text:s/></text:p>
        <text:p text:style-name="P421">Punkto pakeitimai:</text:p>
        <text:p text:style-name="P422"><text:span text:style-name="T423">Nr.<text:s/></text:span><text:a xlink:href="https://www.e-tar.lt/portal/legalAct.html?documentId=73673b3066e211eca9ac839120d251c4" office:target-frame-name="_top" xlink:show="replace"><text:span text:style-name="T424">B1-1008</text:span></text:a><text:span text:style-name="T425">, 2021-12-23, paskelbta TAR 2021-12-27, i. k. 2021-27098</text:span></text:p>
        <text:p text:style-name="Normal"/>
        <text:p text:style-name="P426"><text:span text:style-name="T427">34</text:span><text:span text:style-name="T428">.<text:s/></text:span><text:span text:style-name="T429">VMVT pareigūnas ūkio subjektui vietoj išduoto<text:s/></text:span><text:span text:style-name="T430">sertifikato, kuriame buvo padaryta techninių klaidų arba<text:s/></text:span><text:span text:style-name="T431">kuris buvo sugadintas ar pamestas (toliau – </text:span><text:span text:style-name="T432">keičiamas sertifikatas</text:span><text:span text:style-name="T433">), gali išduoti pakaitinį sertifikatą. Pakaitiniame sertifikate negali būti pakeista keičiamame sertifikate nurodyta informacija, susijusi su siuntų identifikavimu, atsekamumu, prekių sveiku</text:span><text:span text:style-name="T434">mo garantijomis. Pakaitinis sertifikatas turi turėti unikalų numerį, jame turi būti nurodytas keičiamo sertifikato numeris ir išdavimo data, padarytas aiškus įrašas, kad jis išduodamas vietoj keičiamo sertifikato. Pakaitinis sertifikatas gali būti išduotas</text:span><text:span text:style-name="T435"><text:s/>ne vėliau kaip po 90 kalendorinių dienų (jei prekės galiojimo terminas nėra trumpesnis kaip 150 dienų) nuo keičiamo sertifikato išdavimo datos. Pakaitinis sertifikatas gali būti išduodamas, jeigu keičiamą sertifikatą gavęs ūkio subjektas sertifikuojančiam</text:span><text:span text:style-name="T436"><text:s/>pareigūnui pateikia laisvos formos prašymą, nurodydamas keičiamo sertifikato keitimo priežastis, ir sugadintą ar klaidingai užpildytą keičiamą sertifikatą (kai prašoma pakeisti keičiamą  sertifikatą dėl techninių klaidų arba jo sugadinimo) arba garantuoja</text:span><text:span text:style-name="T437">, kad pamestas keičiamas sertifikatas</text:span><text:span text:style-name="T438"><text:s/>bus grąžintas sunaikinti, jei bus rastas. Pakaitiniai sertifikatai negali būti išduodami, jeigu sertifikatų negalima keisti pagal importuojančios šalies reikalavimus ar tarptautines sutartis (susitarimus, memorandumus,</text:span><text:span text:style-name="T439"><text:s/>protokolus).</text:span><text:s/></text:p>
        <text:p text:style-name="P440">Punkto pakeitimai:</text:p>
        <text:p text:style-name="P441"><text:span text:style-name="T442">Nr.<text:s/></text:span><text:a xlink:href="https://www.e-tar.lt/portal/legalAct.html?documentId=73673b3066e211eca9ac839120d251c4" office:target-frame-name="_top" xlink:show="replace"><text:span text:style-name="T443">B1-1008</text:span></text:a><text:span text:style-name="T444">, 2021-12-23, paskelbta TAR 2021-12-27, i. k. 2021-27098</text:span></text:p>
        <text:p text:style-name="Normal"/>
        <text:p text:style-name="P445"><text:span text:style-name="T446">35</text:span><text:span text:style-name="T447">. Sertifikatus išduodančiam VMVT pareigūnui leidž</text:span><text:span text:style-name="T448">iama patvirtinti papildomus duomenis (atskirus dokumentus), kurie nėra nustatyti išduodamame sertifikate, tik suderinus su atsakingu VMVT departamentu ar jo skyriumi.</text:span><text:s/></text:p>
        <text:p text:style-name="P449">Punkto pakeitimai:</text:p>
        <text:p text:style-name="P450"><text:span text:style-name="T451">Nr.<text:s/></text:span><text:a xlink:href="https://www.e-tar.lt/portal/legalAct.html?documentId=c40318a0cb5511eea5a28c81c82193a8" office:target-frame-name="_top" xlink:show="replace"><text:span text:style-name="T452">B1-218</text:span></text:a><text:span text:style-name="T453">, 2024-02-14, paskelbta TAR 2024-02-15, i. k. 2024-02816</text:span></text:p>
        <text:p text:style-name="Normal"/>
        <text:p text:style-name="P454"><text:span text:style-name="T455">36</text:span><text:span text:style-name="T456">. Popierinis sertifikatas tvirtinamas jį išdavusio VMVT pareigūno parašu, asmeniniu spaudu</text:span><text:span text:style-name="T457"><text:s/>ir VMVT teritorinio padalinio ar PVP, kuriame VMVT pareigūnas dirba, antspaudu. Popierinis veterinarijos sertifikatas prekių eksportui taip pat gali būti tvirtinamas ir ūkio subjekto antspaudu, kuriame nurodytas  įmonės veterinarinio patvirtinimo numeris,</text:span><text:span text:style-name="T458"><text:s/>jeigu toks reikalavimas nustatytas importuojančios šalies kompetentingos institucijos.<text:s/></text:span></text:p>
        <text:p text:style-name="P459"><text:span text:style-name="T460">37</text:span><text:span text:style-name="T461">. VMVT teritoriniai padaliniai ir PVP iki kiekvieno mėnesio 10 dienos raštu turi pateikti VMVT Turto valdymo skyriui informaciją apie praėjusį mėnesį sugadintus<text:s/></text:span><text:span text:style-name="T462">veterinarijos sertifikatų blankus, nurodydami sugadintų veterinarijos sertifikatų blankų numerius, sugadinimo priežastis, pakaitinio veterinarijos sertifikato numerį, jeigu toks sertifikatas buvo išduotas.</text:span><text:s/></text:p>
        <text:p text:style-name="P463">Punkto pakeitimai:</text:p>
        <text:p text:style-name="P464"><text:span text:style-name="T465">Nr.<text:s/></text:span><text:a xlink:href="https://www.e-tar.lt/portal/legalAct.html?documentId=c40318a0cb5511eea5a28c81c82193a8" office:target-frame-name="_top" xlink:show="replace"><text:span text:style-name="T466">B1-218</text:span></text:a><text:span text:style-name="T467">, 2024-02-14, paskelbta TAR 2024-02-15, i. k. 2024-02816</text:span></text:p>
        <text:p text:style-name="Normal"/>
        <text:p text:style-name="P468"><text:span text:style-name="T469">V</text:span><text:span text:style-name="T470"><text:s/>SKYRIUS</text:span></text:p>
        <text:p text:style-name="P471"><text:span text:style-name="T472">VETERINARIJOS DOKUMENTŲ IŠDAVIMO TVARKA Į EES ŠALIS NARES VEŽAMOMS PREKIŲ SIUNTOMS<text:s/></text:span></text:p>
        <text:p text:style-name="P473"/>
        <text:p text:style-name="P474">Pakeistas<text:s/>skyriaus pavadinimas:</text:p>
        <text:p text:style-name="P475"><text:span text:style-name="T476">Nr.<text:s/></text:span><text:a xlink:href="https://www.e-tar.lt/portal/legalAct.html?documentId=73673b3066e211eca9ac839120d251c4" office:target-frame-name="_top" xlink:show="replace"><text:span text:style-name="T477">B1-1008</text:span></text:a><text:span text:style-name="T478">, 2021-12-23, paskelbta TAR 2021-12-27, i. k. 2021-27098</text:span></text:p>
        <text:p text:style-name="Normal"/>
        <text:p text:style-name="P479"><text:span text:style-name="T480">38</text:span><text:span text:style-name="T481">. Iš trečiųjų šalių į EES šalis nares vežamoms prekėms, išskyru</text:span><text:span text:style-name="T482">s gyvūnus, kurios perkraunamos Lietuvos Respublikos teritorijoje, yra išduodamas prekių perkrovimą patvirtinantis veterinarijos sertifikatas, kai prekės, išskyrus gyvūnus:“</text:span></text:p>
        <text:p text:style-name="P483">Punkto pakeitimai:</text:p>
        <text:p text:style-name="P484"><text:span text:style-name="T485">Nr.<text:s/></text:span><text:a xlink:href="https://www.e-tar.lt/portal/legalAct.html?documentId=73673b3066e211eca9ac839120d251c4" office:target-frame-name="_top" xlink:show="replace"><text:span text:style-name="T486">B1-1008</text:span></text:a><text:span text:style-name="T487">, 2021-12-23, paskelbta TAR 2021-12-27, i. k. 2021-27098</text:span></text:p>
        <text:p text:style-name="P488"><text:span text:style-name="T489">38.1</text:span><text:span text:style-name="T490">. įvežamos į muitinės sandėlius, kur po sandėliavimo perkraunamos į transporto priemones, arba</text:span></text:p>
        <text:p text:style-name="P491"><text:span text:style-name="T492">38.2</text:span><text:span text:style-name="T493">. muitinės sandėliuose nelaikomos, o tik perk</text:span><text:span text:style-name="T494">raunamos juose iš vienų transporto priemonių į kitas.<text:s/></text:span></text:p>
        <text:p text:style-name="P495"><text:span text:style-name="T496">39</text:span><text:span text:style-name="T497">. Į EES šalis nares vežamos prekės gali būti perkraunamos ir (ar) saugomos tik muitinės sandėliuose, kurie atitinka EES teisės aktų reikalavimus ir yra įrašyti į atitinkamus EES šalių narių kom</text:span><text:span text:style-name="T498">petentingų institucijų tvarkomus sąrašus, jei tai nustato EES teisės aktų reikalavimai.<text:s/></text:span></text:p>
        <text:p text:style-name="P499"><text:span text:style-name="T500">40</text:span><text:span text:style-name="T501">. Lietuvos Respublikos ūkio subjektų, turinčių teisę eksportuoti prekes į EES šalis nares, pagamintiems gyvūniniams produktams eksportui į EES šalis nares, vežam</text:span><text:span text:style-name="T502">iems tolesniam perdirbimui ar galutiniam sertifikavimui į kitą Lietuvos Respublikos ūkio subjektą, kuris turi EES šalies narės kompetentingos institucijos suteiktą patvirtinimą eksportui (jeigu taikoma), išduodamas Gyvūninio produkto, žaliavos veterinarijo</text:span><text:span text:style-name="T503">s pažymėjimas (-ai), kurio (-ių) pagrindu vėliau yra išduodamas veterinarijos sertifikatas prekių eksportui, su kuriuo gyvūniniai produktai išvežami į EES šalį narę. Tokiu atveju Gyvūninio produkto, žaliavos veterinarijos pažymėjimo skiltyje „Pastabos“ tur</text:span><text:span text:style-name="T504">i būti nurodyta, kad gyvūninis produktas atitinka eksportui į EES šalį narę keliamus reikalavimus, ir tai patvirtinanti informacija.</text:span></text:p>
        <text:p text:style-name="P505"><text:span text:style-name="T506">41</text:span><text:span text:style-name="T507">. Eksportuojant į EES šalį narę kitų ES valstybių narių kilmės prekes, išskyrus gyvūnus, veterinarijos sertifikatas p</text:span><text:span text:style-name="T508">rekių eksportui tokioms prekėms išduodamas paskutiniame ūkio subjekte, iš kurio prekės tiesiogiai išvežamos į EES šalį narę. Galutinis veterinarijos sertifikatas prekių eksportui yra išduodamas pirminių veterinarijos sertifikatų prekių eksportui, kurie lyd</text:span><text:span text:style-name="T509">i prekes iš vieno paskirties ūkio subjekto į kitą, pagrindu. Išduodant antrinius veterinarijos sertifikatus prekių eksportui, juose pateikiamos nuorodos į pirminį veterinarijos sertifikatą prekių eksportui.</text:span></text:p>
        <text:p text:style-name="P510"/>
        <text:p text:style-name="P511"><text:span text:style-name="T512">VI</text:span><text:span text:style-name="T513"><text:s/>SKYRIUS</text:span></text:p>
        <text:p text:style-name="P514"><text:span text:style-name="T515">BAIGIAMOSIOS NUOSTATOS</text:span></text:p>
        <text:p text:style-name="P516"/>
        <text:p text:style-name="P517"><text:span text:style-name="T518">42</text:span><text:span text:style-name="T519">.</text:span><text:span text:style-name="T520"><text:s/>VMVT pareigūnai, atlikę eksportuojamų ar perkraunamų prekių, išskyrus gyvūnus, siuntos tikrinimą, užplombuoja veterinarijos plomba (toliau – plomba) transporto priemonę ir plombos numerį įrašo į sertifikatą (jeigu taikoma). VMVT teritoriniai padaliniai ir</text:span><text:span text:style-name="T521"><text:s/>PVP atsako už turimų plombų apskaitą, jų panaudojimą ar sugadinimą ir atsekamumą. Plombų apskaitos dokumentai saugomi VMVT teritoriniame padalinyje ar PVP ne mažiau kaip 3 metus.</text:span></text:p>
        <text:p text:style-name="P522"><text:span text:style-name="T523">43</text:span><text:span text:style-name="T524">. Už šio Tvarkos aprašo įgyvendinimo kontrolę atsakingi VMVT teritorin</text:span><text:span text:style-name="T525">iai padaliniai ir PVP.</text:span></text:p>
        <text:p text:style-name="P526"><text:span text:style-name="T527">44</text:span><text:span text:style-name="T528">. Ūkio subjektai Tvarkos apraše nustatytus prašymus gali pateikti per atstumą (paštu, elektroninėmis priemonėmis, per kontaktinį centrą, nurodytą Lietuvos Respublikos paslaugų įstatyme) arba kreipdamiesi tiesiogiai į VMVT<text:s/></text:span><text:span text:style-name="T529">teritorinį padalinį ar PVP. Ūkio subjektai, pateikę Tvarkos apraše nustatytus prašymus VMVT teritoriniam padaliniui ar PVP per VMVT administruojamą informacinę sistemą, per šią sistemą informuojami apie prašymų gavimą ir jų nagrinėjimo eigą.</text:span></text:p>
        <text:p text:style-name="P530"><text:span text:style-name="T531">45</text:span><text:span text:style-name="T532">. Jeigu<text:s/></text:span><text:span text:style-name="T533">patikrinimo metu nustatoma, kad VMVT pareigūnas ar privatus veterinarijos gydytojas sąmoningai patvirtino klaidingą veterinarijos dokumentą, VMVT teritorinis padalinys ar PVP, kuriame dirba pareigūnas, arba VMVT teritorinis padalinys, kuris privačiam veter</text:span><text:span text:style-name="T534">inarijos gydytojui suteikė įgaliojimą išduoti veterinarijos dokumentus, privalo nedelsiant imtis visų būtinų neatidėliotinų priemonių, kad pareigūnas ar privatus veterinarijos gydytojas negalėtų padaryti kito tokio nusižengimo, įskaitant įgaliojimo išduoti</text:span><text:span text:style-name="T535"><text:s/>veterinarijos dokumentus sustabdymą.<text:s/></text:span></text:p>
        <text:p text:style-name="P536"><text:span text:style-name="T537">46</text:span><text:span text:style-name="T538">. Jeigu patikrinimų metu nustatoma, kad ūkio subjektas, kuriam buvo išduotas veterinarijos dokumentas, apgaulingai pasinaudojo ar suklastojo veterinarijos <text:s/>dokumentą arba, teikdamas prašymą išduoti veterinarijos</text:span><text:span text:style-name="T539"><text:s/>dokumentą, pateikė klaidingą informaciją arba suklastotus dokumentus, VMVT teritoriniai padaliniai, PVP privalo nedelsiant imtis visų būtinų neatidėliotinų priemonių, kad ūkio subjektas negalėtų padaryti kito tokio nusižengimo, įskaitant ir atsisakymą išd</text:span><text:span text:style-name="T540">uoti jam veterinarijos dokumentą.</text:span></text:p>
        <text:p text:style-name="P541"><text:span text:style-name="T542">47</text:span><text:span text:style-name="T543">. Privačių veterinarijos gydytojų, VMVT pareigūnų veiksmai, išduodant veterinarijos dokumentus, gali būti skundžiami teisės aktų nustatyta tvarka.</text:span></text:p>
        <text:p text:style-name="P544"><text:span text:style-name="T545">________________________________</text:span></text:p>
        <text:p text:style-name="Normal"/>
        <text:p text:style-name="Normal"/>
        <text:p text:style-name="Normal"/>
        <text:p text:style-name="P546">Priedų pakeitimai:</text:p>
        <text:p text:style-name="Normal"/>
        <text:p text:style-name="P547">1 priedas (Pagal B1-1008)</text:p>
        <text:p text:style-name="P548">Papildyta priedu:</text:p>
        <text:p text:style-name="P549"><text:span text:style-name="T550">Nr.<text:s/></text:span><text:a xlink:href="https://www.e-tar.lt/portal/legalAct.html?documentId=73673b3066e211eca9ac839120d251c4" office:target-frame-name="_top" xlink:show="replace"><text:span text:style-name="T551">B1-1008</text:span></text:a><text:span text:style-name="T552">, 2021-12-23, paskelbta TAR 2021-12-27, i. k. 2021-27098</text:span></text:p>
        <text:p text:style-name="Normal"/>
        <text:p text:style-name="P553">2 priedas (Pagal B1-1008)</text:p>
        <text:p text:style-name="P554">Papildyta priedu:</text:p>
        <text:p text:style-name="P555"><text:span text:style-name="T556">Nr.<text:s/></text:span><text:a xlink:href="https://www.e-tar.lt/portal/legalAct.html?documentId=73673b3066e211eca9ac839120d251c4" office:target-frame-name="_top" xlink:show="replace"><text:span text:style-name="T557">B1-1008</text:span></text:a><text:span text:style-name="T558">, 2021-12-23, paskelbta TAR 2021-12-27, i. k. 2021-27098</text:span></text:p>
        <text:p text:style-name="Normal"/>
        <text:p text:style-name="P559">3 priedas (Pagal B1-1008)</text:p>
        <text:p text:style-name="P560">Papildyta priedu:</text:p>
        <text:p text:style-name="P561"><text:span text:style-name="T562">Nr.<text:s/></text:span><text:a xlink:href="https://www.e-tar.lt/portal/legalAct.html?documentId=73673b3066e211eca9ac839120d251c4" office:target-frame-name="_top" xlink:show="replace"><text:span text:style-name="T563">B1-1008</text:span></text:a><text:span text:style-name="T564">, 2021-12-23, paskelbta TAR 2021-12-27, i. k. 2021-27098</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valstybinė maisto ir veterinarijos tarnyba, Įsakymas</text:span></text:p>
        <text:p text:style-name="P574"><text:span text:style-name="T575">Nr.<text:s/></text:span><text:a xlink:href="https://www.e-tar.lt/portal/legalAct.html?documentId=TAR.C0A4B1921049" office:target-frame-name="_top" xlink:show="replace"><text:span text:style-name="T576">B1-295</text:span></text:a><text:span text:style-name="T577">, 2011-06-29, Žin., 2011, Nr. 80-3940 (2011-07-02), i. k. 111110MISAK00B1-295</text:span></text:p>
        <text:p text:style-name="P578"><text:span text:style-name="T579">Dėl Valstybinės maisto ir veterinarijos tarnybos direktoriaus 2008 m. gegužės 21 d. įs</text:span><text:span text:style-name="T580">akymo Nr. B1-288 "Dėl Veterinarijos dokumentų išdavimo tvarkos aprašo patvirtinimo" pakeitimo</text:span></text:p>
        <text:p text:style-name="P581"/>
        <text:p text:style-name="P582"><text:span text:style-name="T583">2.</text:span></text:p>
        <text:p text:style-name="P584"><text:span text:style-name="T585">Lietuvos Respublikos valstybinė maisto ir veterinarijos tarnyba, Įsakymas</text:span></text:p>
        <text:p text:style-name="P586"><text:span text:style-name="T587">Nr.<text:s/></text:span><text:a xlink:href="https://www.e-tar.lt/portal/legalAct.html?documentId=TAR.22E812519B68" office:target-frame-name="_top" xlink:show="replace"><text:span text:style-name="T588">B1-579</text:span></text:a><text:span text:style-name="T589">, 2011-10-05, Žin., 2011, Nr. 122-5789 (2011-10-11), i. k. 111110MISAK00B1-579</text:span></text:p>
        <text:p text:style-name="P590"><text:span text:style-name="T591">Dėl Valstybinės maisto ir veterinarijos tarnybos direktoriaus 2008 m. gegužės 21 d. įsakymo Nr. B1-288 "Dėl Veterinarijos dokumentų išdavimo tvarkos aprašo patvirtinimo"</text:span><text:span text:style-name="T592"><text:s/>pakeitimo ir kai kurių Valstybinės maisto ir veterinarijos tarnybos direktoriaus įsakymų pripažinimo netekusiais galios</text:span></text:p>
        <text:p text:style-name="P593"/>
        <text:p text:style-name="P594"><text:span text:style-name="T595">3.</text:span></text:p>
        <text:p text:style-name="P596"><text:span text:style-name="T597">Lietuvos Respublikos valstybinė maisto ir veterinarijos tarnyba, Įsakymas</text:span></text:p>
        <text:p text:style-name="P598"><text:span text:style-name="T599">Nr.<text:s/></text:span><text:a xlink:href="https://www.e-tar.lt/portal/legalAct.html?documentId=TAR.377FD22A2D8E" office:target-frame-name="_top" xlink:show="replace"><text:span text:style-name="T600">B1-649</text:span></text:a><text:span text:style-name="T601">, 2013-10-11, Žin., 2013, Nr. 109-5414 (2013-10-17), i. k. 113110MISAK00B1-649</text:span></text:p>
        <text:p text:style-name="P602"><text:span text:style-name="T603">Dėl Valstybinės maisto ir veterinarijos tarnybos direktoriaus 2008 m. gegužės 21 d. įsakymo Nr. B1-288 "Dėl Veterinarijos dokumentų išdavimo t</text:span><text:span text:style-name="T604">varkos aprašo patvirtinimo" pakeitimo</text:span></text:p>
        <text:p text:style-name="P605"/>
        <text:p text:style-name="P606"><text:span text:style-name="T607">4.</text:span></text:p>
        <text:p text:style-name="P608"><text:span text:style-name="T609">Valstybinė maisto ir veterinarijos tarnyba, Įsakymas</text:span></text:p>
        <text:p text:style-name="P610"><text:span text:style-name="T611">Nr.<text:s/></text:span><text:a xlink:href="https://www.e-tar.lt/portal/legalAct.html?documentId=d5d1f1e0200611eabe008ea93139d588" office:target-frame-name="_top" xlink:show="replace"><text:span text:style-name="T612">B1-921</text:span></text:a><text:span text:style-name="T613">, 2019-12-13, paskelbta TAR 2019-12-16, i. k. 2019-20</text:span><text:span text:style-name="T614">243</text:span></text:p>
        <text:p text:style-name="P615"><text:span text:style-name="T616">Dėl Valstybinės maisto ir veterinarijos tarnybos direktoriaus 2008 m. gegužės 21 d. įsakymo Nr. B1-288 „Dėl Veterinarijos dokumentų išdavimo tvarkos aprašo patvirtinimo“ pakeitimo</text:span></text:p>
        <text:p text:style-name="P617"/>
        <text:p text:style-name="P618"><text:span text:style-name="T619">5.</text:span></text:p>
        <text:p text:style-name="P620"><text:span text:style-name="T621">Valstybinė maisto ir veterinarijos tarnyba, Įsakymas</text:span></text:p>
        <text:p text:style-name="P622"><text:span text:style-name="T623">Nr.<text:s/></text:span><text:a xlink:href="https://www.e-tar.lt/portal/legalAct.html?documentId=654f5480691c11eabee4a336e7e6fdab" office:target-frame-name="_top" xlink:show="replace"><text:span text:style-name="T624">B1-201</text:span></text:a><text:span text:style-name="T625">, 2020-03-18, paskelbta TAR 2020-03-18, i. k. 2020-05663</text:span></text:p>
        <text:p text:style-name="P626"><text:span text:style-name="T627">Dėl Valstybinės maisto ir veterinarijos tarnybos direktoriaus 2008 m. gegužės 21 d. įsakymo Nr. B1-288 „Dė</text:span><text:span text:style-name="T628">l Veterinarijos dokumentų išdavimo tvarkos aprašo patvirtinimo“ pakeitimo</text:span></text:p>
        <text:p text:style-name="P629"/>
        <text:p text:style-name="P630"><text:span text:style-name="T631">6.</text:span></text:p>
        <text:p text:style-name="P632"><text:span text:style-name="T633">Valstybinė maisto ir veterinarijos tarnyba, Įsakymas</text:span></text:p>
        <text:p text:style-name="P634"><text:span text:style-name="T635">Nr.<text:s/></text:span><text:a xlink:href="https://www.e-tar.lt/portal/legalAct.html?documentId=73673b3066e211eca9ac839120d251c4" office:target-frame-name="_top" xlink:show="replace"><text:span text:style-name="T636">B1-1008</text:span></text:a><text:span text:style-name="T637">, 2021-12-23,<text:s/></text:span><text:span text:style-name="T638">paskelbta TAR 2021-12-27, i. k. 2021-27098</text:span></text:p>
        <text:p text:style-name="P639"><text:span text:style-name="T640">Dėl Valstybinės maisto ir veterinarijos tarnybos direktoriaus 2008 m. gegužės 21 d. įsakymo Nr. B1-288 „Dėl Veterinarijos dokumentų išdavimo tvarkos aprašo patvirtinimo“ pakeitimo</text:span></text:p>
        <text:p text:style-name="P641"/>
        <text:p text:style-name="P642"><text:span text:style-name="T643">7.</text:span></text:p>
        <text:p text:style-name="P644"><text:span text:style-name="T645">Valstybinė maisto ir veterina</text:span><text:span text:style-name="T646">rijos tarnyba, Įsakymas</text:span></text:p>
        <text:p text:style-name="P647"><text:span text:style-name="T648">Nr.<text:s/></text:span><text:a xlink:href="https://www.e-tar.lt/portal/legalAct.html?documentId=270a8a10ba6811ec8d9390588bf2de65" office:target-frame-name="_top" xlink:show="replace"><text:span text:style-name="T649">B1-293</text:span></text:a><text:span text:style-name="T650">, 2022-04-12, paskelbta TAR 2022-04-12, i. k. 2022-07582</text:span></text:p>
        <text:p text:style-name="P651"><text:span text:style-name="T652">Dėl Valstybinės maisto ir veterinarijos tarnybos direktoriaus 2008<text:s/></text:span><text:span text:style-name="T653">m. gegužės 21 d. įsakymo Nr. B1-288 „Dėl Veterinarijos dokumentų išdavimo tvarkos aprašo patvirtinimo“ pakeitimo</text:span></text:p>
        <text:p text:style-name="P654"/>
        <text:p text:style-name="P655"><text:span text:style-name="T656">8.</text:span></text:p>
        <text:p text:style-name="P657"><text:span text:style-name="T658">Valstybinė maisto ir veterinarijos tarnyba, Įsakymas</text:span></text:p>
        <text:p text:style-name="P659"><text:span text:style-name="T660">Nr.<text:s/></text:span><text:a xlink:href="https://www.e-tar.lt/portal/legalAct.html?documentId=c40318a0cb5511eea5a28c81c82193a8" office:target-frame-name="_top" xlink:show="replace"><text:span text:style-name="T661">B1-218</text:span></text:a><text:span text:style-name="T662">, 2024-02-14, paskelbta TAR 2024-02-15, i. k. 2024-02816</text:span></text:p>
        <text:p text:style-name="P663"><text:span text:style-name="T664">Dėl Valstybinės maisto ir veterinarijos tarnybos direktoriaus 2008 m. gegužės 21 d. įsakymo Nr. B</text:span><text:span text:style-name="T665">1-288 „Dėl Veterinarijos dokumentų išdavimo tvarkos aprašo patvirtinimo“ pakeitimo</text:span></text:p>
        <text:p text:style-name="P666"/>
        <text:p text:style-name="P6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7-03T11:38:00Z</meta:creation-date>
    <dc:date>2024-07-03T11:38:00Z</dc:date>
    <meta:template xlink:href="Normal.dotm" xlink:type="simple"/>
    <meta:editing-cycles>2</meta:editing-cycles>
    <meta:editing-duration>PT0S</meta:editing-duration>
    <meta:document-statistic meta:page-count="3" meta:paragraph-count="149" meta:word-count="4443" meta:character-count="36954" meta:row-count="694" meta:non-whitespace-character-count="32660"/>
  </office:meta>
</office:document-meta>
</file>