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fo:letter-spacing="-0.0041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5-13 iki 2012-07-21</text:span></text:p>
      <text:p text:style-name="P7"/>
      <text:p text:style-name="P8"><text:span text:style-name="T9">Įsakymas paskelbtas: Žin. 2012, Nr.<text:s/></text:span><text:a xlink:href="https://www.e-tar.lt/portal/legalAct.html?documentId=TAR.47CB7CE17A57" office:target-frame-name="_top" xlink:show="replace"><text:span text:style-name="T10">24-1127</text:span></text:a><text:span text:style-name="T11">; Žin. 2012, Nr.</text:span><text:a xlink:href="https://www.e-tar.lt/portal/legalAct.html?documentId=TAR.47CB7CE17A57" office:target-frame-name="_top" xlink:show="replace"><text:span text:style-name="T12">87-4523</text:span></text:a><text:span text:style-name="T13">, i. k. 1122060ISAK0000RK-7</text:span></text:p>
      <text:p text:style-name="P14"/>
      <text:p text:style-name="P15"><text:span text:style-name="T16"/><text:span text:style-name="T17">lietuvos respublikos krašto apsaugos ministrO</text:span></text:p>
      <text:p text:style-name="P18">Į S A K Y M A S</text:p>
      <text:p text:style-name="P19"/>
      <text:p text:style-name="P20">DĖL KARO PRIEVOLININKŲ ŠAUKIMO Į JAUNESNIŲJŲ KARININKŲ VADŲ MOKYMUS</text:p>
      <text:p text:style-name="P21"/>
      <text:p text:style-name="P22">2012 m. vasario 17 d. Nr. RK-7</text:p>
      <text:p text:style-name="P23">Vilnius</text:p>
      <text:p text:style-name="P24"/>
      <text:p text:style-name="P25"/>
      <text:p text:style-name="P26"><text:span text:style-name="T27">Vadovaudamasi Lietuvos Respublikos karo prievolės įstatymo (Žin., 1996, Nr.<text:s/></text:span><text:a xlink:href="https://www.e-tar.lt/portal/lt/legalAct/TAR.E9CE9C91C255" office:target-frame-name="_blank" xlink:show="new"><text:span text:style-name="T28">1</text:span><text:span text:style-name="T29">06-2427</text:span></text:a><text:span text:style-name="T30">; 2011, Nr.<text:s/></text:span><text:a xlink:href="https://www.e-tar.lt/portal/lt/legalAct/TAR.B6AF7CC3E0DC" office:target-frame-name="_blank" xlink:show="new"><text:span text:style-name="T31">86-4150</text:span></text:a><text:span text:style-name="T32">) 12 straipsnio 2 dalimi,</text:span></text:p>
      <text:p text:style-name="P33"><text:span text:style-name="T34">n u s t a t a u šaukimo į jaunesniųjų karininkų vadų mokymus pradžią – 2012 m. kovo 16 d., pabaigą – 2012 m.<text:s/></text:span><text:span text:style-name="T35">rugpjūčio 1 d.</text:span></text:p>
      <text:p text:style-name="P36">Pastraipos pakeitimai:</text:p>
      <text:p text:style-name="P37"><text:span text:style-name="T38">Nr.<text:s/></text:span><text:a xlink:href="https://www.e-tar.lt/portal/legalAct.html?documentId=TAR.A08FF9134E60" office:target-frame-name="_top" xlink:show="replace"><text:span text:style-name="T39">V-457</text:span></text:a><text:span text:style-name="T40">, 2012-05-03, Žin., 2012, Nr. 55-2739 (2012-05-12), i. k. 1122060ISAK000V-457</text:span></text:p>
      <text:p text:style-name="Normal"/>
      <text:p text:style-name="P41"/>
      <text:p text:style-name="P42"/>
      <text:p text:style-name="P43"/>
      <text:p text:style-name="P44"><text:span text:style-name="T45">Krašto apsaugos ministrė</text:span><text:span text:style-name="T46"><text:tab/>Rasa Juknevičienė</text:span></text:p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krašto apsaugos ministerija, Įsakymas</text:span></text:p>
      <text:p text:style-name="P56"><text:span text:style-name="T57">Nr.<text:s/></text:span><text:a xlink:href="https://www.e-tar.lt/portal/legalAct.html?documentId=TAR.A08FF9134E60" office:target-frame-name="_top" xlink:show="replace"><text:span text:style-name="T58">V-457</text:span></text:a><text:span text:style-name="T59">, 2012-05-03, Žin., 2012, Nr. 55-2739 (2012-05-12), i. k. 1122060ISAK000V-457</text:span></text:p>
      <text:p text:style-name="P60"><text:span text:style-name="T61">Dėl<text:s/></text:span><text:span text:style-name="T62">krašto apsaugos ministro 2012 m. vasario 17 d. įsakymo Nr. RK-7 "Dėl karo prievolininkų šaukimo į jaunesniųjų karininkų vadų mokymus"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5-19T16:20:00Z</meta:creation-date>
    <dc:date>2015-05-19T16:20:00Z</dc:date>
    <meta:template xlink:href="Normal" xlink:type="simple"/>
    <meta:editing-cycles>2</meta:editing-cycles>
    <meta:editing-duration>PT0S</meta:editing-duration>
    <meta:document-statistic meta:page-count="1" meta:paragraph-count="29" meta:word-count="219" meta:character-count="1521" meta:row-count="70" meta:non-whitespace-character-count="1331"/>
  </office:meta>
</office:document-meta>
</file>