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22</text:span></text:p>
      <text:p text:style-name="P7"/>
      <text:p text:style-name="P8"><text:span text:style-name="T9">Įsakymas paskelbtas: Žin. 2012, Nr.<text:s/></text:span><text:a xlink:href="https://www.e-tar.lt/portal/legalAct.html?documentId=TAR.47CB7CE17A57" office:target-frame-name="_top" xlink:show="replace"><text:span text:style-name="T10">24-1127</text:span></text:a><text:span text:style-name="T11">; Žin. 2012, Nr.</text:span><text:a xlink:href="https://www.e-tar.lt/portal/legalAct.html?documentId=TAR.47CB7CE17A57" office:target-frame-name="_top" xlink:show="replace"><text:span text:style-name="T12">87-4523</text:span></text:a><text:span text:style-name="T13">, i. k. 1122060ISAK0000RK-7</text:span></text:p>
      <text:p text:style-name="P14"/>
      <text:p text:style-name="P15">Nauja redakcija nuo 2012-07-22:</text:p>
      <text:p text:style-name="Normal"><text:span text:style-name="T16">Nr.<text:s/></text:span><text:a xlink:href="https://www.e-tar.lt/portal/legalAct.html?documentId=TAR.61CEFC64BADB" office:target-frame-name="_top" xlink:show="replace"><text:span text:style-name="T17">V-777</text:span></text:a><text:span text:style-name="T18">, 2012-07-12, Žin</text:span><text:span text:style-name="T19">. 2012, Nr. 87-4523 (2012-07-21), i. k. 1122060ISAK000V-777</text:span></text:p>
      <text:p text:style-name="P20"/>
      <text:p text:style-name="P21">LIETUVOS RESPUBLIKOS KRAŠTO APSAUGOS MINISTRAS</text:p>
      <text:p text:style-name="P22"/>
      <text:p text:style-name="P23">ĮSAKYMAS</text:p>
      <text:p text:style-name="P24">DĖL KARO PRIEVOLININKŲ ŠAUKIMO Į JAUNESNIŲJŲ KARININKŲ VADŲ MOKYMUS</text:p>
      <text:p text:style-name="P25"/>
      <text:p text:style-name="P26">2012 m. vasario 17 d. Nr. RK-7</text:p>
      <text:p text:style-name="P27">Vilnius</text:p>
      <text:p text:style-name="P28"/>
      <text:p text:style-name="P29"/>
      <text:p text:style-name="P30"><text:span text:style-name="T31">Vadovaudamasi Lietuvos Respublikos karo prievolės įstatymo (Žin., 1996, Nr.<text:s/></text:span><text:a xlink:href="https://www.e-tar.lt/portal/lt/legalAct/TAR.E9CE9C91C255" office:target-frame-name="_blank" xlink:show="new"><text:span text:style-name="T32">106-2427</text:span></text:a><text:span text:style-name="T33">; 2011, Nr.<text:s/></text:span><text:a xlink:href="https://www.e-tar.lt/portal/lt/legalAct/TAR.B6AF7CC3E0DC" office:target-frame-name="_blank" xlink:show="new"><text:span text:style-name="T34">86-4150</text:span></text:a><text:span text:style-name="T35">) 12 straipsnio 2 dalimi,</text:span></text:p>
      <text:p text:style-name="P36"><text:span text:style-name="T37">n u s t a t a u:</text:span></text:p>
      <text:p text:style-name="P38"><text:span text:style-name="T39">1</text:span><text:span text:style-name="T40">. Šaukimo į jaunesniųjų karininkų vadų mokymus pagal pėstininkų būrio vado rengimo programą:</text:span></text:p>
      <text:p text:style-name="P41"><text:span text:style-name="T42">1.1</text:span><text:span text:style-name="T43">. pradžią – 2012 m. kovo 16 d., pabaigą – 2012 m. rugpjūčio 1 d.;</text:span></text:p>
      <text:p text:style-name="P44"><text:span text:style-name="T45">1.2</text:span><text:span text:style-name="T46">. šaukiamų karo pr</text:span><text:span text:style-name="T47">ievolininkų skaičių – 150.</text:span></text:p>
      <text:p text:style-name="P48"><text:span text:style-name="T49">2</text:span><text:span text:style-name="T50">. Šaukimo į jaunesniųjų karininkų vadų mokymus pagal laivo kovinės dalies vado rengimo programą:</text:span></text:p>
      <text:p text:style-name="P51"><text:span text:style-name="T52">2.1</text:span><text:span text:style-name="T53">. pradžią – 2012 m. rugsėjo 1 d., pabaigą – 2012 m. spalio 1 d.;</text:span></text:p>
      <text:p text:style-name="P54"><text:span text:style-name="T55">2.2</text:span><text:span text:style-name="T56">. šaukiamų karo prievolininkų skaičių – 20.</text:span></text:p>
      <text:p text:style-name="P57"/>
      <text:p text:style-name="P58"/>
      <text:p text:style-name="P59"/>
      <text:p text:style-name="P60"><text:span text:style-name="T61">Krašto apsaugos ministrė</text:span><text:span text:style-name="T62"><text:tab/>Rasa Juknevičienė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krašto apsaugos ministerija, Įsakymas</text:span></text:p>
      <text:p text:style-name="P72"><text:span text:style-name="T73">Nr.<text:s/></text:span><text:a xlink:href="https://www.e-tar.lt/portal/legalAct.html?documentId=TAR.A08FF9134E60" office:target-frame-name="_top" xlink:show="replace"><text:span text:style-name="T74">V-457</text:span></text:a><text:span text:style-name="T75">, 2012-05-03, Žin., 2012, Nr. 55-2739<text:s/></text:span><text:span text:style-name="T76">(2012-05-12), i. k. 1122060ISAK000V-457</text:span></text:p>
      <text:p text:style-name="P77"><text:span text:style-name="T78">Dėl krašto apsaugos ministro 2012 m. vasario 17 d. įsakymo Nr. RK-7 "Dėl karo prievolininkų šaukimo į jaunesniųjų karininkų vadų mokymus" pakeitimo</text:span></text:p>
      <text:p text:style-name="P79"/>
      <text:p text:style-name="P80"><text:span text:style-name="T81">2.</text:span></text:p>
      <text:p text:style-name="P82"><text:span text:style-name="T83">Lietuvos Respublikos krašto apsaugos ministerija, Įsakymas</text:span></text:p>
      <text:p text:style-name="P84"><text:span text:style-name="T85">Nr.<text:s/></text:span><text:a xlink:href="https://www.e-tar.lt/portal/legalAct.html?documentId=TAR.61CEFC64BADB" office:target-frame-name="_top" xlink:show="replace"><text:span text:style-name="T86">V-777</text:span></text:a><text:span text:style-name="T87">, 2012-07-12, Žin., 2012, Nr. 87-4523 (2012-07-21), i. k. 1122060ISAK000V-777</text:span></text:p>
      <text:p text:style-name="P88"><text:span text:style-name="T89">Dėl krašto apsaugos ministro 2012 m. vasario 17 d. įsakymo Nr. RK-7 "Dėl karo prievolininkų<text:s/></text:span><text:span text:style-name="T90">šaukimo į jaunesniųjų karininkų vadų mokymus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6:20:00Z</meta:creation-date>
    <dc:date>2015-05-19T16:20:00Z</dc:date>
    <meta:template xlink:href="Normal" xlink:type="simple"/>
    <meta:editing-cycles>2</meta:editing-cycles>
    <meta:editing-duration>PT0S</meta:editing-duration>
    <meta:document-statistic meta:page-count="1" meta:paragraph-count="43" meta:word-count="320" meta:character-count="2215" meta:row-count="102" meta:non-whitespace-character-count="1938"/>
  </office:meta>
</office:document-meta>
</file>