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reak-before="page" fo:margin-left="2.5597in" fo:background-color="#FFFFFF">
        <style:tab-stops/>
      </style:paragraph-properties>
    </style:style>
    <style:style style:name="P53" style:parent-style-name="Normal" style:family="paragraph">
      <style:paragraph-properties fo:widows="0" fo:orphans="0" fo:margin-left="2.5597in" fo:background-color="#FFFFFF">
        <style:tab-stops/>
      </style:paragraph-properties>
    </style:style>
    <style:style style:name="P54" style:parent-style-name="Normal" style:family="paragraph">
      <style:paragraph-properties fo:widows="0" fo:orphans="0" fo:margin-left="2.5597in" fo:background-color="#FFFFFF">
        <style:tab-stops/>
      </style:paragraph-properties>
    </style:style>
    <style:style style:name="P55" style:parent-style-name="Normal" style:family="paragraph">
      <style:paragraph-properties fo:widows="0" fo:orphans="0" fo:margin-left="2.5597in" fo:background-color="#FFFFFF">
        <style:tab-stops/>
      </style:paragraph-properties>
    </style:style>
    <style:style style:name="P56" style:parent-style-name="Normal" style:family="paragraph">
      <style:paragraph-properties fo:widows="0" fo:orphans="0" fo:margin-left="2.5597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2">Įsakymas netenka galios 2010-08-29:</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96A37282502C" office:target-frame-name="_top" xlink:show="replace"><text:span text:style-name="T7">V-82</text:span></text:a><text:span text:style-name="T8">, 2010-08-24, Žin., 2010, Nr.<text:s/></text:span><text:span text:style-name="T9">102-5329 (2010-08-28), i. k. 110225TISAK0000V-82</text:span></text:p>
      <text:p text:style-name="P10"><text:span text:style-name="T11">Dėl Valstybinės visuomenės sveikatos priežiūros tarnybos prie Sveikatos apsaugos ministerijos direktoriaus 2007 m. gruodžio 20 d. įsakymo Nr. V-129 "Dėl Nacionalinio visuomenės sveikatos tyrimų centro pavadi</text:span><text:span text:style-name="T12">nimo pakeitimo ir Nacionalinės visuomenės sveikatos priežiūros laboratorijos nuostatų patvirtinimo" ir jį keitusio įsakymo pripažinimo netekusiais galios</text:span></text:p>
      <text:p text:style-name="P13"/>
      <text:p text:style-name="P14"><text:span text:style-name="T15">Suvestinė redakcija nuo 2009-12-11 iki 2010-08-28</text:span></text:p>
      <text:p text:style-name="P16"/>
      <text:p text:style-name="P17"><text:span text:style-name="T18">Įsakymas paskelbtas: Žin. 2007, Nr.<text:s/></text:span><text:a xlink:href="https://www.e-tar.lt/portal/legalAct.html?documentId=TAR.47D0063484A1" office:target-frame-name="_top" xlink:show="replace"><text:span text:style-name="T19">137-5636</text:span></text:a><text:span text:style-name="T20">, i. k. 107225TISAK000V-129</text:span></text:p>
      <text:p text:style-name="P21"/>
      <text:p text:style-name="P22">VALSTYBINĖS VISUOMENĖS SVEIKATOS PRIEŽIŪROS TARNYBOS<text:s/><text:line-break/>PRIE SVEIKATOS APSAUGOS MINISTERIJOS<text:s/>DIREKTORIAUS</text:p>
      <text:p text:style-name="P23">ĮSAKYMAS</text:p>
      <text:p text:style-name="P24"/>
      <text:p text:style-name="P25"><text:span text:style-name="T26">DĖL NACIONALINIO VISUOMENĖS SVEIKATOS TYRIMŲ CENTRO PAVADINIMO PAKEITIMO IR NACIONALINĖS VISUOMENĖS SVEIKATOS PRIEŽIŪROS LABORATORIJOS NUOSTATŲ PATVIRTINIMO</text:span></text:p>
      <text:p text:style-name="P27"/>
      <text:p text:style-name="P28">2007 m. gruodžio 20 d. Nr. V-129<text:s/></text:p>
      <text:p text:style-name="P29">Vilnius</text:p>
      <text:p text:style-name="Normal"/>
      <text:p text:style-name="Normal"/>
      <text:p text:style-name="P30">Vadovaudamasis Lietuvos Respublikos visuomenės sveikatos priežiūros įstatymo (Žin., 2002, Nr.<text:s/><text:a xlink:href="https://www.e-tar.lt/portal/lt/legalAct/TAR.DD80CF948782" office:target-frame-name="_blank" xlink:show="new"><text:span text:style-name="T31">56-2225</text:span></text:a>; 2007, Nr. 64-2255) 41 straipsnio 11 dalimi:</text:p>
      <text:p text:style-name="P32">1.<text:s/><text:span text:style-name="T33">Pakeičiu</text:span><text:s/>Nacionalinio visuomenės sveikatos tyrimų centro pavadinimą į pavadinimą „Nacionalinė visuomenės sveikatos priežiūros laboratorija“.</text:p>
      <text:p text:style-name="P34">2.<text:s/><text:span text:style-name="T35">Tvirtinu</text:span><text:s/>Nacionalinės visuomenės sveikatos priežiūros laboratorijos nuostatus (pridedama).</text:p>
      <text:p text:style-name="P36">3.<text:s/><text:span text:style-name="T37">Pripažįstu</text:span><text:s/>netekusiais galios:</text:p>
      <text:p text:style-name="P38">3.1. Valstybinės visuomenės sveikatos priežiūros tarnybos prie Sveikatos apsaugos ministerijos direktoriaus 2003 m. liepos 1 d. įsakymą Nr. V-71 „Dėl Nacionalinio visuomenės sveikatos tyrimų centro nuostatų patvirtinimo“ (Žin., 2003, Nr.<text:s/><text:a xlink:href="https://www.e-tar.lt/portal/lt/legalAct/TAR.923D9E28107B" office:target-frame-name="_blank" xlink:show="new"><text:span text:style-name="T39">68-3108</text:span></text:a>);</text:p>
      <text:p text:style-name="P40">3.2. Valstybinės visuomenės sveikatos priežiūros tarnybos prie Sveikatos apsaugos ministerijos direktoriaus 2003 m. rugsėjo 9 d. įsakymą Nr. V-98 „Dėl Valstybinės visuomenės sveikatos priežiūros tarnybos prie Sveikatos apsaugos ministerijos direktoriaus 2003 m. liepos 1 d. įsakymo Nr. V-71 „Dėl Nacionalinio visuomenės sveikatos tyrimų centro nuostatų patvirtinimo“ pakeitimo“ (Žin., 2003, Nr.<text:s/><text:a xlink:href="https://www.e-tar.lt/portal/lt/legalAct/TAR.D48D19BEDC7F" office:target-frame-name="_blank" xlink:show="new"><text:span text:style-name="T41">88-4017</text:span></text:a>);</text:p>
      <text:p text:style-name="P42">3.3. Valstybinės visuomenės sveikatos priežiūros tarnybos prie Sveikatos apsaugos ministerijos direktoriaus 2003 m. lapkričio 28 d. įsakymą Nr. V-160 „Dėl Valstybinės visuomenės<text:s/>sveikatos priežiūros tarnybos prie Sveikatos apsaugos ministerijos direktoriaus 2003 m. liepos 1 d. įsakymo Nr. V-71 „Dėl Nacionalinio visuomenės sveikatos tyrimų centro nuostatų patvirtinimo“ pakeitimo“ (Žin., 2003, Nr.<text:s/><text:a xlink:href="https://www.e-tar.lt/portal/lt/legalAct/TAR.B42A4C199667" office:target-frame-name="_blank" xlink:show="new"><text:span text:style-name="T43">113-5095</text:span></text:a>);</text:p>
      <text:p text:style-name="P44">3.4. Valstybinės visuomenės sveikatos priežiūros tarnybos prie Sveikatos apsaugos ministerijos direktoriaus 2005 m. rugsėjo 23 d. įsakymą Nr. V-82 „Dėl Valstybinės visuomenės sveikatos priežiūros tarnybos prie Sveikatos apsaugos ministerijos direktoriaus 2003 m. liepos 1 d. įsakymo Nr. V-71 „Dėl Nacionalinio visuomenės sveikatos tyrimų centro nuostatų patvirtinimo“ pakeitimo“ (Žin., 2005, Nr.<text:s/><text:a xlink:href="https://www.e-tar.lt/portal/lt/legalAct/TAR.B0115C0D3CD3" office:target-frame-name="_blank" xlink:show="new"><text:span text:style-name="T45">116-4220</text:span></text:a>).</text:p>
      <text:p text:style-name="P46">4.<text:s/><text:span text:style-name="T47">Nustata</text:span>u, kad šis įsakymas įsigalioja nuo 2008 m. sausio 1 d.</text:p>
      <text:p text:style-name="P48"/>
      <text:p text:style-name="P49"/>
      <text:p text:style-name="P50"/>
      <text:p text:style-name="P51">DIREKTORIUS<text:tab/>VYTAUTAS BAKASĖNAS</text:p>
      <text:p text:style-name="P52"/>
      <text:soft-page-break/>
      <text:p text:style-name="P53">PATVIRTINTA</text:p>
      <text:p text:style-name="P54">Valstybinės visuomenės sveikatos priežiūros</text:p>
      <text:p text:style-name="P55">tarnybos prie Sveikatos apsaugos ministerijos</text:p>
      <text:p text:style-name="P56">direktoriaus 2007 m. gruodžio 20 d. įsakymu Nr. V-129</text:p>
      <text:p text:style-name="Normal"/>
      <text:p text:style-name="P57"><text:span text:style-name="T58">NACIONALINĖS VISUOMENĖS SVEIKATOS PRIEŽIŪROS LABORATORIJOS NUOSTATAI</text:span></text:p>
      <text:p text:style-name="P59"/>
      <text:p text:style-name="P60"><text:span text:style-name="T61">I</text:span><text:span text:style-name="T62">.<text:s/></text:span><text:span text:style-name="T63">BENDROSIOS NUOSTATOS</text:span></text:p>
      <text:p text:style-name="Normal"/>
      <text:p text:style-name="P64">1. Nacionalinė visuomenės sveikatos priežiūros laboratorija (toliau – Laboratorija) yra<text:s/>Valstybinei visuomenės sveikatos priežiūros tarnybai prie Sveikatos apsaugos ministerijos (toliau – Tarnyba) pavaldi ir atskaitinga įstaiga.</text:p>
      <text:p text:style-name="P65">2. Laboratorijos paskirtis – užtikrinti visuomenės sveikatos saugą ir ginti vartotojų teises visuomenės sveikatos saugos ir paslaugų kokybės požiūriu, atliekant laboratorinius tyrimus.</text:p>
      <text:p text:style-name="P66">3. Laboratorija savo veikloje vadovaujasi Lietuvos Respublikos visuomenės sveikatos priežiūros įstatymu (Žin., 2002, Nr.<text:s/><text:a xlink:href="https://www.e-tar.lt/portal/lt/legalAct/TAR.DD80CF948782" office:target-frame-name="_blank" xlink:show="new"><text:span text:style-name="T67">56-2225</text:span></text:a>), Lietuvos Respublikos sveikatos sistemos įstatymu (Žin., 1994, Nr.<text:s/><text:a xlink:href="https://www.e-tar.lt/portal/lt/legalAct/TAR.E2B2957B9182" office:target-frame-name="_blank" xlink:show="new"><text:span text:style-name="T68">63-1231</text:span></text:a>; 1998, Nr.<text:s/><text:a xlink:href="https://www.e-tar.lt/portal/lt/legalAct/TAR.E964CE7A637A" office:target-frame-name="_blank" xlink:show="new"><text:span text:style-name="T69">112-3099</text:span></text:a>), Lietuvos Respublikos žmonių užkrečiamųjų ligų profilaktikos ir kontrolės įstatymu (Žin., 1996, Nr.<text:s/><text:a xlink:href="https://www.e-tar.lt/portal/lt/legalAct/TAR.EE245B47423C" office:target-frame-name="_blank" xlink:show="new"><text:span text:style-name="T70">104-2363</text:span></text:a>; 2001, Nr.<text:s/><text:a xlink:href="https://www.e-tar.lt/portal/lt/legalAct/TAR.484C7FF8AA58" office:target-frame-name="_blank" xlink:show="new"><text:span text:style-name="T71">112-4069</text:span></text:a>), Lietuvos Respublikos produktų saugos įstatymu (Žin., 1999, Nr.<text:s/><text:a xlink:href="https://www.e-tar.lt/portal/lt/legalAct/TAR.A845E65C32A2" office:target-frame-name="_blank" xlink:show="new"><text:span text:style-name="T72">52-1673</text:span></text:a>; 2001, Nr.<text:s/><text:a xlink:href="https://www.e-tar.lt/portal/lt/legalAct/TAR.95C07ABF83CC" office:target-frame-name="_blank" xlink:show="new"><text:span text:style-name="T73">64-2324</text:span></text:a>), kitais Lietuvos Respublikos įstatymais bei Lietuvos Respublikos Seimo priimtais teisės aktais, Lietuvos<text:s/>Respublikos tarptautinėmis sutartimis, Respublikos Prezidento dekretais, Lietuvos Respublikos Vyriausybės nutarimais, Ministro Pirmininko potvarkiais, sveikatos apsaugos ministro ir Tarnybos direktoriaus įsakymais, šiais nuostatais ir kitais Lietuvos Respublikos ir Europos Sąjungos teisės aktais.</text:p>
      <text:p text:style-name="P74">4. Laboratorija yra biudžetinė įstaiga, finansuojama iš Lietuvos Respublikos valstybės biudžeto. Laboratorija gali turėti kitų įstatymuose numatytų finansavimo šaltinių.</text:p>
      <text:p text:style-name="P75">5. Laboratorija yra viešasis juridinis asmuo, turintis sąskaitų banke, antspaudą su savo pavadinimu.</text:p>
      <text:p text:style-name="P76">6. Laboratorijos buveinės adresas: Žolyno g. 36, Vilnius, Lietuvos Respublika.</text:p>
      <text:p text:style-name="P77">7. Laboratorijos steigėjo funkcijas atlieka Tarnyba.</text:p>
      <text:p text:style-name="P78"/>
      <text:p text:style-name="P79"><text:span text:style-name="T80">II</text:span><text:span text:style-name="T81">.<text:s/></text:span><text:span text:style-name="T82">LABORATORIJOS UŽDAVINIAI IR FUNKCIJOS</text:span></text:p>
      <text:p text:style-name="P83"/>
      <text:p text:style-name="P84">8. Laboratorijos uždaviniai:</text:p>
      <text:p text:style-name="P85">8.1. atlikti valstybinei visuomenės sveikatos saugos kontrolei reikalingus laboratorinius tyrimus;</text:p>
      <text:p text:style-name="P86">8.2. atlikti užkrečiamųjų ligų diagnostikai, profilaktikai ir kontrolei reikalingus laboratorinius tyrimus;</text:p>
      <text:p text:style-name="P87">8.3.<text:s/>atlikti visuomenės sveikatai darančių įtaką veiksnių laboratorinius tyrimus;</text:p>
      <text:p text:style-name="P88">8.4. vykdyti etaloninės (referentinės) laboratorijos funkcijas visuomenės sveikatos priežiūros srityje;</text:p>
      <text:p text:style-name="P89">8.5. vykdyti licencijuojamą ir atestuojamą sveikatos priežiūros veiklą.</text:p>
      <text:p text:style-name="P90">9. Laboratorija, įgyvendindama nurodytus uždavinius, atlieka šias funkcijas:</text:p>
      <text:p text:style-name="P91">9.1. Tarnybos ir jai pavaldžių teritorinių visuomenės sveikatos priežiūros įstaigų užsakymu atlieka valstybinei visuomenės sveikatos saugos kontrolei reikalingus laboratorinius tyrimus asmens sveikatos priežiūros, švietimo, stacionariose globos ir slaugos įstaigose, keleiviniuose laivuose ir keltuose, keleiviniuose traukiniuose; policijos areštinėse ir laisvės atėmimo vietose; kirpyklose, kosmetikos, tatuiruočių kabinetuose, grožio salonuose, soliariumuose, baseinuose, skalbyklose, pirtyse, saunose, sporto klubuose, apgyvendinimo paslaugas teikiančiuose juridiniuose ir fiziniuose asmenyse; privačiuose juridiniuose asmenyse, valstybės įmonėse, savivaldybės įmonėse, viešosiose įstaigose, taip pat užsienio valstybių juridinių asmenų ar kitų organizacijų filialuose, gaminančiuose su maistu besiliečiančius ir kosmetikos gaminius;</text:p>
      <text:p text:style-name="P92"><text:span text:style-name="T93">9.2</text:span><text:span text:style-name="T94">. Tarnybos ir jai pavaldžių teritorinių visuomenės sveikatos priežiūros įstaigų<text:s/></text:span><text:soft-page-break/><text:span text:style-name="T95">užsakymu a</text:span><text:span text:style-name="T96">tlieka laboratorinius tyrimus, reikalingus užkrečiamųjų ligų profilaktikai ir kontrolei;</text:span></text:p>
      <text:p text:style-name="P97">Punkto pakeitimai:</text:p>
      <text:p text:style-name="P98"><text:span text:style-name="T99">Nr.<text:s/></text:span><text:a xlink:href="https://www.e-tar.lt/portal/legalAct.html?documentId=TAR.7683F0942CF8" office:target-frame-name="_top" xlink:show="replace"><text:span text:style-name="T100">V-90</text:span></text:a><text:span text:style-name="T101">, 2009-12-04, Žin., 2009, Nr. 146-6545 (2009-12-10), i. k.</text:span><text:span text:style-name="T102"><text:s/>109225TISAK0000V-90</text:span></text:p>
      <text:p text:style-name="Normal"/>
      <text:p text:style-name="P103">9.3. asmens sveikatos priežiūrą vykdančių juridinių ir fizinių asmenų užsakymu atlieka užkrečiamųjų ligų diagnozę patvirtinančius ar paneigiančius tyrimus ligoniams, asmenims, įtariamiems, kad serga, turėjusiems sąlytį, sukėlėjų nešiotojams, bei atlieka užkrečiamųjų ligų sukėlėjų identifikavimo, tipavimo, epidemiologinių žymenų nustatymo, atsparumo antimikrobiniams vaistams tyrimus;</text:p>
      <text:p text:style-name="P104">9.4. nustatyta tvarka apskaito ir teikia informaciją kompetentingai įstaigai apie išskirtus užkrečiamųjų ligų sukėlėjus, įrašytus į sveikatos apsaugos ministro patvirtintą sąrašą;</text:p>
      <text:p text:style-name="P105">9.5. valstybės institucijų, savivaldybių, privačių ir viešųjų juridinių bei fizinių asmenų užsakymu atlieka maisto produktų, maisto priedų ar maisto papildų, specialios<text:s/>paskirties maisto produktų, apšvitinto maisto, naujų maisto produktų; kosmetikos ir asmens higienos gaminių; medžiagų ir gaminių, skirtų liestis su maistu; pavojingų vartotojų sveikatai ir saugai bei kitų ne maisto produktų ir tabako gaminių; biocidų, ploviklių, buitinės chemijos gaminių; žaislų, medicinos prietaisų mėginių ir kitus laboratorinius tyrimus;</text:p>
      <text:p text:style-name="P106">9.6. valstybės institucijų, savivaldybių, privačių ir viešųjų juridinių bei fizinių asmenų užsakymu atlieka asmens ir visuomenės sveikatos priežiūrai reikalingus mikrobiologinius, parazitologinius, imunologinius, imunofermentinius, serologinius, hematologinius, biocheminius, cheminius, toksikologinius, fizikinius, molekulinius, juslinius, bendraklinikinius ir kitus aplinkos bei klinikinius-diagnostinius laboratorinius tyrimus;</text:p>
      <text:p text:style-name="P107"><text:span text:style-name="T108">9.7</text:span><text:span text:style-name="T109">. valstybės institucijų, savivaldybių, privačių ir viešųjų juridinių bei fizinių asmenų užsakymu atlieka judriojo korinio ryšio bazinių stočių elektromagnetinės spinduliuotės, maisto produktų maistinės ir energetinės vertė</text:span><text:span text:style-name="T110">s, darbo (fizikinius, cheminius, ergonominius, psichosocialinius), gyvenamosios aplinkos, nuotekų, maudyklų, geriamojo vandens laboratorinius tyrimus;</text:span></text:p>
      <text:p text:style-name="P111">Punkto pakeitimai:</text:p>
      <text:p text:style-name="P112"><text:span text:style-name="T113">Nr.<text:s/></text:span><text:a xlink:href="https://www.e-tar.lt/portal/legalAct.html?documentId=TAR.7683F0942CF8" office:target-frame-name="_top" xlink:show="replace"><text:span text:style-name="T114">V-90</text:span></text:a><text:span text:style-name="T115">, 2009-12-04, Žin., 2009, Nr. 146-6545 (2009-12-10), i. k. 109225TISAK0000V-90</text:span></text:p>
      <text:p text:style-name="Normal"/>
      <text:p text:style-name="P116">9.8. vykdo etaloninės (referentinės) laboratorijos funkcijas šiems valstybinės visuomenės sveikatos saugos kontrolei atlikti reikalingiems tyrimams: mikroorganizmų atsparumo antimikrobiniams vaistams tyrimams; bakterinės kilmės žarnyno infekcijų sukėlėjų tyrimams; kokliušo, difterijos sukėlėjų tyrimams; invazinių mikroorganizmų<text:s/><text:span text:style-name="T117">Streptococcus pneumoniae, Haemophilus influenzae, Neisseriae meningitidis<text:s/></text:span>tyrimams; kosmetikos, medicinos priemonių ir farmacinių preparatų mikrobiologiniams tyrimams; dezinfekcinių priemonių antimikrobinio aktyvumo nustatymo tyrimams; pavojingų ir ypatingai pavojingų infekcijų sukėlėjų tyrimams; legionelių, leptospirų, botulotoksino nustatymo tyrimams; žarnyno parazitinių ligų sukėlėjų, maliarijos sukėlėjų laboratorinei diagnostikai; Laimo ligos, echinokokozės, alveokokozės, toksoplazmozės, trichineliozės, toksokarozės laboratoriniams tyrimams;</text:p>
      <text:p text:style-name="P118"><text:span text:style-name="T119">9.9</text:span><text:span text:style-name="T120">. juridinių ir fizinių asmenų užsakymu teisės aktų nustatyta tvarka atlieka privalomąjį pirmosios pagalbos mokymą, privalomąjį higienos įg</text:span><text:span text:style-name="T121">ūdžių mokymą, privalomąjį mokymą apie alkoholio ir narkotikų žalą žmogaus sveikatai, poveikio visuomenės sveikatai vertinimą, visuomenės sveikatos saugos ekspertizę, privalomąjį profilaktinį aplinkos kenksmingumo pašalinimą bei teikia darbuotojų saugos ir<text:s/></text:span><text:span text:style-name="T122">sveikatos paslaugas ir atlieka savo teikiamų paslaugų kokybės kontrolę;</text:span></text:p>
      <text:p text:style-name="P123">Punkto pakeitimai:</text:p>
      <text:p text:style-name="P124"><text:span text:style-name="T125">Nr.<text:s/></text:span><text:a xlink:href="https://www.e-tar.lt/portal/legalAct.html?documentId=TAR.7683F0942CF8" office:target-frame-name="_top" xlink:show="replace"><text:span text:style-name="T126">V-90</text:span></text:a><text:span text:style-name="T127">, 2009-12-04, Žin., 2009, Nr. 146-6545 (2009-12-10), i. k. 109225TISAK0000V</text:span><text:span text:style-name="T128">-90</text:span></text:p>
      <text:p text:style-name="Normal"/>
      <text:p text:style-name="P129">9.10. juridinių ir fizinių asmenų užsakymu gamina mikrobiologines terpes;</text:p>
      <text:p text:style-name="P130">9.11. pagal kompetenciją atstovauja Lietuvos Respublikos pozicijai Europos Sąjungos valstybių narių ekspertų komisijose ir darbo grupėse;</text:p>
      <text:p text:style-name="P131">9.12. nustatyta tvarka teikia informaciją visuomenei, kitiems juridiniams ir fiziniams asmenims Laboratorijos kompetencijos klausimais;</text:p>
      <text:p text:style-name="P132">9.13. atlieka kitas įstatymų ir kitų teisės aktų pavestas funkcijas.</text:p>
      <text:p text:style-name="P133"/>
      <text:p text:style-name="P134"><text:span text:style-name="T135">III</text:span><text:span text:style-name="T136">.<text:s/></text:span><text:span text:style-name="T137">LABORATORIJOS TEISĖS</text:span></text:p>
      <text:p text:style-name="P138"/>
      <text:p text:style-name="P139">10. Laboratorija, įgyvendindama jai pavestus uždavinius bei vykdydama jai nustatytas funkcijas, turi teisę:</text:p>
      <text:p text:style-name="P140">10.1. gauti iš valstybės ir savivaldybių institucijų ir įstaigų, kitų asmenų informaciją Laboratorijos kompetencijai priskirtais klausimais;</text:p>
      <text:p text:style-name="P141">10.2. įstatymų ir kitų teisės aktų<text:s/>nustatyta tvarka patikėjimo teise valdyti, naudoti valstybės turtą ir juo disponuoti;</text:p>
      <text:p text:style-name="P142">10.3. sudaryti sutartis su Lietuvos ir užsienio fiziniais ir juridiniais asmenimis;</text:p>
      <text:p text:style-name="P143">10.4. gauti paramą;</text:p>
      <text:p text:style-name="P144">10.5. bendradarbiauti su Lietuvos Respublikos<text:s/>valstybės ir savivaldybių institucijomis ir įstaigomis, užsienio valstybių institucijomis ir organizacijomis, mokslo įstaigomis.</text:p>
      <text:p text:style-name="P145">11. Laboratorija gali turėti ir kitų teisių, numatytų Lietuvos Respublikos įstatymuose ir kituose teisės aktuose.</text:p>
      <text:p text:style-name="P146"/>
      <text:p text:style-name="P147"><text:span text:style-name="T148">IV</text:span><text:span text:style-name="T149">.<text:s/></text:span><text:span text:style-name="T150">LABORATORIJOS DARBO ORGANIZAVIMAS</text:span></text:p>
      <text:p text:style-name="P151"/>
      <text:p text:style-name="P152">12. Laboratorijos veikla organizuojama vadovaujantis Tarnybos direktoriaus patvirtinta Laboratorijos struktūra ir veiklos planais, kurių įgyvendinimo kontrolę vykdo Laboratorijos direktorius.</text:p>
      <text:p text:style-name="P153">13. Laboratorijos<text:s/>veikla reguliuojama Laboratorijos direktoriaus tvirtinamais Laboratorijos darbo reglamentu, vidaus tvarkos taisyklėmis, struktūrinių padalinių nuostatais, darbuotojų, dirbančių pagal darbo sutartis, pareigybių aprašymais.</text:p>
      <text:p text:style-name="P154">14. Laboratorijai vadovauja direktorius, kurį priima į pareigas ir atleidžia iš pareigų, skatina bei skiria nuobaudas Tarnybos direktorius Lietuvos Respublikos darbo kodekso (Žin., 2002, Nr.<text:s/><text:a xlink:href="https://www.e-tar.lt/portal/lt/legalAct/TAR.31185A622C9F" office:target-frame-name="_blank" xlink:show="new"><text:span text:style-name="T155">64-2569</text:span></text:a>)<text:s/>ir kitų teisės aktų nustatyta tvarka. Laboratorijos direktorius yra tiesiogiai pavaldus ir atskaitingas Tarnybos direktoriui.</text:p>
      <text:p text:style-name="P156">15. Laboratorijos direktorius:</text:p>
      <text:p text:style-name="P157">15.1. planuoja, organizuoja, kontroliuoja Laboratorijos darbą ir atsako už Laboratorijai pavestų uždavinių įgyvendinimą bei funkcijų atlikimą;</text:p>
      <text:p text:style-name="P158">15.2. užtikrina Lietuvos Respublikos įstatymų, Lietuvos Respublikos tarptautinių sutarčių, Lietuvos Respublikos Vyriausybės nutarimų, sveikatos apsaugos ministro ir Tarnybos direktoriaus įsakymų bei kitų Lietuvos Respublikos ir Europos Sąjungos teisės aktų vykdymą;</text:p>
      <text:p text:style-name="P159">15.3. pagal kompetenciją leidžia įsakymus, kontroliuoja, kaip jie vykdomi;</text:p>
      <text:p text:style-name="P160">15.4. suderinęs su Tarnyba tvirtina darbuotojų, dirbančių pagal darbo sutartis, pareigybių sąrašus;</text:p>
      <text:p text:style-name="P161">15.5.<text:s/>teisės aktų nustatyta tvarka priima į pareigas ir atleidžia iš jų Laboratorijos darbuotojus, dirbančius pagal darbo sutartis, juos skatina, skiria jiems nuobaudas;</text:p>
      <text:p text:style-name="P162">15.6. kasmet teikia Tarnybai Laboratorijos pusmečio ir metinę veiklos plano įgyvendinimo ataskaitą; Tarnybos direktoriui pareikalavus, atsiskaito už Laboratorijos veiklą;</text:p>
      <text:p text:style-name="P163">15.7. atstovauja Laboratorijai arba suteikia įgaliojimus atstovauti Laboratorijos interesams Lietuvos Respublikoje ir užsienio valstybių bei tarptautinėse organizacijose;</text:p>
      <text:p text:style-name="P164">15.8. atlieka kitas Lietuvos Respublikos įstatymų ir kitų Lietuvos Respublikos ir Europos Sąjungos teisės aktų jam suteiktas funkcijas ir naudojasi kitomis jam suteiktomis teisėmis.</text:p>
      <text:p text:style-name="P165"/>
      <text:p text:style-name="P166"><text:span text:style-name="T167">V</text:span><text:span text:style-name="T168">.<text:s/></text:span><text:span text:style-name="T169">LABORATORIJOS FINANSAVIMAS IR JO VEIKLOS KONTROLĖ</text:span></text:p>
      <text:p text:style-name="P170"/>
      <text:p text:style-name="P171">16. Laboratorijos finansinės veiklos kontrolę vykdo Valstybės kontrolė.</text:p>
      <text:p text:style-name="P172">17. Laboratorijos vidaus auditą atlieka Sveikatos apsaugos ministerijos Vidaus audito skyrius ir kitos institucijos teisės aktų nustatyta tvarka.</text:p>
      <text:p text:style-name="P173"/>
      <text:p text:style-name="P174"><text:span text:style-name="T175">VI</text:span><text:span text:style-name="T176">.<text:s/></text:span><text:span text:style-name="T177">BAIGIAMOSIOS NUOSTATOS</text:span></text:p>
      <text:p text:style-name="P178"/>
      <text:p text:style-name="P179">18. Laboratorija pertvarkoma, reorganizuojama ar likviduojama Lietuvos Respublikos įstatymų ir kitų teisės aktų nustatyta tvarka.</text:p>
      <text:p text:style-name="Normal"/>
      <text:p text:style-name="P180">_________________</text:p>
      <text:p text:style-name="P181"/>
      <text:p text:style-name="P182"/>
      <text:p text:style-name="P183"><text:span text:style-name="T184">Pakeitimai:</text:span></text:p>
      <text:p text:style-name="P185"/>
      <text:p text:style-name="P186"><text:span text:style-name="T187">1.</text:span></text:p>
      <text:p text:style-name="P188"><text:span text:style-name="T189">Valstybinė visuomenės sveikatos priežiūros tarnyba prie Sveikatos apsaugos min</text:span><text:span text:style-name="T190">isterijos, Įsakymas</text:span></text:p>
      <text:p text:style-name="P191"><text:span text:style-name="T192">Nr.<text:s/></text:span><text:a xlink:href="https://www.e-tar.lt/portal/legalAct.html?documentId=TAR.7683F0942CF8" office:target-frame-name="_top" xlink:show="replace"><text:span text:style-name="T193">V-90</text:span></text:a><text:span text:style-name="T194">, 2009-12-04, Žin., 2009, Nr. 146-6545 (2009-12-10), i. k. 109225TISAK0000V-90</text:span></text:p>
      <text:p text:style-name="P195"><text:span text:style-name="T196">Dėl Valstybinės visuomenės sveikatos priežiūros tarnybos prie Sveik</text:span><text:span text:style-name="T197">atos apsaugos ministerijos direktoriaus 2007 m. gruodžio 20 d. įsakymo Nr. V-129 "Dėl Nacionalinio visuomenės sveikatos tyrimų centro pavadinimo pakeitimo ir Nacionalinės visuomenės sveikatos priežiūros laboratorijos nuostatų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7T12:52:00Z</meta:creation-date>
    <dc:date>2016-10-17T12:52:00Z</dc:date>
    <meta:template xlink:href="Normal.dotm" xlink:type="simple"/>
    <meta:editing-cycles>2</meta:editing-cycles>
    <meta:editing-duration>PT0S</meta:editing-duration>
    <meta:document-statistic meta:page-count="5" meta:paragraph-count="301" meta:word-count="1913" meta:character-count="16001" meta:row-count="625" meta:non-whitespace-character-count="14389"/>
  </office:meta>
</office:document-meta>
</file>