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666in"/>
      <style:text-properties style:font-weight-complex="bold" fo:font-size="10pt" style:font-size-asian="10pt"/>
    </style:style>
    <style:style style:name="P5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P6" style:parent-style-name="Normal" style:family="paragraph">
      <style:paragraph-properties style:line-height-at-least="0.1666in"/>
      <style:text-properties style:font-weight-complex="bold" fo:font-size="10pt" style:font-size-asian="10pt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8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9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/>
    </style:style>
    <style:style style:name="P12" style:parent-style-name="Normal" style:family="paragraph">
      <style:paragraph-properties style:line-height-at-least="0.1666in"/>
      <style:text-properties fo:font-weight="bold" style:font-weight-asian="bold" fo:font-style="italic" style:font-style-asian="italic" style:font-style-complex="italic" fo:font-size="10pt" style:font-size-asian="10pt"/>
    </style:style>
    <style:style style:name="P13" style:parent-style-name="PlainText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" style:parent-style-name="Heading2" style:family="paragraph">
      <style:paragraph-properties fo:margin-right="0.7868in"/>
    </style:style>
    <style:style style:name="T18" style:parent-style-name="DefaultParagraphFont" style:family="text">
      <style:text-properties style:font-weight-complex="bold" fo:text-transform="none" fo:font-size="11pt" style:font-size-asian="11pt" style:font-size-complex="12pt"/>
    </style:style>
    <style:style style:name="P1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HTMLPreformatted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font-size="11pt" style:font-size-asian="11pt" style:font-size-complex="12pt"/>
    </style:style>
    <style:style style:name="T25" style:parent-style-name="DefaultParagraphFont" style:family="text">
      <style:text-properties style:font-name="Times New Roman" fo:font-size="11pt" style:font-size-asian="11pt" style:font-size-complex="12pt"/>
    </style:style>
    <style:style style:name="T26" style:parent-style-name="DefaultParagraphFont" style:family="text">
      <style:text-properties style:font-name="Times New Roman" fo:font-size="11pt" style:font-size-asian="11pt" style:font-size-complex="12pt"/>
    </style:style>
    <style:style style:name="T27" style:parent-style-name="DefaultParagraphFont" style:family="text">
      <style:text-properties style:font-name="Times New Roman" fo:font-size="11pt" style:font-size-asian="11pt" style:font-size-complex="12pt"/>
    </style:style>
    <style:style style:name="T28" style:parent-style-name="Hyperlink" style:family="text">
      <style:text-properties style:font-name="Times New Roman" style:font-name-complex="Times New Roman" fo:font-size="11pt" style:font-size-asian="11pt" style:font-size-complex="12pt"/>
    </style:style>
    <style:style style:name="T29" style:parent-style-name="DefaultParagraphFont" style:family="text">
      <style:text-properties style:font-name="Times New Roman" fo:font-size="11pt" style:font-size-asian="11pt" style:font-size-complex="12pt"/>
    </style:style>
    <style:style style:name="T30" style:parent-style-name="Hyperlink" style:family="text">
      <style:text-properties style:font-name="Times New Roman" style:font-name-complex="Times New Roman" fo:font-size="11pt" style:font-size-asian="11pt" style:font-size-complex="12pt"/>
    </style:style>
    <style:style style:name="T31" style:parent-style-name="DefaultParagraphFont" style:family="text">
      <style:text-properties style:font-name="Times New Roman" fo:font-size="11pt" style:font-size-asian="11pt" style:font-size-complex="12pt"/>
    </style:style>
    <style:style style:name="T32" style:parent-style-name="DefaultParagraphFont" style:family="text">
      <style:text-properties style:font-name="Times New Roman" fo:font-size="11pt" style:font-size-asian="11pt" style:font-size-complex="12pt"/>
    </style:style>
    <style:style style:name="T33" style:parent-style-name="DefaultParagraphFont" style:family="text">
      <style:text-properties style:font-name="Times New Roman" fo:font-size="11pt" style:font-size-asian="11pt" style:font-size-complex="12pt"/>
    </style:style>
    <style:style style:name="T34" style:parent-style-name="DefaultParagraphFont" style:family="text">
      <style:text-properties style:font-name="Times New Roman" fo:letter-spacing="0.0555in" fo:font-size="11pt" style:font-size-asian="11pt" style:font-size-complex="12pt"/>
    </style:style>
    <style:style style:name="T35" style:parent-style-name="DefaultParagraphFont" style:family="text">
      <style:text-properties style:font-name="Times New Roman" fo:font-size="11pt" style:font-size-asian="11pt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Hyperlink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Hyperlink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T52" style:parent-style-name="DefaultParagraphFont" style:family="text">
      <style:text-properties style:font-name="Times New Roman" style:font-name-complex="Times New Roman" fo:font-size="11pt" style:font-size-asian="11pt"/>
    </style:style>
    <style:style style:name="T53" style:parent-style-name="DefaultParagraphFont" style:family="text">
      <style:text-properties style:font-name="Times New Roman" style:font-name-complex="Times New Roman" fo:font-size="11pt" style:font-size-asian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/>
    </style:style>
    <style:style style:name="T56" style:parent-style-name="DefaultParagraphFont" style:family="text">
      <style:text-properties style:font-name="Times New Roman" style:font-name-complex="Times New Roman" fo:font-size="11pt" style:font-size-asian="11pt"/>
    </style:style>
    <style:style style:name="T57" style:parent-style-name="DefaultParagraphFont" style:family="text">
      <style:text-properties style:font-name="Times New Roman" style:font-name-complex="Times New Roman" fo:font-size="11pt" style:font-size-asian="11pt"/>
    </style:style>
    <style:style style:name="T58" style:parent-style-name="DefaultParagraphFont" style:family="text">
      <style:text-properties style:font-name="Times New Roman" style:font-name-complex="Times New Roman" fo:font-size="11pt" style:font-size-asian="11pt"/>
    </style:style>
    <style:style style:name="P59" style:parent-style-name="PlainText" style:family="paragraph">
      <style:paragraph-properties fo:text-align="center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style:font-name-complex="Times New Roman"/>
    </style:style>
    <style:style style:name="T66" style:parent-style-name="Hyperlink" style:family="text">
      <style:text-properties style:font-name="Times New Roman" style:font-name-asian="MS Mincho" style:font-name-complex="Times New Roman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 fo:text-indent="0.5i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indent="0.5in"/>
      <style:text-properties style:font-name="Times New Roman" style:font-name-asian="MS Mincho"/>
    </style:style>
    <style:style style:name="P78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Nutarimas paskelbtas: Žin., 2001, Nr. 106-3811</text:p>
      <text:p text:style-name="P5">Neoficialus nutarimo tekstas</text:p>
      <text:p text:style-name="P6"/>
      <text:p text:style-name="P7">LIETUVOS RESPUBLIKOS VYRIAUSYBĖ</text:p>
      <text:p text:style-name="P8"/>
      <text:p text:style-name="P9"/>
      <text:p text:style-name="P10">N U T A R I M A S</text:p>
      <text:p text:style-name="P11"/>
      <text:p text:style-name="P12">Nauja nutarimo redakcija nuo 2005 m. spalio 28 d. (antraštės pakeitimai):</text:p>
      <text:p text:style-name="P13"><text:span text:style-name="T14">Nr.<text:s/></text:span><text:a xlink:href="http://www3.lrs.lt/cgi-bin/preps2?a=264271&amp;b=" office:target-frame-name="_top" xlink:show="replace"><text:span text:style-name="T15">1126</text:span></text:a><text:span text:style-name="T16">, 2005-10-21, Žin., 2005, Nr. 127-4549 (2005-10-27)</text:span></text:p>
      <text:h text:style-name="P17" text:outline-level="2"><text:span text:style-name="T18">DĖL VALSTYBĖS GARANTIJOS SUTEIKIMO BANKO „BAYERISCHE <text:s/>HYPO- UND VEREINSBANK AG“ VILNIAUS SKYRIUI</text:span></text:h>
      <text:p text:style-name="P19"/>
      <text:p text:style-name="P20">2001 m. gruodžio 14 d. Nr. 1521</text:p>
      <text:p text:style-name="P21">Vilnius</text:p>
      <text:p text:style-name="P22"/>
      <text:p text:style-name="P23"><text:span text:style-name="T24">Vadovaudamasi Lietuvos Respublikos<text:s/></text:span><text:bookmark-start text:name="P19673_1"/><text:a xlink:href="http://172.16.0.250/Litlex/ll.dll?Tekstas=1&amp;Id=19673&amp;BF=1" office:target-frame-name="FTurinys" xlink:show="replace"><text:span text:style-name="T25">valstybės skolos įstatymo</text:span></text:a><text:bookmark-end text:name="P19673_1"/><text:span text:style-name="T26"><text:s/>(Žin., 1996, Nr.</text:span><text:bookmark-start text:name="P19673_2"/><text:span text:style-name="T27"> </text:span><text:a xlink:href="http://www3.lrs.lt/cgi-bin/preps2?a=30769&amp;b=" office:target-frame-name="_top" xlink:show="replace"><text:span text:style-name="T28">86-2045</text:span><text:bookmark-end text:name="P19673_2"/></text:a><text:span text:style-name="T29">; 2005, Nr. </text:span><text:a xlink:href="http://www3.lrs.lt/cgi-bin/preps2?a=258941&amp;b=" office:target-frame-name="_top" xlink:show="replace"><text:span text:style-name="T30">83-3041</text:span></text:a><text:span text:style-name="T31">)<text:s/></text:span><text:bookmark-start text:name="P19673_7_1"/><text:a office:title="Paskola su valstybės garantija" xlink:href="JavaScript:openStr('19673','7')" office:target-frame-name="_top" xlink:show="replace"><text:span text:style-name="T32">6</text:span></text:a><text:bookmark-end text:name="P19673_7_1"/><text:span text:style-name="T33"><text:s/>straipsnio 2 dalimi, Lietuvos Respublikos Vyriausybė</text:span><text:span text:style-name="T34"><text:s/>nutaria</text:span><text:span text:style-name="T35">:</text:span></text:p>
      <text:p text:style-name="P36"><text:span text:style-name="T37">Netaikant Lietuvos Respublikos Vyriausybės 2001 m. birželio 4 d. nutarimo<text:s/></text:span><text:bookmark-start text:name="P47519_1"/><text:a office:title="Dėl paskolų iš vidaus ir užsienio paskolų lėšų bei valstybės garantijų teikimo ir suteiktų paskolų grąžinimo tvarkos patvirtinimo" xlink:href="http://172.16.0.250/Litlex/ll.dll?Tekstas=1&amp;Id=47519&amp;BF=1" office:target-frame-name="FTurinys" xlink:show="replace"><text:span text:style-name="T38">Nr. 667</text:span></text:a><text:bookmark-end text:name="P47519_1"/><text:span text:style-name="T39"><text:s/>„Dėl Paskolų iš valstybės vardu pasiskolintų lėšų bei valstybės garantijų teikimo ir suteiktų paskolų grąžinimo taisyklių patvirtinimo“ (Žin., 2001, Nr. </text:span><text:a xlink:href="http://www3.lrs.lt/cgi-bin/preps2?a=136409&amp;b=" office:target-frame-name="_top" xlink:show="replace"><text:span text:style-name="T40">49-1713</text:span></text:a><text:span text:style-name="T41">; 2005, Nr. </text:span><text:a xlink:href="http://www3.lrs.lt/cgi-bin/preps2?a=260981&amp;b=" office:target-frame-name="_top" xlink:show="replace"><text:span text:style-name="T42">105-3882</text:span></text:a><text:span text:style-name="T43">) 2 punkto ir nurodytuoju nutarimu patvirtintų Paskolų iš valstybės vardu pasiskolintų lėšų bei valstybės garantijų teikimo ir suteiktų paskolų grąžinimo taisyklių 12.1 punkto, suteikti valstybės garantiją banko „Bayerische Hypo- und Vereinsbank AG“ Vilniaus skyriui, teikiančiam akcinei bendrovei „Lietuvos geležinkeliai“ 10 metų laikotarpiui 10 mln. litų paskolą (ekvivalentas – eurais) už 6 mėnesių EURIBOR + ne daugiau kaip 0,6 procento metines palūkanas, valstybei prisiimant garantinius įsipareigojimus dėl 80 procentų paskolos. Paskola skiriama Kenos pasienio perdavimo stoties rekonstravimui finansuoti</text:span><text:span text:style-name="T44">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lainText"><text:span text:style-name="T51">Finansų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lia Grybauskaitė</text:span></text:p>
      <text:p text:style-name="P59">_____________________</text:p>
      <text:p text:style-name="P60">Pakeitimai:</text:p>
      <text:p text:style-name="P61"/>
      <text:p text:style-name="P62">1.</text:p>
      <text:p text:style-name="P63">Lietuvos Respublikos Vyriausybė, Nutarimas</text:p>
      <text:p text:style-name="P64"><text:span text:style-name="T65">Nr.<text:s/></text:span><text:a xlink:href="http://www3.lrs.lt/cgi-bin/preps2?a=264271&amp;b=" office:target-frame-name="_top" xlink:show="replace"><text:span text:style-name="T66">1126</text:span></text:a><text:span text:style-name="T67">, 2005-10-21, Žin., 2005, Nr. 127-4549 (2005-10-27)</text:span></text:p>
      <text:p text:style-name="P68">DĖL LIETUVOS RESPUBLIKOS VYRIAUSYBĖS 2001 M. GRUODŽIO 14 D. NUTARIMO NR. 1521 "DĖL VALSTYBĖS GARANTIJOS SUTEIKIMO BANKO "VEREINS-UND WESTBANK AG" VILNIAUS SKYRIUI" PAKEITIMO</text:p>
      <text:p text:style-name="P69">Nauja nutarimo redakcija nuo 2005-10-28</text:p>
      <text:p text:style-name="P70"/>
      <text:p text:style-name="P71">*** Pabaiga ***</text:p>
      <text:p text:style-name="P72"/>
      <text:p text:style-name="P73"/>
      <text:p text:style-name="P74">Redagavo: Angonita Rupšytė (2005-10-27)</text:p>
      <text:p text:style-name="P75"><text:a xlink:href="mailto:anrups@lrs.lt" office:target-frame-name="_top" xlink:show="replace"><text:span text:style-name="T76">anrups@lrs.lt</text:span></text:a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5T00:41:00Z</meta:creation-date>
    <dc:date>2015-02-15T00:41:00Z</dc:date>
    <meta:print-date>2001-12-17T07:2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50" meta:character-count="2754" meta:row-count="50" meta:non-whitespace-character-count="2426"/>
  </office:meta>
</office:document-meta>
</file>