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ext-properties fo:font-weight="bold" style:font-weight-asian="bold"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text-properties fo:font-weight="bold" style:font-weight-asian="bold"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text-properties fo:font-weight="bold" style:font-weight-asian="bold"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text-properties fo:font-weight="bold" style:font-weight-asian="bold"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9">Suvestinė redakcija nuo 2001-12-29 iki 2002-02-13</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įgyvendina valstybei priklausančių<text:s/></text:span><text:span text:style-name="T158">akcijų suteikiamas teises;</text:span><text:s/></text:p>
      <text:p text:style-name="P159">Punkto pakeitimai:</text:p>
      <text:p text:style-name="P160"><text:span text:style-name="T161">Nr.<text:s/></text:span><text:a xlink:href="https://www.e-tar.lt/portal/legalAct.html?documentId=TAR.6036DE9A114B" office:target-frame-name="_top" xlink:show="replace"><text:span text:style-name="T162">1570</text:span></text:a><text:span text:style-name="T163">, 2001-12-21, Žin., 2001, Nr. 108-3932 (2001-12-28), i. k. 1011100NUTA00001570</text:span></text:p>
      <text:p text:style-name="Normal"/>
      <text:p text:style-name="P164"><text:span text:style-name="T165">8.2.2</text:span><text:span text:style-name="T166">. Turto fondo valdybos nustaty</text:span><text:span text:style-name="T167">ta tvarka analizuoja įmonių, kuriose valstybei nuosavybės teise priklauso akcijų, finansinę būklę;<text:s/></text:span></text:p>
      <text:p text:style-name="P168"><text:span text:style-name="T169">8.2.3</text:span><text:span text:style-name="T170">. nuomoja ir Lietuvos Respublikos įstatymų nustatyta tvarka investuoja bei perleidžia ilgalaikį materialųjį turtą;</text:span></text:p>
      <text:p text:style-name="P171"><text:span text:style-name="T172">8.3</text:span><text:span text:style-name="T173">. Lietuvos Respublikos<text:s/></text:span><text:span text:style-name="T174">Vyriausybės nustatyta tvarka apskaityti jam patikėjimo teise perduotas valstybei nuosavybės teise priklausančias akcijas ir teikti Lietuvos Respublikos Vyriausybei ataskaitas apie Turto fondo valdomo, naudojamo ir disponuojamo valstybės turto<text:s/></text:span><text:soft-page-break/><text:span text:style-name="T175">būklę, taip p</text:span><text:span text:style-name="T176">at pasiūlymus dėl naujų valstybės kontroliuojamų įmonių steigimo, įstatinio kapitalo didinimo (mažinimo), esamų reorganizavimo ar likvidavimo;</text:span></text:p>
      <text:p text:style-name="P177"><text:span text:style-name="T178">8.4</text:span><text:span text:style-name="T179">. perimti ir valdyti valstybei priklausantį ilgalaikį materialųjį turtą, akcinių bendrovių bei uždarųjų ak</text:span><text:span text:style-name="T180">cinių bendrovių akcijas;</text:span></text:p>
      <text:p text:style-name="P181">Punkto pakeitimai:</text:p>
      <text:p text:style-name="P182"><text:span text:style-name="T183">Nr.<text:s/></text:span><text:a xlink:href="https://www.e-tar.lt/portal/legalAct.html?documentId=TAR.12A2E4219D0E" office:target-frame-name="_top" xlink:show="replace"><text:span text:style-name="T184">963</text:span></text:a><text:span text:style-name="T185">, 1999-09-03, Žin., 1999, Nr. 75-2280 (1999-09-08), i. k. 0991100NUTA00000963</text:span></text:p>
      <text:p text:style-name="Normal"/>
      <text:p text:style-name="P186"><text:span text:style-name="T187">8.5</text:span><text:span text:style-name="T188">. pagal Turto fondo ekonominį pagrind</text:span><text:span text:style-name="T189">imą Lietuvos Respublikos Vyriausybės sprendimu ir jos nustatyta tvarka pirkti akcijas iš fizinių ir juridinių asmenų, įmonių, neturinčių juridinio asmens teisių, taip pat pirkti naujos emisijos akcijas norint akcinėse bendrovėse ir uždarosiose akcinėse ben</text:span><text:span text:style-name="T190">drovėse padidinti valstybei nuosavybės teise priklausančių akcijų skaičių</text:span></text:p>
      <text:p text:style-name="P191">Papildyta punktu:</text:p>
      <text:p text:style-name="P192"><text:span text:style-name="T193">Nr.<text:s/></text:span><text:a xlink:href="https://www.e-tar.lt/portal/legalAct.html?documentId=TAR.12A2E4219D0E" office:target-frame-name="_top" xlink:show="replace"><text:span text:style-name="T194">963</text:span></text:a><text:span text:style-name="T195">, 1999-09-03, Žin., 1999, Nr. 75-2280 (1999-09-08), i. k. 0991100NUTA000009</text:span><text:span text:style-name="T196">63</text:span></text:p>
      <text:p text:style-name="Normal"/>
      <text:p text:style-name="P197"><text:span text:style-name="T198">8.6</text:span><text:span text:style-name="T199">. įstatymų nustatyta tvarka organizuoti žemės sklypų, priskirtų privatizuojamiems objektams, pardavimą</text:span></text:p>
      <text:p text:style-name="P200">Papildyta punktu:</text:p>
      <text:p text:style-name="P201"><text:span text:style-name="T202">Nr.<text:s/></text:span><text:a xlink:href="https://www.e-tar.lt/portal/legalAct.html?documentId=TAR.12A2E4219D0E" office:target-frame-name="_top" xlink:show="replace"><text:span text:style-name="T203">963</text:span></text:a><text:span text:style-name="T204">, 1999-09-03, Žin., 1999, Nr.<text:s/></text:span><text:span text:style-name="T205">75-2280 (1999-09-08), i. k. 0991100NUTA00000963</text:span></text:p>
      <text:p text:style-name="Normal"/>
      <text:p text:style-name="P206"><text:span text:style-name="T207">8.7</text:span><text:span text:style-name="T208">. sudaryti su kitais akcininkais sutartis dėl valstybei nuosavybės teise priklausančių akcijų pardavimo kartu su šių akcininkų akcijomis</text:span><text:s/></text:p>
      <text:p text:style-name="P209">Papildyta punktu:</text:p>
      <text:p text:style-name="P210"><text:span text:style-name="T211">Nr.<text:s/></text:span><text:a xlink:href="https://www.e-tar.lt/portal/legalAct.html?documentId=TAR.12A2E4219D0E" office:target-frame-name="_top" xlink:show="replace"><text:span text:style-name="T212">963</text:span></text:a><text:span text:style-name="T213">, 1999-09-03, Žin., 1999, Nr. 75-2280 (1999-09-08), i. k. 0991100NUTA00000963</text:span></text:p>
      <text:p text:style-name="Normal"/>
      <text:p text:style-name="P214"><text:span text:style-name="T215">8.8</text:span><text:span text:style-name="T216"><text:s/>koordinuoti privatizavimo procesą;</text:span></text:p>
      <text:p text:style-name="P217">Papildyta punktu:</text:p>
      <text:p text:style-name="P218"><text:span text:style-name="T219">Nr.<text:s/></text:span><text:a xlink:href="https://www.e-tar.lt/portal/legalAct.html?documentId=TAR.27C36373A353" office:target-frame-name="_top" xlink:show="replace"><text:span text:style-name="T220">729</text:span></text:a><text:span text:style-name="T221">, 1998-06-16, Žin., 1998, Nr. 57-1597 (1998-06-24), i. k. 0981100NUTA00000729</text:span></text:p>
      <text:p text:style-name="P222">Punkto numeracijos pakeitimas:</text:p>
      <text:p text:style-name="P223"><text:span text:style-name="T224">Nr.<text:s/></text:span><text:a xlink:href="https://www.e-tar.lt/portal/legalAct.html?documentId=TAR.12A2E4219D0E" office:target-frame-name="_top" xlink:show="replace"><text:span text:style-name="T225">963</text:span></text:a><text:span text:style-name="T226">, 1999-09-03, Žin., 1999, Nr. 75-2280 (1999-09-08), i. k. 0991100NUTA00000963</text:span></text:p>
      <text:p text:style-name="Normal"/>
      <text:p text:style-name="P227"><text:span text:style-name="T228">8.9</text:span><text:span text:style-name="T229">. rengti ir teikti atsakingai už valstybės turto privatizavimo bendrosios politikos formavimą Ūkio ministerijai pasiūlymus dėl norminių teisės ak</text:span><text:span text:style-name="T230">tų tobulinimo ir naujų norminių teisės aktų rengimo, taip pat teisės aktų projektus; dalyvauti darbo grupių, kurios rengia norminių teisės aktų valstybės turto privatizavimo ir valstybės turto valdymo klausimais projektus, veikloje;</text:span><text:s/></text:p>
      <text:p text:style-name="P231">Papildyta punktu:</text:p>
      <text:p text:style-name="P232"><text:span text:style-name="T233">Nr.<text:s/></text:span><text:a xlink:href="https://www.e-tar.lt/portal/legalAct.html?documentId=TAR.27C36373A353" office:target-frame-name="_top" xlink:show="replace"><text:span text:style-name="T234">729</text:span></text:a><text:span text:style-name="T235">, 1998-06-16, Žin., 1998, Nr. 57-1597 (1998-06-24), i. k. 0981100NUTA00000729</text:span></text:p>
      <text:p text:style-name="P236">Punkto pakeitimai:</text:p>
      <text:p text:style-name="P237"><text:span text:style-name="T238">Nr.<text:s/></text:span><text:a xlink:href="https://www.e-tar.lt/portal/legalAct.html?documentId=TAR.6036DE9A114B" office:target-frame-name="_top" xlink:show="replace"><text:span text:style-name="T239">1570</text:span></text:a><text:span text:style-name="T240">, 2001-12-21, Žin., 2001, Nr. 108-3932 (2001-12-28), i. k. 1011100NUTA00001570</text:span></text:p>
      <text:p text:style-name="P241">Punkto numeracijos pakeitimas:</text:p>
      <text:p text:style-name="P242"><text:span text:style-name="T243">Nr.<text:s/></text:span><text:a xlink:href="https://www.e-tar.lt/portal/legalAct.html?documentId=TAR.12A2E4219D0E" office:target-frame-name="_top" xlink:show="replace"><text:span text:style-name="T244">963</text:span></text:a><text:span text:style-name="T245">, 1999-09-03, Žin., 1999, Nr. 75-2280<text:s/></text:span><text:span text:style-name="T246">(1999-09-08), i. k. 0991100NUTA00000963</text:span></text:p>
      <text:p text:style-name="Normal"/>
      <text:p text:style-name="P247"><text:span text:style-name="T248">8.10</text:span><text:span text:style-name="T249">. rengti ir teikti Ūkio ministerijai duomenis ir analitinę medžiagą apie Lietuvoje vykdomą valstybės turto privatizavimą;</text:span></text:p>
      <text:p text:style-name="P250">Papildyta punktu:</text:p>
      <text:p text:style-name="P251"><text:span text:style-name="T252">Nr.<text:s/></text:span><text:a xlink:href="https://www.e-tar.lt/portal/legalAct.html?documentId=TAR.6036DE9A114B" office:target-frame-name="_top" xlink:show="replace"><text:span text:style-name="T253">1570</text:span></text:a><text:span text:style-name="T254">, 2001-12-21, Žin., 2001, Nr. 108-3932 (2001-12-28), i. k. 1011100NUTA00001570</text:span></text:p>
      <text:p text:style-name="Normal"/>
      <text:p text:style-name="P255"><text:span text:style-name="T256">8.11</text:span><text:span text:style-name="T257">. ne rečiau kaip kartą per ketvirtį teikti Lietuvos Respublikos Vyriausybei ir Ūkio ministerijai valstybės turto privatizavimo ataskaitas;</text:span></text:p>
      <text:p text:style-name="P258">Papildyta punktu:</text:p>
      <text:p text:style-name="P259"><text:span text:style-name="T260">Nr.<text:s/></text:span><text:a xlink:href="https://www.e-tar.lt/portal/legalAct.html?documentId=TAR.6036DE9A114B" office:target-frame-name="_top" xlink:show="replace"><text:span text:style-name="T261">1570</text:span></text:a><text:span text:style-name="T262">, 2001-12-21, Žin., 2001, Nr. 108-3932 (2001-12-28), i. k. 1011100NUTA00001570</text:span></text:p>
      <text:p text:style-name="Normal"/>
      <text:p text:style-name="P263"><text:span text:style-name="T264">8.12</text:span><text:span text:style-name="T265">. ne rečiau kaip kartą per ketvirtį pateikti visuomenei informacij</text:span><text:span text:style-name="T266">ą apie privatizavimo procesą (privatizuojamus objektus, sudaromus privatizavimo sandorius ir kita);</text:span><text:s/></text:p>
      <text:p text:style-name="P267">Papildyta punktu:</text:p>
      <text:p text:style-name="P268"><text:span text:style-name="T269">Nr.<text:s/></text:span><text:a xlink:href="https://www.e-tar.lt/portal/legalAct.html?documentId=TAR.6036DE9A114B" office:target-frame-name="_top" xlink:show="replace"><text:span text:style-name="T270">1570</text:span></text:a><text:span text:style-name="T271">, 2001-12-21, Žin., 2001, Nr. 108-3932 (2001-12</text:span><text:span text:style-name="T272">-28), i. k. 1011100NUTA00001570</text:span></text:p>
      <text:p text:style-name="Normal"/>
      <text:p text:style-name="P273"><text:span text:style-name="T274">8.13</text:span><text:span text:style-name="T275">. vykdyti kitas įstatymų nustatytas funkcijas.</text:span></text:p>
      <text:p text:style-name="P276">Punkto numeracijos pakeitimas:</text:p>
      <text:p text:style-name="P277"><text:span text:style-name="T278">Nr.<text:s/></text:span><text:a xlink:href="https://www.e-tar.lt/portal/legalAct.html?documentId=TAR.27C36373A353" office:target-frame-name="_top" xlink:show="replace"><text:span text:style-name="T279">729</text:span></text:a><text:span text:style-name="T280">, 1998-06-16, Žin., 1998, Nr. 57-1597<text:s/></text:span><text:span text:style-name="T281">(1998-06-24), i. k. 0981100NUTA00000729</text:span></text:p>
      <text:p text:style-name="P282"><text:span text:style-name="T283">Nr.<text:s/></text:span><text:a xlink:href="https://www.e-tar.lt/portal/legalAct.html?documentId=TAR.12A2E4219D0E" office:target-frame-name="_top" xlink:show="replace"><text:span text:style-name="T284">963</text:span></text:a><text:span text:style-name="T285">, 1999-09-03, Žin., 1999, Nr. 75-2280 (1999-09-08), i. k. 0991100NUTA00000963</text:span></text:p>
      <text:p text:style-name="P286"><text:span text:style-name="T287">Nr.<text:s/></text:span><text:a xlink:href="https://www.e-tar.lt/portal/legalAct.html?documentId=TAR.6036DE9A114B" office:target-frame-name="_top" xlink:show="replace"><text:span text:style-name="T288">1570</text:span></text:a><text:span text:style-name="T289">, 2001-12-21, Žin., 2001, Nr. 108-3932 (2001-12-28), i. k. 1011100NUTA00001570</text:span></text:p>
      <text:p text:style-name="Normal"/>
      <text:p text:style-name="P290"><text:span text:style-name="T291">9</text:span><text:span text:style-name="T292">. Turto fondas, vykdydamas Lietuvos Respublikos valstybės ir savivaldybių turto priva</text:span><text:span text:style-name="T293">tizavimo įstatymo bei Lietuvos Respublikos valstybės turto fondo įstatymo jam pavestas funkcijas valstybės ir savivaldybių turto privatizavimo srityje, veikia kaip pardavėjas, privatizuojantis valstybei nuosavybės teise priklausantį turtą. Pagal atskiras s</text:span><text:span text:style-name="T294">utartis su savivaldybėmis Turto fondas taip pat gali veikti kaip atskiros savivaldybės atstovas, privatizuojantis savivaldybei nuosavybės teise priklausantį turtą.</text:span></text:p>
      <text:p text:style-name="P295"><text:span text:style-name="T296">10</text:span><text:span text:style-name="T297">. Lietuvos Respublikos Vyriausybės nutarimai dėl valstybės turto privatizavimo ir vald</text:span><text:span text:style-name="T298">ymo Turto fondui yra privalomi.<text:s/></text:span></text:p>
      <text:p text:style-name="P299"><text:span text:style-name="T300">11</text:span><text:span text:style-name="T301">. Turto fondas, privatizuodamas valstybei nuosavybės teise priklausantį turtą:</text:span></text:p>
      <text:p text:style-name="P302"><text:span text:style-name="T303">11.1</text:span><text:span text:style-name="T304">. parengia privatizavimo objektų sąrašo projektą ir teikia jį Lietuvos Respublikos Vyriausybei tvirtinti;</text:span></text:p>
      <text:p text:style-name="P305"><text:span text:style-name="T306">11.2</text:span><text:span text:style-name="T307">. nustato objekto<text:s/></text:span><text:span text:style-name="T308">privatizavimo būdą ir atskiro objekto (arba objektų grupės) privatizavimo sąlygas;</text:span></text:p>
      <text:p text:style-name="P309"><text:span text:style-name="T310">11.3</text:span><text:span text:style-name="T311">. Lietuvos Respublikos viešųjų pirkimų įstatymo nustatyta tvarka samdo fizinius ar juridinius asmenis, taip pat įmones, neturinčias juridinio asmens teisių, privatiz</text:span><text:span text:style-name="T312">avimo užduotims atlikti (įskaitant privatizavimo objektų vertinimą) ir pasirašo su jais sutartis dėl užduočių atlikimo, koordinuoja ir kontroliuoja jų veiklą;</text:span><text:s/></text:p>
      <text:p text:style-name="P313">Punkto pakeitimai:</text:p>
      <text:p text:style-name="P314"><text:span text:style-name="T315">Nr.<text:s/></text:span><text:a xlink:href="https://www.e-tar.lt/portal/legalAct.html?documentId=TAR.4E7C3459FB05" office:target-frame-name="_top" xlink:show="replace"><text:span text:style-name="T316">1355</text:span></text:a><text:span text:style-name="T317">, 1999-12-03, Žin., 1999, Nr. 104-3001 (1999-12-08), i. k. 0991100NUTA00001355</text:span></text:p>
      <text:p text:style-name="Normal"/>
      <text:p text:style-name="P318"><text:span text:style-name="T319">11.4</text:span><text:span text:style-name="T320">. vertina privatizavimo objektą arba sudaro privatizavimo objekto (įmonės akcijų) vertinimo ir pradinės pardavimo kainos nustatymo komisiją;</text:span></text:p>
      <text:p text:style-name="P321"><text:span text:style-name="T322">11.5</text:span><text:span text:style-name="T323">. rest</text:span><text:span text:style-name="T324">ruktūrizuoja valstybės kontroliuojamą įmonę, jeigu toks restruktūrizavimas padidins galimybę ją privatizuoti arba padidins privatizavimo objekto (įmonės akcijų) pardavimo kainą;</text:span></text:p>
      <text:p text:style-name="P325"><text:span text:style-name="T326">11.6</text:span><text:span text:style-name="T327">. parengia objektų privatizavimo programų projektus ir teikia juos Pri</text:span><text:span text:style-name="T328">vatizavimo komisijai pritarti;</text:span></text:p>
      <text:p text:style-name="P329"><text:span text:style-name="T330">11.7</text:span><text:span text:style-name="T331">. leidžia Informacinį privatizavimo biuletenį, kuriame turi būti skelbiama Lietuvos Respublikos valstybės ir savivaldybių turto privatizavimo įstatymo reglamentuota informacija apie privatizavimo objektą. Turto fondas</text:span><text:span text:style-name="T332"><text:s/>taip pat privalo skelbti informaciją Informaciniame privatizavimo biuletenyje apie savivaldybėms nuosavybės teise priklausantį privatizuojamą turtą;</text:span></text:p>
      <text:p text:style-name="P333"><text:span text:style-name="T334">11.8</text:span><text:span text:style-name="T335">. parengia reklaminę dokumentaciją ir organizuoja privatizavimo objekto reklamą;</text:span></text:p>
      <text:p text:style-name="P336"><text:span text:style-name="T337">11.9</text:span><text:span text:style-name="T338">.<text:s/></text:span><text:span text:style-name="T339">Lietuvos Respublikos valstybės ir savivaldybių turto privatizavimo įstatymo nustatyta tvarka duoda leidimą valstybės kontroliuojamai įmonei sudaryti sandorius arba tokiems sandoriams nepritaria;</text:span></text:p>
      <text:p text:style-name="P340"><text:span text:style-name="T341">11.10</text:span><text:span text:style-name="T342">. ieško investitoriaus privatizavimo objektui;</text:span></text:p>
      <text:p text:style-name="P343"><text:span text:style-name="T344">11.</text:span><text:span text:style-name="T345">11</text:span><text:span text:style-name="T346">. pasirašo privatizavimo sandorius, jeigu jiems yra pritarusi Privatizavimo komisija;</text:span></text:p>
      <text:p text:style-name="P347"><text:span text:style-name="T348">11.12</text:span><text:span text:style-name="T349">. kontroliuoja privatizavimo sandorių vykdymą, kol bus įvykdytos visos sandorio sąlygos;</text:span></text:p>
      <text:p text:style-name="P350"><text:span text:style-name="T351">11.13</text:span><text:span text:style-name="T352">. išduoda privatizavimo objektus įsigijusiems asmenims nuos</text:span><text:span text:style-name="T353">avybės teisę patvirtinančius dokumentus arba paveda tai padaryti įgaliotam atstovui;</text:span></text:p>
      <text:p text:style-name="P354"><text:span text:style-name="T355">11.14</text:span><text:span text:style-name="T356">. pasirašo su savivaldybėmis sutartis dėl joms nuosavybės teise priklausančių akcijų ir kito savivaldybės turto privatizavimo;</text:span></text:p>
      <text:p text:style-name="P357"><text:span text:style-name="T358">11.15</text:span><text:span text:style-name="T359">. vykdo kompiuterizuotą pr</text:span><text:span text:style-name="T360">ivatizavimo darbų apskaitą;</text:span></text:p>
      <text:p text:style-name="P361"><text:span text:style-name="T362">11.16</text:span><text:span text:style-name="T363">. yra Lietuvos Respublikos Vyriausybės atstovas teisme dėl privatizavimo sandorių, kuriuos šis fondas pasirašė, taip pat perima šias pareigas iš Lietuvos valstybinės privatizavimo agentūros prie Lietuvos Respublikos Vyr</text:span><text:span text:style-name="T364">iausybės;</text:span></text:p>
      <text:p text:style-name="P365"><text:span text:style-name="T366">11.17</text:span><text:span text:style-name="T367">. kreipiasi į teismą savo ar Lietuvos Respublikos Vyriausybės vardu dėl valstybės kontroliuojamos įmonės sudarytų sandorių, pažeidžiančių Lietuvos Respublikos įstatymus, pripažinimo negaliojančiais ir nuostolių atlyginimo.</text:span></text:p>
      <text:p text:style-name="P368"><text:span text:style-name="T369">12</text:span><text:span text:style-name="T370">.<text:s/></text:span><text:span text:style-name="T371">Lietuvos Respublikos Vyriausybė savo nutarimais gali pavesti Turto fondui ir kitas, ne tik nurodytąsias 11 punkte, su privatizavimu susijusias užduotis.</text:span></text:p>
      <text:p text:style-name="P372"><text:span text:style-name="T373">13</text:span><text:span text:style-name="T374">. Turto fondas Lietuvos Respublikos Vyriausybės nustatyta tvarka privalo vykdyti kitus darbus, ku</text:span><text:span text:style-name="T375">rių reikia valstybės akcijoms ar kitam turtui parduoti ar kitaip perleisti.</text:span></text:p>
      <text:p text:style-name="P376"><text:span text:style-name="T377">14</text:span><text:span text:style-name="T378">. Turto fondo sprendimai privatizavimo klausimais, priimti pagal jo kompetenciją, vadovaujantis Lietuvos Respublikos valstybės ir savivaldybių turto privatizavimo įstatymu ir</text:span><text:span text:style-name="T379"><text:s/>kitais įstatymais, yra privalomi valstybės kontroliuojamoms įmonėms.</text:span></text:p>
      <text:p text:style-name="P380"><text:span text:style-name="T381">15</text:span><text:span text:style-name="T382">. Turto fondo ūkinė veikla yra ši:</text:span></text:p>
      <text:p text:style-name="P383">22.13 žurnalų ir periodinių leidinių leidyba;</text:p>
      <text:p text:style-name="P384">22.22 kitas, niekur kitur nepriskirtas, spausdinimas;</text:p>
      <text:p text:style-name="P385">22.25 kita su spausdinimu susijusi veikla;</text:p>
      <text:p text:style-name="P386">50.10 variklinių transporto priemonių pardavimas;</text:p>
      <text:p text:style-name="P387">51.18 kitų, niekur kitur nepriskirtų, specifinių produktų ar jų grupių specializuota pardavimo veikla, vykdoma agentų;</text:p>
      <text:p text:style-name="P388">51.19 įvairių prekių pardavimo agentų veikla;</text:p>
      <text:p text:style-name="P389">55.23.10 poilsio namų veikla;</text:p>
      <text:p text:style-name="P390">65.21 finansinė išperkamoji nuoma (lizingas);</text:p>
      <text:p text:style-name="P391">65.23 kitas, niekur kitur nepriskirtas, finansinis tarpininkavimas;</text:p>
      <text:p text:style-name="P392">70.12 nuosavo nekilnojamojo turto pirkimas ir pardavimas;</text:p>
      <text:p text:style-name="P393">70.12.10 žemės pirkimas ir pardavimas;</text:p>
      <text:p text:style-name="P394">70.31 nekilnojamojo turto agentūros;</text:p>
      <text:p text:style-name="P395">70.32 nekilnojamojo turto valdymas už mokestį ar pagal sutartį;</text:p>
      <text:p text:style-name="P396">72.30 duomenų apdorojimas;</text:p>
      <text:p text:style-name="P397">72.40 veikla, susijusi su duomenų bazėmis;</text:p>
      <text:p text:style-name="P398">74.11 teisinė veikla;</text:p>
      <text:p text:style-name="P399">74.13 rinkos tyrimas ir viešosios nuomonės apklausa;</text:p>
      <text:p text:style-name="P400">74.13.10 rinkos konjunktūros tyrimas;</text:p>
      <text:p text:style-name="P401">74.14 konsultacinė verslo ir<text:s/>valdymo veikla;</text:p>
      <text:p text:style-name="P402">74.15 kontroliuojančių bendrovių vadybinė veikla;</text:p>
      <text:p text:style-name="P403"><text:span text:style-name="T404">74.84 kita, niekur kitur nepriskirta, verslo veikla.</text:span><text:s/></text:p>
      <text:p text:style-name="P405">Punkto pakeitimai:</text:p>
      <text:p text:style-name="P406"><text:span text:style-name="T407">Nr.<text:s/></text:span><text:a xlink:href="https://www.e-tar.lt/portal/legalAct.html?documentId=TAR.12A2E4219D0E" office:target-frame-name="_top" xlink:show="replace"><text:span text:style-name="T408">963</text:span></text:a><text:span text:style-name="T409">, 1999-09-03, Žin., 1999,<text:s/></text:span><text:span text:style-name="T410">Nr. 75-2280 (1999-09-08), i. k. 0991100NUTA00000963</text:span></text:p>
      <text:p text:style-name="P411"><text:span text:style-name="T412">Nr.<text:s/></text:span><text:a xlink:href="https://www.e-tar.lt/portal/legalAct.html?documentId=TAR.243C9CC89A7C" office:target-frame-name="_top" xlink:show="replace"><text:span text:style-name="T413">593</text:span></text:a><text:span text:style-name="T414">, 2001-05-22, Žin., 2001, Nr. 44-1546 (2001-05-25), i. k. 1011100NUTA00000593</text:span></text:p>
      <text:p text:style-name="Normal"/>
      <text:p text:style-name="P415"><text:span text:style-name="T416">16</text:span><text:span text:style-name="T417">. Turto fondas turi šias teise</text:span><text:span text:style-name="T418">s:</text:span></text:p>
      <text:p text:style-name="P419"><text:span text:style-name="T420">16.1</text:span><text:span text:style-name="T421">. užsiimti šiuose įstatuose nurodyta ūkine veikla Lietuvos Respublikoje ir už jos ribų;</text:span></text:p>
      <text:p text:style-name="P422"><text:span text:style-name="T423">16.2</text:span><text:span text:style-name="T424">. turėti sąskaitas Lietuvos Respublikoje ar kitose valstybėse įregistruotose banko įstaigose;<text:s/></text:span></text:p>
      <text:p text:style-name="P425"><text:span text:style-name="T426">16.3</text:span><text:span text:style-name="T427">. sudaryti sutartis, prisiimti įsipareigojimus,<text:s/></text:span><text:span text:style-name="T428">skolintis piniginių lėšų;<text:s/></text:span></text:p>
      <text:p text:style-name="P429"><text:span text:style-name="T430">16.4</text:span><text:span text:style-name="T431">. disponuoti bet kokiu Turto fondo balanse apskaitomu trumpalaikiu turtu ir visiškai susidėvėjusiu ilgalaikiu turtu (išskyrus nekilnojamąjį turtą);<text:s/></text:span></text:p>
      <text:p text:style-name="P432"><text:span text:style-name="T433">16.5</text:span><text:span text:style-name="T434">. įkeisti ilgalaikį materialųjį turtą, apskaitomą Turto fondo ba</text:span><text:span text:style-name="T435">lanse:</text:span></text:p>
      <text:p text:style-name="P436"><text:span text:style-name="T437">16.5.1</text:span><text:span text:style-name="T438">. iki 1/20 įstatinio kapitalo – generalinio direktoriaus sprendimu;</text:span></text:p>
      <text:p text:style-name="P439"><text:span text:style-name="T440">16.5.2</text:span><text:span text:style-name="T441">. nuo 1/20 iki 1/3 įstatinio kapitalo – Turto fondo valdybos sprendimu;</text:span></text:p>
      <text:p text:style-name="P442"><text:span text:style-name="T443">16.5.3</text:span><text:span text:style-name="T444">. nuo 1/3 iki 1/2 įstatinio kapitalo – Lietuvos Respublikos Vyriausybės<text:s/></text:span><text:span text:style-name="T445">sprendimu;</text:span></text:p>
      <text:p text:style-name="P446"><text:span text:style-name="T447">16.6</text:span><text:span text:style-name="T448">. Lietuvos Respublikos gyventojų santaupų atkūrimo įstatymo nustatytais atvejais, jeigu gaunamas Lietuvos Respublikos Vyriausybės sutikimas, įkeisti privatizuojamų akcinių ar uždarųjų akcinių bendrovių akcijas ar kitą privatizuojamą tu</text:span><text:span text:style-name="T449">rtą;</text:span></text:p>
      <text:p text:style-name="P450"><text:span text:style-name="T451">16.7</text:span><text:span text:style-name="T452">. parduoti ar kitaip perleisti akcijas ir kitą turtą fizinių ar juridinių asmenų nuosavybėn Lietuvos Respublikos valstybės ir savivaldybių turto privatizavimo įstatymo ar Lietuvos Respublikos vertybinių popierių viešosios apyvartos įstatymo nu</text:span><text:span text:style-name="T453">statyta tvarka;<text:s/></text:span></text:p>
      <text:p text:style-name="P454">Punkto pakeitimai:</text:p>
      <text:p text:style-name="P455"><text:span text:style-name="T456">Nr.<text:s/></text:span><text:a xlink:href="https://www.e-tar.lt/portal/legalAct.html?documentId=TAR.12A2E4219D0E" office:target-frame-name="_top" xlink:show="replace"><text:span text:style-name="T457">963</text:span></text:a><text:span text:style-name="T458">, 1999-09-03, Žin., 1999, Nr. 75-2280 (1999-09-08), i. k. 0991100NUTA00000963</text:span></text:p>
      <text:p text:style-name="Normal"/>
      <text:p text:style-name="P459"><text:span text:style-name="T460">16.8</text:span><text:span text:style-name="T461">. nustatyti savo produkcijos, teikiamų pasla</text:span><text:span text:style-name="T462">ugų ir kitų išteklių kainas, įkainius ir tarifus tais atvejais, kai Lietuvos Respublikos įstatymų nustatyta tvarka jų nenustato Lietuvos Respublikos Vyriausybė;<text:s/></text:span></text:p>
      <text:p text:style-name="P463"><text:span text:style-name="T464">16.9</text:span><text:span text:style-name="T465">. atsiskaityti už patiektas prekes, atliktus darbus ir paslaugas bet kuria sutarta for</text:span><text:span text:style-name="T466">ma, jeigu tai neprieštarauja Lietuvos Respublikos įstatymams;<text:s/></text:span></text:p>
      <text:p text:style-name="P467"><text:span text:style-name="T468">16.10</text:span><text:span text:style-name="T469">. nustatyti Turto fondo vidaus struktūrą;</text:span></text:p>
      <text:p text:style-name="P470"><text:span text:style-name="T471">16.11</text:span><text:span text:style-name="T472">. turėti kitokių civilinių teisių ir pareigų, jeigu jos neprieštarauja Lietuvos Respublikos įstatymams.</text:span></text:p>
      <text:p text:style-name="P473"><text:span text:style-name="T474">17</text:span><text:span text:style-name="T475">. Turto fondas techni</text:span><text:span text:style-name="T476">škai aptarnauja Turto fondo valdybą ir Privatizavimo komisiją.<text:s/></text:span></text:p>
      <text:p text:style-name="P477"/>
      <text:p text:style-name="P478"><text:span text:style-name="T479">TURTO FONDO KAPITALAS</text:span></text:p>
      <text:p text:style-name="P480"/>
      <text:p text:style-name="P481"><text:span text:style-name="T482">18</text:span><text:span text:style-name="T483">. Turto fondo kapitalas skirstomas į valstybės ir skolintąjį. Turto fondas privalo užtikrinti į jo balansą perduoto valstybės kapitalo išsaugojimą ir efektyvų</text:span><text:span text:style-name="T484"><text:s/>naudojimą.<text:s/></text:span></text:p>
      <text:p text:style-name="P485"><text:span text:style-name="T486">19</text:span><text:span text:style-name="T487">. Turto fondo įstatinis kapitalas yra 4587086 (keturi milijonai penki šimtai aštuoniasdešimt septyni tūkstančiai aštuoniasdešimt šeši) litai.</text:span><text:s/></text:p>
      <text:p text:style-name="P488">Punkto pakeitimai:</text:p>
      <text:p text:style-name="P489"><text:span text:style-name="T490">Nr.<text:s/></text:span><text:a xlink:href="https://www.e-tar.lt/portal/legalAct.html?documentId=TAR.12A2E4219D0E" office:target-frame-name="_top" xlink:show="replace"><text:span text:style-name="T491">963</text:span></text:a><text:span text:style-name="T492">, 1999-09-03, Žin., 1999, Nr. 75-2280 (1999-09-08), i. k. 0991100NUTA00000963</text:span></text:p>
      <text:p text:style-name="P493"><text:span text:style-name="T494">Nr.<text:s/></text:span><text:a xlink:href="https://www.e-tar.lt/portal/legalAct.html?documentId=TAR.F3D84A914827" office:target-frame-name="_top" xlink:show="replace"><text:span text:style-name="T495">760</text:span></text:a><text:span text:style-name="T496">, 2000</text:span><text:span text:style-name="T497">-07-01, Žin., 2000, Nr. 54-1581 (2000-07-05), i. k. 1001100NUTA00000760</text:span></text:p>
      <text:p text:style-name="Normal"/>
      <text:p text:style-name="P498"><text:span text:style-name="T499">20</text:span><text:span text:style-name="T500">. Turto fondo lėšos kaupiamos ir saugomos Lietuvoje įregistruotose banko įstaigose. Turto fondas privalo įstatymų nustatyta tvarka apdrausti į jo balansą perduotą ilgalaikį mate</text:span><text:span text:style-name="T501">rialųjį turtą Lietuvos Respublikoje įregistruotoje draudimo įmonėje.<text:s/></text:span></text:p>
      <text:p text:style-name="P502"><text:span text:style-name="T503">21</text:span><text:span text:style-name="T504">. Turto fondas įstatinį kapitalą naudoja už palūkanas, mokamas iš Turto fondo pelno. Palūkanų už įstatinio kapitalo naudojimą normatyvą Turto fondui nustato Lietuvos Respublikos Vy</text:span><text:span text:style-name="T505">riausybė. Palūkanas už įstatinio kapitalo naudojimą Turto fondas moka į Lietuvos valstybės biudžetą Lietuvos Respublikos Vyriausybės nustatyta tvarka.</text:span></text:p>
      <text:p text:style-name="P506"><text:span text:style-name="T507">22</text:span><text:span text:style-name="T508">. Valstybės kapitalas Turto fonde gali būti didinamas:</text:span></text:p>
      <text:p text:style-name="P509"><text:span text:style-name="T510">22.1</text:span><text:span text:style-name="T511">. iš pelno dalies, skirtos įstatiniam<text:s/></text:span><text:span text:style-name="T512">kapitalui didinti;</text:span></text:p>
      <text:p text:style-name="P513"><text:span text:style-name="T514">22.2</text:span><text:span text:style-name="T515">. kitais valstybės piniginiais (tarp jų ir iš Privatizavimo fondo) ir nepiniginiais (turtiniais) įnašais.</text:span></text:p>
      <text:p text:style-name="P516"><text:span text:style-name="T517">23</text:span><text:span text:style-name="T518">. Sprendimą dėl Turto fondo valstybės kapitalo didinimo priima Lietuvos Respublikos Vyriausybė. Padidinęs valstybin</text:span><text:span text:style-name="T519">į kapitalą, Turto fondas privalo įregistruoti padidintą Turto fondo įstatinį kapitalą. Turto fondo įstatinis kapitalas laikomas padidintu nuo jo įregistravimo įmonių registre dienos.</text:span></text:p>
      <text:p text:style-name="P520"><text:span text:style-name="T521">24</text:span><text:span text:style-name="T522">. Turto fondo įstatinis kapitalas gali būti sumažintas tik Lietuvos</text:span><text:span text:style-name="T523"><text:s/>Respublikos Vyriausybės nutarimu. Lėšos, gautos sumažinus Turto fondo įstatinį kapitalą, grąžinamos į Privatizavimo fondą ir Lietuvos valstybės biudžetą.<text:s/></text:span></text:p>
      <text:p text:style-name="P524"><text:span text:style-name="T525">25</text:span><text:span text:style-name="T526">. Nutarimas dėl Turto fondo įstatinio kapitalo sumažinimo turi būti viešai paskelbtas 3 kartus</text:span><text:span text:style-name="T527"><text:s/>ne trumpesniais kaip 30 dienų intervalais arba raštu įteiktas kiekvienam Turto fondo kreditoriui.</text:span></text:p>
      <text:p text:style-name="P528"><text:span text:style-name="T529">26</text:span><text:span text:style-name="T530">. Mažindamas įstatinį kapitalą, Turto fondas privalo suteikti papildomas savo prievolių įvykdymo garantijas kiekvienam to pareikalavusiam savo kreditor</text:span><text:span text:style-name="T531">iui.<text:s/></text:span></text:p>
      <text:p text:style-name="P532"><text:span text:style-name="T533">27</text:span><text:span text:style-name="T534">. Dėl įstatinio kapitalo sumažinimo padaryti Turto fondo įstatų pakeitimai registruojami Lietuvos Respublikos įmonių rejestro įstatymo nustatyta tvarka ir ne anksčiau kaip praėjus 6 mėnesiams po pirmojo ir 30 dienų – po trečiojo viešo jų paskel</text:span><text:span text:style-name="T535">bimo arba 3 mėnesiams po to, kai<text:s/></text:span><text:soft-page-break/><text:span text:style-name="T536">apie tai buvo pranešta visiems kreditoriams ir buvo suteiktos papildomos garantijos jų pareikalavusiems.</text:span></text:p>
      <text:p text:style-name="P537"><text:span text:style-name="T538">28</text:span><text:span text:style-name="T539">. Turto fondo įstatinis kapitalas laikomas sumažintu tik tada, kai įstatų pakeitimai yra įregistruoti įmonių reg</text:span><text:span text:style-name="T540">istre.</text:span></text:p>
      <text:p text:style-name="P541"><text:span text:style-name="T542">29</text:span><text:span text:style-name="T543">. Lietuvos Respublikos valstybės turto fondo įstatymo numatytas Lietuvos Respublikos Vyriausybės nustatyta tvarka Turto fondui perduotas valstybei nuosavybės teise priklausantis ilgalaikis materialusis turtas ir akcijos, kuriuos Turto fondas<text:s/></text:span><text:span text:style-name="T544">valdo, naudoja ir kuriais disponuoja patikėjimo teise ir kurie nesudaro Turto fondo įstatinio kapitalo, yra apskaitomi užbalansinėse Turto fondo sąskaitose Lietuvos Respublikos Vyriausybės nustatyta tvarka.</text:span></text:p>
      <text:p text:style-name="P545"><text:span text:style-name="T546">30</text:span><text:span text:style-name="T547">. Turto fondui draudžiama investuoti kapita</text:span><text:span text:style-name="T548">lą į kitas įmones. Turto fondo turtu negali būti užtikrinamas kitų asmenų prievolių įvykdymas.</text:span></text:p>
      <text:p text:style-name="P549"><text:span text:style-name="T550">31</text:span><text:span text:style-name="T551">. Turto fondas turi teisę priimti tarptautinių organizacijų ir fondų paramą (ilgalaikiu ir trumpalaikiu materialiuoju turtu ar pinigais).</text:span></text:p>
      <text:p text:style-name="P552"><text:span text:style-name="T553">32</text:span><text:span text:style-name="T554">. Turto fon</text:span><text:span text:style-name="T555">das turi teisę skolintis lėšas, kurių reikia jo funkcijoms vykdyti. Sprendimą dėl lėšų skolinimosi Turto fondo valdyba ir jo generalinis direktorius turi teisę priimti laikydamiesi tokių pat ribų ir tokios pat tvarkos kaip ir Turto fondo ilgalaikio materia</text:span><text:span text:style-name="T556">liojo turto įkeitimo atveju (16.5 punktas).</text:span></text:p>
      <text:p text:style-name="P557"/>
      <text:p text:style-name="P558"><text:span text:style-name="T559">TURTO FONDO VALDYMAS</text:span></text:p>
      <text:p text:style-name="P560"/>
      <text:p text:style-name="P561"><text:span text:style-name="T562">33</text:span><text:span text:style-name="T563">. Turto fondo valdymo funkcijas vykdo steigėjas, valdyba ir administracija.</text:span></text:p>
      <text:p text:style-name="P564"/>
      <text:p text:style-name="P565"><text:span text:style-name="T566">LIETUVOS RESPUBLIKOS VYRIAUSYBĖ – TURTO FONDO STEIGĖJA</text:span></text:p>
      <text:p text:style-name="P567"/>
      <text:p text:style-name="P568"><text:span text:style-name="T569">34</text:span><text:span text:style-name="T570">. Lietuvos Respublikos Vyriausybė:</text:span></text:p>
      <text:p text:style-name="P571"><text:span text:style-name="T572">34.1</text:span><text:span text:style-name="T573">. tvirtina, keičia ir papildo Turto fondo įstatus;</text:span></text:p>
      <text:p text:style-name="P574"><text:span text:style-name="T575">34.2</text:span><text:span text:style-name="T576">. skiria ir atleidžia valdybos pirmininką ir valdybos narius, nustato jų darbo apmokėjimo ir skatinimo tvarką;</text:span></text:p>
      <text:p text:style-name="P577"><text:span text:style-name="T578">34.3</text:span><text:span text:style-name="T579">. nustato normatyvą lėšų, kurios būtinos valstybės turto valdymo, naudoj</text:span><text:span text:style-name="T580">imo bei disponavimo juo veiklai finansuoti;</text:span></text:p>
      <text:p text:style-name="P581"><text:span text:style-name="T582">34.4</text:span><text:span text:style-name="T583">. priima sprendimus dėl Turto fondo pelno paskirstymo;</text:span></text:p>
      <text:p text:style-name="P584"><text:span text:style-name="T585">34.5</text:span><text:span text:style-name="T586">. priima sprendimus dėl Turto fondo įstatinio kapitalo didinimo ar mažinimo;</text:span></text:p>
      <text:p text:style-name="P587"><text:span text:style-name="T588">34.6</text:span><text:span text:style-name="T589">. priima sprendimus dėl Turto fondo reorganizavimo ar li</text:span><text:span text:style-name="T590">kvidavimo;</text:span></text:p>
      <text:p text:style-name="P591"><text:span text:style-name="T592">34.7</text:span><text:span text:style-name="T593">. Ministro Pirmininko sprendimu suteikia įgaliojimus Turto fondui kreiptis į teismą Lietuvos Respublikos Vyriausybės vardu dėl valstybės kontroliuojamos įmonės sudarytų sandorių.</text:span></text:p>
      <text:p text:style-name="P594"/>
      <text:p text:style-name="P595"><text:span text:style-name="T596">TURTO FONDO VALDYBA</text:span></text:p>
      <text:p text:style-name="P597"/>
      <text:p text:style-name="P598"><text:span text:style-name="T599">35</text:span><text:span text:style-name="T600">. Turto fondo valdyba yr</text:span><text:span text:style-name="T601">a kolegialus organas, jos veiklai vadovauja pirmininkas. Turto fondo valdyba sudaroma iš 6 narių. Turto fondo valdybos pirmininką ir jos narius ketveriems metams skiria ir atleidžia steigėjas – Lietuvos Respublikos Vyriausybė. Turto fondo valdybos narių ir</text:span><text:span text:style-name="T602"><text:s/>pirmininko kadencijų skaičius neribojamas. Turto fondo valdybos pirmininkas ir nariai darbo santykių su Turto fondu neturi.</text:span><text:s/></text:p>
      <text:p text:style-name="P603">Punkto pakeitimai:</text:p>
      <text:p text:style-name="P604"><text:span text:style-name="T605">Nr.<text:s/></text:span><text:a xlink:href="https://www.e-tar.lt/portal/legalAct.html?documentId=TAR.F2E3E109F9D0" office:target-frame-name="_top" xlink:show="replace"><text:span text:style-name="T606">404</text:span></text:a><text:span text:style-name="T607">, 1999-04-13, Žin.,<text:s/></text:span><text:span text:style-name="T608">1999, Nr. 34-998 (1999-04-16), i. k. 0991100NUTA00000404</text:span></text:p>
      <text:p text:style-name="P609"><text:span text:style-name="T610">Nr.<text:s/></text:span><text:a xlink:href="https://www.e-tar.lt/portal/legalAct.html?documentId=TAR.12A2E4219D0E" office:target-frame-name="_top" xlink:show="replace"><text:span text:style-name="T611">963</text:span></text:a><text:span text:style-name="T612">, 1999-09-03, Žin., 1999, Nr. 75-2280 (1999-09-08), i. k. 0991100NUTA00000963</text:span></text:p>
      <text:p text:style-name="Normal"/>
      <text:p text:style-name="P613"><text:span text:style-name="T614">36</text:span><text:span text:style-name="T615">. Turto fondo valdybos da</text:span><text:span text:style-name="T616">rbo tvarką nustato jos priimtas valdybos darbo reglamentas.</text:span></text:p>
      <text:p text:style-name="P617"><text:span text:style-name="T618">37</text:span><text:span text:style-name="T619">. Turto fondo valdyba:</text:span></text:p>
      <text:p text:style-name="P620"><text:span text:style-name="T621">37.1</text:span><text:span text:style-name="T622">. nustato Turto fondo veiklos strategiją, stebi Turto fondo veiklą ir valdymo organizavimą;</text:span></text:p>
      <text:p text:style-name="P623"><text:span text:style-name="T624">37.2</text:span><text:span text:style-name="T625">. nustato Turto fondo valdymo struktūrą, skiria ir atleidžia<text:s/></text:span><text:span text:style-name="T626">šio fondo vyriausiąjį finansininką (buhalterį) bei, suderinusi su Ministru Pirmininku, skiria ir atleidžia Turto fondo administracijos vadovą;<text:s/></text:span></text:p>
      <text:p text:style-name="P627"><text:span text:style-name="T628">37.3</text:span><text:span text:style-name="T629">. tvirtina Turto fondo dalyvavimo įmonių valdyme taisykles, taip pat ilgalaikio materialiojo turto valdy</text:span><text:span text:style-name="T630">mo ir naudojimo tvarką;</text:span></text:p>
      <text:p text:style-name="P631"><text:span text:style-name="T632">37.4</text:span><text:span text:style-name="T633">. tvirtina Turto fondo išlaidų sąmatas;</text:span></text:p>
      <text:p text:style-name="P634"><text:span text:style-name="T635">37.5</text:span><text:span text:style-name="T636">. kontroliuoja Turto fondo lėšų naudojimą;</text:span></text:p>
      <text:p text:style-name="P637"><text:span text:style-name="T638">37.6</text:span><text:span text:style-name="T639">. tvirtina pusmetinę ir metinę Turto fondo veiklos, susijusios su valstybės turto valdymu, naudojimu ir disponavimu juo, atas</text:span><text:span text:style-name="T640">kaitas ir skelbia jas „Valstybės žiniose“;</text:span></text:p>
      <text:p text:style-name="P641"><text:span text:style-name="T642">37.7</text:span><text:span text:style-name="T643">. priima sprendimus dėl Turto fondo filialų bei atstovybių steigimo, reorganizavimo ir veiklos nutraukimo;</text:span></text:p>
      <text:p text:style-name="P644"><text:span text:style-name="T645">37.8</text:span><text:span text:style-name="T646">. tvirtina audito rezultatus;</text:span></text:p>
      <text:p text:style-name="P647"><text:span text:style-name="T648">37.9</text:span><text:span text:style-name="T649">. tvirtina administracijos vadovo, jo pavaduotojų ir</text:span><text:span text:style-name="T650"><text:s/>vyriausiojo finansininko darbo apmokėjimo ir skatinimo tvarką;</text:span></text:p>
      <text:p text:style-name="P651"><text:span text:style-name="T652">37.10</text:span><text:span text:style-name="T653">. nustato Turto fondo sandorius, kuriems sudaryti administracijos vadovas turi gauti valdybos pritarimą;</text:span></text:p>
      <text:p text:style-name="P654"><text:span text:style-name="T655">37.11</text:span><text:span text:style-name="T656">. nustato Turto fonde pareigas, į kurias darbuotojai priimami<text:s/></text:span><text:span text:style-name="T657">konkurso būdu, ir tvirtina kandidatus į šias pareigas;</text:span></text:p>
      <text:p text:style-name="P658"><text:span text:style-name="T659">37.12</text:span><text:span text:style-name="T660">. nustato Turto fondo darbuotojų darbo apmokėjimo sąlygas ir normatyvus;</text:span></text:p>
      <text:p text:style-name="P661"><text:span text:style-name="T662">37.13</text:span><text:span text:style-name="T663">. aprobuoja objektų privatizavimo sąrašo, objektų privatizavimo programų projektus ir privatizavimo sandorių p</text:span><text:span text:style-name="T664">rojektus, kuriuos numačiusi tvirtinti Lietuvos Respublikos Vyriausybė;</text:span></text:p>
      <text:p text:style-name="P665"><text:span text:style-name="T666">37.14</text:span><text:span text:style-name="T667">. nustato kvalifikacinius reikalavimus bei kitus apribojimus valstybės akcijoms atstovaujantiems asmenims ir asmenims, dirbantiems įmonių valdymo organuose, jeigu jie į tuos va</text:span><text:span text:style-name="T668">ldymo organus buvo paskirti ar išrinkti kaip valstybės akcijoms atstovaujantys asmenys;</text:span></text:p>
      <text:p text:style-name="P669"><text:span text:style-name="T670">37.15</text:span><text:span text:style-name="T671">. teikia Lietuvos Respublikos Vyriausybei Turto fondo įstatų dalinio pakeitimo ir papildymo projektus;</text:span></text:p>
      <text:p text:style-name="P672"><text:span text:style-name="T673">37.16</text:span><text:span text:style-name="T674">. tvirtina Turto fondo administracijos darbo re</text:span><text:span text:style-name="T675">glamentą, Turto fondo filialų ir kitų jo struktūrinių padalinių nuostatus;</text:span></text:p>
      <text:p text:style-name="P676">Punkto pakeitimai:</text:p>
      <text:p text:style-name="P677"><text:span text:style-name="T678">Nr.<text:s/></text:span><text:a xlink:href="https://www.e-tar.lt/portal/legalAct.html?documentId=TAR.12A2E4219D0E" office:target-frame-name="_top" xlink:show="replace"><text:span text:style-name="T679">963</text:span></text:a><text:span text:style-name="T680">, 1999-09-03, Žin., 1999, Nr. 75-2280 (1999-09-08), i. k. 0991100NUTA0000</text:span><text:span text:style-name="T681">0963</text:span></text:p>
      <text:p text:style-name="Normal"/>
      <text:p text:style-name="P682"><text:span text:style-name="T683">37.17</text:span><text:span text:style-name="T684">. tvirtina tarnybinių paslapčių sąrašą;</text:span></text:p>
      <text:p text:style-name="P685"><text:span text:style-name="T686">37.18</text:span><text:span text:style-name="T687">. vykdo kitas funkcijas, nustatytas Lietuvos Respublikos Vyriausybės.</text:span></text:p>
      <text:p text:style-name="P688"><text:span text:style-name="T689">38</text:span><text:span text:style-name="T690">. Turto fondo valdyba turi teisę pakeisti Turto fondo administracijos vadovo sprendimus, jeigu jie prieštarauja Li</text:span><text:span text:style-name="T691">etuvos Respublikos įstatymams ir Lietuvos Respublikos Vyriausybės nutarimams. Turto fondo valdyba gali spręsti administracijos vadovui priskirtus klausimus, jeigu jis to prašo.</text:span></text:p>
      <text:p text:style-name="P692"><text:span text:style-name="T693">39</text:span><text:span text:style-name="T694">. Turto fondo valdybai draudžiama riboti auditoriaus įgaliojimus ar kitai</text:span><text:span text:style-name="T695">p trukdyti jam dirbti.</text:span></text:p>
      <text:p text:style-name="P696"><text:span text:style-name="T697">40</text:span><text:span text:style-name="T698">. Turto fondo valdybos posėdžio šaukimo iniciatyvos teisę turi valdybos pirmininkas, taip pat nariai, jeigu tam pritaria daugiau kaip pusė valdybos narių. Turto fondo valdybos posėdis yra teisėtas, jeigu jame dalyvauja daugiau<text:s/></text:span><text:span text:style-name="T699">kaip pusė valdybos narių, o priimti sprendimai yra teisėti, kai už juos balsuoja ne mažiau kaip pusė posėdyje dalyvavusių valdybos narių. Turto fondo valdybos nariai turi lygias balso teises. Jeigu balsai pasiskirsto po lygiai, lemiamas valdybos pirmininko</text:span><text:span text:style-name="T700"><text:s/>balsas.<text:s/></text:span></text:p>
      <text:p text:style-name="P701"><text:span text:style-name="T702">41</text:span><text:span text:style-name="T703">. Turto fondo valdyba savo funkcijas atlieka įstatuose nustatytą laiką, iki paskiriama ir pradeda dirbti nauja valdyba.</text:span></text:p>
      <text:p text:style-name="P704"><text:span text:style-name="T705">42</text:span><text:span text:style-name="T706">. Turto fondo valdybos nariai ir pirmininkas atšaukiami Turto fondo steigėjo – Lietuvos Respublikos Vyriausybės<text:s/></text:span><text:span text:style-name="T707">nutarimu. Turto fondo valdybos pirmininkas ir nariai gali atsistatydinti iš pareigų nepasibaigus jų kadencijai, apie tai raštu įspėję valdybą ne vėliau kaip prieš 14 kalendorinių dienų.</text:span></text:p>
      <text:p text:style-name="P708"><text:span text:style-name="T709">42</text:span><text:span text:style-name="T710">1</text:span><text:span text:style-name="T711">. Turto fondo valdybos narys, administracijos vadovas ir vyriau</text:span><text:span text:style-name="T712">siasis finansininkas (buhalteris) negali būti akcinės bendrovės ar uždarosios akcinės bendrovės, kuriose Turto fondas<text:s/></text:span><text:soft-page-break/><text:span text:style-name="T713">valdo daugiau kaip 1/5 akcijų, valdybos nariais, taip pat negali turėti su tokiomis bendrovėmis jokių sutartimis įteisintų susitarimų, išs</text:span><text:span text:style-name="T714">kyrus tuos atvejus, kai šie asmenys atstovauja Turto fondui.</text:span><text:s/></text:p>
      <text:p text:style-name="P715">Papildyta punktu:</text:p>
      <text:p text:style-name="P716"><text:span text:style-name="T717">Nr.<text:s/></text:span><text:a xlink:href="https://www.e-tar.lt/portal/legalAct.html?documentId=TAR.12A2E4219D0E" office:target-frame-name="_top" xlink:show="replace"><text:span text:style-name="T718">963</text:span></text:a><text:span text:style-name="T719">, 1999-09-03, Žin., 1999, Nr. 75-2280 (1999-09-08), i. k. 0991100NUTA00000963</text:span></text:p>
      <text:p text:style-name="Normal"/>
      <text:p text:style-name="P720"><text:span text:style-name="T721">43</text:span><text:span text:style-name="T722">.<text:s/></text:span><text:span text:style-name="T723">Jeigu Turto fondo valdybos pirmininkas, valdybos narys, administracijos vadovas ir vyriausiasis finansininkas (buhalteris) ar bent vieno iš jų sutuoktinis, tėvai ir vaikai, broliai ir seserys yra akcinės bendrovės ar uždarosios akcinės bendrovės, kuriose T</text:span><text:span text:style-name="T724">urto fondas valdo daugiau kaip 1/5 akcijų, valdybos nariai ar akcininkai (tiesiogiai ar per kitą asmenį) arba turi su tokiomis bendrovėmis sutartimis įteisintų susitarimų, šie asmenys neturi teisės balsuoti priimant sprendimus dėl tų akcinių ar uždarųjų ak</text:span><text:span text:style-name="T725">cinių bendrovių, jeigu dėl to kyla viešųjų ir privačių interesų konfliktas.</text:span></text:p>
      <text:p text:style-name="P726">Punkto pakeitimai:</text:p>
      <text:p text:style-name="P727"><text:span text:style-name="T728">Nr.<text:s/></text:span><text:a xlink:href="https://www.e-tar.lt/portal/legalAct.html?documentId=TAR.12A2E4219D0E" office:target-frame-name="_top" xlink:show="replace"><text:span text:style-name="T729">963</text:span></text:a><text:span text:style-name="T730">, 1999-09-03, Žin., 1999, Nr. 75-2280 (1999-09-08), i. k. 0991100NUTA000</text:span><text:span text:style-name="T731">00963</text:span></text:p>
      <text:p text:style-name="Normal"/>
      <text:p text:style-name="P732"><text:span text:style-name="T733">44</text:span><text:span text:style-name="T734">. Turto fondo valdybos nariai privalo solidariai atlyginti Turto fondui visus nuostolius, padarytus dėl valdybos nutarimų, priimtų pažeidžiant Lietuvos Respublikos įstatymus ar kitus teisės aktus. Turto fondo valdybos narys, balsavęs prieš<text:s/></text:span><text:span text:style-name="T735">tokį nutarimą, atleidžiamas nuo pareigos atlyginti nuostolius.</text:span></text:p>
      <text:p text:style-name="P736"><text:span text:style-name="T737">45</text:span><text:span text:style-name="T738">. Turto fondo valdybos pirmininkui ir nariams už darbą mokama ir jie skatinami Lietuvos Respublikos Vyriausybės nustatyta tvarka.</text:span></text:p>
      <text:p text:style-name="P739"/>
      <text:p text:style-name="P740"><text:span text:style-name="T741">TURTO FONDO ADMINISTRACIJA</text:span></text:p>
      <text:p text:style-name="P742"/>
      <text:p text:style-name="P743"><text:span text:style-name="T744">46</text:span><text:span text:style-name="T745">. Turto fondo admi</text:span><text:span text:style-name="T746">nistracija, nepažeisdama Turto fondo valdybos kompetencijos, valdo Turto fondą, organizuoja ir vykdo jo ūkinę veiklą.<text:s/></text:span></text:p>
      <text:p text:style-name="P747"><text:span text:style-name="T748">47</text:span><text:span text:style-name="T749">. Turto fondo administracija dirba vadovaudamasi Lietuvos Respublikos įstatymais, Lietuvos Respublikos Vyriausybės nutarimais,<text:s/></text:span><text:span text:style-name="T750">šiais įstatais, administracijos darbo reglamentu, padalinių bei pareigybių nuostatais, Turto fondo valdybos ir administracijos vadovo sprendimais.</text:span></text:p>
      <text:p text:style-name="P751"><text:span text:style-name="T752">48</text:span><text:span text:style-name="T753">. Turto fondo administracijai vadovauja generalinis direktorius. Generalinį direktorių skiria bei atlei</text:span><text:span text:style-name="T754">džia Turto fondo valdyba, suderinusi tai su Ministru Pirmininku. Darbo sutartį su generaliniu direktoriumi sudaro Turto fondo valdybos pirmininkas, turėdamas valdybos įgalinimus. Administracijos vadovu negali būti skiriamas asmuo, kuriam įstatymų nustatyta</text:span><text:span text:style-name="T755"><text:s/>tvarka atimta teisė eiti šias pareigas. Administracijos vadovas negali eiti kartu ir vyriausiojo finansininko (buhalterio) pareigų.<text:s/></text:span></text:p>
      <text:p text:style-name="P756"><text:span text:style-name="T757">49</text:span><text:span text:style-name="T758">. Turto fondo generalinis direktorius:</text:span></text:p>
      <text:p text:style-name="P759"><text:span text:style-name="T760">49.1</text:span><text:span text:style-name="T761">. priima į darbą darbuotojus ir sudaro su jais darbo sutartis (ši nuost</text:span><text:span text:style-name="T762">ata netaikoma vyriausiajam finansininkui (buhalteriui));</text:span></text:p>
      <text:p text:style-name="P763"><text:span text:style-name="T764">49.2</text:span><text:span text:style-name="T765">. vadovaudamasis šiais įstatais ir Turto fondo administracijos darbo reglamentu, sudaro įmonės sandorius. Sandorius, kuriems turi pritarti Turto fondo valdyba, generalinis direktorius pasiraš</text:span><text:span text:style-name="T766">o tik turėdamas raštišką valdybos sprendimą;</text:span></text:p>
      <text:p text:style-name="P767"><text:span text:style-name="T768">49.3</text:span><text:span text:style-name="T769">. atstovauja įmonei valstybės valdžios ir valdymo institucijose, teisme, santykiuose su kitais asmenimis;</text:span></text:p>
      <text:p text:style-name="P770"><text:span text:style-name="T771">49.4</text:span><text:span text:style-name="T772">. tvarko operatyviuosius įmonės ūkinius reikalus;</text:span></text:p>
      <text:p text:style-name="P773"><text:span text:style-name="T774">49.5</text:span><text:span text:style-name="T775">. atidaro ir uždaro Turto fondo</text:span><text:span text:style-name="T776"><text:s/>sąskaitas banko įstaigose;</text:span></text:p>
      <text:p text:style-name="P777"><text:span text:style-name="T778">49.6</text:span><text:span text:style-name="T779">. išduoda įgaliojimus vykdyti funkcijas, priskirtas jo kompetencijai;</text:span></text:p>
      <text:p text:style-name="P780"><text:span text:style-name="T781">49.7</text:span><text:span text:style-name="T782">. skatina Turto fondo darbuotojus ir skiria jiems nuobaudas, pagal savo kompetenciją leidžia įsakymus, reguliuojančius administracijos ir stru</text:span><text:span text:style-name="T783">ktūrinių padalinių darbą;</text:span></text:p>
      <text:p text:style-name="P784"><text:span text:style-name="T785">49.8</text:span><text:span text:style-name="T786">. nustato Turto fondo darbuotojų atlyginimus ir atlyginimų priedus, vadovaudamasis Turto fondo valdybos patvirtintais apmokėjimo už darbą normatyvais ir sąlygomis.</text:span></text:p>
      <text:p text:style-name="P787"><text:span text:style-name="T788">49.9</text:span><text:span text:style-name="T789">. tvirtina darbuotojų pareigines instrukcijas.</text:span><text:s/></text:p>
      <text:p text:style-name="P790">Papildyta punktu:</text:p>
      <text:p text:style-name="P791"><text:span text:style-name="T792">Nr.<text:s/></text:span><text:a xlink:href="https://www.e-tar.lt/portal/legalAct.html?documentId=TAR.12A2E4219D0E" office:target-frame-name="_top" xlink:show="replace"><text:span text:style-name="T793">963</text:span></text:a><text:span text:style-name="T794">, 1999-09-03, Žin., 1999, Nr. 75-2280 (1999-09-08), i. k. 0991100NUTA00000963</text:span></text:p>
      <text:p text:style-name="Normal"/>
      <text:p text:style-name="P795"><text:span text:style-name="T796">50</text:span><text:span text:style-name="T797">. Turto fondo direktorius (administracijos vadovo pavaduotojus)<text:s/></text:span><text:span text:style-name="T798">po to, kai Turto fondo valdyba patvirtina jų kandidatūras, priima į darbą ir sudaro su jais darbo sutartis Turto fondo generalinis direktorius. Vyriausiąjį finansininką (buhalterį) skiria ir atleidžia, pareiginį atlyginimą jam nustato Turto fondo valdyba.<text:s/></text:span><text:span text:style-name="T799">Darbo sutartį su vyriausiuoju finansininku (buhalteriu) sudaro Turto fondo valdybos pirmininkas, turėdamas valdybos įgalinimus.</text:span></text:p>
      <text:p text:style-name="P800"><text:span text:style-name="T801">51</text:span><text:span text:style-name="T802">. Kitos Turto fondo generalinio direktoriaus, direktorių bei kitų administracijos darbuotojų pareigos ir įgaliojimai<text:s/></text:span><text:span text:style-name="T803">nustatomi Turto fondo administracijos darbo reglamente. Šiame reglamente gali būti nustatytos tos veiklos sritys, kuriose savarankiškai veikti ir sudaryti Turto fondo sandorius turi teisę kiti įgalioti Turto fondo administracijos darbuotojai.</text:span></text:p>
      <text:p text:style-name="P804"><text:span text:style-name="T805">52</text:span><text:span text:style-name="T806">. Turto</text:span><text:span text:style-name="T807"><text:s/>fondo administracijos vadovo ir jo pavaduotojų sudaryti sandoriai, kurie pažeidžia Lietuvos Respublikos įstatymus ir Lietuvos Respublikos Vyriausybės nutarimus, pripažįstami negaliojančiais Lietuvos Respublikos įstatymų nustatyta tvarka.</text:span></text:p>
      <text:p text:style-name="P808"><text:span text:style-name="T809">53</text:span><text:span text:style-name="T810">. Turto fon</text:span><text:span text:style-name="T811">do administracijos vadovas ir darbuotojai Lietuvos Respublikos įstatymų nustatyta tvarka privalo Turto fondui atlyginti nuostolius, padarytus dėl jų kaltės.<text:s/></text:span></text:p>
      <text:p text:style-name="P812"><text:span text:style-name="T813">54</text:span><text:span text:style-name="T814">. Filialas yra Turto fondo padalinys, turintis atskirą buveinę. Filialas nėra juridinis<text:s/></text:span><text:span text:style-name="T815">asmuo ir veikia Turto fondo vardu. Filialas veikia pagal šiuos įstatus ir generalinio direktoriaus suteiktus įgaliojimus, kurie turi būti nurodyti filialo nuostatuose.</text:span></text:p>
      <text:p text:style-name="P816"><text:span text:style-name="T817">55</text:span><text:span text:style-name="T818">. Filialui vadovauja filialo vadovas – filialo direktorius. Filialo direktorių po<text:s/></text:span><text:span text:style-name="T819">to, kai Turto fondo valdyba patvirtina jo kandidatūrą, priima į darbą ir sudaro su juo darbo sutartį Turto fondo generalinis direktorius.</text:span></text:p>
      <text:p text:style-name="P820"/>
      <text:p text:style-name="P821"><text:span text:style-name="T822">TURTO FONDO FINANSINĖS VEIKLOS KONTROLĖ</text:span></text:p>
      <text:p text:style-name="P823"/>
      <text:p text:style-name="P824"><text:span text:style-name="T825">56</text:span><text:span text:style-name="T826">. Turto fondo finansinė veikla kontroliuojama audito tvarka. Metin</text:span><text:span text:style-name="T827">ės finansinės atskaitomybės auditas yra privalomas, kitų laikotarpių veiklos auditas gali būti atliekamas Lietuvos Respublikos Vyriausybės, Turto fondo valdybos arba administracijos iniciatyva.<text:s/></text:span></text:p>
      <text:p text:style-name="P828"><text:span text:style-name="T829">57</text:span><text:span text:style-name="T830">. Auditorių parenka Turto fondo valdyba, o audito pasla</text:span><text:span text:style-name="T831">ugų sutartis su auditoriais sudaro Turto fondo administracijos vadovas. Auditoriams už paslaugas mokama Turto fondo lėšomis.<text:s/></text:span></text:p>
      <text:p text:style-name="P832"><text:span text:style-name="T833">58</text:span><text:span text:style-name="T834">. Auditorius privalo pateikti Turto fondo valdybai, generaliniam direktoriui ir steigėjui – Lietuvos Respublikos Vyriausybei</text:span><text:span text:style-name="T835"><text:s/>atlikto audito ataskaitas.<text:s/></text:span></text:p>
      <text:p text:style-name="P836"><text:span text:style-name="T837">59</text:span><text:span text:style-name="T838">. Turto fondo valdyba ir administracija privalo pateikti auditoriui bei valstybės kontrolės institucijoms jų reikalaujamus Turto fondo dokumentus.</text:span></text:p>
      <text:p text:style-name="P839"/>
      <text:p text:style-name="P840"><text:span text:style-name="T841">TURTO FONDO FINANSAI<text:s/></text:span></text:p>
      <text:p text:style-name="P842"/>
      <text:p text:style-name="P843"><text:span text:style-name="T844">60</text:span><text:span text:style-name="T845">. Turto fondas naudojasi vidiniais ir iš</text:span><text:span text:style-name="T846">oriniais finansinių išteklių šaltiniais. Vidiniams šaltiniams priskiriami amortizaciniai atskaitymai ir pelnas. Išoriniams šaltiniams priskiriamos skolinto kapitalo lėšos, valstybės įnašai, taip pat iš kitur gauta parama.</text:span></text:p>
      <text:p text:style-name="P847"><text:span text:style-name="T848">61</text:span><text:span text:style-name="T849">. Turto fondo pajamos yra:</text:span></text:p>
      <text:p text:style-name="P850">Punkto pakeitimai:</text:p>
      <text:p text:style-name="P851"><text:span text:style-name="T852">Nr.<text:s/></text:span><text:a xlink:href="https://www.e-tar.lt/portal/legalAct.html?documentId=TAR.12A2E4219D0E" office:target-frame-name="_top" xlink:show="replace"><text:span text:style-name="T853">963</text:span></text:a><text:span text:style-name="T854">, 1999-09-03, Žin., 1999, Nr. 75-2280 (1999-09-08), i. k. 0991100NUTA00000963</text:span></text:p>
      <text:p text:style-name="P855"><text:span text:style-name="T856">61.1</text:span><text:span text:style-name="T857">. privatizavimo lėšų, gautų pagal Lietuvos Respublikos valstybės<text:s/></text:span><text:span text:style-name="T858">ir savivaldybių turto privatizavimo įstatymą, dalis;</text:span></text:p>
      <text:p text:style-name="P859"><text:span text:style-name="T860">61.2</text:span><text:span text:style-name="T861">. nuomos užmokestis už valstybei nuosavybės teise priklausantį ilgalaikį materialųjį turtą, kurį yra išnuomojęs Turto fondas, ir delspinigiai už laiku nesumokėtą nuomos mokestį;</text:span><text:s/></text:p>
      <text:p text:style-name="P862">Punkto pakeitimai:</text:p>
      <text:p text:style-name="P863"><text:span text:style-name="T864">Nr.<text:s/></text:span><text:a xlink:href="https://www.e-tar.lt/portal/legalAct.html?documentId=TAR.12A2E4219D0E" office:target-frame-name="_top" xlink:show="replace"><text:span text:style-name="T865">963</text:span></text:a><text:span text:style-name="T866">, 1999-09-03, Žin., 1999, Nr. 75-2280 (1999-09-08), i. k. 0991100NUTA00000963</text:span></text:p>
      <text:p text:style-name="Normal"/>
      <text:p text:style-name="P867"><text:span text:style-name="T868">61.3</text:span><text:span text:style-name="T869">. tantjemos, gaunamos už darbą akcinių ir uždarųjų akcinių bendrovių valdymo<text:s/></text:span><text:span text:style-name="T870">organuose;</text:span></text:p>
      <text:p text:style-name="P871"><text:span text:style-name="T872">61.4</text:span><text:span text:style-name="T873">. Lietuvos valstybės biudžeto skirtos lėšos;</text:span></text:p>
      <text:p text:style-name="P874"><text:span text:style-name="T875">61.5</text:span><text:span text:style-name="T876">. užsienio ar tarptautinių organizacijų bei fondų parama;</text:span></text:p>
      <text:p text:style-name="P877"><text:span text:style-name="T878">61.6</text:span><text:span text:style-name="T879">. kitos pajamos (už paslaugas, naudojimąsi duomenų baze ir panašiai).</text:span></text:p>
      <text:p text:style-name="P880"><text:span text:style-name="T881">62</text:span><text:span text:style-name="T882">. Nurodytos 61.1 punkte pajamos kaupiamo</text:span><text:span text:style-name="T883">s ir apskaitomos Finansų ministerijai atidarytoje Privatizavimo fondo sąskaitoje. Iš visų 61.1 punkte nurodytų pajamų Turto fondui skiriama lėšų dalis, kurios dydį, skaičiuojant procentais nuo 61.1 punkte nurodytų pajamų, gautų pinigais į Privatizavimo fon</text:span><text:span text:style-name="T884">do sąskaitą, kas pusę metų nustato Lietuvos Respublikos Vyriausybė.</text:span><text:s/></text:p>
      <text:p text:style-name="P885">Punkto pakeitimai:</text:p>
      <text:p text:style-name="P886"><text:span text:style-name="T887">Nr.<text:s/></text:span><text:a xlink:href="https://www.e-tar.lt/portal/legalAct.html?documentId=TAR.12A2E4219D0E" office:target-frame-name="_top" xlink:show="replace"><text:span text:style-name="T888">963</text:span></text:a><text:span text:style-name="T889">, 1999-09-03, Žin., 1999, Nr. 75-2280 (1999-09-08), i. k. 0991100NUTA00000963</text:span></text:p>
      <text:p text:style-name="Normal"/>
      <text:p text:style-name="P890"><text:span text:style-name="T891">63</text:span><text:span text:style-name="T892">. Turto fondas tiesiogiai gauna ir apskaito 61.2–61.6 punktuose nurodytas pajamas, taip pat kitas tiesiogiai Turto fondui teikiamas tikslines subsidijas ar neatlygintiną paramą.</text:span></text:p>
      <text:p text:style-name="P893">Punkto pakeitimai:</text:p>
      <text:p text:style-name="P894"><text:span text:style-name="T895">Nr.<text:s/></text:span><text:a xlink:href="https://www.e-tar.lt/portal/legalAct.html?documentId=TAR.12A2E4219D0E" office:target-frame-name="_top" xlink:show="replace"><text:span text:style-name="T896">963</text:span></text:a><text:span text:style-name="T897">, 1999-09-03, Žin., 1999, Nr. 75-2280 (1999-09-08), i. k. 0991100NUTA00000963</text:span></text:p>
      <text:p text:style-name="Normal"/>
      <text:p text:style-name="P898"><text:span text:style-name="T899">64</text:span><text:span text:style-name="T900">. Turto fondo lėšos naudojamos:</text:span></text:p>
      <text:p text:style-name="P901"><text:span text:style-name="T902">64.1</text:span><text:span text:style-name="T903">. atstovavimo valstybės interesams akcinėse ir uždarosiose akcinėse bendrovėse išlaidoms<text:s/></text:span><text:span text:style-name="T904">padengti;</text:span></text:p>
      <text:p text:style-name="P905"><text:span text:style-name="T906">64.2</text:span><text:span text:style-name="T907">. Turto fondo ilgalaikiam ir trumpalaikiam materialiajam turtui įsigyti ir atnaujinti;<text:s/></text:span></text:p>
      <text:p text:style-name="P908"><text:span text:style-name="T909">64.3</text:span><text:span text:style-name="T910">. išlaidoms, susijusioms su ekspertų ir turto vertintojų darbu įgyvendinant Lietuvos Respublikos valstybės ir savivaldybių turto privatizavimo</text:span><text:span text:style-name="T911"><text:s/>įstatymą;</text:span></text:p>
      <text:p text:style-name="P912"><text:span text:style-name="T913">64.4</text:span><text:span text:style-name="T914">. Turto fondo valdybos ir administracijos darbuotojų darbui apmokėti;</text:span></text:p>
      <text:p text:style-name="P915"><text:span text:style-name="T916">64.5</text:span><text:span text:style-name="T917">. Turto fondo valdybos narių ir administracijos darbuotojams skatinti;</text:span></text:p>
      <text:p text:style-name="P918"><text:span text:style-name="T919">64.6</text:span><text:span text:style-name="T920">. paslaugų ir prekių įsigijimo išlaidoms padengti.</text:span></text:p>
      <text:p text:style-name="P921"><text:span text:style-name="T922">65</text:span><text:span text:style-name="T923">. Į Turto fondo įstat</text:span><text:span text:style-name="T924">inį kapitalą perduoto ilgalaikio materialiojo turto amortizacijos normatyvus Turto fondo valdyba nustato atsižvelgdama į šio turto efektyvumo realų kitimą ir Lietuvos Respublikos Vyriausybės nustatytus minimalius ir maksimalius ekonominius normatyvus.</text:span></text:p>
      <text:p text:style-name="P925"><text:span text:style-name="T926">66</text:span><text:span text:style-name="T927">. Lietuvos Respublikos valstybės turto fondo įstatyme reglamentuotą rezervą kaupia Finansų ministerija, kol šis rezervas pasiekia ne mažiau kaip 3 procentus privatizuotų valstybės kontroliuojamų įmonių garantijų ir laidavimų sumos, atsižvelgiant į Lietuv</text:span><text:span text:style-name="T928">os Respublikos valstybės turto fondo įstatyme nurodytą terminą ir privatizuotų valstybės kontroliuojamų įmonių prievoles, už kurias atsako Turto fondas. Turto fondas privalo informuoti Finansų ministeriją apie privatizuotų valstybės kontroliuojamų įmonių a</text:span><text:span text:style-name="T929">kcijų vertę ir šių įmonių suteiktas garantijas ir laidavimus.</text:span></text:p>
      <text:p text:style-name="P930"><text:span text:style-name="T931">67</text:span><text:span text:style-name="T932">. Turto fondo veiklos nuostoliai ir įsiskolinimai padengiami iš:</text:span></text:p>
      <text:p text:style-name="P933"><text:span text:style-name="T934">67.1</text:span><text:span text:style-name="T935">. nepaskirstytojo pelno;</text:span></text:p>
      <text:p text:style-name="P936"><text:span text:style-name="T937">67.2</text:span><text:span text:style-name="T938">. pelno rezervo lėšų;</text:span></text:p>
      <text:p text:style-name="P939"><text:span text:style-name="T940">67.3</text:span><text:span text:style-name="T941">. valstybės dotacijų.</text:span></text:p>
      <text:p text:style-name="P942"/>
      <text:p text:style-name="P943"><text:span text:style-name="T944">PELNO PASKIRSTYMO TAISYKL</text:span><text:span text:style-name="T945">ĖS</text:span></text:p>
      <text:p text:style-name="P946"/>
      <text:p text:style-name="P947"><text:span text:style-name="T948">68</text:span><text:span text:style-name="T949">. Turto fondo pelnas turi būti paskirstytas ne vėliau kaip per 2 mėnesius po ūkinių metų pabaigos.<text:s/></text:span></text:p>
      <text:p text:style-name="P950"><text:span text:style-name="T951">69</text:span><text:span text:style-name="T952">. Turto fondo pelnas skiriamas:</text:span></text:p>
      <text:p text:style-name="P953"><text:span text:style-name="T954">69.1</text:span><text:span text:style-name="T955">. įstatymų nustatytiems mokesčiams į biudžetą;</text:span></text:p>
      <text:p text:style-name="P956"><text:span text:style-name="T957">69.2</text:span><text:span text:style-name="T958">. draudimo įmokoms už perduotą į Turto fondo<text:s/></text:span><text:span text:style-name="T959">balansą ilgalaikį materialųjį turtą;</text:span></text:p>
      <text:p text:style-name="P960"><text:span text:style-name="T961">69.3</text:span><text:span text:style-name="T962">. atskaitymams į pelno rezervą.</text:span></text:p>
      <text:p text:style-name="P963"><text:span text:style-name="T964">70</text:span><text:span text:style-name="T965">. Ne mažiau kaip 25 procentai likusios pelno dalies Turto fondo valdybos sprendimu gali būti skiriama kitoms Turto fondo reikmėms (premijoms, socialinėms ir kultūrinėms priemonėms ir kt. finansuoti).<text:s/></text:span></text:p>
      <text:p text:style-name="P966"><text:span text:style-name="T967">71</text:span><text:span text:style-name="T968">. Turto fondas privalo sudaryti pelno rezervą. Pe</text:span><text:span text:style-name="T969">lno rezervas sudaromas taikant ne mažesnius kaip 5 procentų metinius atskaitymus iš pelno, kuris lieka sumokėjus privalomuosius mokesčius. Rezervas kasmet papildomas, kol jo dydis pasiekia 1/20 Turto fondo įstatinio kapitalo.</text:span></text:p>
      <text:p text:style-name="P970"><text:span text:style-name="T971">72</text:span><text:span text:style-name="T972">. Kol nesumoka įstatymuo</text:span><text:span text:style-name="T973">se nustatytų mokesčių, Turto fondas neturi teisės naudoti pelno kitiems tikslams.</text:span></text:p>
      <text:p text:style-name="P974"/>
      <text:p text:style-name="P975"><text:span text:style-name="T976">TURTO FONDO VALDYBOS, ADMINISTRACIJOS VADOVO BEI KITŲ ŠIO FONDO DARBUOTOJŲ DARBO APMOKĖJIMAS IR</text:span><text:span text:style-name="T977"><text:s/></text:span><text:span text:style-name="T978">SKATINIMAS</text:span></text:p>
      <text:p text:style-name="P979"/>
      <text:p text:style-name="P980"><text:span text:style-name="T981">73</text:span><text:span text:style-name="T982">. Turto fondo valdybos nariams už darbą Turto fonde kas</text:span><text:span text:style-name="T983"><text:s/>ketvirtį skiriama premijų dalis, jeigu Turto fondo grynasis pelnas pagal paskutiniojo ketvirčio rezultatus sudarė:</text:span></text:p>
      <text:p text:style-name="P984"><text:span text:style-name="T985">73.1</text:span><text:span text:style-name="T986">. daugiau kaip 2 procentus Turto fondo įstatinio kapitalo. Šiuo atveju Turto fondo valdybos nariams skiriama iki 40 procentų išmokos (</text:span><text:span text:style-name="T987">premijos), skaičiuojant nuo Turto fondo darbuotojų paskutiniojo ketvirčio vidutinio darbo užmokesčio, tenkančio vienam darbuotojui (įskaitant pagrindinį darbo užmokestį, priedus ir premijas);</text:span></text:p>
      <text:p text:style-name="P988"><text:span text:style-name="T989">73.2</text:span><text:span text:style-name="T990">. mažiau kaip 2 procentus Turto fondo įstatinio kapitalo</text:span><text:span text:style-name="T991">, tačiau Turto fondas paskutinįjį ketvirtį dirbo pelningai. Šiuo atveju Turto fondo valdybos nariams skiriama iki 20 procentų išmokos (premijos), skaičiuojant nuo Turto fondo darbuotojų paskutiniojo ketvirčio vidutinio darbo užmokesčio, tenkančio vienam da</text:span><text:span text:style-name="T992">rbuotojui (įskaitant pagrindinį darbo užmokestį, priedus ir premijas).</text:span></text:p>
      <text:p text:style-name="P993"><text:span text:style-name="T994">74</text:span><text:span text:style-name="T995">. Turto fondo valdybos nariams ketvirčio premijos neskiriamos, jeigu paskutinįjį ketvirtį Turto fondas dirbo nuostolingai.</text:span></text:p>
      <text:p text:style-name="P996"><text:span text:style-name="T997">75</text:span><text:span text:style-name="T998">. Jeigu Turto fondo ūkinių metų grynasis pelnas<text:s/></text:span><text:span text:style-name="T999">viršija 2 procentus Turto fondo įstatinio kapitalo, kiekvienam Turto fondo valdybos nariui skiriama iki vieno Turto fondo darbuotojo vidutinio mėnesinio darbo užmokesčio dydžio premija.</text:span></text:p>
      <text:p text:style-name="P1000"><text:span text:style-name="T1001">76</text:span><text:span text:style-name="T1002">. Konkretų premijų dydį Turto fondo valdybos pirmininkui nustato</text:span><text:span text:style-name="T1003"><text:s/>Ministras Pirmininkas. Premijas Turto fondo valdybai skiria ir pagal paskirtį į valdybos narių darbovietes perveda Turto fondas. Turto fondo valdybos pirmininkas turi teisę sumažinti premiją kiekvienam valdybos nariui priklausomai nuo jo dalyvavimo valdyb</text:span><text:span text:style-name="T1004">os posėdžiuose, atlikto darbo apimties ir kokybės.</text:span></text:p>
      <text:p text:style-name="P1005"><text:span text:style-name="T1006">77</text:span><text:span text:style-name="T1007">. Turto fondo administracijos vadovas ir kiti fondo darbuotojai už darbą Turto fonde gauna atlyginimą ir priedus pagal Turto fondo valdybos nustatytą darbo apmokėjimo tvarką. Turto fondo darbuotojai<text:s/></text:span><text:span text:style-name="T1008">gali būti premijuojami kas ketvirtį priklausomai nuo jų atlikto darbo kokybės ir sudėtingumo bei asmeninio indėlio vykdant Turto fondo funkcijas, jeigu gauta pakankamai pelno. Turto fondo administracijos vadovo atlyginimo dydį ir priedus Turto fondo valdyb</text:span><text:span text:style-name="T1009">a privalo suderinti su Ministru Pirmininku.</text:span></text:p>
      <text:p text:style-name="P1010"><text:span text:style-name="T1011">78</text:span><text:span text:style-name="T1012">. Turto fondo administracijos vadovas šio fondo darbuotojus turi teisę premijuoti ir už ypač svarbių užduočių atlikimą.</text:span></text:p>
      <text:p text:style-name="P1013"><text:span text:style-name="T1014">79</text:span><text:span text:style-name="T1015">. Turto fondo administracijos vadovą turi teisę premijuoti Turto fondo valdyba.<text:s/></text:span></text:p>
      <text:p text:style-name="P1016"><text:span text:style-name="T1017">80</text:span><text:span text:style-name="T1018">. Draudžiama iš pelno mokėti premijas Turto fondo darbuotojams, jeigu nustatytuoju laiku neatsiskaityta su Turto fondo kreditoriais.</text:span></text:p>
      <text:p text:style-name="P1019"/>
      <text:p text:style-name="P1020"><text:span text:style-name="T1021">TURTO FONDO DALYVAVIMO VALDANT VALSTYBĖS KONTROLIUOJAMĄ ĮMONĘ PRINCIPAI</text:span></text:p>
      <text:p text:style-name="P1022"/>
      <text:p text:style-name="P1023"><text:span text:style-name="T1024">81</text:span><text:span text:style-name="T1025">. Turto fondas turi užtikrinti<text:s/></text:span><text:span text:style-name="T1026">maksimalų dalyvavimą akcinių ir uždarųjų akcinių bendrovių valdymo organuose, kurį jam garantuoja Lietuvos Respublikos akcinių bendrovių įstatymas ir Lietuvos Respublikos Vyriausybės nutarimai, priklausomai nuo valdomų akcijų kiekio.</text:span></text:p>
      <text:p text:style-name="P1027"><text:span text:style-name="T1028">82</text:span><text:span text:style-name="T1029">. Turto fondo si</text:span><text:span text:style-name="T1030">ūlomi kandidatai į stebėtojų tarybų ir valdybų narius turi atitikti Turto fondo valdybos patvirtintus kvalifikacinius reikalavimus. Visų pirma Turto fondas stebėtojų tarybų ir valdybų nariais siūlo savo darbuotojus. Jeigu pakankamai reikiamos kvalifikacijo</text:span><text:span text:style-name="T1031">s darbuotojų Turto fondas neturi, suderinęs su atitinkamos institucijos vadovu, stebėtojų tarybų ir valdybų nariais jis turi siūlyti valstybės ar savivaldybių institucijų darbuotojus. Su asmenimis, kuriems pavedama atstovauti Turto fondui akcinių ar uždarų</text:span><text:span text:style-name="T1032">jų akcinių bendrovių valdymo organuose ir kurie nesusiję su Turto fondu darbo santykiais, Turto fondas privalo sudaryti pavedimo ar atstovavimo sutartis.</text:span><text:s/></text:p>
      <text:p text:style-name="P1033">Punkto pakeitimai:</text:p>
      <text:p text:style-name="P1034"><text:span text:style-name="T1035">Nr.<text:s/></text:span><text:a xlink:href="https://www.e-tar.lt/portal/legalAct.html?documentId=TAR.12A2E4219D0E" office:target-frame-name="_top" xlink:show="replace"><text:span text:style-name="T1036">963</text:span></text:a><text:span text:style-name="T1037">, 1999-09-03, Žin., 1999, Nr. 75-2280 (1999-09-08), i. k. 0991100NUTA00000963</text:span></text:p>
      <text:p text:style-name="Normal"/>
      <text:p text:style-name="P1038"><text:span text:style-name="T1039">83</text:span><text:span text:style-name="T1040">. Valstybės kontroliuojamų įmonių valdybos narius ir jų pirmininkus skiria stebėtojų tarybos, kurių daugumą sudaro Turto fondui pasiūlyti nariai. Turto fondui atsto</text:span><text:span text:style-name="T1041">vaujantys stebėtojų<text:s/></text:span><text:soft-page-break/><text:span text:style-name="T1042">tarybos nariai privalo balsuoti už suderintas su Turto fondo valdyba įmonės valdybos pirmininko ir narių kandidatūras.</text:span></text:p>
      <text:p text:style-name="P1043"><text:span text:style-name="T1044">84</text:span><text:span text:style-name="T1045">. Turto fondas Lietuvos Respublikos akcinių bendrovių įstatymo nustatyta tvarka užtikrina, kad valstybės<text:s/></text:span><text:span text:style-name="T1046">kontroliuojamų akcinių ir uždarųjų akcinių bendrovių administracijos vadovai būtų skiriami konkurso būdu. Su administracijos vadovais turi būti sudaromos terminuotos darbo sutartys (su skiriamais naujais – vadovavimo sutartys) atitinkamos bendrovės valdybo</text:span><text:span text:style-name="T1047">s darbo laikotarpiui.</text:span></text:p>
      <text:p text:style-name="P1048"><text:span text:style-name="T1049">85</text:span><text:span text:style-name="T1050">. Valstybės kontroliuojamų įmonių stebėtojų tarybų ir valdybų darbo reglamentuose turi būti numatyta, kad stebėtojų tarybos ir valdybos posėdžių protokoluose būtų nurodoma, kaip balsavo kiekvienas narys.</text:span></text:p>
      <text:p text:style-name="P1051"><text:span text:style-name="T1052">86</text:span><text:span text:style-name="T1053">. Jeigu įmonė, kur</text:span><text:span text:style-name="T1054">ios akcijų nuosavybės teise priklauso valstybei, dirba nuostolingai, valstybės akcijoms atstovaujantis asmuo, valdybos ar stebėtojų tarybos narys privalo pasiūlyti, kad atitinkamai visuotinis akcininkų susirinkimas, valdyba ar stebėtojų taryba svarstytų, a</text:span><text:span text:style-name="T1055">r atsakingi asmenys tinka eiti pareigas, ir balsuoti už tokį pasiūlymą.</text:span></text:p>
      <text:p text:style-name="P1056"><text:span text:style-name="T1057">87</text:span><text:span text:style-name="T1058">. Turto fondui atstovaujančių asmenų atsakomybę nustato Lietuvos Respublikos įstatymai ir pavedimo ar atstovavimo sutartys.</text:span></text:p>
      <text:p text:style-name="P1059">Punkto pakeitimai:</text:p>
      <text:p text:style-name="P1060"><text:span text:style-name="T1061">Nr.<text:s/></text:span><text:a xlink:href="https://www.e-tar.lt/portal/legalAct.html?documentId=TAR.12A2E4219D0E" office:target-frame-name="_top" xlink:show="replace"><text:span text:style-name="T1062">963</text:span></text:a><text:span text:style-name="T1063">, 1999-09-03, Žin., 1999, Nr. 75-2280 (1999-09-08), i. k. 0991100NUTA00000963</text:span></text:p>
      <text:p text:style-name="Normal"/>
      <text:p text:style-name="P1064"><text:span text:style-name="T1065">TURTO FONDO SANDORIŲ SUDARYMAS</text:span></text:p>
      <text:p text:style-name="P1066"/>
      <text:p text:style-name="P1067"><text:span text:style-name="T1068">88</text:span><text:span text:style-name="T1069">. Valstybės ir savivaldybių turto privatizavimo sandoriai sudaromi Lietuvos Respu</text:span><text:span text:style-name="T1070">blikos valstybės ir savivaldybių turto privatizavimo įstatymo nustatyta tvarka. Turto fondo valdomo turto nuomos sąlygas ir nuomos sutarčių sudarymo tvarką nustato Lietuvos Respublikos įstatymai.</text:span></text:p>
      <text:p text:style-name="P1071"><text:span text:style-name="T1072">89</text:span><text:span text:style-name="T1073">. Turto fondo vardu sandorius sudaro generalinis<text:s/></text:span><text:span text:style-name="T1074">direktorius. Sandorius, kuriems turi pritarti Turto fondo valdyba, generalinis direktorius pasirašo tik turėdamas raštišką valdybos sprendimą. Tokių sandorių sąrašą tvirtina Turto fondo valdyba.</text:span></text:p>
      <text:p text:style-name="P1075"><text:span text:style-name="T1076">90</text:span><text:span text:style-name="T1077">. Turto fondo generalinis direktorius turi teisę įgalio</text:span><text:span text:style-name="T1078">ti kitus Turto fondo darbuotojus sudaryti sandorius Turto fondo vardu. Turto fondo administracijos darbo reglamente gali būti nustatytos veiklos sritys, kuriose savarankiškai veikti ir sudaryti Turto fondo sandorius turi teisę kiti įgalioti administracijos</text:span><text:span text:style-name="T1079"><text:s/>darbuotojai.</text:span></text:p>
      <text:p text:style-name="P1080"/>
      <text:p text:style-name="P1081"><text:span text:style-name="T1082">TURTO FONDO PRANEŠIMŲ SKELBIMAS</text:span></text:p>
      <text:p text:style-name="P1083"/>
      <text:p text:style-name="P1084"><text:span text:style-name="T1085">91</text:span><text:span text:style-name="T1086">. Pusmetinės ir metinės Turto fondo veiklos, susijusios su valstybinio turto valdymu, naudojimu ir disponavimu juo, ataskaitos skelbiamos „Valstybės žiniose“ ne vėliau kaip per 45 dienas nuo atitink</text:span><text:span text:style-name="T1087">amo kalendorinio periodo pabaigos.</text:span></text:p>
      <text:p text:style-name="P1088"><text:span text:style-name="T1089">92</text:span><text:span text:style-name="T1090">. Lietuvos Respublikos valstybės ir savivaldybės įmonių įstatyme ir kituose įstatymuose numatytais atvejais (Turto fondo reorganizavimas, likvidavimas ir panašiai) pranešimai skelbiami „Valstybės žiniose“ arba prane</text:span><text:span text:style-name="T1091">šama kiekvienam kreditoriui raštiškai įstatymų numatytais terminais.</text:span></text:p>
      <text:p text:style-name="P1092"/>
      <text:p text:style-name="P1093"><text:span text:style-name="T1094">TURTO FONDO REORGANIZAVIMAS IR LIKVIDAVIMAS</text:span></text:p>
      <text:p text:style-name="P1095"/>
      <text:p text:style-name="P1096"><text:span text:style-name="T1097">93</text:span><text:span text:style-name="T1098">. Turto fondas reorganizuojamas ir likviduojamas Lietuvos Respublikos Vyriausybės nutarimu, laikantis Lietuvos Respublikos valstybė</text:span><text:span text:style-name="T1099">s ir savivaldybės įmonių įstatymo, kitų įstatymų bei Lietuvos Respublikos Vyriausybės nutarimų nustatytos tvarkos.</text:span></text:p>
      <text:p text:style-name="P1100"><text:span text:style-name="T1101">______________</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Vyriausybė, Nutarimas</text:span></text:p>
      <text:soft-page-break/>
      <text:p text:style-name="P1111"><text:span text:style-name="T1112">Nr.<text:s/></text:span><text:a xlink:href="https://www.e-tar.lt/portal/legalAct.html?documentId=TAR.27C36373A353" office:target-frame-name="_top" xlink:show="replace"><text:span text:style-name="T1113">729</text:span></text:a><text:span text:style-name="T1114">, 1998-06-16, Žin., 1998, Nr. 57-1597 (1998-06-24), i. k. 0981100NUTA00000729</text:span></text:p>
      <text:p text:style-name="P1115"><text:span text:style-name="T1116">Dėl Lietuvos Respublikos Vyriausybės 1998 m. kovo 24 d. nutarimo Nr. 341 "Dėl valstybės įmonės<text:s/></text:span><text:span text:style-name="T1117">Valstybės turto fondo steigimo" dalinio pakeitimo</text:span></text:p>
      <text:p text:style-name="P1118"/>
      <text:p text:style-name="P1119"><text:span text:style-name="T1120">2.</text:span></text:p>
      <text:p text:style-name="P1121"><text:span text:style-name="T1122">Lietuvos Respublikos Vyriausybė, Nutarimas</text:span></text:p>
      <text:p text:style-name="P1123"><text:span text:style-name="T1124">Nr.<text:s/></text:span><text:a xlink:href="https://www.e-tar.lt/portal/legalAct.html?documentId=TAR.F2E3E109F9D0" office:target-frame-name="_top" xlink:show="replace"><text:span text:style-name="T1125">404</text:span></text:a><text:span text:style-name="T1126">, 1999-04-13, Žin., 1999, Nr. 34-998 (1999-04-16), i. k.<text:s/></text:span><text:span text:style-name="T1127">0991100NUTA00000404</text:span></text:p>
      <text:p text:style-name="P1128"><text:span text:style-name="T1129">Dėl Lietuvos Respublikos Vyriausybės 1998 m. kovo 24 d. nutarimo Nr. 341 "Dėl valstybės įmonės Valstybės turto fondo steigimo" dalinio pakeitimo</text:span></text:p>
      <text:p text:style-name="P1130"/>
      <text:p text:style-name="P1131"><text:span text:style-name="T1132">3.</text:span></text:p>
      <text:p text:style-name="P1133"><text:span text:style-name="T1134">Lietuvos Respublikos Vyriausybė, Nutarimas</text:span></text:p>
      <text:p text:style-name="P1135"><text:span text:style-name="T1136">Nr.<text:s/></text:span><text:a xlink:href="https://www.e-tar.lt/portal/legalAct.html?documentId=TAR.12A2E4219D0E" office:target-frame-name="_top" xlink:show="replace"><text:span text:style-name="T1137">963</text:span></text:a><text:span text:style-name="T1138">, 1999-09-03, Žin., 1999, Nr. 75-2280 (1999-09-08), i. k. 0991100NUTA00000963</text:span></text:p>
      <text:p text:style-name="P1139"><text:span text:style-name="T1140">Dėl Lietuvos Respublikos Vyriausybės 1998 m. kovo 24 d. nutarimo Nr. 341 "Dėl valstybės įmonės Valstybės turto fondo steigimo" dalini</text:span><text:span text:style-name="T1141">o pakeitimo</text:span></text:p>
      <text:p text:style-name="P1142"/>
      <text:p text:style-name="P1143"><text:span text:style-name="T1144">4.</text:span></text:p>
      <text:p text:style-name="P1145"><text:span text:style-name="T1146">Lietuvos Respublikos Vyriausybė, Nutarimas</text:span></text:p>
      <text:p text:style-name="P1147"><text:span text:style-name="T1148">Nr.<text:s/></text:span><text:a xlink:href="https://www.e-tar.lt/portal/legalAct.html?documentId=TAR.4E7C3459FB05" office:target-frame-name="_top" xlink:show="replace"><text:span text:style-name="T1149">1355</text:span></text:a><text:span text:style-name="T1150">, 1999-12-03, Žin., 1999, Nr. 104-3001 (1999-12-08), i. k. 0991100NUTA00001355</text:span></text:p>
      <text:p text:style-name="P1151"><text:span text:style-name="T1152">Dėl Lietuvos Respublikos Vyr</text:span><text:span text:style-name="T1153">iausybės 1998 m. kovo 24 d. nutarimo Nr. 341 "Dėl valstybės įmonės Valstybės turto fondo steigimo" dalinio pakeitimo</text:span></text:p>
      <text:p text:style-name="P1154"/>
      <text:p text:style-name="P1155"><text:span text:style-name="T1156">5.</text:span></text:p>
      <text:p text:style-name="P1157"><text:span text:style-name="T1158">Lietuvos Respublikos Vyriausybė, Nutarimas</text:span></text:p>
      <text:p text:style-name="P1159"><text:span text:style-name="T1160">Nr.<text:s/></text:span><text:a xlink:href="https://www.e-tar.lt/portal/legalAct.html?documentId=TAR.F3D84A914827" office:target-frame-name="_top" xlink:show="replace"><text:span text:style-name="T1161">760</text:span></text:a><text:span text:style-name="T1162">, 2</text:span><text:span text:style-name="T1163">000-07-01, Žin., 2000, Nr. 54-1581 (2000-07-05), i. k. 1001100NUTA00000760</text:span></text:p>
      <text:p text:style-name="P1164"><text:span text:style-name="T1165">Dėl Lietuvos Respublikos Vyriausybės 1998 m. kovo 24 d. nutarimo Nr. 341 "Dėl valstybės įmonės Valstybės turto fondo steigimo" dalinio pakeitimo</text:span></text:p>
      <text:p text:style-name="P1166"/>
      <text:p text:style-name="P1167"><text:span text:style-name="T1168">6.</text:span></text:p>
      <text:p text:style-name="P1169"><text:span text:style-name="T1170">Lietuvos Respublikos Vyriausybė,</text:span><text:span text:style-name="T1171"><text:s/>Nutarimas</text:span></text:p>
      <text:p text:style-name="P1172"><text:span text:style-name="T1173">Nr.<text:s/></text:span><text:a xlink:href="https://www.e-tar.lt/portal/legalAct.html?documentId=TAR.243C9CC89A7C" office:target-frame-name="_top" xlink:show="replace"><text:span text:style-name="T1174">593</text:span></text:a><text:span text:style-name="T1175">, 2001-05-22, Žin., 2001, Nr. 44-1546 (2001-05-25), i. k. 1011100NUTA00000593</text:span></text:p>
      <text:p text:style-name="P1176"><text:span text:style-name="T1177">Dėl Lietuvos Respublikos Vyriausybės 1998 m. kovo 24 d. nutarimo Nr. 341 "Dėl<text:s/></text:span><text:span text:style-name="T1178">valstybės įmonės Valstybės turto fondo steigimo" dalinio pakeitimo</text:span></text:p>
      <text:p text:style-name="P1179"/>
      <text:p text:style-name="P1180"><text:span text:style-name="T1181">7.</text:span></text:p>
      <text:p text:style-name="P1182"><text:span text:style-name="T1183">Lietuvos Respublikos Vyriausybė, Nutarimas</text:span></text:p>
      <text:p text:style-name="P1184"><text:span text:style-name="T1185">Nr.<text:s/></text:span><text:a xlink:href="https://www.e-tar.lt/portal/legalAct.html?documentId=TAR.6036DE9A114B" office:target-frame-name="_top" xlink:show="replace"><text:span text:style-name="T1186">1570</text:span></text:a><text:span text:style-name="T1187">, 2001-12-21, Žin., 2001, Nr. 108-3932 (2001-12-28),</text:span><text:span text:style-name="T1188"><text:s/>i. k. 1011100NUTA00001570</text:span></text:p>
      <text:p text:style-name="P1189"><text:span text:style-name="T1190">Dėl Lietuvos Respublikos Vyriausybės 1998 m. kovo 24 d. nutarimo Nr. 341 "Dėl valstybės įmonės Valstybės turto fondo steigimo" dalini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3</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1:00Z</meta:creation-date>
    <dc:date>2021-07-08T06:51:00Z</dc:date>
    <meta:template xlink:href="Normal.dotm" xlink:type="simple"/>
    <meta:editing-cycles>2</meta:editing-cycles>
    <meta:editing-duration>PT0S</meta:editing-duration>
    <meta:document-statistic meta:page-count="15" meta:paragraph-count="394" meta:word-count="6311" meta:character-count="50479" meta:row-count="1350" meta:non-whitespace-character-count="44562"/>
  </office:meta>
</office:document-meta>
</file>