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="Arial" fo:font-size="10pt" style:font-size-asian="10pt"/>
    </style:style>
    <style:style style:name="P2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style:font-name="Arial" fo:font-style="italic" style:font-style-asian="italic" fo:font-size="10pt" style:font-size-asian="10pt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="Arial" fo:font-size="11pt" style:font-size-asian="11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master-page-name="MPF1" style:family="paragraph">
      <style:paragraph-properties fo:break-before="page" fo:margin-left="3.4458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4458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indent="0.5909in"/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="Tahoma" style:font-name-asian="Calibri" style:font-name-complex="Tahoma" fo:font-size="9pt" style:font-size-asian="9pt" style:font-size-complex="9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margin-left="0.25in" fo:text-indent="0.5909in">
        <style:tab-stops/>
      </style:paragraph-properties>
      <style:text-properties style:font-name-asian="Calibri" fo:font-weight="bold" style:font-weight-asian="bold"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0" style:parent-style-name="Normal" style:family="paragraph">
      <style:paragraph-properties fo:margin-left="0.75in" fo:text-indent="0.590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center" fo:text-indent="0.5909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7" style:parent-style-name="Normal" style:family="paragraph">
      <style:paragraph-properties fo:margin-left="0.75in" fo:text-indent="0.590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3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3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4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4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4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4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5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5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5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FF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center" fo:text-indent="0.5909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center" fo:text-indent="0.5909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weight="bold" style:font-weight-asian="bold" fo:font-size="10pt" style:font-size-asian="10pt"/>
    </style:style>
    <style:style style:name="T343" style:parent-style-name="DefaultParagraphFont" style:family="text">
      <style:text-properties style:font-name="Arial"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  <style:text-properties style:font-name="Arial" fo:font-size="10pt" style:font-size-asian="10pt"/>
    </style:style>
    <style:style style:name="P4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4-11-01:</text:span></text:p>
      <text:p text:style-name="P9"><text:span text:style-name="T10">Lietuvos Respublikos socialinės apsaugos ir darbo ministerija, Įsakymas</text:span></text:p>
      <text:p text:style-name="P11"><text:span text:style-name="T12">Nr.<text:s/></text:span><text:a xlink:href="https://www.e-tar.lt/portal/legalAct.html?documentId=7ad46b44820a11efabdbb4a1fc8b0b63" office:target-frame-name="_top" xlink:show="replace"><text:span text:style-name="T13">A1-653</text:span></text:a><text:span text:style-name="T14">, 2024-10-04, paskelbta TAR 2024-10-04,</text:span><text:span text:style-name="T15"><text:s/>i. k. 2024-17483</text:span></text:p>
      <text:p text:style-name="P16"><text:span text:style-name="T17">Dėl Lietuvos Respublikos socialinės apsaugos ir darbo ministro 2010 m. birželio 28 d. įsakymo Nr. A1-309 „Dėl Globos namų „Užuovėja“ nuostatų patvirtinimo“ pripažinimo netekusiu galios</text:span></text:p>
      <text:p text:style-name="P18"/>
      <text:p text:style-name="P19"><text:span text:style-name="T20">Suvestinė redakcija nuo 2024-03-27 iki 2024-10-31</text:span></text:p>
      <text:p text:style-name="P21"/>
      <text:p text:style-name="P22"><text:span text:style-name="T23">Į</text:span><text:span text:style-name="T24">sakymas paskelbtas: Žin. 2010, Nr.<text:s/></text:span><text:a xlink:href="https://www.e-tar.lt/portal/legalAct.html?documentId=TAR.47DDC6012F75" office:target-frame-name="_top" xlink:show="replace"><text:span text:style-name="T25">78-4053</text:span></text:a><text:span text:style-name="T26">, i. k. 1102230ISAK00A1-309</text:span></text:p>
      <text:p text:style-name="P27"/>
      <text:p text:style-name="P28">Nauja redakcija nuo 2015-07-15:</text:p>
      <text:p text:style-name="Normal"><text:span text:style-name="T29">Nr.<text:s/></text:span><text:a xlink:href="https://www.e-tar.lt/portal/legalAct.html?documentId=de7c0e30295111e5a2d7e5e47b869348" office:target-frame-name="_top" xlink:show="replace"><text:span text:style-name="T30">A1-427</text:span></text:a><text:span text:style-name="T31">, 2015-07-13, paskelbta TAR 2015-07-14, i. k. 2015-11308</text:span></text:p>
      <text:p text:style-name="P32"/>
      <text:p text:style-name="P33">LIETUVOS RESPUBLIKOS</text:p>
      <text:p text:style-name="P34">SOCIALINĖS APSAUGOS IR DARBO MINISTRAS</text:p>
      <text:p text:style-name="P35"/>
      <text:p text:style-name="P36">ĮSAKYMAS</text:p>
      <text:p text:style-name="P37"><text:span text:style-name="T38">DĖL GLOBOS NAMŲ „UŽUOVĖJA“ NUOSTATŲ PATVIRTINIMO</text:span></text:p>
      <text:p text:style-name="P39"/>
      <text:p text:style-name="P40">2010 m. birželio 28 d. Nr. A1-309</text:p>
      <text:p text:style-name="P41">Vilnius</text:p>
      <text:p text:style-name="P42"/>
      <text:p text:style-name="P43"/>
      <text:p text:style-name="P44"><text:span text:style-name="T45">Vadovaudamasis Lietuvos Respublikos biudžetinių įstaigų įstatymo 5 straipsnio 3 dalies 1 punktu ir Lietuvos Respublikos Vyriausybės 2010 m. gegužės 26 d. nutarimo Nr. 627 „Dėl įgaliojimų suteikimo Socialinės apsaugos ir darbo ministerijai įgyvend</text:span><text:span text:style-name="T46">inti kai kurių biudžetinių įstaigų savininko teises ir pareigas“ 1.7 papunkčiu,</text:span><text:s/></text:p>
      <text:p text:style-name="P47">Preambulės pakeitimai:</text:p>
      <text:p text:style-name="P48"><text:span text:style-name="T49">Nr.<text:s/></text:span><text:a xlink:href="https://www.e-tar.lt/portal/legalAct.html?documentId=6797d890c50f11eea5a28c81c82193a8" office:target-frame-name="_top" xlink:show="replace"><text:span text:style-name="T50">A1-119</text:span></text:a><text:span text:style-name="T51">, 2024-02-06, paskelbta TAR 2024-02-07, i. k</text:span><text:span text:style-name="T52">. 2024-02193</text:span></text:p>
      <text:p text:style-name="Normal"/>
      <text:p text:style-name="P53"><text:span text:style-name="T54">t v i r t i n u globos namų „Užuovėja“ nuostatus (pridedama).</text:span><text:s/></text:p>
      <text:p text:style-name="P55"/>
      <text:p text:style-name="P56"/>
      <text:p text:style-name="P57"/>
      <text:p text:style-name="P58"><text:span text:style-name="T59">socialinės apsaugos ir darbo ministras</text:span><text:span text:style-name="T60"><text:tab/>Donatas Jankauskas<text:s/></text:span></text:p>
      <text:p text:style-name="Normal"/>
      <text:soft-page-break/>
      <text:p text:style-name="P61">PATVIRTINTA</text:p>
      <text:p text:style-name="P70">Lietuvos Respublikos socialinės</text:p>
      <text:p text:style-name="P71">apsaugos ir darbo ministro</text:p>
      <text:p text:style-name="P72">2010 m. birželio 28 d. įsakymu Nr. A1-309</text:p>
      <text:p text:style-name="P73">(Lietuvos Respublikos socialinės</text:p>
      <text:p text:style-name="P74">apsaugos ir darbo ministro</text:p>
      <text:p text:style-name="P75"><text:span text:style-name="T76">2024 m.<text:s/></text:span><text:span text:style-name="T77">vasario 6<text:s/></text:span><text:span text:style-name="T78">d. įsakymo Nr. A1-119</text:span></text:p>
      <text:p text:style-name="P79">redakcija)</text:p>
      <text:p text:style-name="P80"/>
      <text:p text:style-name="P81"/>
      <text:p text:style-name="P82">GLOBOS NAMŲ „UŽUOVĖJA“<text:s/>NUOSTATAI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/text:span><text:span text:style-name="T93"><text:s/>Globos namai „Užuovėja“ (toliau – įstaiga) – biudžetinė įstaiga, kurios paskirtis –<text:s/></text:span><text:span text:style-name="T94">teikti<text:s/></text:span><text:span text:style-name="T95">specializuotą pagalbą vaikams, galimai patyrusiems seksualinį smurtą<text:s/></text:span><text:soft-page-break/><text:span text:style-name="T96">(</text:span><text:span text:style-name="T97">socialinės, psichologinės, sveikatos prieži</text:span><text:span text:style-name="T98">ūros ir kitokios pagalbos priemonių</text:span><text:span text:style-name="T99"><text:s/>vaikams, galimai nukentėjusiems nuo seksualinio smurto, bei jų atstovams pagal įstatymą derinys) (toliau – specializuota pagalba).</text:span></text:p>
      <text:p text:style-name="P100"><text:span text:style-name="T101">2</text:span><text:span text:style-name="T102">. Įstaiga savo veikloje vadovaujasi Lietuvos Respublikos Konstitucija, Jungtinių Tau</text:span><text:span text:style-name="T103">tų vaiko teisių konvencija, Jungtinių Tautų neįgaliųjų teisių konvencija,</text:span><text:span text:style-name="T104"><text:s/></text:span><text:span text:style-name="T105">Lietuvos Respublikos tarptautinėmis sutartimis, Europos Sąjungos teisės aktais, Lietuvos Respublikos civiliniu kodeksu, Lietuvos Respublikos vaiko teisių apsaugos pagrindų įstatymu,<text:s/></text:span><text:span text:style-name="T106">Lietuvos Respublikos socialinių paslaugų įstatymu, kitais įstatymais ir Lietuvos Respublikos Seimo priimtais teisės aktais, Respublikos Prezidento dekretais, Lietuvos Respublikos Vyriausybės nutarimais, Ministro Pirmininko potvarkiais, Lietuvos Respublikos</text:span><text:span text:style-name="T107"><text:s/>socialinės apsaugos ir darbo ministro įsakymais, kitais teisės aktais ir šiais nuostatais (toliau – Nuostatai).</text:span></text:p>
      <text:p text:style-name="P108"><text:span text:style-name="T109">3</text:span><text:span text:style-name="T110">. Įstaiga yra viešasis juridinis asmuo, turintis sąskaitas banke ir antspaudą su Lietuvos Respublikos valstybės herbu bei pavadinimu. Įsta</text:span><text:span text:style-name="T111">igos buveinės adresas: Vilnius, Rukeliškių g. 26.</text:span><text:s/></text:p>
      <text:p text:style-name="P112">Punkto pakeitimai:</text:p>
      <text:p text:style-name="P113"><text:span text:style-name="T114">Nr.<text:s/></text:span><text:a xlink:href="https://www.e-tar.lt/portal/legalAct.html?documentId=05b45fd0eb6711ee9f5b8ffa077f9188" office:target-frame-name="_top" xlink:show="replace"><text:span text:style-name="T115">A1-234</text:span></text:a><text:span text:style-name="T116">, 2024-03-26, paskelbta TAR 2024-03-26, i. k. 2024-05373</text:span></text:p>
      <text:p text:style-name="Normal"/>
      <text:p text:style-name="P117"><text:span text:style-name="T118">4</text:span><text:span text:style-name="T119">.<text:s/></text:span><text:span text:style-name="T120">Įstaiga yra<text:s/></text:span><text:span text:style-name="T121">biudžetinė įstaiga, finansuojama iš Lietuvos Respublikos valstybės biudžeto. Įstaigai<text:s/></text:span><text:soft-page-break/><text:span text:style-name="T122">finansuoti gali būti naudojamos ir kitos teisės aktų nustatyta tvarka gautos lėšos</text:span><text:span text:style-name="T123">.</text:span></text:p>
      <text:p text:style-name="P124"><text:span text:style-name="T125">5</text:span><text:span text:style-name="T126">. Įstaigos savininkė – valstybė. Įstaigos savininko teises ir pareigas įgyvendina</text:span><text:span text:style-name="T127"><text:s/>Lietuvos Respublikos socialinės apsaugos ir darbo ministerija. Socialinės apsaugos ir darbo ministerijos kompetenciją, įgyvendinant įstaigos savininko teises ir pareigas, nustato Lietuvos Respublikos biudžetinių įstaigų įstatymas ir kiti teisės aktai.</text:span></text:p>
      <text:p text:style-name="P128"><text:span text:style-name="T129">6</text:span><text:span text:style-name="T130">. Vieši įstaigos pranešimai skelbiami įstaigos interneto svetainėje.</text:span></text:p>
      <text:p text:style-name="P131"><text:span text:style-name="T132">7</text:span><text:span text:style-name="T133">. Nuostatai keičiami Lietuvos Respublikos biudžetinių įstaigų įstatymo nustatyta tvarka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ĮSTAIGOS VEIKLOS TIKSLAS IR FUNKCIJOS</text:span></text:p>
      <text:p text:style-name="P140"/>
      <text:p text:style-name="P141"><text:span text:style-name="T142">8</text:span><text:span text:style-name="T143">. Įstaigos veiklos tikslas –<text:s/></text:span><text:span text:style-name="T144">užtikrinti specializuotos pagalbos nustatymą ir teikimą vaikams, galimai nukentėjusiems nuo seksualinio smurto, ir jų tėvams ar kitiems atstovams pagal įstatymą vaikams palankioje aplinkoje.</text:span></text:p>
      <text:p text:style-name="P145"><text:span text:style-name="T146">9</text:span><text:span text:style-name="T147">. Įstaiga, siekdama įgyvendinti jai nustatytus veiklos tiksl</text:span><text:span text:style-name="T148">us, vykdo šias funkcijas:</text:span></text:p>
      <text:p text:style-name="P149"><text:span text:style-name="T150">9.1</text:span><text:span text:style-name="T151">. teikia specializuotą pagalbą vaikui, galimai nukentėjusiam nuo seksualinio smurto, ir jo tėvams ar kitiems atstovams pagal įstatymą;</text:span></text:p>
      <text:p text:style-name="P152"><text:span text:style-name="T153">9.2</text:span><text:span text:style-name="T154">. organizuoja skubios ir (ar) tęstinės kompleksinės pagalbos teikimo specialistų<text:s/></text:span><text:span text:style-name="T155">mobiliąją grupę, teikiančią pagalbą vaikui, galimai nukentėjusiam nuo seksualinio smurto, arčiau vaiko gyvenamosios vietos ir, esant poreikiui, užtikrina trumpalaikį apnakvindinimą, maitinimą, užimtumo veiklą;</text:span></text:p>
      <text:p text:style-name="P156"><text:span text:style-name="T157">9.3</text:span><text:span text:style-name="T158">. vykdo profesinės kompetencijos centro</text:span><text:span text:style-name="T159">, kuris užtikrina nuolatinį kokybišką specialistų kvalifikacijos tobulinimą ir specialiųjų žinių apie darbą su vaikais, galimai patyrusiais seksualinį smurtą, teikimą, taip pat vaikų, suaugusiųjų, visuomenės švietimo funkcijas: suteikia reikiamų žinių, mok</text:span><text:span text:style-name="T160">o specialistus, organizuoja mobiliąją specialistų grupę, rengia metodinę medžiagą, analizuoja tyrimų rezultatus, organizuoja visuomenės švietimą, prevencines veiklas, įtraukia bendruomenę į vaikų apsaugos nuo seksualinio smurto užtikrinimą;</text:span></text:p>
      <text:p text:style-name="P161"><text:span text:style-name="T162">9.4</text:span><text:span text:style-name="T163">. pagal<text:s/></text:span><text:span text:style-name="T164">teisės aktų nustatytas normas suteikia gyvenamąjį plotą, užtikrina saugią, gerai sutvarkytą, vaikų poreikiams pritaikytą aplinką, aprūpina reikalingu inventoriumi;</text:span></text:p>
      <text:p text:style-name="P165"><text:span text:style-name="T166">9.5</text:span><text:span text:style-name="T167">. bendradarbiauja su švietimo, mokymosi, medicinines paslaugas teikiančiomis įstaigom</text:span><text:span text:style-name="T168">is ir institucijomis;</text:span></text:p>
      <text:p text:style-name="P169"><text:span text:style-name="T170">9.6</text:span><text:span text:style-name="T171">. bendradarbiauja su teisėsaugos institucijomis, savivaldybių administracijomis, valstybine vaiko teisių apsaugos institucija, pagal poreikį – su nevyriausybinėmis organizacijomis, kitomis institucijomis, organizacijomis ir įst</text:span><text:span text:style-name="T172">aigomis;<text:s/></text:span></text:p>
      <text:p text:style-name="P173"><text:span text:style-name="T174">9.7</text:span><text:span text:style-name="T175">.<text:s/></text:span><text:span text:style-name="T176">teisės aktų nustatyta tvarka patikėjimo teise valdo, naudoja valstybės turtą ir juo disponuoja;</text:span></text:p>
      <text:p text:style-name="P177"><text:span text:style-name="T178">9.8</text:span><text:span text:style-name="T179">. vykdo organizacinę, ūkinę ir finansinę įstaigos veiklą;</text:span></text:p>
      <text:p text:style-name="P180"><text:span text:style-name="T181">9.9</text:span><text:span text:style-name="T182">. užtikrina efektyvų valstybės biudžeto lėšų ir kitų lėšų panaudojimą</text:span><text:span text:style-name="T183"><text:s/>pagal paskirtį, materialinių vertybių apskaitą;</text:span></text:p>
      <text:p text:style-name="P184"><text:span text:style-name="T185">9.10</text:span><text:span text:style-name="T186">. teisės aktų nustatyta tvarka atsako už finansinės apskaitos organizavimą (ir tais atvejais, kai finansinė apskaita tvarkoma centralizuotai), ataskaitų rinkinių rengimą Lietuvos Respublikos viešojo<text:s/></text:span><text:span text:style-name="T187">sektoriaus atskaitomybės įstatymo ir kitų teisės aktų nustatyta tvarka;</text:span></text:p>
      <text:p text:style-name="P188"><text:span text:style-name="T189">9.11</text:span><text:span text:style-name="T190">. vykdo kitas įstatymų ir kitų teisės aktų nustatytas funkcijas;</text:span></text:p>
      <text:p text:style-name="P191"><text:span text:style-name="T192">9.12</text:span><text:span text:style-name="T193">. suderinusi su Socialinės apsaugos ir darbo ministerija, teikia kitas paslaugas.</text:span><text:s/></text:p>
      <text:p text:style-name="P194"/>
      <text:p text:style-name="P195"><text:span text:style-name="T196">III</text:span><text:span text:style-name="T197"><text:s/>SKYRIUS</text:span></text:p>
      <text:p text:style-name="P198"><text:span text:style-name="T199">ĮSTAIGOS TEISĖS</text:span></text:p>
      <text:p text:style-name="P200"/>
      <text:p text:style-name="P201"><text:span text:style-name="T202">10</text:span><text:span text:style-name="T203">. Įstaiga, vykdydama funkcijas, turi šias teises:</text:span></text:p>
      <text:p text:style-name="P204"><text:span text:style-name="T205">10.1</text:span><text:span text:style-name="T206">. nustatyta tvarka gauti iš valstybės ir savivaldybių institucijų ir įstaigų, kitų juridinių asmenų, fizinių asmenų informaciją ir pasiūlymus įstaigos kompetencijos klausimais;</text:span></text:p>
      <text:p text:style-name="P207"><text:span text:style-name="T208">10.2</text:span><text:span text:style-name="T209">. pasitelkti kitų įstaigų (su jų vadovų sutikimu) atstovus, specialistus ir sudaryti bendras komisijas (darbo grupes) įstaigos kompetencijai priskirtiems klausimams spręsti;</text:span></text:p>
      <text:p text:style-name="P210"><text:span text:style-name="T211">10.3</text:span><text:span text:style-name="T212">. pagal kompetenciją teisės aktų nustatyta tvarka sudaryti sutart</text:span><text:span text:style-name="T213">is;</text:span></text:p>
      <text:p text:style-name="P214"><text:span text:style-name="T215">10.4</text:span><text:span text:style-name="T216">. Lietuvos Respublikos labdaros ir paramos įstatymo nustatyta tvarka gauti paramą veiklos tikslams ir funkcijoms įgyvendinti;</text:span></text:p>
      <text:p text:style-name="P217"><text:span text:style-name="T218">10.5</text:span><text:span text:style-name="T219">. naudotis kitomis įstatymų ir kitų teisės aktų nustatytomis teisėmis.</text:span></text:p>
      <text:p text:style-name="P220"/>
      <text:p text:style-name="P221"><text:span text:style-name="T222">IV</text:span><text:span text:style-name="T223"><text:s/>SKYRIUS</text:span></text:p>
      <text:p text:style-name="P224"><text:span text:style-name="T225">ĮSTAIGOS VEIKLOS<text:s/></text:span><text:span text:style-name="T226">ORGANIZAVIMAS</text:span></text:p>
      <text:p text:style-name="P227"/>
      <text:p text:style-name="P228"><text:span text:style-name="T229">11</text:span><text:span text:style-name="T230">. Įstaigos veikla organizuojama remiantis socialinės apsaugos ir darbo ministro tvirtinamais metiniais veiklos planais, rengiamais vadovaujantis Strateginio valdymo metodika, patvirtinta Lietuvos Respublikos Vyriausybės 2021 m. balandž</text:span><text:span text:style-name="T231">io 28 d. nutarimu Nr. 292 „Dėl Strateginio valdymo metodikos patvirtinimo“, ir skelbiamais įstaigos interneto svetainėje. Įstaigos metinio veiklos plano vykdymą vertina Socialinės apsaugos ir darbo ministerijos Centralizuotas vidaus audito skyrius.</text:span><text:s/></text:p>
      <text:p text:style-name="P232"><text:span text:style-name="T233">12</text:span><text:span text:style-name="T234">.<text:s/></text:span><text:span text:style-name="T235">Įstaigai vadovauja direktorius, kurį konkurso būdu į pareigas priima ir iš jų atleidžia socialinės apsaugos ir darbo ministras teisės aktų nustatyta tvarka. Įstaigos direktorius yra tiesiogiai pavaldus ir atskaitingas socialinės apsaugos ir darbo ministr</text:span><text:span text:style-name="T236">ui. <text:s/></text:span></text:p>
      <text:p text:style-name="P237"><text:span text:style-name="T238">13</text:span><text:span text:style-name="T239">. Įstaigos direktorius:</text:span></text:p>
      <text:p text:style-name="P240"><text:span text:style-name="T241">13.1</text:span><text:span text:style-name="T242">. užtikrina įstaigos metinio veiklos plano projekto rengimą ir teikia socialinės apsaugos ir darbo ministrui jį tvirtinti;</text:span></text:p>
      <text:p text:style-name="P243"><text:span text:style-name="T244">13.2</text:span><text:span text:style-name="T245">. leidžia įsakymus, organizuoja ir kontroliuoja jų vykdymą;</text:span></text:p>
      <text:p text:style-name="P246"><text:span text:style-name="T247">13.3</text:span><text:span text:style-name="T248">. organizuoja į</text:span><text:span text:style-name="T249">staigos darbą, kad būtų įgyvendinami įstaigos veiklos tikslai ir vykdomos nustatytos funkcijos;</text:span></text:p>
      <text:p text:style-name="P250"><text:span text:style-name="T251">13.4</text:span><text:span text:style-name="T252">. užtikrina, kad būtų laikomasi įstatymų, kitų teisės aktų ir Nuostatų;</text:span></text:p>
      <text:p text:style-name="P253"><text:span text:style-name="T254">13.5</text:span><text:span text:style-name="T255">. atsako už įstaigos veiklos tikslų įgyvendinimą ir funkcijų atlikimą;</text:span></text:p>
      <text:p text:style-name="P256"><text:span text:style-name="T257">13.6</text:span><text:span text:style-name="T258">. pagal kompetenciją sudaro sutartis įstaigos veiklos tikslams įgyvendinti ir funkcijoms atlikti;</text:span></text:p>
      <text:p text:style-name="P259"><text:span text:style-name="T260">13.7</text:span><text:span text:style-name="T261">. tvirtina:</text:span></text:p>
      <text:p text:style-name="P262"><text:span text:style-name="T263">13.7.1</text:span><text:span text:style-name="T264">. įstaigos struktūrą, darbuotojų pareigybių sąrašą, tarnybinio atlyginimo koeficientus,</text:span><text:span text:style-name="T265"><text:s/></text:span><text:span text:style-name="T266">neviršydamas darbo užmokesčiui nust</text:span><text:span text:style-name="T267">atytų lėšų;</text:span></text:p>
      <text:p text:style-name="P268"><text:span text:style-name="T269">13.7.2</text:span><text:span text:style-name="T270">. įstaigos darbo tvarkos taisykles, struktūrinių padalinių nuostatus, pareigybių aprašymus, įstaigos vidaus tvarkos taisykles;</text:span></text:p>
      <text:p text:style-name="P271"><text:span text:style-name="T272">13.8</text:span><text:span text:style-name="T273">. teisės aktų nustatyta tvarka priima į darbą ir atleidžia iš jo įstaigos darbuotojus;</text:span></text:p>
      <text:p text:style-name="P274"><text:span text:style-name="T275">13.9</text:span><text:span text:style-name="T276">.<text:s/></text:span><text:span text:style-name="T277">skatina įstaigos darbuotojus, vykdo kitas personalo valdymo funkcijas;</text:span><text:s/></text:p>
      <text:p text:style-name="P278"><text:span text:style-name="T279">13.10</text:span><text:span text:style-name="T280">. disponuoja įstaigai skirtomis lėšomis ir vykdo su tuo susijusias finansines operacijas, pasirašo banko čekius, įgaliojimus ir kitus dokumentus;</text:span></text:p>
      <text:p text:style-name="P281"><text:span text:style-name="T282">13.11</text:span><text:span text:style-name="T283">. teisės aktų nustat</text:span><text:span text:style-name="T284">yta tvarka atstovauja įstaigai valstybės ir savivaldybių institucijose ir įstaigose, taip pat bendradarbiaujant su šalies ar užsienio fiziniais ir juridiniais asmenimis;</text:span></text:p>
      <text:p text:style-name="P285"><text:span text:style-name="T286">13.12</text:span><text:span text:style-name="T287">. užtikrina racionalų lėšų ir turto naudojimą, veiksmingą biudžetinės įstaigo</text:span><text:span text:style-name="T288">s vidaus kontrolės sistemos sukūrimą, jos veikimą ir tobulinimą;</text:span></text:p>
      <text:p text:style-name="P289"><text:span text:style-name="T290">13.13</text:span><text:span text:style-name="T291">. atsako už finansinės apskaitos organizavimą, ataskaitų rinkinių pagal Lietuvos Respublikos viešojo sektoriaus atskaitomybės įstatymo ir kitų teisės aktų reikalavimus rengimą ir pat</text:span><text:span text:style-name="T292">eikimą nustatytu laiku;</text:span></text:p>
      <text:p text:style-name="P293"><text:span text:style-name="T294">13.14</text:span><text:span text:style-name="T295">. įstatymų nustatyta tvarka ir terminais deklaruoja (tikslina) privačius interesus, galimų interesų konfliktų dėl einamų pareigų atvejais teikia nusišalinimus socialinės apsaugos ir darbo ministrui, užtikrina Lietuvos Respu</text:span><text:span text:style-name="T296">blikos korupcijos prevencijos įstatymo, Lietuvos Respublikos pranešėjų apsaugos įstatymo, kitų įstatymų ir kitų teisės aktų nuostatų įgyvendinimą, taip pat užtikrina, kad darbuotojai teisės aktų nustatyta tvarka deklaruotų (tikslintų) privačius interesus;</text:span></text:p>
      <text:p text:style-name="P297"><text:span text:style-name="T298">13.15</text:span><text:span text:style-name="T299">. vykdo kitas įstatymų ir kitų teisės aktų jam nustatytas funkcijas.</text:span></text:p>
      <text:p text:style-name="P300"><text:span text:style-name="T301">14</text:span><text:span text:style-name="T302">. Įstaigos darbuotojų priėmimo į darbą ir atleidimo iš jo, darbo užmokesčio jiems mokėjimo tvarką ir sąlygas nustato Lietuvos Respublikos darbo kodeksas, kiti įstatymai<text:s/></text:span><text:span text:style-name="T303">ir kiti teisės aktai.</text:span></text:p>
      <text:p text:style-name="P304"/>
      <text:p text:style-name="P305"><text:span text:style-name="T306">V</text:span><text:span text:style-name="T307"><text:s/>Skyrius</text:span></text:p>
      <text:p text:style-name="P308"><text:span text:style-name="T309">ĮSTAIGOS VIDAUS ADMINISTRAVIMO KONTROLĖ</text:span></text:p>
      <text:p text:style-name="P310"/>
      <text:p text:style-name="P311"><text:span text:style-name="T312">15</text:span><text:span text:style-name="T313">. Įstaigos vidaus auditą atlieka Socialinės apsaugos ir darbo ministerijos Centralizuotas vidaus audito skyrius.</text:span><text:s/></text:p>
      <text:p text:style-name="P314"><text:span text:style-name="T315">16</text:span><text:span text:style-name="T316">. Įstaigos valstybinį (finansinį (teisėtumo) ir ve</text:span><text:span text:style-name="T317">iklos) auditą atlieka Lietuvos Respublikos valstybės kontrolė.</text:span></text:p>
      <text:p text:style-name="P318"><text:span text:style-name="T319">17</text:span><text:span text:style-name="T320">. Įstaigos finansų kontrolė vykdoma įstaigos direktoriaus nustatyta tvarka.</text:span></text:p>
      <text:p text:style-name="P321"><text:span text:style-name="T322">18</text:span><text:span text:style-name="T323">. Įstaigos metinio veiklos plano įgyvendinimo kontrolę atlieka įstaigos direktorius.</text:span></text:p>
      <text:p text:style-name="P324"/>
      <text:p text:style-name="P325"><text:span text:style-name="T326">VI</text:span><text:span text:style-name="T327"><text:s/>skyrius</text:span></text:p>
      <text:p text:style-name="P328"><text:span text:style-name="T329">BA</text:span><text:span text:style-name="T330">IGIAMOSIOS NUOSTATOS</text:span></text:p>
      <text:p text:style-name="P331"/>
      <text:p text:style-name="P332"><text:span text:style-name="T333">19</text:span><text:span text:style-name="T334">. Įstaiga gali būti pertvarkoma, reorganizuojama ir likviduojama<text:s/></text:span><text:span text:style-name="T335">Civilinio kodekso, Lietuvos Respublikos Vyriausybės įstatymo, Biudžetinių įstaigų įstatymo<text:s/></text:span><text:span text:style-name="T336">ir kitų teisės aktų nustatyta tvarka. <text:s text:c="4"/></text:span></text:p>
      <text:p text:style-name="P337"><text:span text:style-name="T338">_________________</text:span></text:p>
      <text:p text:style-name="P339"/>
      <text:p text:style-name="P340"/>
      <text:p text:style-name="P341"><text:span text:style-name="T342">Pak</text:span><text:span text:style-name="T343">eitimai:</text:span></text:p>
      <text:p text:style-name="P344"/>
      <text:p text:style-name="P345"><text:span text:style-name="T346">1.</text:span></text:p>
      <text:p text:style-name="P347"><text:span text:style-name="T348">Lietuvos Respublikos socialinės apsaugos ir darbo ministerija, Įsakymas</text:span></text:p>
      <text:p text:style-name="P349"><text:span text:style-name="T350">Nr.<text:s/></text:span><text:a xlink:href="https://www.e-tar.lt/portal/legalAct.html?documentId=TAR.003FCB3BD034" office:target-frame-name="_top" xlink:show="replace"><text:span text:style-name="T351">A1-33</text:span></text:a><text:span text:style-name="T352">, 2013-01-31, Žin., 2013, Nr. 14-674 (2013-02-07), i. k. 1132230ISAK000A1-33</text:span></text:p>
      <text:p text:style-name="P353"><text:span text:style-name="T354">Dėl</text:span><text:span text:style-name="T355"><text:s/>Lietuvos Respublikos socialinės apsaugos ir darbo ministro 2010 m. birželio 28 d. įsakymo Nr. A1-309 "Dėl Vilniaus apskrities Resocializacijos centro pavadinimo pakeitimo ir nuostatų patvirtinimo" pakeitimo</text:span></text:p>
      <text:p text:style-name="P356"/>
      <text:p text:style-name="P357"><text:span text:style-name="T358">2.</text:span></text:p>
      <text:p text:style-name="P359"><text:span text:style-name="T360">Lietuvos Respublikos socialinės apsaugos ir<text:s/></text:span><text:span text:style-name="T361">darbo ministerija, Įsakymas</text:span></text:p>
      <text:p text:style-name="P362"><text:span text:style-name="T363">Nr.<text:s/></text:span><text:a xlink:href="https://www.e-tar.lt/portal/legalAct.html?documentId=de7c0e30295111e5a2d7e5e47b869348" office:target-frame-name="_top" xlink:show="replace"><text:span text:style-name="T364">A1-427</text:span></text:a><text:span text:style-name="T365">, 2015-07-13, paskelbta TAR 2015-07-14, i. k. 2015-11308</text:span></text:p>
      <text:p text:style-name="P366"><text:span text:style-name="T367">Dėl Lietuvos Respublikos socialinės apsaugos ir darbo ministro<text:s/></text:span><text:span text:style-name="T368">2010 m. birželio 28 d. įsakymo Nr. A1-309 „Dėl Vilniaus apskrities Resocializacijos centro pavadinimo pakeitimo ir nuostatų patvirtinimo“ pakeitimo</text:span></text:p>
      <text:p text:style-name="P369"/>
      <text:p text:style-name="P370"><text:span text:style-name="T371">3.</text:span></text:p>
      <text:p text:style-name="P372"><text:span text:style-name="T373">Lietuvos Respublikos socialinės apsaugos ir darbo ministerija, Įsakymas</text:span></text:p>
      <text:p text:style-name="P374"><text:span text:style-name="T375">Nr.<text:s/></text:span><text:a xlink:href="https://www.e-tar.lt/portal/legalAct.html?documentId=893bc520637411e58e1ab2c84776483b" office:target-frame-name="_top" xlink:show="replace"><text:span text:style-name="T376">A1-544</text:span></text:a><text:span text:style-name="T377">, 2015-09-25, paskelbta TAR 2015-09-28, i. k. 2015-14334</text:span></text:p>
      <text:p text:style-name="P378"><text:span text:style-name="T379">Dėl Lietuvos Respublikos socialinės apsaugos ir darbo ministro 2010 m. birželio 28 d. įsakymo Nr. A1-309 „Dėl Globos namų „</text:span><text:span text:style-name="T380">Užuovėja“ nuostatų patvirtinimo“ pakeitimo</text:span></text:p>
      <text:p text:style-name="P381"/>
      <text:p text:style-name="P382"><text:span text:style-name="T383">4.</text:span></text:p>
      <text:p text:style-name="P384"><text:span text:style-name="T385">Lietuvos Respublikos socialinės apsaugos ir darbo ministerija, Įsakymas</text:span></text:p>
      <text:p text:style-name="P386"><text:span text:style-name="T387">Nr.<text:s/></text:span><text:a xlink:href="https://www.e-tar.lt/portal/legalAct.html?documentId=ffc19d208c7111e58711b884b80daa4f" office:target-frame-name="_top" xlink:show="replace"><text:span text:style-name="T388">A1-661</text:span></text:a><text:span text:style-name="T389">, 2015-11-16, paskelbta TAR 2</text:span><text:span text:style-name="T390">015-11-17, i. k. 2015-18240</text:span></text:p>
      <text:p text:style-name="P391"><text:span text:style-name="T392">Dėl Lietuvos Respublikos socialinės apsaugos ir darbo ministro 2010 m. birželio 28 d. įsakymo Nr. A1-309 „Dėl Globos namų „Užuovėja“ nuostatų patvirtinimo“ pakeitimo</text:span></text:p>
      <text:p text:style-name="P393"/>
      <text:p text:style-name="P394"><text:span text:style-name="T395">5.</text:span></text:p>
      <text:p text:style-name="P396"><text:span text:style-name="T397">Lietuvos Respublikos socialinės apsaugos ir darbo minister</text:span><text:span text:style-name="T398">ija, Įsakymas</text:span></text:p>
      <text:p text:style-name="P399"><text:span text:style-name="T400">Nr.<text:s/></text:span><text:a xlink:href="https://www.e-tar.lt/portal/legalAct.html?documentId=6d7f8eb021a711e6ad34b874fec21bdb" office:target-frame-name="_top" xlink:show="replace"><text:span text:style-name="T401">A1-267</text:span></text:a><text:span text:style-name="T402">, 2016-05-24, paskelbta TAR 2016-05-24, i. k. 2016-13903</text:span></text:p>
      <text:p text:style-name="P403"><text:span text:style-name="T404">Dėl Lietuvos Respublikos socialinės apsaugos ir darbo ministro 2010 m. biržel</text:span><text:span text:style-name="T405">io 28 d. įsakymo Nr. A1-309 „Dėl Globos namų „Užuovėja“ nuostatų patvirtinimo“ pakeitimo</text:span></text:p>
      <text:p text:style-name="P406"/>
      <text:p text:style-name="P407"><text:span text:style-name="T408">6.</text:span></text:p>
      <text:p text:style-name="P409"><text:span text:style-name="T410">Lietuvos Respublikos socialinės apsaugos ir darbo ministerija, Įsakymas</text:span></text:p>
      <text:p text:style-name="P411"><text:span text:style-name="T412">Nr.<text:s/></text:span><text:a xlink:href="https://www.e-tar.lt/portal/legalAct.html?documentId=632548a02ecb11edb4cae1b158f98ea5" office:target-frame-name="_top" xlink:show="replace"><text:span text:style-name="T413">A1-590</text:span></text:a><text:span text:style-name="T414">, 2022-09-07, paskelbta TAR 2022-09-07, i. k. 2022-18475</text:span></text:p>
      <text:p text:style-name="P415"><text:span text:style-name="T416">Dėl Lietuvos Respublikos socialinės apsaugos ir darbo ministro 2010 m. birželio 28 d. įsakymo Nr. A1-309 „Dėl globos namų „Užuovėja“ nuostatų patvirtinimo“ pakeitimo</text:span></text:p>
      <text:p text:style-name="P417"/>
      <text:p text:style-name="P418"><text:span text:style-name="T419">7.</text:span></text:p>
      <text:p text:style-name="P420"><text:span text:style-name="T421">Lietuvos<text:s/></text:span><text:span text:style-name="T422">Respublikos socialinės apsaugos ir darbo ministerija, Įsakymas</text:span></text:p>
      <text:p text:style-name="P423"><text:span text:style-name="T424">Nr.<text:s/></text:span><text:a xlink:href="https://www.e-tar.lt/portal/legalAct.html?documentId=6797d890c50f11eea5a28c81c82193a8" office:target-frame-name="_top" xlink:show="replace"><text:span text:style-name="T425">A1-119</text:span></text:a><text:span text:style-name="T426">, 2024-02-06, paskelbta TAR 2024-02-07, i. k. 2024-02193</text:span></text:p>
      <text:p text:style-name="P427"><text:span text:style-name="T428">Dėl Lietuvos Respublikos soc</text:span><text:span text:style-name="T429">ialinės apsaugos ir darbo ministro 2010 m. birželio 28 d. įsakymo Nr. A1-309 „Dėl Globos namų „Užuovėja“ nuostatų patvirtinimo“ pakeitimo</text:span></text:p>
      <text:p text:style-name="P430"/>
      <text:p text:style-name="P431"><text:span text:style-name="T432">8.</text:span></text:p>
      <text:p text:style-name="P433"><text:span text:style-name="T434">Lietuvos Respublikos socialinės apsaugos ir darbo ministerija, Įsakymas</text:span></text:p>
      <text:p text:style-name="P435"><text:span text:style-name="T436">Nr.<text:s/></text:span><text:a xlink:href="https://www.e-tar.lt/portal/legalAct.html?documentId=05b45fd0eb6711ee9f5b8ffa077f9188" office:target-frame-name="_top" xlink:show="replace"><text:span text:style-name="T437">A1-234</text:span></text:a><text:span text:style-name="T438">, 2024-03-26, paskelbta TAR 2024-03-26, i. k. 2024-05373</text:span></text:p>
      <text:p text:style-name="P439"><text:span text:style-name="T440">Dėl Lietuvos Respublikos socialinės apsaugos ir darbo ministro 2010 m. birželio 28 d. įsakymo Nr.</text:span><text:span text:style-name="T441"><text:s/>A1-309 „Dėl Globos namų „Užuovėja“ nuostatų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name="TimesLT"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  <style:footer>
        <text:p text:style-name="P6"/>
      </style:footer>
      <style:footer-left>
        <text:p text:style-name="P7"/>
      </style:footer-left>
    </style:master-page>
    <style:master-page style:name="MP1" style:page-layout-name="PL1">
      <style:header>
        <text:p/>
      </style:header>
      <style:header-left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</text:page-number></text:span></text:p></draw:text-box></draw:frame></text:p>
      </style:header-left>
      <style:footer>
        <text:p text:style-name="P66"/>
      </style:footer>
      <style:footer-left>
        <text:p text:style-name="P67"/>
      </style:footer-left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10-08T06:43:00Z</meta:creation-date>
    <dc:date>2024-10-08T06:43:00Z</dc:date>
    <meta:template xlink:href="Normal.dotm" xlink:type="simple"/>
    <meta:editing-cycles>2</meta:editing-cycles>
    <meta:editing-duration>PT0S</meta:editing-duration>
    <meta:document-statistic meta:page-count="5" meta:paragraph-count="108" meta:word-count="1893" meta:character-count="14904" meta:row-count="437" meta:non-whitespace-character-count="13119"/>
  </office:meta>
</office:document-meta>
</file>