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justify"/>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style:text-properties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justify">
        <style:tab-stops>
          <style:tab-stop style:type="left" style:position="0.4923in"/>
          <style:tab-stop style:type="left" style:position="0.9847in"/>
        </style:tab-stops>
      </style:paragraph-properties>
      <style:text-properties style:language-asian="lt" style:country-asian="LT" fo:hyphenate="false"/>
    </style:style>
    <style:style style:name="P56"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per 66.6%"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TimesNewRomanPSMT" style:font-name-complex="TimesNewRomanPSMT" style:font-size-complex="12pt" fo:language="en" fo:country="GB" style:language-asian="lt" style:country-asian="LT"/>
    </style:style>
    <style:style style:name="T208" style:parent-style-name="DefaultParagraphFont" style:family="text">
      <style:text-properties style:font-name="TimesNewRomanPSMT" style:font-name-complex="TimesNewRomanPSMT" style:font-size-complex="12pt" fo:language="en" fo:country="GB"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text-position="super 66.6%"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font-style-complex="italic" fo:background-color="#FFFFFF" style:language-asian="lt" style:country-asian="LT"/>
    </style:style>
    <style:style style:name="T220" style:parent-style-name="DefaultParagraphFont" style:family="text">
      <style:text-properties fo:background-color="#FFFFFF"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per 66.6%"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212121" style:font-size-complex="12pt" style:language-asian="en" style:country-asian="GB"/>
    </style:style>
    <style:style style:name="T294" style:parent-style-name="DefaultParagraphFont" style:family="text">
      <style:text-properties fo:color="#212121" style:font-size-complex="12pt" style:language-asian="en" style:country-asian="GB"/>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212121" style:font-size-complex="12pt" style:language-asian="en" style:country-asian="GB"/>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333333"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text-position="super 66.6%"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per 66.6%"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super 66.6%"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per 66.6%"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text-position="super 66.6%"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per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language-asian="lt" style:country-asian="LT"/>
    </style:style>
    <style:style style:name="T517" style:parent-style-name="DefaultParagraphFont" style:family="text">
      <style:text-properties fo:color="#000000" fo:letter-spacing="-0.0013in" style:language-asian="lt" style:country-asian="LT"/>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language-asian="lt" style:country-asian="LT"/>
    </style:style>
    <style:style style:name="T519" style:parent-style-name="DefaultParagraphFont" style:family="text">
      <style:text-properties fo:color="#000000" fo:letter-spacing="-0.0013in"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fo:letter-spacing="-0.0013in" style:language-asian="lt" style:country-asian="LT"/>
    </style:style>
    <style:style style:name="T524" style:parent-style-name="DefaultParagraphFont" style:family="text">
      <style:text-properties fo:color="#000000" fo:letter-spacing="-0.0013in"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fo:letter-spacing="-0.0027in" style:language-asian="lt" style:country-asian="LT"/>
    </style:style>
    <style:style style:name="T544" style:parent-style-name="DefaultParagraphFont" style:family="text">
      <style:text-properties fo:color="#000000" fo:letter-spacing="-0.0027in"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text-position="super 66.6%"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text-position="super 66.6%"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font-weight="bold" style:font-weight-asian="bold" style:font-weight-complex="bold"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per 66.6%"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13in"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7in" style:font-size-complex="12pt" style:language-asian="lt" style:country-asian="LT"/>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T625" style:parent-style-name="DefaultParagraphFont" style:family="text">
      <style:text-properties fo:color="#000000" fo:letter-spacing="-0.0027in"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text-position="super 66.6%"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fo:color="#000000" fo:letter-spacing="-0.0027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7030A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text-position="super 66.6%"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style:text-position="super 66.6%"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FF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FF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201F1E"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201F1E" style:font-size-complex="12pt"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T722" style:parent-style-name="DefaultParagraphFont" style:family="text">
      <style:text-properties style:letter-kerning="true" style:font-size-complex="12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font-name="Arial" fo:font-size="11pt" style:font-size-asian="11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fo:letter-spacing="-0.0013in" style:font-size-complex="12pt" style:language-asian="lt" style:country-asian="LT"/>
    </style:style>
    <style:style style:name="T767" style:parent-style-name="DefaultParagraphFont" style:family="text">
      <style:text-properties fo:color="#000000" fo:letter-spacing="-0.0013in" style:font-size-complex="12pt"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name-asian="+mn-ea" fo:color="#000000" style:letter-kerning="true"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name-asian="+mn-ea" fo:color="#000000" style:letter-kerning="true" style:font-size-complex="12pt" style:language-asian="lt" style:country-asian="LT"/>
    </style:style>
    <style:style style:name="T871" style:parent-style-name="DefaultParagraphFont" style:family="text">
      <style:text-properties style:font-name-asian="+mn-ea" fo:color="#000000" style:letter-kerning="true" style:font-size-complex="12pt" style:language-asian="lt" style:country-asian="LT"/>
    </style:style>
    <style:style style:name="T872" style:parent-style-name="DefaultParagraphFont" style:family="text">
      <style:text-properties style:font-name-asian="+mn-ea" fo:color="#000000" style:letter-kerning="true" style:font-size-complex="12pt" style:language-asian="lt" style:country-asian="LT"/>
    </style:style>
    <style:style style:name="T873" style:parent-style-name="DefaultParagraphFont" style:family="text">
      <style:text-properties style:font-name-asian="+mn-ea" style:letter-kerning="true" style:font-size-complex="12pt" style:language-asian="lt" style:country-asian="LT"/>
    </style:style>
    <style:style style:name="T874" style:parent-style-name="DefaultParagraphFont" style:family="text">
      <style:text-properties style:font-name-asian="+mn-ea" fo:color="#000000" style:letter-kerning="true"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margin-right="-0.0006in" fo:text-indent="0.3937in">
        <style:tab-stops>
          <style:tab-stop style:type="left" style:position="0.5909in"/>
        </style:tab-stops>
      </style:paragraph-properties>
      <style:text-properties fo:hyphenate="false"/>
    </style:style>
    <style:style style:name="T908" style:parent-style-name="DefaultParagraphFont" style:family="text">
      <style:text-properties style:font-weight-complex="bold" fo:color="#000000" style:language-asian="lt" style:country-asian="LT"/>
    </style:style>
    <style:style style:name="T909" style:parent-style-name="DefaultParagraphFont" style:family="text">
      <style:text-properties style:font-weight-complex="bold" fo:color="#000000" style:text-position="super 66.6%" style:language-asian="lt" style:country-asian="LT"/>
    </style:style>
    <style:style style:name="T910" style:parent-style-name="DefaultParagraphFont" style:family="text">
      <style:text-properties style:font-weight-complex="bold" fo:color="#000000"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fo:color="#000000"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name="Arial" fo:font-size="11pt" style:font-size-asian="11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center"/>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fo:letter-spacing="-0.0013in"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fo:letter-spacing="-0.0013in" style:font-size-complex="12pt" style:language-asian="lt" style:country-asian="LT"/>
    </style:style>
    <style:style style:name="T1118" style:parent-style-name="DefaultParagraphFont" style:family="text">
      <style:text-properties fo:color="#000000" fo:letter-spacing="-0.0013in" style:font-size-complex="12pt" style:language-asian="lt" style:country-asian="LT"/>
    </style:style>
    <style:style style:name="T1119" style:parent-style-name="DefaultParagraphFont" style:family="text">
      <style:text-properties fo:color="#000000" fo:letter-spacing="-0.0013in"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keep-together="alway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widows="0" fo:orphans="0" fo:text-align="center"/>
      <style:text-properties fo:color="#000000"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13in" style:font-size-complex="12pt" style:language-asian="lt" style:country-asian="LT"/>
    </style:style>
    <style:style style:name="T1205" style:parent-style-name="DefaultParagraphFont" style:family="text">
      <style:text-properties fo:color="#000000" fo:letter-spacing="-0.0013in"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fo:color="#000000" fo:letter-spacing="-0.0013in" style:font-size-complex="12pt" style:language-asian="lt" style:country-asian="LT"/>
    </style:style>
    <style:style style:name="T1208" style:parent-style-name="DefaultParagraphFont" style:family="text">
      <style:text-properties fo:color="#000000" fo:letter-spacing="-0.0013in"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fo:letter-spacing="-0.0013in" style:font-size-complex="12pt" style:language-asian="lt" style:country-asian="LT"/>
    </style:style>
    <style:style style:name="T1211" style:parent-style-name="DefaultParagraphFont" style:family="text">
      <style:text-properties fo:color="#000000" fo:letter-spacing="-0.0013in"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fo:letter-spacing="-0.0013in"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T1249" style:parent-style-name="DefaultParagraphFont" style:family="text">
      <style:text-properties style:font-name="Arial" fo:font-size="11pt" style:font-size-asian="11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fo:letter-spacing="-0.0034in"/>
    </style:style>
    <style:style style:name="T1292" style:parent-style-name="DefaultParagraphFont" style:family="text">
      <style:text-properties fo:color="#000000" fo:letter-spacing="-0.0034in"/>
    </style:style>
    <style:style style:name="T1293" style:parent-style-name="DefaultParagraphFont" style:family="text">
      <style:text-properties fo:color="#000000" fo:letter-spacing="-0.0034in"/>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fo:letter-spacing="-0.0013in"/>
    </style:style>
    <style:style style:name="T1305" style:parent-style-name="DefaultParagraphFont" style:family="text">
      <style:text-properties fo:color="#000000" fo:letter-spacing="-0.0013in"/>
    </style:style>
    <style:style style:name="T1306" style:parent-style-name="DefaultParagraphFont" style:family="text">
      <style:text-properties fo:color="#000000" fo:letter-spacing="-0.0013in"/>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center"/>
      <style:text-properties fo:hyphenate="false"/>
    </style:style>
    <style:style style:name="P1325" style:parent-style-name="Normal" style:family="paragraph">
      <style:paragraph-properties fo:keep-together="always" fo:widows="0" fo:orphans="0"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widows="0" fo:orphans="0" fo:text-align="center"/>
      <style:text-properties fo:color="#000000"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fo:letter-spacing="-0.0027in"/>
    </style:style>
    <style:style style:name="T1332" style:parent-style-name="DefaultParagraphFont" style:family="text">
      <style:text-properties fo:color="#000000" fo:letter-spacing="-0.0027in"/>
    </style:style>
    <style:style style:name="T1333" style:parent-style-name="DefaultParagraphFont" style:family="text">
      <style:text-properties fo:color="#000000" fo:letter-spacing="-0.0027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fo:letter-spacing="-0.0013in"/>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paragraph-properties fo:keep-together="always" fo:widows="0" fo:orphans="0" fo:text-align="center"/>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color="#000000"/>
    </style:style>
    <style:style style:name="P1388" style:parent-style-name="Normal" style:master-page-name="MPF2" style:family="paragraph">
      <style:paragraph-properties fo:break-before="page" fo:text-indent="3.4458in" style:page-number="1"/>
      <style:text-properties style:language-asian="lt" style:country-asian="LT" fo:hyphenate="false"/>
    </style:style>
    <style:style style:name="P1394" style:parent-style-name="Normal" style:family="paragraph">
      <style:paragraph-properties fo:text-indent="3.4458in"/>
      <style:text-properties fo:hyphenate="false"/>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center"/>
      <style:text-properties fo:hyphenate="false"/>
    </style:style>
    <style:style style:name="T1398" style:parent-style-name="DefaultParagraphFont" style:family="text">
      <style:text-properties style:language-asian="lt" style:country-asian="LT"/>
    </style:style>
    <style:style style:name="T1399" style:parent-style-name="DefaultParagraphFont" style:family="text">
      <style:text-properties fo:font-weight="bold" style:font-weight-asian="bold"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center"/>
      <style:text-properties style:language-asian="lt" style:country-asian="LT" fo:hyphenate="false"/>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style:text-position="-150% 100%" style:font-size-complex="12pt" fo:language="en" fo:country="US"/>
    </style:style>
    <style:style style:name="T1404" style:parent-style-name="DefaultParagraphFont" style:family="text">
      <style:text-properties fo:font-size="10pt" style:font-size-asian="10pt" style:language-asian="lt" style:country-asian="LT"/>
    </style:style>
    <style:style style:name="P1405"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fo:hyphenate="false"/>
    </style:style>
    <style:style style:name="P1406" style:parent-style-name="Normal" style:family="paragraph">
      <style:paragraph-properties fo:text-align="center"/>
      <style:text-properties fo:font-size="10pt" style:font-size-asian="10pt" style:language-asian="lt" style:country-asian="LT" fo:hyphenate="false"/>
    </style:style>
    <style:style style:name="P1407" style:parent-style-name="Normal" style:family="paragraph">
      <style:paragraph-properties fo:text-align="center"/>
      <style:text-properties style:language-asian="lt" style:country-asian="LT" fo:hyphenate="false"/>
    </style:style>
    <style:style style:name="P1408" style:parent-style-name="Normal" style:family="paragraph">
      <style:paragraph-properties fo:text-align="center"/>
      <style:text-properties style:language-asian="lt" style:country-asian="LT" fo:hyphenate="false"/>
    </style:style>
    <style:style style:name="P1409" style:parent-style-name="Normal" style:family="paragraph">
      <style:paragraph-properties fo:text-align="center"/>
      <style:text-properties style:language-asian="lt" style:country-asian="LT" fo:hyphenate="false"/>
    </style:style>
    <style:style style:name="P1410" style:parent-style-name="Normal" style:family="paragraph">
      <style:paragraph-properties fo:text-align="center"/>
      <style:text-properties fo:font-size="10pt" style:font-size-asian="10pt" style:language-asian="lt" style:country-asian="LT" fo:hyphenate="false"/>
    </style:style>
    <style:style style:name="P1411" style:parent-style-name="Normal" style:family="paragraph">
      <style:paragraph-properties fo:text-align="center"/>
      <style:text-properties style:language-asian="lt" style:country-asian="LT" fo:hyphenate="false"/>
    </style:style>
    <style:style style:name="P1412" style:parent-style-name="Normal" style:family="paragraph">
      <style:paragraph-properties fo:text-align="center"/>
      <style:text-properties fo:font-size="10pt" style:font-size-asian="10pt" style:language-asian="lt" style:country-asian="LT" fo:hyphenate="false"/>
    </style:style>
    <style:style style:name="P1413"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14"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15"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16"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17" style:parent-style-name="Normal" style:family="paragraph">
      <style:paragraph-properties fo:line-height="115%" fo:text-indent="0.3937in">
        <style:tab-stops>
          <style:tab-stop style:type="left" style:position="4.3312in"/>
        </style:tab-stops>
      </style:paragraph-properties>
      <style:text-properties fo:font-size="10pt" style:font-size-asian="10pt" style:language-asian="lt" style:country-asian="LT" fo:hyphenate="false"/>
    </style:style>
    <style:style style:name="P1418"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19"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20"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21"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22"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23"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24"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25"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26"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27"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28"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29"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30"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31"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32"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33" style:parent-style-name="Normal" style:family="paragraph">
      <style:paragraph-properties fo:text-align="justify"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34"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35"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36" style:parent-style-name="Normal" style:family="paragraph">
      <style:paragraph-properties fo:line-height="115%"/>
      <style:text-properties style:language-asian="lt" style:country-asian="LT" fo:hyphenate="false"/>
    </style:style>
    <style:style style:name="P1437"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38" style:parent-style-name="Normal" style:family="paragraph">
      <style:paragraph-properties fo:line-height="115%" fo:text-indent="0.043in">
        <style:tab-stops>
          <style:tab-stop style:type="left" style:leader-style="dotted" style:leader-text="." style:position="6.1034in"/>
        </style:tab-stops>
      </style:paragraph-properties>
      <style:text-properties style:language-asian="lt" style:country-asian="LT" fo:hyphenate="false"/>
    </style:style>
    <style:style style:name="P1439" style:parent-style-name="Normal" style:family="paragraph">
      <style:paragraph-properties fo:widows="0" fo:orphans="0" fo:text-align="justify" fo:line-height="115%"/>
      <style:text-properties fo:hyphenate="false"/>
    </style:style>
    <style:style style:name="T1440" style:parent-style-name="DefaultParagraphFont" style:family="text">
      <style:text-properties fo:font-size="10pt" style:font-size-asian="10pt" style:language-asian="lt" style:country-asian="LT"/>
    </style:style>
    <style:style style:name="T1441" style:parent-style-name="DefaultParagraphFont" style:family="text">
      <style:text-properties fo:font-size="10pt" style:font-size-asian="10pt" style:language-asian="lt" style:country-asian="LT"/>
    </style:style>
    <style:style style:name="T1442" style:parent-style-name="DefaultParagraphFont" style:family="text">
      <style:text-properties fo:color="#000000" fo:font-size="10pt" style:font-size-asian="10pt" style:language-asian="lt" style:country-asian="LT"/>
    </style:style>
    <style:style style:name="T1443" style:parent-style-name="DefaultParagraphFont" style:family="text">
      <style:text-properties fo:font-size="10pt" style:font-size-asian="10pt" style:language-asian="lt" style:country-asian="LT"/>
    </style:style>
    <style:style style:name="T1444" style:parent-style-name="DefaultParagraphFont" style:family="text">
      <style:text-properties fo:color="#000000" fo:font-size="10pt" style:font-size-asian="10pt" style:language-asian="lt" style:country-asian="LT"/>
    </style:style>
    <style:style style:name="T1445" style:parent-style-name="DefaultParagraphFont" style:family="text">
      <style:text-properties fo:font-size="10pt" style:font-size-asian="10pt" style:language-asian="lt" style:country-asian="LT"/>
    </style:style>
    <style:style style:name="P1446" style:parent-style-name="Normal" style:family="paragraph">
      <style:paragraph-properties fo:line-height="115%"/>
      <style:text-properties style:language-asian="lt" style:country-asian="LT" fo:hyphenate="false"/>
    </style:style>
    <style:style style:name="P1447" style:parent-style-name="Normal" style:family="paragraph">
      <style:paragraph-properties fo:line-height="115%"/>
      <style:text-properties style:language-asian="lt" style:country-asian="LT" fo:hyphenate="false"/>
    </style:style>
    <style:style style:name="P1448" style:parent-style-name="Normal" style:family="paragraph">
      <style:paragraph-properties fo:line-height="115%"/>
      <style:text-properties style:language-asian="lt" style:country-asian="LT" fo:hyphenate="false"/>
    </style:style>
    <style:style style:name="P1449" style:parent-style-name="Normal" style:family="paragraph">
      <style:paragraph-properties fo:text-align="justify" fo:line-height="115%"/>
      <style:text-properties style:language-asian="lt" style:country-asian="LT" fo:hyphenate="false"/>
    </style:style>
    <style:style style:name="P1450" style:parent-style-name="Normal" style:family="paragraph">
      <style:paragraph-properties fo:line-height="115%"/>
      <style:text-properties style:language-asian="lt" style:country-asian="LT" fo:hyphenate="false"/>
    </style:style>
    <style:style style:name="P1451" style:parent-style-name="Normal" style:family="paragraph">
      <style:paragraph-properties fo:line-height="115%"/>
      <style:text-properties style:language-asian="lt" style:country-asian="LT" fo:hyphenate="false"/>
    </style:style>
    <style:style style:name="P1452" style:parent-style-name="Normal" style:family="paragraph">
      <style:paragraph-properties fo:line-height="115%"/>
      <style:text-properties style:language-asian="lt" style:country-asian="LT" fo:hyphenate="false"/>
    </style:style>
    <style:style style:name="P1453" style:parent-style-name="Normal" style:family="paragraph">
      <style:paragraph-properties fo:line-height="115%"/>
      <style:text-properties fo:font-size="10pt" style:font-size-asian="10pt" style:language-asian="lt" style:country-asian="LT" fo:hyphenate="false"/>
    </style:style>
    <style:style style:name="P1454" style:parent-style-name="Normal" style:family="paragraph">
      <style:paragraph-properties fo:line-height="115%"/>
      <style:text-properties style:language-asian="lt" style:country-asian="LT" fo:hyphenate="false"/>
    </style:style>
    <style:style style:name="TableColumn1456" style:family="table-column">
      <style:table-column-properties style:column-width="2.1395in"/>
    </style:style>
    <style:style style:name="TableColumn1457" style:family="table-column">
      <style:table-column-properties style:column-width="2.0652in"/>
    </style:style>
    <style:style style:name="TableColumn1458" style:family="table-column">
      <style:table-column-properties style:column-width="2.0937in"/>
    </style:style>
    <style:style style:name="Table1455" style:family="table">
      <style:table-properties style:width="6.2986in" fo:margin-left="0in" table:align="lef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line-height="115%"/>
      <style:text-properties style:language-asian="lt" style:country-asian="LT" fo:hyphenate="false"/>
    </style:style>
    <style:style style:name="P1462" style:parent-style-name="Normal" style:family="paragraph">
      <style:paragraph-properties fo:line-height="115%"/>
      <style:text-properties fo:hyphenate="false"/>
    </style:style>
    <style:style style:name="T1463" style:parent-style-name="DefaultParagraphFont" style:family="text">
      <style:text-properties fo:font-size="10pt" style:font-size-asian="10pt" style:language-asian="lt" style:country-asian="L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center" fo:line-height="115%"/>
      <style:text-properties style:language-asian="lt" style:country-asian="LT" fo:hyphenate="false"/>
    </style:style>
    <style:style style:name="P1468" style:parent-style-name="Normal" style:family="paragraph">
      <style:paragraph-properties fo:text-align="center" fo:line-height="115%"/>
      <style:text-properties fo:hyphenate="false"/>
    </style:style>
    <style:style style:name="T1469" style:parent-style-name="DefaultParagraphFont" style:family="text">
      <style:text-properties fo:font-size="10pt" style:font-size-asian="10pt" style:language-asian="lt" style:country-asian="LT"/>
    </style:style>
    <style:style style:name="P1470" style:parent-style-name="Normal" style:master-page-name="MPF3" style:family="paragraph">
      <style:paragraph-properties fo:break-before="page"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76" style:parent-style-name="Normal" style:family="paragraph">
      <style:paragraph-properties fo:widows="0" fo:orphans="0" fo:text-align="justify"/>
      <style:text-properties fo:hyphenate="false"/>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T1495" style:parent-style-name="DefaultParagraphFont" style:family="text">
      <style:text-properties style:font-name="Arial" fo:font-weight="bold" style:font-weight-asian="bold" fo:font-size="11pt" style:font-size-asian="11pt"/>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style:font-name="Arial" fo:font-weight="bold" style:font-weight-asian="bold" fo:font-size="11pt" style:font-size-asian="11pt"/>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master-page-name="MPF4" style:family="paragraph">
      <style:paragraph-properties fo:break-before="page" fo:margin-left="3.1493in" style:page-number="1">
        <style:tab-stops/>
      </style:paragraph-properties>
    </style:style>
    <style:style style:name="P1528" style:parent-style-name="Normal" style:family="paragraph">
      <style:paragraph-properties fo:margin-left="3.1493in">
        <style:tab-stops/>
      </style:paragraph-properties>
    </style:style>
    <style:style style:name="P1529" style:parent-style-name="Normal" style:family="paragraph">
      <style:paragraph-properties fo:text-align="justify"/>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P1532" style:parent-style-name="Normal" style:family="paragraph">
      <style:paragraph-properties fo:text-align="center">
        <style:tab-stops>
          <style:tab-stop style:type="left" style:leader-style="solid" style:leader-text="_" style:position="6.1812in"/>
        </style:tab-stops>
      </style:paragraph-properties>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P1535" style:parent-style-name="Normal" style:family="paragraph">
      <style:paragraph-properties fo:text-align="center"/>
      <style:text-properties fo:font-weight="bold" style:font-weight-asian="bold"/>
    </style:style>
    <style:style style:name="P1536" style:parent-style-name="Normal" style:family="paragraph">
      <style:paragraph-properties fo:text-align="center"/>
    </style:style>
    <style:style style:name="P1537" style:parent-style-name="Normal" style:family="paragraph">
      <style:paragraph-properties fo:text-align="justify"/>
    </style:style>
    <style:style style:name="P1538"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539" style:parent-style-name="Normal" style:family="paragraph">
      <style:paragraph-properties fo:text-indent="2.5597in">
        <style:tab-stops>
          <style:tab-stop style:type="left" style:leader-style="dotted" style:leader-text="." style:position="6.1034in"/>
        </style:tab-stops>
      </style:paragraph-properties>
    </style:style>
    <style:style style:name="P1540" style:parent-style-name="Normal" style:family="paragraph">
      <style:paragraph-properties>
        <style:tab-stops>
          <style:tab-stop style:type="left" style:leader-style="dotted" style:leader-text="." style:position="6.1034in"/>
        </style:tab-stops>
      </style:paragraph-properties>
    </style:style>
    <style:style style:name="P1541" style:parent-style-name="Normal" style:family="paragraph">
      <style:paragraph-properties fo:text-indent="1.2798in"/>
    </style:style>
    <style:style style:name="P1542" style:parent-style-name="Normal" style:family="paragraph">
      <style:paragraph-properties>
        <style:tab-stops>
          <style:tab-stop style:type="left" style:leader-style="dotted" style:leader-text="." style:position="6.1034in"/>
        </style:tab-stops>
      </style:paragraph-properties>
    </style:style>
    <style:style style:name="P1543" style:parent-style-name="Normal" style:family="paragraph">
      <style:paragraph-properties>
        <style:tab-stops>
          <style:tab-stop style:type="left" style:leader-style="dotted" style:leader-text="." style:position="6.1034in"/>
        </style:tab-stops>
      </style:paragraph-properties>
    </style:style>
    <style:style style:name="P1544" style:parent-style-name="Normal" style:family="paragraph">
      <style:paragraph-properties>
        <style:tab-stops>
          <style:tab-stop style:type="left" style:leader-style="dotted" style:leader-text="." style:position="6.1034in"/>
        </style:tab-stops>
      </style:paragraph-properties>
    </style:style>
    <style:style style:name="P1545" style:parent-style-name="Normal" style:family="paragraph">
      <style:paragraph-properties>
        <style:tab-stops>
          <style:tab-stop style:type="left" style:leader-style="dotted" style:leader-text="." style:position="6.1034in"/>
        </style:tab-stops>
      </style:paragraph-properties>
    </style:style>
    <style:style style:name="P1546" style:parent-style-name="Normal" style:family="paragraph">
      <style:paragraph-properties>
        <style:tab-stops>
          <style:tab-stop style:type="left" style:leader-style="dotted" style:leader-text="." style:position="6.1034in"/>
        </style:tab-stops>
      </style:paragraph-properties>
    </style:style>
    <style:style style:name="P1547" style:parent-style-name="Normal" style:family="paragraph">
      <style:paragraph-properties fo:text-align="justify"/>
    </style:style>
    <style:style style:name="P1548" style:parent-style-name="Normal" style:family="paragraph">
      <style:paragraph-properties>
        <style:tab-stops>
          <style:tab-stop style:type="left" style:leader-style="dotted" style:leader-text="." style:position="6.1034in"/>
        </style:tab-stops>
      </style:paragraph-properties>
    </style:style>
    <style:style style:name="P1549" style:parent-style-name="Normal" style:family="paragraph">
      <style:paragraph-properties fo:text-indent="2.1659in"/>
    </style:style>
    <style:style style:name="P1550" style:parent-style-name="Normal" style:family="paragraph">
      <style:paragraph-properties>
        <style:tab-stops>
          <style:tab-stop style:type="left" style:leader-style="dotted" style:leader-text="." style:position="6.1034in"/>
        </style:tab-stops>
      </style:paragraph-properties>
    </style:style>
    <style:style style:name="P1551" style:parent-style-name="Normal" style:family="paragraph">
      <style:paragraph-properties fo:text-indent="1.9687in"/>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P1554" style:parent-style-name="Normal" style:family="paragraph">
      <style:paragraph-properties>
        <style:tab-stops>
          <style:tab-stop style:type="left" style:leader-style="dotted" style:leader-text="." style:position="6.1034in"/>
        </style:tab-stops>
      </style:paragraph-properties>
    </style:style>
    <style:style style:name="P1555" style:parent-style-name="Normal" style:family="paragraph">
      <style:paragraph-properties fo:text-indent="2.9534in"/>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style:tab-stops>
          <style:tab-stop style:type="left" style:leader-style="dotted" style:leader-text="." style:position="6.1034in"/>
        </style:tab-stops>
      </style:paragraph-properties>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P1563" style:parent-style-name="Normal" style:family="paragraph">
      <style:paragraph-properties fo:text-align="justify"/>
      <style:text-properties style:font-name="Arial" fo:font-weight="bold" style:font-weight-asian="bold" fo:font-size="10pt" style:font-size-asian="10pt"/>
    </style:style>
    <style:style style:name="P1564" style:parent-style-name="Normal" style:family="paragraph">
      <style:paragraph-properties fo:text-align="justify"/>
      <style:text-properties style:font-name="Arial" fo:font-weight="bold" style:font-weight-asian="bold"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weight="bold" style:font-weight-asian="bold"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style:font-style-complex="italic" fo:font-size="10pt" style:font-size-asian="10pt"/>
    </style:style>
    <style:style style:name="T1623" style:parent-style-name="DefaultParagraphFont" style:family="text">
      <style:text-properties style:font-name="Arial"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T1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T1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style:font-style-complex="italic" fo:font-size="10pt" style:font-size-asian="10pt"/>
    </style:style>
    <style:style style:name="T1696" style:parent-style-name="DefaultParagraphFont" style:family="text">
      <style:text-properties style:font-name="Arial"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style:font-style-complex="italic" fo:font-size="10pt" style:font-size-asian="10pt"/>
    </style:style>
    <style:style style:name="T1720" style:parent-style-name="DefaultParagraphFont" style:family="text">
      <style:text-properties style:font-name="Arial"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text-properties style:font-name="Arial" fo:font-size="10pt" style:font-size-asian="10pt"/>
    </style:style>
    <style:style style:name="P1736"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24-07-18</text:span></text:p>
      <text:p text:style-name="P7"/>
      <text:p text:style-name="P8"><text:span text:style-name="T9">Įsakymas paskelbtas: Žin. 2010, Nr.<text:s/></text:span><text:a xlink:href="https://www.e-tar.lt/portal/legalAct.html?documentId=TAR.47ED1C2412E4" office:target-frame-name="_top" xlink:show="replace"><text:span text:style-name="T10">87-4617</text:span></text:a><text:span text:style-name="T11">, i. k. 110301MISAK00D1-622</text:span></text:p>
      <text:p text:style-name="P12"/>
      <text:p text:style-name="P13">Nauja redakcija nuo 2023-07-11:</text:p>
      <text:p text:style-name="Normal"><text:span text:style-name="T14">Nr.<text:s/></text:span><text:a xlink:href="https://www.e-tar.lt/portal/legalAct.html?documentId=f08789601f1611eeb233e8b04dc9bb3d" office:target-frame-name="_top" xlink:show="replace"><text:span text:style-name="T15">D1-230</text:span></text:a><text:span text:style-name="T16">, 2023-07-10, paskelbta TAR 2023-07-10, i. k. 2023-14259</text:span></text:p>
      <text:p text:style-name="P17"/>
      <text:p text:style-name="P18">LIETUVOS RESPUBLIKOS APLINKOS MINISTRAS</text:p>
      <text:p text:style-name="P19"/>
      <text:p text:style-name="P20">ĮSAKYMAS</text:p>
      <text:p text:style-name="P21">DĖL SAUGOMŲ RŪŠIŲ NAUDOJIMO TVARKOS APRAŠO PATVIRTINIMO</text:p>
      <text:p text:style-name="P22"/>
      <text:p text:style-name="P23">2010 m. liepos 15 d. Nr. D1-622</text:p>
      <text:p text:style-name="P24">Vilnius</text:p>
      <text:p text:style-name="P25"/>
      <text:p text:style-name="P26"/>
      <text:p text:style-name="P27"><text:span text:style-name="T28">Vadovaudamasis Lietuvos Respublikos saugomų gyvūnų, augalų ir grybų rūšių įstatymo 3 straipsnio 3 dalies 6 punktu,</text:span></text:p>
      <text:p text:style-name="P29"><text:span text:style-name="T30">t v i r t i n u Saugomų rūšių naudojimo tvarkos aprašą (pridedama).</text:span></text:p>
      <text:p text:style-name="P31"/>
      <text:p text:style-name="P32"/>
      <text:p text:style-name="P33"/>
      <text:p text:style-name="P34"><text:span text:style-name="T35">Aplinkos<text:s/></text:span><text:span text:style-name="T36">ministras</text:span><text:span text:style-name="T37"><text:tab/>Gediminas Kazlauskas</text:span></text:p>
      <text:p text:style-name="Normal"/>
      <text:soft-page-break/>
      <text:p text:style-name="P38">PATVIRTINTA</text:p>
      <text:p text:style-name="P44">Lietuvos Respublikos aplinkos ministro</text:p>
      <text:p text:style-name="P45">2010 m. liepos 15 d. įsakymu Nr. D1-622</text:p>
      <text:p text:style-name="P46"/>
      <text:p text:style-name="P47"><text:span text:style-name="T48">SAUGOMŲ RŪŠIŲ NAUDOJIMO TVARKOS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Saugomų rūšių naudojimo tvarkos aprašas (toliau – Tvarkos aprašas) reglamentuoja saugomų rūšių paėmimo iš gamtos atvejus ir sąlygas, gausos reguliavimo tikslus, priemones<text:s/></text:span><text:span text:style-name="T59">ir būdus, laukinių paukščių lizdų tvarkymo ir ardymo sąlygas, saugomų rūšių stebėjimo, žymėjimo, filmavimo, fotografavimo, veisimo, laikymo nelaisvėje, naudojimo mokslo tiriamiesiems tikslams, leidimų naudoti saugomas rūšis išdavimo ir ataskaitų teikimo tv</text:span><text:span text:style-name="T60">arką.</text:span><text:span text:style-name="T61"><text:s/></text:span></text:p>
      <text:p text:style-name="P62"><text:span text:style-name="T63">2</text:span><text:span text:style-name="T64">. Paėmimu iš gamtos laikomas gyvūnų sumedžiojimas, sužvejojimas, sugavimas tam pritaikytomis priemonėmis ar be jų, taip pat gyvūnų, augalų ar grybų rinkimas ar kitoks paėmimas iš gamtinės aplinkos, jų sunaikinimas.</text:span></text:p>
      <text:p text:style-name="P65"><text:span text:style-name="T66">3</text:span><text:span text:style-name="T67">. Tvarkos apraše<text:s/></text:span><text:span text:style-name="T68">vartojamos sąvokos:</text:span></text:p>
      <text:p text:style-name="P69"><text:span text:style-name="T70">3.1</text:span><text:span text:style-name="T71">.<text:s/></text:span><text:span text:style-name="T72">Populiacijos gausos reguliavimas</text:span><text:span text:style-name="T73"><text:s/>–<text:s/></text:span><text:span text:style-name="T74">populiacijos dydžio ir jos individų pasiskirstymo keitimas specialiomis priemonėmis</text:span><text:span text:style-name="T75">.</text:span></text:p>
      <text:p text:style-name="P76"><text:span text:style-name="T77">3.2</text:span><text:span text:style-name="T78">.<text:s/></text:span><text:span text:style-name="T79">Saugomų rūšių gyvūnų žymėjimas</text:span><text:span text:style-name="T80"><text:s/>–<text:s/></text:span><text:span text:style-name="T81">saugomų rūšių gyvūnų ženklinimas metaliniais ir (ar) plastikiniais<text:s/></text:span><text:span text:style-name="T82">žiedais, prie kūno tvirtinamais įvairių konstrukcijų ženklais, dažymas specialiais dažais, tatuiravimas, atskirų kūno dalių ar plunksnų iškarpymas, kitokių žymių padarymas kūne, ženklinimas mikroschemomis, radijo siųstuvų ar geolokatorių tvirtinimas, kad g</text:span><text:span text:style-name="T83">yvūnus būtų galima identifikuoti ir stebėti.</text:span></text:p>
      <text:p text:style-name="P84"><text:span text:style-name="T85">3.3</text:span><text:span text:style-name="T86">.</text:span><text:span text:style-name="T87"><text:s/></text:span><text:span text:style-name="T88">Nedidelis tam tikros rūšies gyvūnų skaičius</text:span><text:span text:style-name="T89"><text:s/>‒ tam tikros gyvūnų rūšies individų skaičius, sudarantis nemedžiojamųjų gyvūnų mažiau nei 1 % rūšies populiacijos viso metinio natūralaus gaištamumo, medžioja</text:span><text:span text:style-name="T90">mųjų gyvūnų mažiau nei 5 % rūšies populiacijos viso metinio natūralaus gaištamumo.</text:span><text:span text:style-name="T91"><text:s/></text:span></text:p>
      <text:p text:style-name="P92"><text:span text:style-name="T93">3.4</text:span><text:span text:style-name="T94">. Kitos Tvarkos apraše vartojamos sąvokos suprantamos taip, kaip jos apibrėžtos Lietuvos Respublikos saugomų gyvūnų, augalų ir grybų rūšių įstatyme, Lietuvos Respubl</text:span><text:span text:style-name="T95">ikos medžioklės įstatyme, Lietuvos Respublikos laukinės gyvūnijos įstatyme ir Medžioklės Lietuvos Respublikos teritorijoje taisyklėse, patvirtintose Lietuvos Respublikos aplinkos ministro 2000 m. birželio 27 d. įsakymu Nr. 258 „Dėl Medžioklės Lietuvos Resp</text:span><text:span text:style-name="T96">ublikos teritorijoje taisyklių patvirtinimo“ (toliau – Medžioklės Lietuvos Respublikos teritorijoje taisyklės).</text:span></text:p>
      <text:p text:style-name="P97"><text:span text:style-name="T98">4</text:span><text:span text:style-name="T99">. Teisėtą įsigijimą patvirtinančiais dokumentais laikomi <text:s/>dokumentai, nurodyti Prekybos laukiniais gyvūnais, augalais ir grybais taisyklė</text:span><text:span text:style-name="T100">se, patvirtintose<text:s/></text:span><text:span text:style-name="T101">Lietuvos Respublikos aplinkos ministro 2021 m. gruodžio 7 d. įsakymu Nr. D1-713 „Dėl<text:s/></text:span><text:span text:style-name="T102">Prekybos laukiniais gyvūnais, augalais ir grybais taisyklių patvirtinimo“ (toliau – Prekybos laukiniais gyvūnais, augalais ir grybais taisyklės)</text:span><text:span text:style-name="T103">.</text:span></text:p>
      <text:p text:style-name="P104"><text:span text:style-name="T105">5</text:span><text:span text:style-name="T106">.<text:s/></text:span><text:span text:style-name="T107">Tvarkos aprašas reglamentuoja prekybą saugomų rūšių gyvūnais, augalais ir grybais tiek, kiek jos nereglamentuoja<text:s/></text:span><text:span text:style-name="T108">Saugomų gyvūnų, augalų ir grybų rūšių įstatymas, Laukinės gyvūnijos įstatymas ir<text:s/></text:span><text:span text:style-name="T109">Prekybos laukiniais gyvūnais, augalais ir grybais taisyklės.</text:span><text:s/></text:p>
      <text:p text:style-name="P110">Skyriaus pakeitimai:</text:p>
      <text:p text:style-name="P111"><text:span text:style-name="T112">Nr.<text:s/></text:span><text:a xlink:href="https://www.e-tar.lt/portal/legalAct.html?documentId=f08789601f1611eeb233e8b04dc9bb3d" office:target-frame-name="_top" xlink:show="replace"><text:span text:style-name="T113">D1-230</text:span></text:a><text:span text:style-name="T114">, 2023-07-10, paskelbta TAR 2023-07-10, i. k. 2023-14259</text:span></text:p>
      <text:p text:style-name="Normal"/>
      <text:p text:style-name="P115"><text:span text:style-name="T116">II</text:span><text:span text:style-name="T117">.<text:s/></text:span><text:span text:style-name="T118">SAUGOMŲ RŪŠIŲ PAĖMIMAS IŠ GAMTOS, FILMAVIMAS, STEBĖJIMAS,<text:s/></text:span><text:span text:style-name="T119">FOTOGRAFAVIMAS, NAUDOJIMAS MOKSLO TIRIAMIESIEMS DARBAMS</text:span></text:p>
      <text:p text:style-name="P120"/>
      <text:p text:style-name="P121"><text:span text:style-name="T122">6</text:span><text:span text:style-name="T123">. Saugomas rūšis, įrašytas į Lietuvos Respublikos saugomų gyvūnų, augalų ir grybų rūšių sąrašą,<text:s/></text:span><text:span text:style-name="T124">patvirtintą<text:s/></text:span><text:span text:style-name="T125">Lietuvos Respublikos<text:s/></text:span><text:span text:style-name="T126">aplinkos ministro 2003 m. spalio 13 d. įsakymu Nr. 504<text:s/></text:span><text:span text:style-name="T127">„Dėl Lietuvos Respublikos saugomų gyvūnų, augalų ir grybų rūšių sąrašo patvirtinimo“ (toliau – Lietuvos Respublikos saugomų gyvūnų, augalų ir grybų rūšių sąrašas),<text:s/></text:span><text:span text:style-name="T128">ir Europos Bendrijos svarbos gyvūnų ir augalų rūšių sąrašus,<text:s/></text:span><text:span text:style-name="T129">laukinių paukščių rūšis, natūra</text:span><text:span text:style-name="T130">liai paplitusias Europos Sąjungos valstybių narių europinėje teritorijoje,<text:s/></text:span><text:span text:style-name="T131">paimti iš gamtos, reguliuoti populiacijų gausą, filmuoti, fotografuoti, stebėti, kai saugomos rūšies gyvūnai yra trikdomi, naudoti saugomas rūšis mokslo tiriamiesiems darbams, tvark</text:span><text:span text:style-name="T132">yti ir ardyti laukinių paukščių lizdus leidžiama fiziniam asmeniui, juridiniam asmeniui ir kitai organizacijai, jų atstovybei ir filialui (toliau ‒ Asmuo), turint Aplinkos apsaugos agentūros išduotą leidimą naudoti saugomas rūšis (toliau ‒ Leidimas) (Tvark</text:span><text:span text:style-name="T133">os aprašo 1 priedas), išskyrus atvejus, nurodytus Tvarkos aprašo 7 punkte.</text:span><text:s/></text:p>
      <text:p text:style-name="P134">Punkto pakeitimai:</text:p>
      <text:p text:style-name="P135"><text:span text:style-name="T136">Nr.<text:s/></text:span><text:a xlink:href="https://www.e-tar.lt/portal/legalAct.html?documentId=f2d333000b7711e6a238c18f7a3f1736" office:target-frame-name="_top" xlink:show="replace"><text:span text:style-name="T137">D1-268</text:span></text:a><text:span text:style-name="T138">, 2016-04-21, paskelbta TAR 2016-04-26, i. k. 2016-10</text:span><text:span text:style-name="T139">371</text:span></text:p>
      <text:p text:style-name="P140"><text:span text:style-name="T141">Nr.<text:s/></text:span><text:a xlink:href="https://www.e-tar.lt/portal/legalAct.html?documentId=f08789601f1611eeb233e8b04dc9bb3d" office:target-frame-name="_top" xlink:show="replace"><text:span text:style-name="T142">D1-230</text:span></text:a><text:span text:style-name="T143">, 2023-07-10, paskelbta TAR 2023-07-10, i. k. 2023-14259</text:span></text:p>
      <text:p text:style-name="Normal"/>
      <text:p text:style-name="P144"><text:span text:style-name="T145">7</text:span><text:span text:style-name="T146">. Tvarkos aprašo 6 punkte nurodytas Leidimas nereikalingas:</text:span></text:p>
      <text:p text:style-name="P147"><text:span text:style-name="T148">7.1</text:span><text:span text:style-name="T149">. paimti iš gamt</text:span><text:span text:style-name="T150">os saugomų rūšių žuvis, nėges ir vėžius. Žuvys, nėgės ir vėžiai iš gamtos paimami Mėgėjų žvejybos vidaus vandenyse taisyklių, patvirtintų aplinkos ministro 2013 m. sausio 4 d. įsakymu Nr. D1-14 (Žin., 2013, Nr. </text:span><text:a xlink:href="https://www.e-tar.lt/portal/lt/legalAct/TAR.FEC90E6937D4" office:target-frame-name="_blank" xlink:show="new"><text:span text:style-name="T151">4-127</text:span></text:a><text:span text:style-name="T152">), Limituotos žvejybos vidaus vandenyse organizavimo ir vykdymo, limituotos žvejybos reguliavimo priemonių ir sąlygų nustatymo, paskelbimo ir atšaukimo tvarkos aprašo, patvirtinto aplinkos ministro 2012 m.<text:s/></text:span><text:span text:style-name="T153">gruodžio 31 d. įsakymu Nr. D1-1128</text:span><text:span text:style-name="T154"><text:s/>(Žin., 2013, Nr. </text:span><text:a xlink:href="https://www.e-tar.lt/portal/lt/legalAct/TAR.7471BC0A7964" office:target-frame-name="_blank" xlink:show="new"><text:span text:style-name="T155">2-48</text:span></text:a><text:span text:style-name="T156">), Verslinės žvejybos Lietuvos žuvininkystės vidaus vandens telkiniuose taisyklių, patvirtintų aplinkos ministro 20</text:span><text:span text:style-name="T157">05 m. gegužės 30 d. įsakymu Nr. D1-267 (Žin., 2005, Nr. </text:span><text:a xlink:href="https://www.e-tar.lt/portal/lt/legalAct/TAR.3E642AC06354" office:target-frame-name="_blank" xlink:show="new"><text:span text:style-name="T158">69-2484</text:span></text:a><text:span text:style-name="T159">; 2010, Nr. </text:span><text:a xlink:href="https://www.e-tar.lt/portal/lt/legalAct/TAR.FFAE6F09B328" office:target-frame-name="_blank" xlink:show="new"><text:span text:style-name="T160">29-1365</text:span></text:a><text:span text:style-name="T161">), S</text:span><text:span text:style-name="T162">pecialiosios žvejybos vidaus vandenyse tvarkos aprašo, patvirtinto aplinkos ministro 2009 m. birželio 15 d. įsakymu Nr. D1-331 (Žin., 2009, Nr. </text:span><text:a xlink:href="https://www.e-tar.lt/portal/lt/legalAct/TAR.9C29E5A61A40" office:target-frame-name="_blank" xlink:show="new"><text:span text:style-name="T163">74-3031</text:span></text:a><text:span text:style-name="T164">), Specialiosios žve</text:span><text:span text:style-name="T165">jybos jūrų vandenyse taisyklių, patvirtintų žemės ūkio ministro 2008 m. lapkričio 24 d. įsakymu Nr. 3D-630 (Žin., 2008, Nr. </text:span><text:a xlink:href="https://www.e-tar.lt/portal/lt/legalAct/TAR.89E728710C9D" office:target-frame-name="_blank" xlink:show="new"><text:span text:style-name="T166">141-5599</text:span></text:a><text:span text:style-name="T167">; 2011, Nr. 17807), Verslinės žvejybos<text:s/></text:span><text:span text:style-name="T168">Lietuvos Respublikos teritorinėje jūroje ir priekrantės žvejybos specialiųjų reikalavimų, patvirtintų žemės ūkio ministro 2005 m. sausio 12 d. įsakymu Nr. 3D-20 (Žin., 2005, Nr. </text:span><text:a xlink:href="https://www.e-tar.lt/portal/lt/legalAct/TAR.DE7A39F27AFD" office:target-frame-name="_blank" xlink:show="new"><text:span text:style-name="T169">7-210</text:span></text:a><text:span text:style-name="T170">; 2009, Nr. </text:span><text:a xlink:href="https://www.e-tar.lt/portal/lt/legalAct/TAR.640D6A2E951D" office:target-frame-name="_blank" xlink:show="new"><text:span text:style-name="T171">19-773</text:span></text:a><text:span text:style-name="T172">), nustatyta tvarka;</text:span><text:s/></text:p>
      <text:p text:style-name="P173">Punkto pakeitimai:</text:p>
      <text:p text:style-name="P174"><text:span text:style-name="T175">Nr.<text:s/></text:span><text:a xlink:href="https://www.e-tar.lt/portal/legalAct.html?documentId=TAR.1BE745E776BC" office:target-frame-name="_top" xlink:show="replace"><text:span text:style-name="T176">D1-377</text:span></text:a><text:span text:style-name="T177">, 2013-0</text:span><text:span text:style-name="T178">5-23, Žin., 2013, Nr. 56-2804 (2013-05-30), i. k. 113301MISAK00D1-377</text:span></text:p>
      <text:p text:style-name="Normal"/>
      <text:p text:style-name="P179"><text:span text:style-name="T180">7.2</text:span><text:span text:style-name="T181">. paimti iš gamtos saugomas rūšis, kurios įrašytos į Europos Bendrijos svarbos gyvūnų ir augalų rūšių, kurių ėmimui iš gamtos ir naudojimui gali būti taikomos tvarkymo priemonės,</text:span><text:span text:style-name="T182"><text:s/>sąrašą, patvirtintą<text:s/></text:span><text:span text:style-name="T183">Lietuvos Respublikos<text:s/></text:span><text:span text:style-name="T184">aplinkos ministro 2001 m. gruodžio 12 d. įsakymu Nr. 592 „Dėl Europos Bendrijos svarbos gyvūnų ir augalų rūšių, kurioms reikalinga griežta apsauga, ir Europos Bendrijos svarbos gyvūnų ir augalų rūšių, kurių ėmimui<text:s/></text:span><text:span text:style-name="T185">iš gamtos ir naudojimui gali būti taikomos tvarkymo priemonės, sąrašų patvirtinimo, apsaugos priemonių nustatymo ir duomenų kaupimo apie šias rūšis</text:span><text:span text:style-name="T186">“</text:span><text:span text:style-name="T187"><text:s/>(toliau – Europos Bendrijos svarbos gyvūnų ir augalų rūšių, kurių ėmimui iš gamtos ir naudojimui gali būti<text:s/></text:span><text:span text:style-name="T188">taikomos tvarkymo priemonės, sąrašas) (išskyrus egzempliorius rūšių, kurios įrašytos ir į Lietuvos Respublikos saugomų gyvūnų, augalų ir grybų sąrašą), kai šios rūšys paimamos iš gamtos Medžioklės įstatymo, Medžioklės Lietuvos Respublikos teritorijoje tais</text:span><text:span text:style-name="T189">yklių ir Laukinių augalų ir grybų naudojimo tvarkos aprašo, patvirtinto Lietuvos Respublikos aplinkos ministro 2023 m. rugsėjo 7 d. įsakymu Nr. D1-310 „Dėl Laukinių augalų ir grybų naudojimo tvarkos aprašo patvirtinimo“ (toliau – Laukinių augalų ir grybų n</text:span><text:span text:style-name="T190">audojimo tvarkos aprašas), nustatyta tvarka;</text:span><text:s/></text:p>
      <text:p text:style-name="P191">Punkto pakeitimai:</text:p>
      <text:p text:style-name="P192"><text:span text:style-name="T193">Nr.<text:s/></text:span><text:a xlink:href="https://www.e-tar.lt/portal/legalAct.html?documentId=f08789601f1611eeb233e8b04dc9bb3d" office:target-frame-name="_top" xlink:show="replace"><text:span text:style-name="T194">D1-230</text:span></text:a><text:span text:style-name="T195">, 2023-07-10, paskelbta TAR 2023-07-10, i. k. 2023-14259</text:span></text:p>
      <text:p text:style-name="P196"><text:span text:style-name="T197">Nr.<text:s/></text:span><text:a xlink:href="https://www.e-tar.lt/portal/legalAct.html?documentId=45e49870085b11efbcbfb318996800a8" office:target-frame-name="_top" xlink:show="replace"><text:span text:style-name="T198">D1-151</text:span></text:a><text:span text:style-name="T199">, 2024-05-02, paskelbta TAR 2024-05-02, i. k. 2024-08186</text:span></text:p>
      <text:p text:style-name="Normal"/>
      <text:p text:style-name="P200"><text:span text:style-name="T201">7.2</text:span><text:span text:style-name="T202">1</text:span><text:span text:style-name="T203">. paimti iš gamtos vynuogines sraiges<text:s/></text:span><text:span text:style-name="T204">(lot.<text:s/></text:span><text:span text:style-name="T205">Helix pomatia</text:span><text:span text:style-name="T206">),</text:span><text:span text:style-name="T207"><text:s text:c="2"/>kurių kiauto skersmuo yra 28 mm ir didesnis, nu</text:span><text:span text:style-name="T208">o jų vegetacijos pradžios iki liepos 1 d.;</text:span><text:s/></text:p>
      <text:p text:style-name="P209">Papildyta papunkčiu:</text:p>
      <text:p text:style-name="P210"><text:span text:style-name="T211">Nr.<text:s/></text:span><text:a xlink:href="https://www.e-tar.lt/portal/legalAct.html?documentId=f08789601f1611eeb233e8b04dc9bb3d" office:target-frame-name="_top" xlink:show="replace"><text:span text:style-name="T212">D1-230</text:span></text:a><text:span text:style-name="T213">, 2023-07-10, paskelbta TAR 2023-07-10, i. k. 2023-14259</text:span></text:p>
      <text:p text:style-name="Normal"/>
      <text:p text:style-name="P214"><text:span text:style-name="T215">7.2</text:span><text:span text:style-name="T216">2</text:span><text:span text:style-name="T217">. paimti iš gamto</text:span><text:span text:style-name="T218">s išsispietusias tamsiųjų vakarinių medunešių bičių (</text:span><text:span text:style-name="T219">Apis mellifera mellifera)<text:s/></text:span><text:span text:style-name="T220">šeimas iki įsikūrimo gamtoje (uokse ar drevėje);</text:span></text:p>
      <text:p text:style-name="P221">Papildyta papunkčiu:</text:p>
      <text:p text:style-name="P222"><text:span text:style-name="T223">Nr.<text:s/></text:span><text:a xlink:href="https://www.e-tar.lt/portal/legalAct.html?documentId=97dadcd043fb11efbdaea558de59136c" office:target-frame-name="_top" xlink:show="replace"><text:span text:style-name="T224">D1-241</text:span></text:a><text:span text:style-name="T225">, 2024-07-17, paskelbta TAR 2024-07-17, i. k. 2024-13133</text:span></text:p>
      <text:p text:style-name="Normal"/>
      <text:p text:style-name="P226"><text:span text:style-name="T227">7.3</text:span><text:span text:style-name="T228">. paimti iš gamtos laukinių paukščių rūšis, kurios pagal <text:s/>Medžioklės Lietuvos Respublikos teritorijoje taisykles priskiriamos medžiojamiesiems gyvūnams ir kurioms nustatytas leistinas j</text:span><text:span text:style-name="T229">ų medžiojimo terminas, leidžiama Tvarkos aprašo 25 punkte nustatytomis sąlygomis ir tikslais. Šios rūšys paimamos iš gamtos Medžioklės įstatymo ir Medžioklės Lietuvos Respublikos teritorijoje taisyklėse nustatyta tvarka;</text:span><text:s/></text:p>
      <text:p text:style-name="P230">Punkto pakeitimai:</text:p>
      <text:p text:style-name="P231"><text:span text:style-name="T232">Nr.<text:s/></text:span><text:a xlink:href="https://www.e-tar.lt/portal/legalAct.html?documentId=45e49870085b11efbcbfb318996800a8" office:target-frame-name="_top" xlink:show="replace"><text:span text:style-name="T233">D1-151</text:span></text:a><text:span text:style-name="T234">, 2024-05-02, paskelbta TAR 2024-05-02, i. k. 2024-08186</text:span></text:p>
      <text:p text:style-name="Normal"/>
      <text:p text:style-name="P235"><text:span text:style-name="T236">7.4</text:span><text:span text:style-name="T237">. jeigu 7.2 ir 7.3 papunkčiuose minimos rūšys paimamos iš gamtos<text:s/></text:span><text:span text:style-name="T238">ne<text:s/></text:span><text:span text:style-name="T239">Medžioklės įstatymo ir</text:span><text:span text:style-name="T240"><text:s/>Medžiok</text:span><text:span text:style-name="T241">lės Lietuvos Respublikos teritorijoje taisyklėse nustatyta tvarka ar<text:s/></text:span><text:span text:style-name="T242">ne šiose taisyklėse nustatytu medžiojimo termino metu<text:s/></text:span><text:span text:style-name="T243">arba medžiojamiesiems gyvūnams sumedžioti ar žudyti (išskyrus laukinius paukščius) reikia panaudoti Medžioklės įstatyme nustatytas ne</text:span><text:span text:style-name="T244">atrankines priemones ar įrankius, kurie priskirti draudžiamiems medžioklėje naudoti įrankiams ar priemonėms, arba reikia panaudoti neatrankinius medžioklės būdus, kurie <text:s/></text:span><text:span text:style-name="T245">Medžioklės Lietuvos Respublikos teritorijoje taisyklėse<text:s/></text:span><text:span text:style-name="T246">priskirti draudžiamiems medžio</text:span><text:span text:style-name="T247">klės būdams</text:span><text:span text:style-name="T248">,</text:span><text:span text:style-name="T249"><text:s/>ar vynuoginės sraigės paimamos iš gamtos kitu metu ir ne tokio dydžio, kaip nustatyta Tvarkos aprašo<text:s/></text:span><text:span text:style-name="T250">7.2</text:span><text:span text:style-name="T251">1<text:s/></text:span><text:span text:style-name="T252">papunktyje</text:span><text:span text:style-name="T253">,<text:s/></text:span><text:span text:style-name="T254">arba jeigu rūšys paimamos ne<text:s/></text:span><text:span text:style-name="T255">Laukinių augalų ir grybų naudojimo tvarkos aprašo nustatyta tvarka</text:span><text:span text:style-name="T256">,<text:s/></text:span><text:span text:style-name="T257">šioms rūšims paimti iš gamto</text:span><text:span text:style-name="T258">s reikalingas Tvarkos aprašo 6 punkte nurodytas leidimas;</text:span><text:s/></text:p>
      <text:p text:style-name="P259">Punkto pakeitimai:</text:p>
      <text:p text:style-name="P260"><text:span text:style-name="T261">Nr.<text:s/></text:span><text:a xlink:href="https://www.e-tar.lt/portal/legalAct.html?documentId=f08789601f1611eeb233e8b04dc9bb3d" office:target-frame-name="_top" xlink:show="replace"><text:span text:style-name="T262">D1-230</text:span></text:a><text:span text:style-name="T263">, 2023-07-10, paskelbta TAR 2023-07-10, i. k. 2023-14259</text:span></text:p>
      <text:p text:style-name="P264"><text:span text:style-name="T265">Nr.<text:s/></text:span><text:a xlink:href="https://www.e-tar.lt/portal/legalAct.html?documentId=45e49870085b11efbcbfb318996800a8" office:target-frame-name="_top" xlink:show="replace"><text:span text:style-name="T266">D1-151</text:span></text:a><text:span text:style-name="T267">, 2024-05-02, paskelbta TAR 2024-05-02, i. k. 2024-08186</text:span></text:p>
      <text:p text:style-name="Normal"/>
      <text:p text:style-name="P268"><text:span text:style-name="T269">7.5</text:span><text:span text:style-name="T270">. jeigu reguliuojama medžiojamųjų gyvūnų gausa teritorijose, kuriose pagal Lietuvos Respu</text:span><text:span text:style-name="T271">blikos medžioklės įstatymo 7 straipsnio 2 dalies reikalavimus medžioti draudžiama, vadovaujamasi Medžiojamųjų gyvūnų gausos reguliavimo teritorijose, kuriose medžioti draudžiama, tvarkos aprašu, patvirtintu Lietuvos Respublikos aplinkos ministro 2002 m. ru</text:span><text:span text:style-name="T272">gsėjo 30 d. įsakymu Nr. 513 (Žin., 2002, Nr. </text:span><text:a xlink:href="https://www.e-tar.lt/portal/lt/legalAct/TAR.1659CE334FEA" office:target-frame-name="_blank" xlink:show="new"><text:span text:style-name="T273">97-4309</text:span></text:a><text:span text:style-name="T274">; 2009, Nr. </text:span><text:a xlink:href="https://www.e-tar.lt/portal/lt/legalAct/TAR.3F56430C648F" office:target-frame-name="_blank" xlink:show="new"><text:span text:style-name="T275">42-1626</text:span></text:a><text:span text:style-name="T276">).</text:span><text:s/></text:p>
      <text:p text:style-name="P277">Papildyta punktu:</text:p>
      <text:p text:style-name="P278"><text:span text:style-name="T279">Nr.<text:s/></text:span><text:a xlink:href="https://www.e-tar.lt/portal/legalAct.html?documentId=TAR.1BE745E776BC" office:target-frame-name="_top" xlink:show="replace"><text:span text:style-name="T280">D1-377</text:span></text:a><text:span text:style-name="T281">, 2013-05-23, Žin., 2013, Nr. 56-2804 (2013-05-30), i. k. 113301MISAK00D1-377</text:span></text:p>
      <text:p text:style-name="Normal"/>
      <text:p text:style-name="P282">Punkto pakeitimai:</text:p>
      <text:p text:style-name="P283"><text:span text:style-name="T284">Nr.<text:s/></text:span><text:a xlink:href="https://www.e-tar.lt/portal/legalAct.html?documentId=TAR.BE9040E7A678" office:target-frame-name="_top" xlink:show="replace"><text:span text:style-name="T285">D1-840</text:span></text:a><text:span text:style-name="T286">, 2010-10-04, Žin., 2010, Nr. 119-6061 (2010-10-07), i. k. 110301MISAK00D1-840</text:span></text:p>
      <text:p text:style-name="Normal"/>
      <text:p text:style-name="P287"><text:span text:style-name="T288">8</text:span><text:span text:style-name="T289">. Leidimas stebėti, filmuoti, fotografuoti saugomas rūšis nereikalingas, kai šių rūšių individai netrikdomi, išskyrus:</text:span></text:p>
      <text:p text:style-name="P290"><text:span text:style-name="T291">8.1</text:span><text:span text:style-name="T292">.<text:s/></text:span><text:span text:style-name="T293">tetervinų,</text:span><text:span text:style-name="T294"><text:s/>kurtinių ir stulgių tuokvietėse</text:span><text:span text:style-name="T295">;<text:s/></text:span></text:p>
      <text:p text:style-name="P296"><text:span text:style-name="T297">8.2</text:span><text:span text:style-name="T298">. veisimosi metu<text:s/></text:span><text:span text:style-name="T299">(išskyrus bestuburius, varliagyvius)</text:span><text:span text:style-name="T300"><text:s/>prie saugomų rūšių gyvūnų buveinių (olų, jauniklių atsivedimo vietų ar lizdaviečių, maitinimo vietų);<text:s/></text:span></text:p>
      <text:p text:style-name="P301"><text:span text:style-name="T302">8.3</text:span><text:span text:style-name="T303">. šikšnosparnių žiemojimo vietose,<text:s/></text:span><text:span text:style-name="T304">saugomų rūšių g</text:span><text:span text:style-name="T305">yvūnus<text:s/></text:span><text:span text:style-name="T306">žiemos miego metu.</text:span><text:s/></text:p>
      <text:p text:style-name="P307">Punkto pakeitimai:</text:p>
      <text:p text:style-name="P308"><text:span text:style-name="T309">Nr.<text:s/></text:span><text:a xlink:href="https://www.e-tar.lt/portal/legalAct.html?documentId=f08789601f1611eeb233e8b04dc9bb3d" office:target-frame-name="_top" xlink:show="replace"><text:span text:style-name="T310">D1-230</text:span></text:a><text:span text:style-name="T311">, 2023-07-10, paskelbta TAR 2023-07-10, i. k. 2023-14259</text:span></text:p>
      <text:p text:style-name="Normal"/>
      <text:p text:style-name="P312"><text:span text:style-name="T313">9</text:span><text:span text:style-name="T314">. Asmuo, norintis paimti saugomas<text:s/></text:span><text:span text:style-name="T315">rūšis iš gamtos, filmuoti, fotografuoti, stebėti, kai saugomos rūšies gyvūnai yra trikdomi, naudoti saugomas rūšis mokslo tiriamiesiems darbams, Aplinkos apsaugos agentūrai raštu arba el. paštu pateikia prašymą, kuriame nurodo asmens, kuriam prašoma išduot</text:span><text:span text:style-name="T316">i Leidimą, vardą, pavardę, telefono ryšio numerį, el. pašto adresą arba juridinio asmens pavadinimą, kodą, buveinės adresą, telefono ryšio numerį, el. pašto adresą;</text:span><text:span text:style-name="T317"><text:s/></text:span><text:span text:style-name="T318">asmens, kuris skiriamas atsakingu už Leidimo sąlygų laikymąsi (jeigu šis asmuo yra ne Leidi</text:span><text:span text:style-name="T319">mo prašytojas), vardą, pavardę, telefono ryšio numerį, el. pašto adresą;<text:s/></text:span><text:span text:style-name="T320">fizinio arba juridinio asmens arba organizacijos atstovo vardą, pavardę, telefono ryšio numerį, el. pašto adresą ir atstovavimo pagrindą, jeigu prašymas paduodamas per atstovą;</text:span><text:span text:style-name="T321"><text:s/>numato</text:span><text:span text:style-name="T322">mas naudoti rūšis, šių rūšių egzempliorių kiekį, naudojimo tikslus, paėmimo būdus ir priemones, laiką, vietą, taip pat asmens, kuris skiriamas atsakingu už ataskaitos pagal Tvarkos aprašą pateikimą, vardą, pavardę, telefono ryšio numerį<text:s/></text:span><text:span text:style-name="T323">(jeigu prašymą teik</text:span><text:span text:style-name="T324">ia juridinis asmuo)</text:span><text:span text:style-name="T325">.</text:span><text:span text:style-name="T326"><text:s/></text:span><text:span text:style-name="T327">Prašymą leisti paimti iš gamtos vilkų Tvarkos aprašo 14</text:span><text:span text:style-name="T328">1</text:span><text:span text:style-name="T329"><text:s/>punkte numatytais atvejais teikia vieno arba kelių medžioklės plotų naudotojų vardu savivaldybės administracija, informavusi atitinkamus medžioklės plotų naudotojus apie teikiamą</text:span><text:span text:style-name="T330"><text:s/>prašymą. Prašyme būtina nurodyti medžioklės plotų vienetų, kuriuose prašoma leisti paimti iš gamtos vilkų, pavadinimus ir jų naudotojų duomenis (jei naudotojas juridinis asmuo – pavadinimą, kodą, buveinės adresą, jei fizinis asmuo – vardą, pavardę). Kartu</text:span><text:span text:style-name="T331"><text:s/>su prašymu leisti paimti iš gamtos vilkų 14</text:span><text:span text:style-name="T332">1</text:span><text:span text:style-name="T333"><text:s/>punkte nurodytais atvejais turi būti pateikiami atitinkamos savivaldybės komisijos medžiojamųjų gyvūnų padarytai žalai apskaičiuoti vilkų padarytos žalos ūkiniams gyvūnams apžiūros aktų kopijos, kita laisva forma pateikiama informacija apie taikytas įpras</text:span><text:span text:style-name="T334">tas ūkinių gyvūnų apsaugos priemones, jų veiksmingumą, kita vilkų paėmimo iš gamtos būtinumą pagrindžianti informacija arba<text:s/></text:span><text:span text:style-name="T335">nurodomas vilkų žalos, padarytos ūkiniams gyvūnams ir gyvūnams augintiniams, atvejų, apie kuriuos informacija<text:s/></text:span><text:span text:style-name="T336">pranešime apie vilkų b</text:span><text:span text:style-name="T337">uvimą registravimo anketose elektronine forma<text:s/></text:span><text:span text:style-name="T338">pateikta<text:s/></text:span><text:span text:style-name="T339">Valstybinei saugomų teritorijų tarnybai prie Aplinkos ministerijos (toliau – Tarnyba), prieiga prie kurios skelbiama Tarnybos interneto svetainėje, skaičius.<text:s/></text:span><text:span text:style-name="T340">Pateikiant<text:s/></text:span><text:span text:style-name="T341">informaciją būtina nurodyti žalo</text:span><text:span text:style-name="T342">s padarymo vietą, žalos padarymo datą, ūkinio gyvūno, kuriam padaryta žala, rūšį, sužalotų ir (ar) sudraskytų ūkinių gyvūnų ar gyvūnų augintinių skaičių;<text:s/></text:span><text:span text:style-name="T343">laukelyje „</text:span><text:span text:style-name="T344">Pastabos apie stebėjimo ypatumus“</text:span><text:span text:style-name="T345"><text:s/>nurodomas kiekvieno ūkinio gyvūno registravimo numeris,<text:s/></text:span><text:span text:style-name="T346">i</text:span><text:span text:style-name="T347">nformacija apie taikytas įprastas ūkinių gyvūnų apsaugos priemones,<text:s/></text:span><text:span text:style-name="T348"><text:s/>gyvūno augintinio šeimininko vardas ir pavardė, gyvūno augintinio, registruoto Gyvūnų augintinių registre, mikroschemos numeris, pridedamos nuotraukos, įrodančios padarytą žalą.</text:span><text:span text:style-name="T349"><text:s/>Duomenis<text:s/></text:span><text:span text:style-name="T350">apie<text:s/></text:span><text:span text:style-name="T351">atvejus, kai vilkai savivaldybės teritorijoje užpuola gyvūnus augintinius, į<text:s/></text:span><text:span text:style-name="T352">Tarnybos interneto svetainę</text:span><text:span text:style-name="T353"><text:s/>suveda gyvūno augintinio savininkas ar laikytojas arba atitinkamos seniūnijos seniūnas;<text:s/></text:span><text:span text:style-name="T354">duomenis apie<text:s/></text:span><text:span text:style-name="T355">atvejus, kai vilkai savivaldybės teritorijoj</text:span><text:span text:style-name="T356">e užpuola ūkinius gyvūnus, į<text:s/></text:span><text:span text:style-name="T357">Tarnybos interneto svetainę</text:span><text:span text:style-name="T358"><text:s/>suveda savivaldybės administracijos direktoriaus sudaryta nuostolių skaičiavimo komisija iki savivaldybės administracijos prašymo išduoti Leidimą paimti iš gamtos vilkų pateikimo Aplinkos apsaugos ag</text:span><text:span text:style-name="T359">entūrai. Jeigu naujų ūkinių gyvūnų ar gyvūnų augintinių sudraskymo faktai paaiškėja vėliau, informacija pateikiama<text:s/></text:span><text:span text:style-name="T360">Tarnybos interneto svetainėje</text:span><text:span text:style-name="T361"><text:s/>ne vėliau kaip per 3 darbo dienas nuo duomenų gavimo dienos.</text:span><text:span text:style-name="T362"><text:s/></text:span><text:span text:style-name="T363">Leidimai paimti iš gamtos vilkų Tvarkos aprašo 14</text:span><text:span text:style-name="T364">1</text:span><text:span text:style-name="T365"><text:s/>punkte numatytais atvejais išduodami tik medžioklės plotų naudotojams. Jei savivaldybė<text:s/></text:span><text:span text:style-name="T366">kreipiasi dėl Leidimo</text:span><text:span text:style-name="T367"><text:s/>paimti vilkų iš gamtos<text:s/></text:span><text:span text:style-name="T368">keliuose medžioklės plotų vienetuose išdavimo<text:s/></text:span><text:span text:style-name="T369">– išduodamas vienas Leidimas keliems medžioklės plotų naudotojams. Leidime pa</text:span><text:span text:style-name="T370">imti iš gamtos vilkų Tvarkos aprašo 14</text:span><text:span text:style-name="T371">1</text:span><text:span text:style-name="T372"><text:s/>punkte numatytais atvejais nurodomas savivaldybės tarnautojas, atsakingas už paimamų iš gamtos vilkų skaičiaus koordinavimą tarp skirtingų medžioklės plotų naudotojų ir ataskaitos pateikimą. Medžioklės plotų naudotoj</text:span><text:span text:style-name="T373">ai, paėmę iš gamtos vilką pagal Tvarkos aprašo 14</text:span><text:span text:style-name="T374">1</text:span><text:span text:style-name="T375"><text:s/>punkte numatytus atvejus, prieš pradėdami jį doroti arba prieš išvykdami iš medžioklės plotų vieneto, kuriame buvo paimtas vilkas iš gamtos, turi trumpąja telefono žinute informuoti Leidime nurodytą atsaki</text:span><text:span text:style-name="T376">ngą savivaldybės tarnautoją ir telefonu 8 (5) 273 2995 informuoti Aplinkos apsaugos departamento Pranešimų priėmimo tarnybą.</text:span><text:s/></text:p>
      <text:p text:style-name="P377">Punkto pakeitimai:</text:p>
      <text:p text:style-name="P378"><text:span text:style-name="T379">Nr.<text:s/></text:span><text:a xlink:href="https://www.e-tar.lt/portal/legalAct.html?documentId=fec7e0e06b6111e5906bc3a96c765ff4" office:target-frame-name="_top" xlink:show="replace"><text:span text:style-name="T380">D1-702</text:span></text:a><text:span text:style-name="T381">, 2</text:span><text:span text:style-name="T382">015-10-02, paskelbta TAR 2015-10-05, i. k. 2015-14780</text:span></text:p>
      <text:p text:style-name="P383"><text:span text:style-name="T384">Nr.<text:s/></text:span><text:a xlink:href="https://www.e-tar.lt/portal/legalAct.html?documentId=bd8fd0707a5011e6b969d7ae07280e89" office:target-frame-name="_top" xlink:show="replace"><text:span text:style-name="T385">D1-616</text:span></text:a><text:span text:style-name="T386">, 2016-09-13, paskelbta TAR 2016-09-14, i. k. 2016-23587</text:span></text:p>
      <text:p text:style-name="P387"><text:span text:style-name="T388">Nr.<text:s/></text:span><text:a xlink:href="https://www.e-tar.lt/portal/legalAct.html?documentId=f08789601f1611eeb233e8b04dc9bb3d" office:target-frame-name="_top" xlink:show="replace"><text:span text:style-name="T389">D1-230</text:span></text:a><text:span text:style-name="T390">, 2023-07-10, paskelbta TAR 2023-07-10, i. k. 2023-14259</text:span></text:p>
      <text:p text:style-name="P391"><text:span text:style-name="T392">Nr.<text:s/></text:span><text:a xlink:href="https://www.e-tar.lt/portal/legalAct.html?documentId=45e49870085b11efbcbfb318996800a8" office:target-frame-name="_top" xlink:show="replace"><text:span text:style-name="T393">D1-151</text:span></text:a><text:span text:style-name="T394">, 2024-05-02,<text:s/></text:span><text:span text:style-name="T395">paskelbta TAR 2024-05-02, i. k. 2024-08186</text:span></text:p>
      <text:p text:style-name="Normal"/>
      <text:p text:style-name="P396"><text:span text:style-name="T397">9</text:span><text:span text:style-name="T398">1</text:span><text:span text:style-name="T399">. El. paštu teikiami prašymai gauti leidimą naudoti saugomų rūšis turi būti pasirašyti kvalifikuotu elektroniniu parašu, atitinkančiu<text:s/></text:span><text:span text:style-name="T400">2014 m. liepos 23 d. Europos Parlamento ir Tarybos reglamente (ES) Nr. 9</text:span><text:span text:style-name="T401">10/2014 dėl elektroninės atpažinties ir elektroninių operacijų patikimumo užtikrinimo paslaugų vidaus rinkoje, kuriuo panaikinama Direktyva 1999/93/EB su visais pakeitimais (toliau – Reglamentas (ES) Nr. 910/2014), <text:s/>nustatytus reikalavimus, arba<text:s/></text:span><text:span text:style-name="T402">suformuoti</text:span><text:span text:style-name="T403"><text:s/>tokiu būdu, kuris leidžia prašymą teikiantį asmenį identifikuoti arba patikrinti prašymo autentiškumą</text:span><text:span text:style-name="T404">, arba pateikiami<text:s/></text:span><text:span text:style-name="T405">laikantis Lietuvos Respublikos viešojo administravimo įstatyme nustatytų reikalavimų. Raštu teikiamas prašymas turi būti pasirašytas asm</text:span><text:span text:style-name="T406">ens, prašančio išduoti leidimą naudoti saugomas rūšis.</text:span><text:s/></text:p>
      <text:p text:style-name="P407">Papildyta punktu:</text:p>
      <text:p text:style-name="P408"><text:span text:style-name="T409">Nr.<text:s/></text:span><text:a xlink:href="https://www.e-tar.lt/portal/legalAct.html?documentId=45e49870085b11efbcbfb318996800a8" office:target-frame-name="_top" xlink:show="replace"><text:span text:style-name="T410">D1-151</text:span></text:a><text:span text:style-name="T411">, 2024-05-02, paskelbta TAR 2024-05-02, i. k. 2024-08186</text:span></text:p>
      <text:p text:style-name="Normal"/>
      <text:p text:style-name="P412"><text:span text:style-name="T413">10</text:span><text:span text:style-name="T414">. Aplinkos</text:span><text:span text:style-name="T415"><text:s/>apsaugos agentūra prašymą svarsto ir išduoda Leidimą arba raštu pateikia motyvuotą atsisakymą išduoti Leidimą per 10 darbo dienų nuo paraiškos gavimo dienos. Jei reikia papildomos informacijos, Aplinkos apsaugos agentūra kreipiasi į pareiškėją prašydama p</text:span><text:span text:style-name="T416">ateikti papildomą informaciją, tada Leidimas išduodamas arba pateikiamas motyvuotas atsisakymas išduoti Leidimą per 5 darbo dienas nuo papildomos informacijos gavimo dienos. Jei išduodant leidimą reikia konsultuotis su Lietuvos raudonosios knygos komisija<text:s/></text:span><text:span text:style-name="T417">ar suderinti su saugomų teritorijų direkcijomis, Leidimas išduodamas per 30 kalendorinių dienų.<text:s/></text:span><text:span text:style-name="T418">Saugomų teritorijų direkcija rašytinį pritarimą, pritarimą su pastabomis arba motyvuotą atsisakymą pritarti Leidimo išdavimui pateikia ne vėliau kaip per 10 dar</text:span><text:span text:style-name="T419">bo dienų nuo Aplinkos apsaugos agentūros kreipimosi gavimo. Saugomų teritorijų direkcija priimdama sprendimą pritarti, pritarti su pastabomis arba nepritarti Leidimo išdavimui dėl saugomų rūšių<text:s/></text:span><text:span text:style-name="T420">paėmimo, trikdymo būdų, priemonių, įtaisų, laiko, vietos, paim</text:span><text:span text:style-name="T421">amų saugomų rūšių egzempliorių kiekio atsižvelgia į galimą neigiamą įtaką, kurią gali sukelti šis paėmimas iš gamtos ar trikdymas, palankiai saugomų rūšių ir jų buveinių apsaugos būklei.</text:span><text:s/></text:p>
      <text:p text:style-name="P422">Punkto pakeitimai:</text:p>
      <text:p text:style-name="P423"><text:span text:style-name="T424">Nr.<text:s/></text:span><text:a xlink:href="https://www.e-tar.lt/portal/legalAct.html?documentId=f08789601f1611eeb233e8b04dc9bb3d" office:target-frame-name="_top" xlink:show="replace"><text:span text:style-name="T425">D1-230</text:span></text:a><text:span text:style-name="T426">, 2023-07-10, paskelbta TAR 2023-07-10, i. k. 2023-14259</text:span></text:p>
      <text:p text:style-name="Normal"/>
      <text:p text:style-name="P427"><text:span text:style-name="T428">10</text:span><text:span text:style-name="T429">1</text:span><text:span text:style-name="T430">.</text:span><text:span text:style-name="T431"><text:s/>Prašymas išduoti L</text:span><text:span text:style-name="T432">eidimą<text:s/></text:span><text:span text:style-name="T433">nebenagrinėjimas, jeigu Leidimo prašytojas per 60 kalendorinių dienų nuo informacijos apie būtinybę patei</text:span><text:span text:style-name="T434">kti trūkstamus dokumentus ir (ar) informaciją gavimo dienos Aplinkos apsaugos agentūrai nepateikia visų prašomų dokumentų, duomenų ir informacijos, reikalingų Leidimui išduoti.</text:span></text:p>
      <text:p text:style-name="P435">Papildyta punktu:</text:p>
      <text:p text:style-name="P436"><text:span text:style-name="T437">Nr.<text:s/></text:span><text:a xlink:href="https://www.e-tar.lt/portal/legalAct.html?documentId=f08789601f1611eeb233e8b04dc9bb3d" office:target-frame-name="_top" xlink:show="replace"><text:span text:style-name="T438">D1-230</text:span></text:a><text:span text:style-name="T439">, 2023-07-10, paskelbta TAR 2023-07-10, i. k. 2023-14259</text:span></text:p>
      <text:p text:style-name="Normal"/>
      <text:p text:style-name="P440"><text:span text:style-name="T441">10</text:span><text:span text:style-name="T442">2</text:span><text:span text:style-name="T443">.</text:span><text:span text:style-name="T444"><text:s/>Nutraukus prašymo išduoti L</text:span><text:span text:style-name="T445">eidimą<text:s/></text:span><text:span text:style-name="T446">nagrinėjimą, L</text:span><text:span text:style-name="T447">eidimo prašytojui grąžinami jo pateikti</text:span><text:span text:style-name="T448"><text:s/>dokumentai ir (ar) informacija (išskyrus dokumentus ir (ar) informaciją, pateiktus elektroninėmis priemonėmis)</text:span>.</text:p>
      <text:p text:style-name="P449">Papildyta punktu:</text:p>
      <text:p text:style-name="P450"><text:span text:style-name="T451">Nr.<text:s/></text:span><text:a xlink:href="https://www.e-tar.lt/portal/legalAct.html?documentId=f08789601f1611eeb233e8b04dc9bb3d" office:target-frame-name="_top" xlink:show="replace"><text:span text:style-name="T452">D1-230</text:span></text:a><text:span text:style-name="T453">, 2023-07-10, pas</text:span><text:span text:style-name="T454">kelbta TAR 2023-07-10, i. k. 2023-14259</text:span></text:p>
      <text:p text:style-name="Normal"/>
      <text:p text:style-name="P455"><text:span text:style-name="T456">10</text:span><text:span text:style-name="T457">3</text:span><text:span text:style-name="T458">. Jeigu pateiktas prašymas paimti iš gamtos vilkų Tvarkos aprašo 14</text:span><text:span text:style-name="T459">1</text:span><text:span text:style-name="T460"><text:s/>punkte numatytais atvejais (įskaičiuojami tik tie atvejai, apie kuriuos pateikta 9 punkte nurodyta informacija),<text:s/></text:span><text:span text:style-name="T461">Aplinkos apsaugos agentūra</text:span><text:span text:style-name="T462"><text:s/>prašymą svarsto ir išduoda Leidimą arba raštu pateikia motyvuotą atsisakymą išduoti Leidimą ne vėliau kaip per 2 darbo dienas nuo prašymo gavimo dienos.<text:s/></text:span><text:span text:style-name="T463">Jeigu su prašymu leisti paimti iš gamtos vilkų Tvarkos aprašo 14</text:span><text:span text:style-name="T464">1</text:span><text:span text:style-name="T465"><text:s/>punkte numatytais atvejais pareiškėj</text:span><text:span text:style-name="T466">as neprideda Tvarkos aprašo 9 punkte nurodytų aktų kopijų ar</text:span><text:span text:style-name="T467"><text:s/>Tarnybos interneto svetainėje nėra duomenų apie<text:s/></text:span><text:span text:style-name="T468">vilkų žalą, padarytą ūkiniams gyvūnams ir gyvūnams augintiniams,</text:span><text:span text:style-name="T469"><text:s/>kitos vilkų paėmimo iš gamtos būtinumą pagrindžiančios informacijos, Aplinkos apsa</text:span><text:span text:style-name="T470">ugos agentūra ne vėliau kaip kitą darbo dieną nuo prašymo gavimo dienos kreipiasi dėl šios informacijos pateikimo į atitinkamos savivaldybės administraciją. Jeigu kreipiamasi į savivaldybės administraciją, sprendimo dėl Leidimo išdavimo pagal Tvarkos apraš</text:span><text:span text:style-name="T471">ą priėmimas atidedamas tiek dienų, kiek užtrunka gauti sprendimui priimti reikalingą informaciją.</text:span></text:p>
      <text:p text:style-name="P472">Papildyta punktu:</text:p>
      <text:p text:style-name="P473"><text:span text:style-name="T474">Nr.<text:s/></text:span><text:a xlink:href="https://www.e-tar.lt/portal/legalAct.html?documentId=f08789601f1611eeb233e8b04dc9bb3d" office:target-frame-name="_top" xlink:show="replace"><text:span text:style-name="T475">D1-230</text:span></text:a><text:span text:style-name="T476">, 2023-07-10, paskelbta TAR<text:s/></text:span><text:span text:style-name="T477">2023-07-10, i. k. 2023-14259</text:span></text:p>
      <text:p text:style-name="Normal"/>
      <text:p text:style-name="P478"><text:span text:style-name="T479">10</text:span><text:span text:style-name="T480">4</text:span><text:span text:style-name="T481">. Tvarkos aprašo 1 priede nurodyto pavyzdžio Leidimą<text:s/></text:span><text:span text:style-name="T482">pasirašo Aplinkos apsaugos agentūros atsakingas asmuo kvalifikuotu elektroniniu parašu.</text:span><text:s/></text:p>
      <text:p text:style-name="P483">Papildyta punktu:</text:p>
      <text:p text:style-name="P484"><text:span text:style-name="T485">Nr.<text:s/></text:span><text:a xlink:href="https://www.e-tar.lt/portal/legalAct.html?documentId=f08789601f1611eeb233e8b04dc9bb3d" office:target-frame-name="_top" xlink:show="replace"><text:span text:style-name="T486">D1-230</text:span></text:a><text:span text:style-name="T487">, 2023-07-10, paskelbta TAR 2023-07-10, i. k. 2023-14259</text:span></text:p>
      <text:p text:style-name="Normal"/>
      <text:p text:style-name="P488"><text:span text:style-name="T489">11</text:span><text:span text:style-name="T490">. Leidimas išduodamas ne ilgesniam kaip 12 mėnesių laikotarpiui.</text:span></text:p>
      <text:p text:style-name="P491"><text:span text:style-name="T492">12</text:span><text:span text:style-name="T493">. Jeigu naudoti sau</text:span><text:span text:style-name="T494">gomas rūšis ketinama valstybiniame parke, valstybiniame gamtiniame ar biosferos rezervate ir saugomų teritorijų direkcijoms priskirtose nacionalinėse saugomose teritorijose, „Natura 2000“ tinklo teritorijose, Aplinkos apsaugos agentūra, prieš išduodama Lei</text:span><text:span text:style-name="T495">dimą, suderina jį su atitinkamų saugomų teritorijų direkcijomis, išskyrus atvejus, kai ketinama išduoti Leidimą<text:s/></text:span><text:span text:style-name="T496">paimti iš gamtos vilkų Tvarkos aprašo 14</text:span><text:span text:style-name="T497">1</text:span><text:span text:style-name="T498"><text:s/>punkte numatytais atvejais</text:span><text:span text:style-name="T499">.</text:span><text:s/></text:p>
      <text:p text:style-name="P500">Punkto pakeitimai:</text:p>
      <text:p text:style-name="P501"><text:span text:style-name="T502">Nr.<text:s/></text:span><text:a xlink:href="https://www.e-tar.lt/portal/legalAct.html?documentId=f08789601f1611eeb233e8b04dc9bb3d" office:target-frame-name="_top" xlink:show="replace"><text:span text:style-name="T503">D1-230</text:span></text:a><text:span text:style-name="T504">, 2023-07-10, paskelbta TAR 2023-07-10, i. k. 2023-14259</text:span></text:p>
      <text:p text:style-name="Normal"/>
      <text:p text:style-name="P505"><text:span text:style-name="T506">13</text:span><text:span text:style-name="T507">. Aplinkos apsaugos agentūra, gavusi prašymą paimti iš gamtos griežtai saugomas rūšis, įrašytas į Lietuvos Respublikos griežtai saugomų gy</text:span><text:span text:style-name="T508">vūnų, augalų ir grybų rūšių sąrašą, patvirtintą Lietuvos Respublikos aplinkos ministro 2010 m. balandžio 1 d. įsakymu Nr. D1-263 „Dėl Lietuvos Respublikos griežtai saugomų gyvūnų, augalų ir grybų rūšių sąrašo patvirtinimo“, konsultuojasi dėl paėmimo būdo,<text:s/></text:span><text:span text:style-name="T509">priemonių, įtaisų, laiko, vietos, paimamų saugomų rūšių egzempliorių kiekio ir galimos neigiamos įtakos, kurią gali sukelti šis paėmimas iš gamtos, su Aplinkos ministerija ir Lietuvos raudonosios knygos komisija.</text:span></text:p>
      <text:p text:style-name="P510">Punkto pakeitimai:</text:p>
      <text:p text:style-name="P511"><text:span text:style-name="T512">Nr.<text:s/></text:span><text:a xlink:href="https://www.e-tar.lt/portal/legalAct.html?documentId=ebb90590ab4311e88f64a5ecc703f89b" office:target-frame-name="_top" xlink:show="replace"><text:span text:style-name="T513">D1-784</text:span></text:a><text:span text:style-name="T514">, 2018-08-28, paskelbta TAR 2018-08-29, i. k. 2018-13545</text:span></text:p>
      <text:p text:style-name="Normal"/>
      <text:p text:style-name="P515"><text:span text:style-name="T516">14</text:span><text:span text:style-name="T517">. Leidimai paimti iš gamtos<text:s/></text:span><text:span text:style-name="T518">s</text:span><text:span text:style-name="T519">augomas rūšis (išskyrus paukščius), įrašytas į Europos Bendrijos svarbos gyvūnų ir augalų rūšių, kurioms reikalinga griežta apsauga, sąrašą, patvirtintą Lietuvos Respublikos aplinkos ministro 2001 m. gruodžio 12 d. įsakymu Nr. 592<text:s/></text:span><text:span text:style-name="T520"><text:s/>„Dėl Europos Bendrijos s</text:span><text:span text:style-name="T521">varbos gyvūnų ir augalų rūšių, kurioms reikalinga griežta apsauga, ir Europos Bendrijos svarbos gyvūnų ir augalų rūšių, kurių ėmimui iš gamtos ir naudojimui gali būti taikomos tvarkymo priemonės, sąrašų patvirtinimo, apsaugos priemonių nustatymo ir duomenų</text:span><text:span text:style-name="T522"><text:s/>kaupimo apie šias rūšis“ (toliau – Europos Bendrijos svarbos gyvūnų ir augalų rūšių, kurioms reikalinga griežta apsauga, sąrašas),</text:span><text:span text:style-name="T523"><text:s text:c="2"/>į Lietuvos Respublikos saugomų gyvūnų, augalų ir grybų sąrašą, nurodytas Tvarkos aprašo 7.4 papunktyje, <text:s/>išduodami, jeigu n</text:span><text:span text:style-name="T524">ėra kito priimtino sprendimo ir saugomų rūšių egzempliorių paėmimas iš gamtos nesutrukdys palaikyti tos rūšies populiacijos palankios būklės jos natūraliame areale, šiais tikslais:</text:span></text:p>
      <text:p text:style-name="P525"><text:span text:style-name="T526">14.1</text:span><text:span text:style-name="T527">. siekiant apsaugoti laukinę fauną ir florą, išsaugoti natūralias jų<text:s/></text:span><text:span text:style-name="T528">buveines;</text:span></text:p>
      <text:p text:style-name="P529"><text:span text:style-name="T530">14.2</text:span><text:span text:style-name="T531">. siekiant išvengti didelės žalos, ypač pasėliams, naminiams gyvuliams, miškams, žūklės plotams, vandenims ir kitiems nuosavybės objektams;</text:span></text:p>
      <text:p text:style-name="P532"><text:span text:style-name="T533">14.3</text:span><text:span text:style-name="T534">. atsižvelgiant į visuomenės sveikatą ir saugą arba į kitas įpareigojančias ir svarbias vi</text:span><text:span text:style-name="T535">suomenės intereso priežastis, tarp jų socialinio ir ekonominio pobūdžio, bei svarbias ir palankias pasekmes aplinkai;</text:span></text:p>
      <text:p text:style-name="P536"><text:span text:style-name="T537">14.4</text:span><text:span text:style-name="T538">. mokslo tiriamųjų darbų ir švietimo tikslais, siekiant šių rūšių populiacijų atkūrimo ir reintrodukcijos ir dėl šiems tikslams įg</text:span><text:span text:style-name="T539">yvendinti būtino veisimo, įskaitant dirbtinį augalų auginimą;</text:span></text:p>
      <text:p text:style-name="P540"><text:span text:style-name="T541">14.5</text:span><text:span text:style-name="T542">. griežtai kontroliuojamais atrankos būdais ir ribotais kiekiais paimti ir laikyti ribotą tam tikrų Europos Bendrijos svarbos gyvūnų ir</text:span><text:span text:style-name="T543"><text:s/>augalų rūšių, kurioms reikalinga griežta apsauga,<text:s/></text:span><text:span text:style-name="T544">egzempliorių skaičių (ribotą leidžiamų paimti egzempliorių skaičių nustato Aplinkos ministerija, jeigu reikia, pasitarusi su mokslo institucijomis. Riboto skaičiaus egzempliorių paėmimas neturi pakenkti palankiai rūšies apsaugos būklei).</text:span><text:s/></text:p>
      <text:p text:style-name="P545">Punkto<text:s/>pakeitimai:</text:p>
      <text:p text:style-name="P546"><text:span text:style-name="T547">Nr.<text:s/></text:span><text:a xlink:href="https://www.e-tar.lt/portal/legalAct.html?documentId=f08789601f1611eeb233e8b04dc9bb3d" office:target-frame-name="_top" xlink:show="replace"><text:span text:style-name="T548">D1-230</text:span></text:a><text:span text:style-name="T549">, 2023-07-10, paskelbta TAR 2023-07-10, i. k. 2023-14259</text:span></text:p>
      <text:p text:style-name="Normal"/>
      <text:p text:style-name="P550"><text:span text:style-name="T551">14</text:span><text:span text:style-name="T552">1</text:span><text:span text:style-name="T553">. Leidimai paimti iš gamtos vilkų ne Medžioklės Lietuvos Respublikos<text:s/></text:span><text:span text:style-name="T554">teritorijoje taisyklėse nurodytu leistinu jų medžiojimo terminu ar išnaudojus nustatytą jų sumedžiojimo limitą, ar prireikus paimti iš gamtos šios rūšies individų nacionaliniuose parkuose, telmologiniuose, ornitologiniuose ir botaniniuose-zoologiniuose dra</text:span><text:span text:style-name="T555">ustiniuose, Žuvinto biosferos rezervate ir Vištyčio regioniniame parke gali būti išduodami, jeigu atitinka bent vieną iš šių atvejų:</text:span></text:p>
      <text:p text:style-name="P556"><text:span text:style-name="T557">14</text:span><text:span text:style-name="T558">1</text:span><text:span text:style-name="T559">.1</text:span><text:span text:style-name="T560">. siekiant išvengti didelės žalos, kai vilkai savivaldybės teritorijoje užpuola ūkinius gyvūnus ar gyvūnus augintini</text:span><text:span text:style-name="T561">us, atvejų skaičius, gautas susumavus tokius įvykius einamaisiais metais kaupiamuoju principu, įvykusius nuo datos, kai vilkų medžiojimas Lietuvos Respublikos teritorijoje tų metų medžioklės sezono metu nutraukiamas (toliau – vilkų medžioklės sezono pabaig</text:span><text:span text:style-name="T562">a),</text:span><text:span text:style-name="T563"><text:s/></text:span><text:span text:style-name="T564">iki prašymo pateikimo dienos, ir perskaičiuotas 100 tūkst. hektarų savivaldybės teritorijos, yra 2 ar daugiau teikiant prašymą nuo vilkų medžioklės sezono pabaigos iki gegužės 31 d., 3 ar daugiau teikiant prašymą nuo birželio 1 d. iki birželio 30 d., 4</text:span><text:span text:style-name="T565"><text:s/>ar daugiau teikiant prašymą nuo liepos 1 d. iki liepos 31 d., 6 ar daugiau teikiant prašymą nuo rugpjūčio 1 d. iki rugpjūčio 31 d., 8 ar daugiau teikiant prašymą nuo rugsėjo 1 d. iki rugsėjo 30 d. arba 10 ar daugiau teikiant prašymą nuo spalio 1 d. iki sp</text:span><text:span text:style-name="T566">alio 14 d. Pagal šį papunktį leistų paimti iš gamtos vilkų skaičius per metus negali viršyti 30 % nuo praėjusio medžioklės sezono vilkų sumedžiojimo limito, o vienu Leidimu gali būti leidžiama paimti iš gamtos ne daugiau kaip 2 vilkus;</text:span><text:s/></text:p>
      <text:p text:style-name="P567">Papunkčio pakeitimai:</text:p>
      <text:p text:style-name="P568"><text:span text:style-name="T569">Nr.<text:s/></text:span><text:a xlink:href="https://www.e-tar.lt/portal/legalAct.html?documentId=ebb90590ab4311e88f64a5ecc703f89b" office:target-frame-name="_top" xlink:show="replace"><text:span text:style-name="T570">D1-784</text:span></text:a><text:span text:style-name="T571">, 2018-08-28, paskelbta TAR 2018-08-29, i. k. 2018-13545</text:span></text:p>
      <text:p text:style-name="P572"><text:span text:style-name="T573">Nr.<text:s/></text:span><text:a xlink:href="https://www.e-tar.lt/portal/legalAct.html?documentId=7bb6ffc05fa311eabee4a336e7e6fdab" office:target-frame-name="_top" xlink:show="replace"><text:span text:style-name="T574">D1-138</text:span></text:a><text:span text:style-name="T575">, 2020-03-06, paskelbta TAR 2020-03-06, i. k. 2020-05122</text:span></text:p>
      <text:p text:style-name="P576"><text:span text:style-name="T577">Nr.<text:s/></text:span><text:a xlink:href="https://www.e-tar.lt/portal/legalAct.html?documentId=f08789601f1611eeb233e8b04dc9bb3d" office:target-frame-name="_top" xlink:show="replace"><text:span text:style-name="T578">D1-230</text:span></text:a><text:span text:style-name="T579">, 2023-07-10, paskelbta TAR 2023-07-10, i. k. 2023-14259</text:span></text:p>
      <text:p text:style-name="P580"><text:span text:style-name="T581">Nr.<text:s/></text:span><text:a xlink:href="https://www.e-tar.lt/portal/legalAct.html?documentId=45e49870085b11efbcbfb318996800a8" office:target-frame-name="_top" xlink:show="replace"><text:span text:style-name="T582">D1-151</text:span></text:a><text:span text:style-name="T583">, 2024-05-02, paskelbta TAR 2024-05-02, i. k. 2024-08186</text:span></text:p>
      <text:p text:style-name="Normal"/>
      <text:p text:style-name="P584"><text:span text:style-name="T585">14</text:span><text:span text:style-name="T586">1</text:span><text:span text:style-name="T587">.2</text:span><text:span text:style-name="T588">. vilkai kelia pavojų visuomenės sveikatai ir saugai.</text:span><text:s/></text:p>
      <text:p text:style-name="P589">Papildyta punktu:</text:p>
      <text:p text:style-name="P590"><text:span text:style-name="T591">Nr.<text:s/></text:span><text:a xlink:href="https://www.e-tar.lt/portal/legalAct.html?documentId=bd8fd0707a5011e6b969d7ae07280e89" office:target-frame-name="_top" xlink:show="replace"><text:span text:style-name="T592">D1-616</text:span></text:a><text:span text:style-name="T593">, 2016-09-13, paskelbta TAR 2016-09-14, i. k. 2016-23587</text:span></text:p>
      <text:p text:style-name="Normal"/>
      <text:p text:style-name="P594"><text:span text:style-name="T595">15</text:span><text:span text:style-name="T596">. Leidimas paimti paukščius iš gamtos išduodamas Tvarkos aprašo 25 punkte nustatytomis sąl</text:span><text:span text:style-name="T597">ygomis ir tikslais.</text:span></text:p>
      <text:p text:style-name="P598"><text:span text:style-name="T599">16</text:span><text:span text:style-name="T600">. Leidimą saugomas rūšis naudoti mokslo tiriamiesiems darbams, mokslo ir mokymo įstaigoms (kai iš anksto negalima numatyti, kur ir kokių saugomų rūšių egzemplioriai bus naudojami), aptarus sąlygas, iš anksto nustačius draudimus ir</text:span><text:span text:style-name="T601"><text:s/>įrašius juos į Leidimo papildomų sąlygų skiltį, Aplinkos apsaugos agentūra gali išduoti nenurodydama konkrečios saugomos rūšies, kurios egzempliorius leidžiama naudoti, ir naudojimo vietos. Apie naudojimo vietą Leidimo gavėjas ne vėliau kaip prieš 5 darbo</text:span><text:span text:style-name="T602"><text:s/>dienas raštu informuoja<text:s/></text:span><text:span text:style-name="T603">Aplinkos apsaugos departamentą prie Aplinkos ministerijos (toliau – Aplinkos apsaugos departamentas)<text:s/></text:span><text:span text:style-name="T604">ir saugomų teritorijų direkciją ir gauna jos pritarimą, jei jos valdomoje teritorijoje planuojama naudoti saugomas rūšis.</text:span><text:s/></text:p>
      <text:p text:style-name="P605">Punkto<text:s/>pakeitimai:</text:p>
      <text:p text:style-name="P606"><text:span text:style-name="T607">Nr.<text:s/></text:span><text:a xlink:href="https://www.e-tar.lt/portal/legalAct.html?documentId=eed36aa07b9011e8ae2bfd1913d66d57" office:target-frame-name="_top" xlink:show="replace"><text:span text:style-name="T608">D1-568</text:span></text:a><text:span text:style-name="T609">, 2018-06-26, paskelbta TAR 2018-06-29, i. k. 2018-10923</text:span></text:p>
      <text:p text:style-name="Normal"/>
      <text:p text:style-name="P610"><text:span text:style-name="T611">17</text:span><text:span text:style-name="T612">. Leidimas neišduodamas, jeigu pareiškėjas:</text:span></text:p>
      <text:p text:style-name="P613"><text:span text:style-name="T614">17.1</text:span><text:span text:style-name="T615">. nenurodo ir negali p</text:span><text:span text:style-name="T616">agrįsti Tvarkos aprašo 14 ir 25 punktuose numatytų tikslų;</text:span></text:p>
      <text:p text:style-name="P617"><text:span text:style-name="T618">17.2</text:span><text:span text:style-name="T619">. nepateikia Tvarkos aprašo 9 punkte nurodytos informacijos.</text:span></text:p>
      <text:p text:style-name="P620"><text:span text:style-name="T621">18</text:span><text:span text:style-name="T622">. Apie išduotus Leidimus Aplinkos apsaugos agentūra per 3 darbo dienas informuoja<text:s/></text:span><text:span text:style-name="T623">Aplinkos apsaugos departamentą<text:s/></text:span><text:span text:style-name="T624">ir<text:s/></text:span><text:span text:style-name="T625">saugomos teritorijos direkciją, jeigu jos teritorijoje bus vykdomas saugomų rūšių egzempliorių paėmimas iš gamtos, išsiųsdama Leidimo kopiją.</text:span><text:span text:style-name="T626"><text:s/></text:span><text:span text:style-name="T627">Jeigu išduotas Leidimas<text:s/></text:span><text:span text:style-name="T628">paimti iš gamtos vilkų Tvarkos aprašo 14</text:span><text:span text:style-name="T629">1</text:span><text:span text:style-name="T630"><text:s/>punkte numatytais atvejais,<text:s/></text:span><text:span text:style-name="T631">Aplinkos apsaugos ag</text:span><text:span text:style-name="T632">entūra šiame punkte nurodytas institucijas informuoja ne vėliau kaip kitą darbo dieną nuo Leidimo išdavimo.<text:s/></text:span><text:span text:style-name="T633">Aplinkos apsaugos valstybinei kontrolei vykdyti<text:s/></text:span><text:span text:style-name="T634">Aplinkos apsaugos agentūra</text:span><text:span text:style-name="T635"><text:s/>Aplinkos apsaugos departamentui su informacija apie L</text:span><text:span text:style-name="T636">eidimo išdavimą pate</text:span><text:span text:style-name="T637">ikia Leidimo turėtojo fizinio asmens kontaktinius<text:s/></text:span><text:span text:style-name="T638">duomenis – vardą, pavardę, telefono ryšio numerį ir (arba) el. pašto adresą,<text:s/></text:span><text:span text:style-name="T639">asmens, kuris paskirtas atsakingu už Leidimo sąlygų laikymąsi (jeigu šis asmuo yra ne Leidimo turėtojas), vardą, pavardę, telefon</text:span><text:span text:style-name="T640">o ryšio numerį,<text:s/></text:span><text:span text:style-name="T641">jeigu Leidimas išduotas juridiniam asmeniui arba organizacijai<text:s/></text:span><text:span text:style-name="T642">–<text:s/></text:span><text:span text:style-name="T643">atsakingo asmens vardą, pavardę,<text:s/></text:span><text:span text:style-name="T644">telefono ryšio numerį ir el. pašto adresą</text:span><text:span text:style-name="T645">.</text:span><text:s/></text:p>
      <text:p text:style-name="P646">Punkto pakeitimai:</text:p>
      <text:p text:style-name="P647"><text:span text:style-name="T648">Nr.<text:s/></text:span><text:a xlink:href="https://www.e-tar.lt/portal/legalAct.html?documentId=eed36aa07b9011e8ae2bfd1913d66d57" office:target-frame-name="_top" xlink:show="replace"><text:span text:style-name="T649">D1-568</text:span></text:a><text:span text:style-name="T650">, 2018-06-26, paskelbta TAR 2018-06-29, i. k. 2018-10923</text:span></text:p>
      <text:p text:style-name="P651"><text:span text:style-name="T652">Nr.<text:s/></text:span><text:a xlink:href="https://www.e-tar.lt/portal/legalAct.html?documentId=f08789601f1611eeb233e8b04dc9bb3d" office:target-frame-name="_top" xlink:show="replace"><text:span text:style-name="T653">D1-230</text:span></text:a><text:span text:style-name="T654">, 2023-07-10, paskelbta TAR 2023-07-10, i. k. 2023-14259</text:span></text:p>
      <text:p text:style-name="Normal"/>
      <text:p text:style-name="P655"><text:span text:style-name="T656">19</text:span><text:span text:style-name="T657">. Saugomų rūšių paėmimo iš gamtos, fotografavimo, filmavimo, stebėjimo, mokslo tiriamųjų darbų metu būtina turėti Leidimą.</text:span></text:p>
      <text:p text:style-name="P658"><text:span text:style-name="T659">20</text:span><text:span text:style-name="T660">. Asmeniui, praradusiam Leidimą, pateikus prašymą Aplinkos apsaugos agentūra ne vėliau kaip per 5 darbo dienas išduoda<text:s/></text:span><text:span text:style-name="T661">Leidimo dublikatą su žyma „Dublikatas“. Apie Leidimo dublikatą Aplinkos apsaugos agentūra per 2 darbo dienas informuoja 18 punkte nurodytas įstaigas.</text:span></text:p>
      <text:p text:style-name="P662"><text:span text:style-name="T663">20</text:span><text:span text:style-name="T664">1</text:span><text:span text:style-name="T665">. Asmens duomenys, nurodyti prašyme gauti<text:s/></text:span><text:span text:style-name="T666">Leidimą</text:span><text:span text:style-name="T667">, tvarkomi vadovaujantis<text:s/></text:span><text:span text:style-name="T668">2016 m. balandžio 27 d. E</text:span><text:span text:style-name="T669">uropos Parlamento ir Tarybos reglamento (ES) 2016/679 dėl fizinių asmenų apsaugos tvarkant asmens duomenis ir dėl laisvo tokių duomenų judėjimo ir kuriuo panaikinama Direktyva 95/46/EB (toliau – Reglamentas (ES) 2016/679) nuostatomis.<text:s/></text:span><text:span text:style-name="T670">Prašyme išduoti<text:s/></text:span><text:span text:style-name="T671">Leidi</text:span><text:span text:style-name="T672">mą</text:span><text:span text:style-name="T673"><text:s/></text:span><text:span text:style-name="T674">nurodyto fizinio asmens kontaktiniai duomenys<text:s/></text:span><text:span text:style-name="T675">(telefono ryšio numeris, el. pašto adresas)<text:s/></text:span><text:span text:style-name="T676">Leidime neįrašomi ir viešai<text:s/></text:span><text:span text:style-name="T677">neskelbiami. Fizinio asmens, kuris prašo išduoti Leidimą,<text:s/></text:span><text:span text:style-name="T678">kontaktiniai</text:span><text:span text:style-name="T679"><text:s/>duomenys saugomi Aplinkos apsaugos agentūroje, kad būtų galima i</text:span><text:span text:style-name="T680">nformuoti Leidimo prašytoją ar Leidimo turėtoją apie papildomos informacijos gauti Leidimą pateikimą, Leidimo išdavimą ar neišdavimą.</text:span><text:s/></text:p>
      <text:p text:style-name="P681">Papildyta punktu:</text:p>
      <text:p text:style-name="P682"><text:span text:style-name="T683">Nr.<text:s/></text:span><text:a xlink:href="https://www.e-tar.lt/portal/legalAct.html?documentId=f08789601f1611eeb233e8b04dc9bb3d" office:target-frame-name="_top" xlink:show="replace"><text:span text:style-name="T684">D</text:span><text:span text:style-name="T685">1-230</text:span></text:a><text:span text:style-name="T686">, 2023-07-10, paskelbta TAR 2023-07-10, i. k. 2023-14259</text:span></text:p>
      <text:p text:style-name="Normal"/>
      <text:p text:style-name="P687"><text:span text:style-name="T688">20</text:span><text:span text:style-name="T689">2</text:span><text:span text:style-name="T690">. Fizinio asmens kontaktiniai duomenys<text:s/></text:span><text:span text:style-name="T691">(</text:span><text:span text:style-name="T692">vardas, pavardė,<text:s/></text:span><text:span text:style-name="T693">telefono ryšio numeris, el. pašto adresas)</text:span><text:span text:style-name="T694">, nurodyti prašyme gauti<text:s/></text:span><text:span text:style-name="T695">Leidimą</text:span><text:span text:style-name="T696">,<text:s/></text:span><text:span text:style-name="T697">saugomi Aplinkos apsaugos agentūroje visą Leidimo<text:s/></text:span><text:span text:style-name="T698">galiojimo laiką ir</text:span><text:span text:style-name="T699"><text:s/></text:span><text:span text:style-name="T700">5</text:span><text:span text:style-name="T701"><text:s/></text:span><text:span text:style-name="T702">metus nuo jo galiojimo<text:s/></text:span><text:span text:style-name="T703">termino pabaigos</text:span><text:span text:style-name="T704">.<text:s/></text:span><text:span text:style-name="T705">Jeigu šiame <text:s/></text:span><text:span text:style-name="T706">prašyme nurodyti fizinio (-ių) asmens (-ų)<text:s/></text:span><text:span text:style-name="T707">kontaktiniai</text:span><text:span text:style-name="T708"><text:s/>duomenys perduodami kompetentingoms institucijoms arba naudojami kaip įrodymai civilinėje, administracinėje ar baudžiamoj</text:span><text:span text:style-name="T709">oje byloje arba kitais įstatymų<text:s/></text:span><text:span text:style-name="T710">nustatytais atvejais, jie gali būti saugomi tiek, kiek reikia juos tvarkyti šiais tikslais, kai nebereikia – sunaikinami.</text:span><text:s/></text:p>
      <text:p text:style-name="P711">Papildyta punktu:</text:p>
      <text:p text:style-name="P712"><text:span text:style-name="T713">Nr.<text:s/></text:span><text:a xlink:href="https://www.e-tar.lt/portal/legalAct.html?documentId=f08789601f1611eeb233e8b04dc9bb3d" office:target-frame-name="_top" xlink:show="replace"><text:span text:style-name="T714">D1-230</text:span></text:a><text:span text:style-name="T715">, 2023-07-10, paskelbta TAR 2023-07-10, i. k. 2023-14259</text:span></text:p>
      <text:p text:style-name="Normal"/>
      <text:p text:style-name="P716"><text:span text:style-name="T717">21</text:span><text:span text:style-name="T718">.<text:s/></text:span><text:span text:style-name="T719">Pateikti dokumentai gauti Leidimą ir Leidimai (ar jų kopijos) saugomi Aplinkos apsaugos agentūroje jos nustatyta tvarka<text:s/></text:span><text:span text:style-name="T720">visą Leidimo galiojimo laiką ir<text:s/></text:span><text:span text:style-name="T721">ne trumpia</text:span><text:span text:style-name="T722">u kaip 5 metus pasibaigus jo galiojimui. Leidimai registruojami Aplinkos apsaugos agentūroje jos nustatyta tvarka.</text:span><text:s/></text:p>
      <text:p text:style-name="P723">Punkto pakeitimai:</text:p>
      <text:p text:style-name="P724"><text:span text:style-name="T725">Nr.<text:s/></text:span><text:a xlink:href="https://www.e-tar.lt/portal/legalAct.html?documentId=f08789601f1611eeb233e8b04dc9bb3d" office:target-frame-name="_top" xlink:show="replace"><text:span text:style-name="T726">D1-230</text:span></text:a><text:span text:style-name="T727">, 2023-07-10,</text:span><text:span text:style-name="T728"><text:s/>paskelbta TAR 2023-07-10, i. k. 2023-14259</text:span></text:p>
      <text:p text:style-name="Normal"/>
      <text:p text:style-name="P729"><text:span text:style-name="T730">22</text:span><text:span text:style-name="T731">. Pasibaigus Leidimo galiojimo laikui, leidimo turėtojas ne vėliau kaip per 30 kalendorinių dienų privalo pateikti ataskaitą Leidimą išdavusiai Aplinkos apsaugos agentūrai. Leidimo ataskaitoje nurodomas<text:s/></text:span><text:span text:style-name="T732">Asmuo, kuriam išduotas leidimas (fizinio asmens vardas, pavardė, gyvenamoji vieta (telefono ir (arba) fakso numeriai, elektroninio pašto adresas); juridinio asmens pavadinimas, kodas, buveinės adresas (telefono ir/arba fakso numeriai, elektroninio pašto ad</text:span><text:span text:style-name="T733">resas), paimtos rūšys, egzempliorių skaičius, paėmimo būdas, vieta, tvarkyti ir ardyti lizdai, ataskaitos užpildymo data, atsakingas asmuo.</text:span><text:s/></text:p>
      <text:p text:style-name="P734">Punkto pakeitimai:</text:p>
      <text:p text:style-name="P735"><text:span text:style-name="T736">Nr.<text:s/></text:span><text:a xlink:href="https://www.e-tar.lt/portal/legalAct.html?documentId=f2d333000b7711e6a238c18f7a3f1736" office:target-frame-name="_top" xlink:show="replace"><text:span text:style-name="T737">D1-268</text:span></text:a><text:span text:style-name="T738">, 2016-04-21, paskelbta TAR 2016-04-26, i. k. 2016-10371</text:span></text:p>
      <text:p text:style-name="Normal"/>
      <text:p text:style-name="P739"><text:span text:style-name="T740">23.</text:span><text:span text:style-name="T741"><text:s/>Neteko galios nuo 2023-07-25</text:span></text:p>
      <text:p text:style-name="P742">Punkto naikinimas:</text:p>
      <text:p text:style-name="P743"><text:span text:style-name="T744">Nr.<text:s/></text:span><text:a xlink:href="https://www.e-tar.lt/portal/legalAct.html?documentId=1150eb7029fb11ee9de9e7e0fd363afc" office:target-frame-name="_top" xlink:show="replace"><text:span text:style-name="T745">D1-248</text:span></text:a><text:span text:style-name="T746">, 2023-07-24, paskelbta<text:s/></text:span><text:span text:style-name="T747">TAR 2023-07-24, i. k. 2023-15053</text:span></text:p>
      <text:p text:style-name="Normal"/>
      <text:p text:style-name="P748"><text:span text:style-name="T749">24</text:span><text:span text:style-name="T750">. Rastus žuvusius saugomų rūšių egzempliorius paimti draudžiama, išskyrus atvejus, kai jie surenkami ir sunaikinami<text:s/></text:span><text:span text:style-name="T751">Medžioklės Lietuvos Respublikos teritorijoje taisyklių ir kitų teisės aktų, reglamentuojančių gyvūnų</text:span><text:span text:style-name="T752"><text:s/>gaišenų</text:span><text:span text:style-name="T753"><text:s/>tvarkymą, nustatyta tvarka; kai egzempliorius bus naudojamas mokslo, mokymo įstaigose ar saugomų teritorijų direkcijose mokslo ar mokymo tikslais ir jo paėmimo faktas nurodomas<text:s/></text:span><text:span text:style-name="T754">Aplinkos apsaugos departamento<text:s/></text:span><text:span text:style-name="T755">išduotoje pažymoje; kai egzempliorius t</text:span><text:span text:style-name="T756">iesiogiai pristatomas ir atiduodamas į<text:s/></text:span><text:span text:style-name="T757">Kauno Tado Ivanausko zoologijos muziejų ar Lietuvos jūrų muziejų.</text:span><text:span text:style-name="T758"><text:s/>Asmuo, radęs saugomos rūšies egzempliorių, ne vėliau kaip per 7 darbo dienas raštu arba el. paštu kreipiasi į<text:s/></text:span><text:span text:style-name="T759">Aplinkos apsaugos departamentą, kad šis i</text:span><text:span text:style-name="T760">šduotų pažymą<text:s/></text:span><text:span text:style-name="T761">dėl rasto žuvusio saugomos rūšies egzemplioriaus. Pažyma išduodama tik pristačius egzempliorių ar įsitikinus vietoje arba iš pateiktų nuotraukų, kad jis žuvęs. Pažymoje turi būti nurodyta egzemplioriaus žūties priežastis (jeigu žinoma), tiksl</text:span><text:span text:style-name="T762">i radimo vieta, laikas, radusio asmens vardas ir pavardė, įstaiga, kuriai perduodamas rastas egzempliorius. Pažyma išduodama arba motyvuotas atsisakymas išduoti pažymą pateikiamas ne vėliau kaip per 3 darbo dienas. Ši pažyma turi būti saugoma kaip teisėtą<text:s/></text:span><text:span text:style-name="T763">įsigijimą patvirtinantis dokumentas. Tokiu atveju Leidimas nereikalingas. Ne vėliau kaip per 30 kalendorinių dienų po pažymos išdavimo saugomos rūšies egzempliorius perduodamas pažymoje nurodytai įstaigai. Jeigu tiesiogiai <text:s/>į<text:s/></text:span><text:span text:style-name="T764">Kauno Tado Ivanausko zoologijo</text:span><text:span text:style-name="T765">s muziejų ar Lietuvos jūrų muziejų pristatytą egzempliorių ketinama atiduoti kitai<text:s/></text:span><text:span text:style-name="T766">mokslo, mokymo įstaigai ar saugomų teritorijų direkcijai mokslo ar mokymo tikslais, Aplinkos apsaugos departamentas šią pažymą išduoda arba motyvuotą atsisakymą ją išduoti p</text:span><text:span text:style-name="T767">ateikia remdamasis<text:s/></text:span><text:span text:style-name="T768">Kauno Tado Ivanausko zoologijos muziejaus ar Lietuvos jūrų muziejaus pateikta informacija</text:span><text:span text:style-name="T769">, šiuo atveju tiksli egzemplioriaus radimo vieta, laikas ir radusio asmens duomenys pažymoje gali būti nenurodomi, jeigu jie nežinomi</text:span><text:span text:style-name="T770">.</text:span><text:s/></text:p>
      <text:p text:style-name="P771">Punkto<text:s/>pakeitimai:</text:p>
      <text:p text:style-name="P772"><text:span text:style-name="T773">Nr.<text:s/></text:span><text:a xlink:href="https://www.e-tar.lt/portal/legalAct.html?documentId=TAR.BE9040E7A678" office:target-frame-name="_top" xlink:show="replace"><text:span text:style-name="T774">D1-840</text:span></text:a><text:span text:style-name="T775">, 2010-10-04, Žin., 2010, Nr. 119-6061 (2010-10-07), i. k. 110301MISAK00D1-840</text:span></text:p>
      <text:p text:style-name="P776"><text:span text:style-name="T777">Nr.<text:s/></text:span><text:a xlink:href="https://www.e-tar.lt/portal/legalAct.html?documentId=TAR.1BE745E776BC" office:target-frame-name="_top" xlink:show="replace"><text:span text:style-name="T778">D1-377</text:span></text:a><text:span text:style-name="T779">, 2013-05-23, Žin., 2013, Nr. 56-2804 (2013-05-30), i. k. 113301MISAK00D1-377</text:span></text:p>
      <text:p text:style-name="P780"><text:span text:style-name="T781">Nr.<text:s/></text:span><text:a xlink:href="https://www.e-tar.lt/portal/legalAct.html?documentId=eed36aa07b9011e8ae2bfd1913d66d57" office:target-frame-name="_top" xlink:show="replace"><text:span text:style-name="T782">D1-568</text:span></text:a><text:span text:style-name="T783">, 2018-06-26, paskelbta TAR 2018-06-29, i. k. 2018-10923</text:span></text:p>
      <text:p text:style-name="P784"><text:span text:style-name="T785">Nr.<text:s/></text:span><text:a xlink:href="https://www.e-tar.lt/portal/legalAct.html?documentId=f08789601f1611eeb233e8b04dc9bb3d" office:target-frame-name="_top" xlink:show="replace"><text:span text:style-name="T786">D1-230</text:span></text:a><text:span text:style-name="T787">, 2023-07-10, paskelbta TAR 2023-07-10, i. k. 2023-14259</text:span></text:p>
      <text:p text:style-name="Normal"/>
      <text:p text:style-name="P788"><text:span text:style-name="T789">III</text:span><text:span text:style-name="T790">.<text:s/></text:span><text:span text:style-name="T791">LAUKIN</text:span><text:span text:style-name="T792">IŲ PAUKŠČIŲ GAUSOS REGULIAVIMAS, LIZDŲ TVARKYMAS IR ARDYMAS</text:span></text:p>
      <text:p text:style-name="P793">Pakeistas skyriaus pavadinimas:</text:p>
      <text:p text:style-name="P794"><text:span text:style-name="T795">Nr.<text:s/></text:span><text:a xlink:href="https://www.e-tar.lt/portal/legalAct.html?documentId=f2d333000b7711e6a238c18f7a3f1736" office:target-frame-name="_top" xlink:show="replace"><text:span text:style-name="T796">D1-268</text:span></text:a><text:span text:style-name="T797">, 2016-04-21, paskelbta TAR 2016-04-26, i. k. 2016-103</text:span><text:span text:style-name="T798">71</text:span></text:p>
      <text:p text:style-name="Normal"/>
      <text:p text:style-name="P799"><text:span text:style-name="T800">25</text:span><text:span text:style-name="T801">. <text:s/>Laikantis Saugomų gyvūnų, augalų ir grybų rūšių įstatymo 16 straipsnio 3 dalies, leidimai (Tvarkos aprašo 1 priedas) paimti paukščius iš gamtos, reguliuoti laukinių paukščių populiacijų gausą, lizdams tvarkyti ir ardyti išduodami, jei nėra jokio</text:span><text:span text:style-name="T802"><text:s/>kito priimtino sprendimo ir siekiama tikslų, nurodytų Lietuvos Respublikos saugomų gyvūnų, augalų ir grybų rūšių įstatymo 16 straipsnio 1 dalyje.</text:span><text:span text:style-name="T803"><text:s/></text:span></text:p>
      <text:p text:style-name="P804">Punkto pakeitimai:</text:p>
      <text:p text:style-name="P805"><text:span text:style-name="T806">Nr.<text:s/></text:span><text:a xlink:href="https://www.e-tar.lt/portal/legalAct.html?documentId=f2d333000b7711e6a238c18f7a3f1736" office:target-frame-name="_top" xlink:show="replace"><text:span text:style-name="T807">D1-268</text:span></text:a><text:span text:style-name="T808">, 2016-04-21, paskelbta TAR 2016-04-26, i. k. 2016-10371</text:span></text:p>
      <text:p text:style-name="P809"><text:span text:style-name="T810">Nr.<text:s/></text:span><text:a xlink:href="https://www.e-tar.lt/portal/legalAct.html?documentId=45e49870085b11efbcbfb318996800a8" office:target-frame-name="_top" xlink:show="replace"><text:span text:style-name="T811">D1-151</text:span></text:a><text:span text:style-name="T812">, 2024-05-02, paskelbta TAR 2024-05-02, i. k. 2024-08186</text:span></text:p>
      <text:p text:style-name="Normal"/>
      <text:p text:style-name="P813"><text:span text:style-name="T814">26</text:span><text:span text:style-name="T815">.<text:s/></text:span><text:span text:style-name="T816">Paukščių populiacijos gausa reguliuojama, lizdai tvarkomi ir ardomi atsižvelgiant į konkrečios rūšies populiacijos gausos tendencijas, rūšių gausos reguliavimo programose ir planuose, rūšių apsaugos planuose numatytus rodiklius, mokslinių tyrimų ataskaitas</text:span><text:span text:style-name="T817">. A</text:span><text:span text:style-name="T818">kvakultūros ūkiuose, siekiant apsaugoti žuvų išteklius nuo didelės žalos, paukščių populiacijos gausa reguliuojama atsižvelgiant ir į akvakultūros ūkių teikiamų ataskaitų (paukščių gausos, sumedžiotų individų ir žalos vertinimo apskaitos) <text:s/>duomenis.</text:span><text:s/></text:p>
      <text:p text:style-name="P819">Punkto pakeitimai:</text:p>
      <text:p text:style-name="P820"><text:span text:style-name="T821">Nr.<text:s/></text:span><text:a xlink:href="https://www.e-tar.lt/portal/legalAct.html?documentId=f2d333000b7711e6a238c18f7a3f1736" office:target-frame-name="_top" xlink:show="replace"><text:span text:style-name="T822">D1-268</text:span></text:a><text:span text:style-name="T823">, 2016-04-21, paskelbta TAR 2016-04-26, i. k. 2016-10371</text:span></text:p>
      <text:p text:style-name="P824"><text:span text:style-name="T825">Nr.<text:s/></text:span><text:a xlink:href="https://www.e-tar.lt/portal/legalAct.html?documentId=f08789601f1611eeb233e8b04dc9bb3d" office:target-frame-name="_top" xlink:show="replace"><text:span text:style-name="T826">D1-230</text:span></text:a><text:span text:style-name="T827">, 2023-07-10, paskelbta TAR 2023-07-10, i. k. 2023-14259</text:span></text:p>
      <text:p text:style-name="Normal"/>
      <text:p text:style-name="P828"><text:span text:style-name="T829">27</text:span><text:span text:style-name="T830">. Laukinių paukščių populiacijos gausos reguliavimas pagal Tvarkos apraše nustatytus reikalavimus atliekamas šiais būdais:</text:span></text:p>
      <text:p text:style-name="P831"><text:span text:style-name="T832">27.1</text:span><text:span text:style-name="T833">. naudojant garsines ir vizua</text:span><text:span text:style-name="T834">lines baidymo priemones;</text:span></text:p>
      <text:p text:style-name="P835"><text:span text:style-name="T836">27.2</text:span><text:span text:style-name="T837">. paveikiant dėtis;</text:span></text:p>
      <text:p text:style-name="P838"><text:span text:style-name="T839">27.3</text:span><text:span text:style-name="T840">. ardant lizdus;</text:span></text:p>
      <text:p text:style-name="P841"><text:span text:style-name="T842">27.4</text:span><text:span text:style-name="T843">. medžiojant Medžioklės Lietuvos Respublikos teritorijoje taisyklėse nustatytais būdais ir Medžioklės įstatyme nustatytais leidžiamais medžioklėje naudoti įrankiais ir<text:s/></text:span><text:span text:style-name="T844">priemonėmis.</text:span><text:s/></text:p>
      <text:p text:style-name="P845">Punkto pakeitimai:</text:p>
      <text:p text:style-name="P846"><text:span text:style-name="T847">Nr.<text:s/></text:span><text:a xlink:href="https://www.e-tar.lt/portal/legalAct.html?documentId=45e49870085b11efbcbfb318996800a8" office:target-frame-name="_top" xlink:show="replace"><text:span text:style-name="T848">D1-151</text:span></text:a><text:span text:style-name="T849">, 2024-05-02, paskelbta TAR 2024-05-02, i. k. 2024-08186</text:span></text:p>
      <text:p text:style-name="Normal"/>
      <text:p text:style-name="P850"><text:span text:style-name="T851">28</text:span><text:span text:style-name="T852">. Baidyti, naudojant garsines ir vizualines<text:s/></text:span><text:span text:style-name="T853">priemones, leidžiama:</text:span></text:p>
      <text:p text:style-name="P854"><text:span text:style-name="T855">28.1</text:span><text:span text:style-name="T856">. maitinimosi vietose kabinant veidrodinius siluetus ar rutulius, ištempiant lengvai pastebimus laidus, naudojant vizualius repelentus, atbaidančių juostų eiles, manekenus ir baidykles;</text:span></text:p>
      <text:p text:style-name="P857"><text:span text:style-name="T858">28.2</text:span><text:span text:style-name="T859">. veisimosi ir maitinimosi vietose</text:span><text:span text:style-name="T860"><text:s/>naudojant paukščio pavojaus balsą imituojančius garso įrašus, įvairius triukšmus, šūvius ir juos primenančius garsus, pirotechnikos priemones, plėšriuosius paukščius;</text:span></text:p>
      <text:p text:style-name="P861"><text:span text:style-name="T862">28.3</text:span><text:span text:style-name="T863">. poilsio ir maitinimosi vietose naudojant žmogų su šautuvu ar be šautuvo imituo</text:span><text:span text:style-name="T864">jančius manekenus; plėšriuosius paukščius;</text:span></text:p>
      <text:p text:style-name="P865"><text:span text:style-name="T866">28.4</text:span><text:span text:style-name="T867">. akvakultūros ūkiuose</text:span><text:span text:style-name="T868"><text:s/></text:span><text:span text:style-name="T869">norint apsaugoti žuvų išteklius<text:s/></text:span><text:span text:style-name="T870">naudojant dujines ir (ar) garsines patrankas; streso balso transliacijas, švilpukus; ultragarsines priemones; petardas, pirotechniką, automatinius spr</text:span><text:span text:style-name="T871">ogdiklius; vėliavėlės, aitvarus, veidrodžius; plėšrūnų modelius, baidykles (kaliauses); pripučiamas žmogaus ar kitos formos judančias figūras („dangaus šokėjus“), kai galingo ventiliatoriaus sukuriamas oro srautas judina figūrą, kelia šokančios figūros įsp</text:span><text:span text:style-name="T872">ūdį; <text:s/></text:span><text:span text:style-name="T873">mirksinčias, teritorines šviesas,<text:s/></text:span><text:span text:style-name="T874">šviesos blyksnius, besisukančius plūdurus; lazerį, kuris gali būti naudojamas kaip prožektorius arba stacionarus automatizuotas ir veikiantis pagal suprogramuotą režimą <text:s/>ir parinktą tvenkinių plotą.</text:span><text:s/></text:p>
      <text:p text:style-name="P875">Punkto pakeitimai:</text:p>
      <text:p text:style-name="P876"><text:span text:style-name="T877">Nr.<text:s/></text:span><text:a xlink:href="https://www.e-tar.lt/portal/legalAct.html?documentId=c74c22802d3b11ee9de9e7e0fd363afc" office:target-frame-name="_top" xlink:show="replace"><text:span text:style-name="T878">D1-259</text:span></text:a><text:span text:style-name="T879">, 2023-07-28, paskelbta TAR 2023-07-28, i. k. 2023-15431</text:span></text:p>
      <text:p text:style-name="Normal"/>
      <text:p text:style-name="P880"><text:span text:style-name="T881">29</text:span><text:span text:style-name="T882">. Dėtys paveikiamos:</text:span></text:p>
      <text:p text:style-name="P883"><text:span text:style-name="T884">29.1</text:span><text:span text:style-name="T885">. dėtys užšaldomos baidant paukščius iš lizdų garsin</text:span><text:span text:style-name="T886">ėmis bei vizualinėmis priemonėmis ir kurį laiką neleidžiant paukščiams grįžti į lizdus;</text:span></text:p>
      <text:p text:style-name="P887"><text:span text:style-name="T888">29.2</text:span><text:span text:style-name="T889">. kiaušiniai dėtyse apipurškiami ar aptepami specialiomis medžiagomis.</text:span></text:p>
      <text:p text:style-name="P890"><text:span text:style-name="T891">30</text:span><text:span text:style-name="T892">. Paukščių kolonijų plėtimasis į kitus medynus ir vasarojančių paukščių poilsio<text:s/></text:span><text:span text:style-name="T893">plėtimasis į gretimas teritorijas stabdomas naudojant garsines bei vizualines baidymo priemones, išvardintas 28 ir 29 punktuose.</text:span></text:p>
      <text:p text:style-name="P894"><text:span text:style-name="T895">31</text:span><text:span text:style-name="T896">. Reguliuoti paukščių populiacijos gausą, tvarkyti ir ardyti lizdus turi teisę asmenys, turintys Aplinkos apsaugos agentū</text:span><text:span text:style-name="T897">ros išduotą leidimą (Tvarkos aprašo 1 priedas).</text:span><text:s/></text:p>
      <text:p text:style-name="P898">Punkto pakeitimai:</text:p>
      <text:p text:style-name="P899"><text:span text:style-name="T900">Nr.<text:s/></text:span><text:a xlink:href="https://www.e-tar.lt/portal/legalAct.html?documentId=TAR.1BE745E776BC" office:target-frame-name="_top" xlink:show="replace"><text:span text:style-name="T901">D1-377</text:span></text:a><text:span text:style-name="T902">, 2013-05-23, Žin., 2013, Nr. 56-2804 (2013-05-30), i. k. 113301MISAK00D1-377</text:span></text:p>
      <text:p text:style-name="P903"><text:span text:style-name="T904">Nr.<text:s/></text:span><text:a xlink:href="https://www.e-tar.lt/portal/legalAct.html?documentId=f2d333000b7711e6a238c18f7a3f1736" office:target-frame-name="_top" xlink:show="replace"><text:span text:style-name="T905">D1-268</text:span></text:a><text:span text:style-name="T906">, 2016-04-21, paskelbta TAR 2016-04-26, i. k. 2016-10371</text:span></text:p>
      <text:p text:style-name="Normal"/>
      <text:p text:style-name="P907"><text:span text:style-name="T908">31</text:span><text:span text:style-name="T909">1</text:span><text:span text:style-name="T910">. Paukščių gausai reguliuoti naudoti plėšriuosius paukščius, kurių rūšys įrašytos į<text:s/></text:span><text:span text:style-name="T911">1996 m. gruodžio<text:s/></text:span><text:span text:style-name="T912">9 d. Tarybos reglamento (EB) Nr. 338/97 dėl laukinės faunos ir floros rūšių apsaugos kontroliuojant jų prekybą su pakeitimais (toliau – Reglamentas (EB) Nr. 338/97), A priedą,</text:span><text:span text:style-name="T913"><text:s/>leidžiama<text:s/></text:span><text:span text:style-name="T914">turint<text:s/></text:span><text:span text:style-name="T915">2006 m. gegužės 4 d. Komisijos<text:s/></text:span><text:span text:style-name="T916">reglamento (EB) Nr. 865/2006, nu</text:span><text:span text:style-name="T917">statančio išsamias Tarybos reglamento (EB) Nr. 338/97 dėl laukinės faunos ir floros rūšių apsaugos kontroliuojant jų prekybą įgyvendinimo taisykles su pakeitimais (toliau – Reglamentas (EB) Nr. 865/2006), 48 straipsnyje nurodytą komercinio naudojimo sertif</text:span><text:span text:style-name="T918">ikatą.</text:span><text:s/></text:p>
      <text:p text:style-name="P919">Papildyta punktu:</text:p>
      <text:p text:style-name="P920"><text:span text:style-name="T921">Nr.<text:s/></text:span><text:a xlink:href="https://www.e-tar.lt/portal/legalAct.html?documentId=c74c22802d3b11ee9de9e7e0fd363afc" office:target-frame-name="_top" xlink:show="replace"><text:span text:style-name="T922">D1-259</text:span></text:a><text:span text:style-name="T923">, 2023-07-28, paskelbta TAR 2023-07-28, i. k. 2023-15431</text:span></text:p>
      <text:p text:style-name="Normal"/>
      <text:p text:style-name="P924"><text:span text:style-name="T925">32</text:span><text:span text:style-name="T926">. Asmenys, siekdami reguliuoti paukščių populiacijos gausą, tvarkyti ir ardyti lizdus, raštu arba el. paštu pateikia prašymą, kuriame nurodo asmens vardą, pavardę, telefono ryšio numerį, el. pašto adresą; juridinio asmens pavadinimą, kodą, buveinės adresą,</text:span><text:span text:style-name="T927"><text:s/>telefono ryšio numerį, el. pašto adresą; paukščių rūšies pavadinimą, atsakingą asmenį ir vykdytojus, paukščių populiacijos gausos reguliavimo, lizdų tvarkymo ir ardymo tikslus, paėmimo būdus, priemones, laiką ir vietą. Jeigu paukščių populiacijos gausai r</text:span><text:span text:style-name="T928">eguliuoti ketinama naudoti plėšriuosius paukščius, prašyme įrašomas jų lietuviškas ir lotyniškas pavadinimai, informacija apie ketinamų naudoti plėšriųjų paukščių ženklinimą (žiedo ar mikroschemos numeris), teisėto įsigijimo dokumento kopija (jeigu<text:s/></text:span><text:span text:style-name="T929">rūšis į</text:span><text:span text:style-name="T930">rašyta į<text:s/></text:span><text:span text:style-name="T931">Reglamento (EB) Nr. 338/97 A priedą,</text:span><text:span text:style-name="T932"><text:s/>–</text:span><text:span text:style-name="T933"><text:s/>Reglamento (EB) 865/2006 48 straipsnyje nurodyto komercinio naudojimo sertifikato kopija). Leidimus per 10 darbo dienų nuo prašymo išduoti Leidimą gavimo išduoda arba priima motyvuotą sprendimą neišduoti Leid</text:span><text:span text:style-name="T934">imo Aplinkos apsaugos agentūra. Jei reikia papildomos informacijos, Aplinkos apsaugos agentūra kreipiasi į pareiškėją prašydama pateikti papildomą informaciją, tada Leidimas išduodamas arba pateikiamas motyvuotas atsisakymas išduoti Leidimą per 5 darbo die</text:span><text:span text:style-name="T935">nas nuo papildomos informacijos gavimo dienos. Jei laukinių paukščių gausa reguliuojama saugomose teritorijose, Aplinkos apsaugos agentūra išduodama Leidimą konsultuojasi su Saugomų teritorijų direkcija. Tokiu atveju Leidimas išduodamas per<text:s/></text:span><text:span text:style-name="T936">30 kalendorinių</text:span><text:span text:style-name="T937"><text:s/>dienų.</text:span><text:span text:style-name="T938"><text:s/>Saugomų teritorijų direkcija rašytinį atsakymą<text:s/></text:span><text:span text:style-name="T939">dėl numatomų naudoti priemonių, įtaisų ar būdų, jų naudojimo masto, atsižvelgdama pavojų į kitoms rūšims mažinančias atsargumo priemones, pateikia<text:s/></text:span><text:span text:style-name="T940">ne vėliau kaip per 10 darbo dienų nuo Aplinkos apsaugo</text:span><text:span text:style-name="T941">s agentūros kreipimosi gavimo.</text:span><text:s/></text:p>
      <text:p text:style-name="P942">Punkto pakeitimai:</text:p>
      <text:p text:style-name="P943"><text:span text:style-name="T944">Nr.<text:s/></text:span><text:a xlink:href="https://www.e-tar.lt/portal/legalAct.html?documentId=f2d333000b7711e6a238c18f7a3f1736" office:target-frame-name="_top" xlink:show="replace"><text:span text:style-name="T945">D1-268</text:span></text:a><text:span text:style-name="T946">, 2016-04-21, paskelbta TAR 2016-04-26, i. k. 2016-10371</text:span></text:p>
      <text:p text:style-name="P947"><text:span text:style-name="T948">Nr.<text:s/></text:span><text:a xlink:href="https://www.e-tar.lt/portal/legalAct.html?documentId=f08789601f1611eeb233e8b04dc9bb3d" office:target-frame-name="_top" xlink:show="replace"><text:span text:style-name="T949">D1-230</text:span></text:a><text:span text:style-name="T950">, 2023-07-10, paskelbta TAR 2023-07-10, i. k. 2023-14259</text:span></text:p>
      <text:p text:style-name="P951"><text:span text:style-name="T952">Nr.<text:s/></text:span><text:a xlink:href="https://www.e-tar.lt/portal/legalAct.html?documentId=c74c22802d3b11ee9de9e7e0fd363afc" office:target-frame-name="_top" xlink:show="replace"><text:span text:style-name="T953">D1-259</text:span></text:a><text:span text:style-name="T954">, 2023-07-28, paskelbta</text:span><text:span text:style-name="T955"><text:s/>TAR 2023-07-28, i. k. 2023-15431</text:span></text:p>
      <text:p text:style-name="Normal"/>
      <text:p text:style-name="P956"><text:span text:style-name="T957">32</text:span><text:span text:style-name="T958">1</text:span><text:span text:style-name="T959">. El. paštu teikiami prašymai gauti leidimą reguliuoti paukščių populiacijos gausą, tvarkyti ar ardyti lizdus turi būti pasirašyti kvalifikuotu elektroniniu parašu, atitinkančiu<text:s/></text:span><text:span text:style-name="T960">Reglamente (ES) Nr. 910/2014 <text:s/>nustat</text:span><text:span text:style-name="T961">ytus reikalavimus, arba<text:s/></text:span><text:span text:style-name="T962">suformuoti tokiu būdu, kuris leidžia prašymą teikiantį asmenį identifikuoti arba patikrinti prašymo autentiškumą</text:span><text:span text:style-name="T963">, arba pateikiami<text:s/></text:span><text:span text:style-name="T964">laikantis Lietuvos Respublikos viešojo administravimo įstatyme nustatytų reikalavimų. Raštu teikiamą p</text:span><text:span text:style-name="T965">rašymas turi būti pasirašytas asmens, prašančio išduoti leidimą.</text:span><text:s/></text:p>
      <text:p text:style-name="P966">Papildyta punktu:</text:p>
      <text:p text:style-name="P967"><text:span text:style-name="T968">Nr.<text:s/></text:span><text:a xlink:href="https://www.e-tar.lt/portal/legalAct.html?documentId=45e49870085b11efbcbfb318996800a8" office:target-frame-name="_top" xlink:show="replace"><text:span text:style-name="T969">D1-151</text:span></text:a><text:span text:style-name="T970">, 2024-05-02, paskelbta TAR 2024-05-02, i. k. 2024-08186</text:span></text:p>
      <text:p text:style-name="Normal"/>
      <text:p text:style-name="P971"><text:span text:style-name="T972">33</text:span><text:span text:style-name="T973">. Leidimas išduodamas ne ilgesniam kaip 12 mėnesių laikotarpiui.</text:span></text:p>
      <text:p text:style-name="P974"><text:span text:style-name="T975">34</text:span><text:span text:style-name="T976">. Leidimas neišduodamas, jeigu:</text:span></text:p>
      <text:p text:style-name="P977"><text:span text:style-name="T978">34.1</text:span><text:span text:style-name="T979">. vietovėje, kurioje prašoma leisti reguliuoti paukščių populiacijos gausą, jau populiacijos gausa sureguliuota arba netikslinga ją reguliuoti;</text:span></text:p>
      <text:p text:style-name="P980"><text:span text:style-name="T981">3</text:span><text:span text:style-name="T982">4.2</text:span><text:span text:style-name="T983">. nepateikia Tvarkos aprašo 32 punkte nurodytos informacijos.</text:span></text:p>
      <text:p text:style-name="P984"><text:span text:style-name="T985">35</text:span><text:span text:style-name="T986">. Asmeniui, praradusiam Leidimą, pateikus prašymą Aplinkos apsaugos agentūra ne vėliau kaip per 5 darbo dienas išduoda Leidimo dublikatą su žyma „Dublikatas“.</text:span></text:p>
      <text:p text:style-name="P987"><text:span text:style-name="T988">36. Pasibaigus Leidi</text:span><text:span text:style-name="T989">mo galiojimo laikui, per 30 kalendorinių dienų, leidimo turėtojas pateikia ataskaitą, nurodytą 22 punkte, Aplinkos apsaugos agentūrai apie populiacijos gausos reguliavimo priemones, atliktus lizdų tvarkymo ir ardymo darbus ir rezultatus.</text:span><text:s/></text:p>
      <text:p text:style-name="P990">Punkto pakeitimai:</text:p>
      <text:p text:style-name="P991"><text:span text:style-name="T992">Nr.<text:s/></text:span><text:a xlink:href="https://www.e-tar.lt/portal/legalAct.html?documentId=f2d333000b7711e6a238c18f7a3f1736" office:target-frame-name="_top" xlink:show="replace"><text:span text:style-name="T993">D1-268</text:span></text:a><text:span text:style-name="T994">, 2016-04-21, paskelbta TAR 2016-04-26, i. k. 2016-10371</text:span></text:p>
      <text:p text:style-name="Normal"/>
      <text:p text:style-name="P995"><text:span text:style-name="T996">37.</text:span><text:span text:style-name="T997"><text:s/>Neteko galios nuo 2023-07-25</text:span></text:p>
      <text:p text:style-name="P998">Punkto naikinimas:</text:p>
      <text:p text:style-name="P999"><text:span text:style-name="T1000">Nr.<text:s/></text:span><text:a xlink:href="https://www.e-tar.lt/portal/legalAct.html?documentId=1150eb7029fb11ee9de9e7e0fd363afc" office:target-frame-name="_top" xlink:show="replace"><text:span text:style-name="T1001">D1-248</text:span></text:a><text:span text:style-name="T1002">, 2023-07-24, paskelbta TAR 2023-07-24, i. k. 2023-15053</text:span></text:p>
      <text:p text:style-name="Normal"/>
      <text:p text:style-name="P1003"><text:span text:style-name="T1004">IV</text:span><text:span text:style-name="T1005">.<text:s/></text:span><text:span text:style-name="T1006">SAUGOMŲ RŪŠIŲ LAIKYMAS NELAISVĖJE, VEISIMAS, IŠLEIDIMAS Į APLINKĄ</text:span></text:p>
      <text:p text:style-name="P1007"/>
      <text:p text:style-name="P1008"><text:span text:style-name="T1009">38</text:span><text:span text:style-name="T1010">. Saugomų rūšių gyvus egzempliorius laikyti nelaisvėje leidžiama turint<text:s/></text:span><text:span text:style-name="T1011">Aplinkos apsaugos agentūros</text:span><text:span text:style-name="T1012"><text:s/></text:span><text:span text:style-name="T1013">išduotą leidimą laikyti nelaisvėje laukinius gyvūnus vadovaujantis Laukinių gyvūnų naudojimo taisyklėmis, patvirtintomis Lietuvos Respublikos aplinkos minis</text:span><text:span text:style-name="T1014">tro 2023 m. rugpjūčio 1 d. įsakymu Nr.  D1-262 „Dėl Laukinių gyvūnų naudojimo taisyklių patvirtinimo“</text:span><text:span text:style-name="T1015">,</text:span><text:span text:style-name="T1016"><text:s/>teisėtą saugomų rūšių įsigijimą Lietuvos Respublikoje ir jų kilmę (t. y. paėmimo iš gamtos, išveisimo ar įvežimo į Lietuvos Respubliką aplinkybės) patvir</text:span><text:span text:style-name="T1017">tinančius dokumentus.</text:span><text:s/></text:p>
      <text:p text:style-name="P1018">Punkto pakeitimai:</text:p>
      <text:p text:style-name="P1019"><text:span text:style-name="T1020">Nr.<text:s/></text:span><text:a xlink:href="https://www.e-tar.lt/portal/legalAct.html?documentId=TAR.1BE745E776BC" office:target-frame-name="_top" xlink:show="replace"><text:span text:style-name="T1021">D1-377</text:span></text:a><text:span text:style-name="T1022">, 2013-05-23, Žin., 2013, Nr. 56-2804 (2013-05-30), i. k. 113301MISAK00D1-377</text:span></text:p>
      <text:p text:style-name="P1023"><text:span text:style-name="T1024">Nr.<text:s/></text:span><text:a xlink:href="https://www.e-tar.lt/portal/legalAct.html?documentId=eed36aa07b9011e8ae2bfd1913d66d57" office:target-frame-name="_top" xlink:show="replace"><text:span text:style-name="T1025">D1-568</text:span></text:a><text:span text:style-name="T1026">, 2018-06-26, paskelbta TAR 2018-06-29, i. k. 2018-10923</text:span></text:p>
      <text:p text:style-name="P1027"><text:span text:style-name="T1028">Nr.<text:s/></text:span><text:a xlink:href="https://www.e-tar.lt/portal/legalAct.html?documentId=45e49870085b11efbcbfb318996800a8" office:target-frame-name="_top" xlink:show="replace"><text:span text:style-name="T1029">D1-151</text:span></text:a><text:span text:style-name="T1030">, 2024-05-02, paskelbta TAR</text:span><text:span text:style-name="T1031"><text:s/>2024-05-02, i. k. 2024-08186</text:span></text:p>
      <text:p text:style-name="Normal"/>
      <text:p text:style-name="P1032"><text:span text:style-name="T1033">39</text:span><text:span text:style-name="T1034">. Draudžiama fiziniams ir juridiniams asmenims nelaisvėje laikyti laukinių paukščių rūšis, kurios natūraliai paplitusios Europos Sąjungos valstybių narių europinėje teritorijoje, pagal Medžioklės Lietuvos Respublikos te</text:span><text:span text:style-name="T1035">ritorijoje taisykles nepriskiriamos medžiojamiesiems gyvūnams ir kurioms nenustatytas leistinas jų medžioklės terminas, išskyrus atvejus, kai šie paukščiai buvo paimti iš gamtos vadovaujantis Tvarkos aprašo reikalavimais arba išsirito iš kiaušinio nelaisvė</text:span><text:span text:style-name="T1036">je, kaip ir jų abu tėvai, arba buvo įgyti vadovaujantis Prekybos laukiniais gyvūnais,<text:s/></text:span><text:span text:style-name="T1037">augalais ir grybais<text:s/></text:span><text:span text:style-name="T1038">taisyklėmis ir yra jų teisėtą įsigijimą patvirtinantys dokumentai.</text:span><text:s/></text:p>
      <text:p text:style-name="P1039">Punkto pakeitimai:</text:p>
      <text:p text:style-name="P1040"><text:span text:style-name="T1041">Nr.<text:s/></text:span><text:a xlink:href="https://www.e-tar.lt/portal/legalAct.html?documentId=f08789601f1611eeb233e8b04dc9bb3d" office:target-frame-name="_top" xlink:show="replace"><text:span text:style-name="T1042">D1-230</text:span></text:a><text:span text:style-name="T1043">, 2023-07-10, paskelbta TAR 2023-07-10, i. k. 2023-14259</text:span></text:p>
      <text:p text:style-name="Normal"/>
      <text:p text:style-name="P1044"><text:span text:style-name="T1045">40</text:span><text:span text:style-name="T1046">. Apie kiekvieną saugomos rūšies, įrašytos į Lietuvos Respublikos saugomų gyvūnų, augalų ir grybų sąrašą, patvirtintą Lietuvos Respublikos aplinkos ministro 2003 m. spalio 13 d. įsakymu Nr. 504 „Dėl Lietuvos Respublikos saugomų gyvūnų, augalų ir grybų sąra</text:span><text:span text:style-name="T1047">šo patvirtinimo“, į Europos Bendrijos svarbos gyvūnų ir augalų rūšių, kurioms reikalinga griežta apsauga, sąrašą, patvirtintą Lietuvos Respublikos aplinkos ministro 2001 m. gruodžio 12 d. įsakymu Nr. 592 „Dėl Europos Bendrijos svarbos gyvūnų ir augalų rūši</text:span><text:span text:style-name="T1048">ų, kurioms reikalinga griežta apsauga, ir Europos Bendrijos svarbos gyvūnų ir augalų rūšių, kurių ėmimui iš gamtos ir naudojimui gali būti taikomos tvarkymo priemonės, sąrašų patvirtinimo, apsaugos priemonių nustatymo ir duomenų kaupimo apie šias rūšis“, n</text:span><text:span text:style-name="T1049">urodytos Buveinių apsaugai svarbių teritorijų atrankos tvarkos aprašo, patvirtinto Lietuvos Respublikos aplinkos ministro 2001 m. balandžio 20 d. įsakymu Nr. 219 „Dėl Buveinių apsaugai svarbių teritorijų atrankos tvarkos aprašo patvirtinimo“ 2 priede, Pauk</text:span><text:span text:style-name="T1050">ščių apsaugai svarbių teritorijų atrankos kriterijų aprašo, patvirtinto Lietuvos Respublikos aplinkos ministro 2008 m. liepos 2 d. įsakymu Nr. D1-358 „Dėl Paukščių apsaugai svarbių teritorijų atrankos kriterijų aprašo patvirtinimo“, 1 priede ir gyvūnų, sau</text:span><text:span text:style-name="T1051">gomų pagal Nykstančių laukinės faunos ir floros rūšių tarptautinę prekybos konvenciją (CITES), pagausėjimo (jauniklių atsivedimo, išsiritimo, saugomų rūšių koralų padauginimo) faktą aptvarų, voljerų ar kitų statinių naudotojas per 10 darbo dienų nuo jaunik</text:span><text:span text:style-name="T1052">lių atsivedimo, išsiritimo ar saugomų rūšių koralų padauginimo fakto turi raštu informuoti<text:s/></text:span><text:span text:style-name="T1053">Aplinkos apsaugos departamentą</text:span><text:span text:style-name="T1054">, kuris gyvūnų pagausėjimo faktą įformina aktu per 5 darbo dienas nuo pranešimo gavimo. Jeigu veisiami gyvūnai, kurių pagausėjimo neįma</text:span><text:span text:style-name="T1055">noma tiksliai nustatyti (pvz., dėlės), jų skaičiaus pokytis (arba masės pokytis</text:span><text:span text:style-name="T1056">, kai neįmanoma nustatyti skaičiaus,<text:s/></text:span><text:span text:style-name="T1057">pvz., dėlių jauniklių, žuvų jauniklių iki 12 cm ilgio) įvertinamas apytiksliai ne rečiau kaip kartą per metus surašant patikrinimo aktą.<text:s/></text:span><text:span text:style-name="T1058">Jei</text:span><text:span text:style-name="T1059">gu dėl amžiaus, pažeidžiamumo, fiziologinių savybių, jautrumo ar veisimosi ypatybių nėra galimybės įvertinti gyvūnų skaičių ar masę (pvz., dėlių), kartą per metus įrašuose gali būti pateikiama informacija apie praėjusiais metais išveistų ir informacijos at</text:span><text:span text:style-name="T1060">naujinimo metais užaugintų suaugusių individų (pvz., dėlių) skaičių. Ši informacija nurodoma patikrinimo akte (kai nurodomas praėjusiais metais išveistų ir patikrinimo akto surašymo metais įvertintas individų skaičius).</text:span></text:p>
      <text:p text:style-name="P1061">Punkto pakeitimai:</text:p>
      <text:p text:style-name="P1062"><text:span text:style-name="T1063">Nr.<text:s/></text:span><text:a xlink:href="https://www.e-tar.lt/portal/legalAct.html?documentId=eed36aa07b9011e8ae2bfd1913d66d57" office:target-frame-name="_top" xlink:show="replace"><text:span text:style-name="T1064">D1-568</text:span></text:a><text:span text:style-name="T1065">, 2018-06-26, paskelbta TAR 2018-06-29, i. k. 2018-10923</text:span></text:p>
      <text:p text:style-name="P1066"><text:span text:style-name="T1067">Nr.<text:s/></text:span><text:a xlink:href="https://www.e-tar.lt/portal/legalAct.html?documentId=45e49870085b11efbcbfb318996800a8" office:target-frame-name="_top" xlink:show="replace"><text:span text:style-name="T1068">D1-151</text:span></text:a><text:span text:style-name="T1069">, 2024-05-02, paskelbta TAR 2024-05-02, i. k. 2024-08186</text:span></text:p>
      <text:p text:style-name="Normal"/>
      <text:p text:style-name="P1070"><text:span text:style-name="T1071">41</text:span><text:span text:style-name="T1072">. Saugomas rūšis veisti, dirbtinai dauginti leidžiama turint teisėtą saugomų rūšių įsigijimą Lietuvos Respublikoje ir jų kilmę (t. y. paėmimo iš gamtos, išveisimo ar įvežimo į Lietuvos Respubl</text:span><text:span text:style-name="T1073">iką aplinkybės) patvirtinančius dokumentus ir leidimą laikyti nelaisvėje laukinius gyvūnus, o veisiant saugomas rūšis, įrašytas į Lietuvos Respublikos griežtai saugomų gyvūnų, augalų ir grybų rūšių sąrašą, turėti parengtas ir suderintas su Aplinkos ministe</text:span><text:span text:style-name="T1074">rija mokslines programas.</text:span></text:p>
      <text:p text:style-name="P1075"><text:span text:style-name="T1076">42</text:span><text:span text:style-name="T1077">. Teisėtai iš laisvės paėmus ar nelaisvėje išveisus saugomų rūšių, įrašytų į 1996 m. gruodžio 9 d. Tarybos reglamento (EB) Nr. 338/97 dėl laukinės faunos ir floros rūšių apsaugos kontroliuojant jų prekybą su visais pakeitima</text:span><text:span text:style-name="T1078">is (toliau – Reglamentas (EB) Nr. 338/97) A priedą, egzempliorius, saugomų rūšių egzempliorių savininkai per 30 kalendorinių dienų turi kreiptis į Aplinkos apsaugos agentūrą su prašymu išduoti 2006 m. gegužės 4 d. Komisijos reglamente (EB) Nr. 865/2006, nu</text:span><text:span text:style-name="T1079">statančiame išsamias Tarybos reglamento (EB) Nr. 338/97 dėl laukinės faunos ir floros rūšių apsaugos kontroliuojant jų prekybą įgyvendinimo taisykles, su visais pakeitimais nurodytus sertifikatus, skirtus naudoti tik Europos Bendrijoje. Kartu su prašymu re</text:span><text:span text:style-name="T1080">ikia pateikti<text:s/></text:span><text:span text:style-name="T1081">Aplinkos apsaugos departamento</text:span><text:span text:style-name="T1082"><text:s/>išduotą aktą, patvirtinantį saugomos rūšies gyvūno išveisimą nelaisvėje, arba dokumento, leidžiančio saugomos rūšies egzempliorių paimti iš gamtos, kopiją, arba kitus teisėtą įsigijimą patvirtinančius dokumentus</text:span><text:span text:style-name="T1083">, nurodytus Prekybos laukiniais gyvūnais,<text:s/></text:span><text:span text:style-name="T1084">augalais ir grybais</text:span><text:span text:style-name="T1085"><text:s/>taisyklėse, bei valstybinės rinkliavos sumokėjimą įrodantį dokumentą.</text:span><text:s/></text:p>
      <text:p text:style-name="P1086">Punkto pakeitimai:</text:p>
      <text:p text:style-name="P1087"><text:span text:style-name="T1088">Nr.<text:s/></text:span><text:a xlink:href="https://www.e-tar.lt/portal/legalAct.html?documentId=TAR.1BE745E776BC" office:target-frame-name="_top" xlink:show="replace"><text:span text:style-name="T1089">D1-377</text:span></text:a><text:span text:style-name="T1090">, 2013-05-23</text:span><text:span text:style-name="T1091">, Žin., 2013, Nr. 56-2804 (2013-05-30), i. k. 113301MISAK00D1-377</text:span></text:p>
      <text:p text:style-name="P1092"><text:span text:style-name="T1093">Nr.<text:s/></text:span><text:a xlink:href="https://www.e-tar.lt/portal/legalAct.html?documentId=eed36aa07b9011e8ae2bfd1913d66d57" office:target-frame-name="_top" xlink:show="replace"><text:span text:style-name="T1094">D1-568</text:span></text:a><text:span text:style-name="T1095">, 2018-06-26, paskelbta TAR 2018-06-29, i. k. 2018-10923</text:span></text:p>
      <text:p text:style-name="P1096"><text:span text:style-name="T1097">Nr.<text:s/></text:span><text:a xlink:href="https://www.e-tar.lt/portal/legalAct.html?documentId=f08789601f1611eeb233e8b04dc9bb3d" office:target-frame-name="_top" xlink:show="replace"><text:span text:style-name="T1098">D1-230</text:span></text:a><text:span text:style-name="T1099">, 2023-07-10, paskelbta TAR 2023-07-10, i. k. 2023-14259</text:span></text:p>
      <text:p text:style-name="Normal"/>
      <text:p text:style-name="P1100"><text:span text:style-name="T1101">43</text:span><text:span text:style-name="T1102">. Išveisti ir išauginti nelaisvėje Lietuvos gamtoje anksčiau natūraliai paplitę ir išnykę<text:s/></text:span><text:span text:style-name="T1103">saugomų rūšių egzemplioriai gali būti išleidžiami į aplinką ar reintrodukuojami tik laikantis Laukinės gyvūnijos įstatymo ir Introdukcijos, reintrodukcijos ir perkėlimo tvarkos aprašo, patvirtinto Lietuvos Respublikos aplinkos ministro 2002 m. liepos 1 d.<text:s/></text:span><text:span text:style-name="T1104">įsakymu Nr. 352 „Dėl Introdukcijos, reintrodukcijos ir perkėlimo tvarkos aprašo, Invazinių rūšių organizmų kontrolės ir naikinimo tvarkos aprašo, Invazinių rūšių kontrolės tarybos sudėties ir nuostatų, Introdukcijos, reintrodukcijos ir perkėlimo programos<text:s/></text:span><text:span text:style-name="T1105">patvirtinimo“ (toliau – Introdukcijos, reintrodukcijos ir perkėlimo tvarkos aprašas).</text:span><text:s/></text:p>
      <text:p text:style-name="P1106">Punkto pakeitimai:</text:p>
      <text:p text:style-name="P1107"><text:span text:style-name="T1108">Nr.<text:s/></text:span><text:a xlink:href="https://www.e-tar.lt/portal/legalAct.html?documentId=TAR.1BE745E776BC" office:target-frame-name="_top" xlink:show="replace"><text:span text:style-name="T1109">D1-377</text:span></text:a><text:span text:style-name="T1110">, 2013-05-23, Žin., 2013, Nr. 56-2804 (2013-05-30), i. k.<text:s/></text:span><text:span text:style-name="T1111">113301MISAK00D1-377</text:span></text:p>
      <text:p text:style-name="P1112"><text:span text:style-name="T1113">Nr.<text:s/></text:span><text:a xlink:href="https://www.e-tar.lt/portal/legalAct.html?documentId=f08789601f1611eeb233e8b04dc9bb3d" office:target-frame-name="_top" xlink:show="replace"><text:span text:style-name="T1114">D1-230</text:span></text:a><text:span text:style-name="T1115">, 2023-07-10, paskelbta TAR 2023-07-10, i. k. 2023-14259</text:span></text:p>
      <text:p text:style-name="Normal"/>
      <text:p text:style-name="P1116"><text:span text:style-name="T1117">44</text:span><text:span text:style-name="T1118">. Siekiant išsaugoti saugomų rūšių gyvūnus, leidžiama išleisti į</text:span><text:span text:style-name="T1119"><text:s/>aplinką Lietuvos gamtoje natūraliai gyvenančius saugomus sveikus gyvūnus į buveines, iš kurių jie buvo paimti, ar į jiems būdingas buveines,<text:s/></text:span><text:span text:style-name="T1120">laikantis Laukinės gyvūnijos įstatymo ir Introdukcijos, reintrodukcijos ir perkėlimo tvarkos aprašo reikalavimų.</text:span><text:s/></text:p>
      <text:p text:style-name="P1121">Punkto pakeitimai:</text:p>
      <text:p text:style-name="P1122"><text:span text:style-name="T1123">Nr.<text:s/></text:span><text:a xlink:href="https://www.e-tar.lt/portal/legalAct.html?documentId=TAR.1BE745E776BC" office:target-frame-name="_top" xlink:show="replace"><text:span text:style-name="T1124">D1-377</text:span></text:a><text:span text:style-name="T1125">, 2013-05-23, Žin., 2013, Nr. 56-2804 (2013-05-30), i. k. 113301MISAK00D1-377</text:span></text:p>
      <text:p text:style-name="P1126"><text:span text:style-name="T1127">Nr.<text:s/></text:span><text:a xlink:href="https://www.e-tar.lt/portal/legalAct.html?documentId=eed36aa07b9011e8ae2bfd1913d66d57" office:target-frame-name="_top" xlink:show="replace"><text:span text:style-name="T1128">D1-568</text:span></text:a><text:span text:style-name="T1129">, 2018-06-26, paskelbta TAR 2018-06-29, i. k. 2018-10923</text:span></text:p>
      <text:p text:style-name="P1130"><text:span text:style-name="T1131">Nr.<text:s/></text:span><text:a xlink:href="https://www.e-tar.lt/portal/legalAct.html?documentId=f08789601f1611eeb233e8b04dc9bb3d" office:target-frame-name="_top" xlink:show="replace"><text:span text:style-name="T1132">D1-230</text:span></text:a><text:span text:style-name="T1133">, 2023-07-10, paskelbta TAR 2023-07-10, i. k. 2023</text:span><text:span text:style-name="T1134">-14259</text:span></text:p>
      <text:p text:style-name="Normal"/>
      <text:p text:style-name="P1135"><text:span text:style-name="T1136">V</text:span><text:span text:style-name="T1137">.<text:s/></text:span><text:span text:style-name="T1138">SAUGOMŲ RŪŠIŲ GYVŪNŲ ŽYMĖJIMAS</text:span></text:p>
      <text:p text:style-name="P1139"/>
      <text:p text:style-name="P1140"><text:span text:style-name="T1141">45</text:span><text:span text:style-name="T1142">. Laisvėje gyvenančius saugomus gyvūnus (išskyrus šikšnosparnius ir paukščius), įrašytus į Lietuvos Respublikos saugomų gyvūnų, augalų ir grybų rūšių sąrašą, ženklinti leidžiama tik turint Aplinkos<text:s/></text:span><text:span text:style-name="T1143">apsaugos agentūros išduotą Leidimą. Laisvėje gyvenančius paukščius ir šikšnosparnius ženklinti leidžiama turint Paukščių ženklintojo (žieduotojo) pažymėjimą (Tvarkos aprašo 4 priedas).</text:span></text:p>
      <text:p text:style-name="P1144"><text:span text:style-name="T1145">46</text:span><text:span text:style-name="T1146">. Žymėti privaloma visus nelaisvėje laikomus saugomų rūšių stubur</text:span><text:span text:style-name="T1147">inius gyvūnus ir</text:span><text:span text:style-name="T1148"><text:s/>nuolat nelaisvėje laikomus globos tikslais paimtus iš aplinkos saugomų rūšių laukinius žinduolius ir paukščius</text:span><text:span text:style-name="T1149">, įrašytus į Lietuvos Respublikos saugomų gyvūnų, augalų ir grybų rūšių sąrašą, Nykstančių laukinės faunos ir floros rūšių tarpta</text:span><text:span text:style-name="T1150">utinės prekybos konvencijos I ir II priedus,<text:s/></text:span><text:span text:style-name="T1151">Reglamento (EB) Nr. 338/97</text:span><text:span text:style-name="T1152"><text:s/></text:span><text:span text:style-name="T1153">A, B, C priedus.</text:span><text:s/></text:p>
      <text:p text:style-name="P1154">Punkto pakeitimai:</text:p>
      <text:p text:style-name="P1155"><text:span text:style-name="T1156">Nr.<text:s/></text:span><text:a xlink:href="https://www.e-tar.lt/portal/legalAct.html?documentId=f08789601f1611eeb233e8b04dc9bb3d" office:target-frame-name="_top" xlink:show="replace"><text:span text:style-name="T1157">D1-230</text:span></text:a><text:span text:style-name="T1158">, 2023-07-10, paskelbta TAR 2023-07-10,</text:span><text:span text:style-name="T1159"><text:s/>i. k. 2023-14259</text:span></text:p>
      <text:p text:style-name="Normal"/>
      <text:p text:style-name="P1160"><text:span text:style-name="T1161">47</text:span><text:span text:style-name="T1162">. Nelaisvėje laikomus saugomus gyvūnus žymėti mikroschemomis leidžiama tik veterinarijos specialistams.</text:span></text:p>
      <text:p text:style-name="P1163"><text:span text:style-name="T1164">48</text:span><text:span text:style-name="T1165">. Paukščiai ir šikšnosparniai ženklinami:</text:span></text:p>
      <text:p text:style-name="P1166"><text:span text:style-name="T1167">48.1</text:span><text:span text:style-name="T1168">. ištisiniais kojų žiedais, t. y. apskritais nenutrūkstamais metaliniais,</text:span><text:span text:style-name="T1169"><text:s/>plastikiniais žiedais arba juostelėmis be siūlių arba sujungimų su originaliu įrašu. Šie žiedai ar juostelės turi būti specialiai tam tikslui pagaminti ir būti tokio dydžio, kad jų nebūtų galima nuimti nuo kojos jai galutinai užaugus. Jeigu šie būdai dėl<text:s/></text:span><text:span text:style-name="T1170">gyvūno fizinių ir elgesio ypatumų negali būti taikomi, tada taikomi ISO standartai 11784:1996 (E) ir 11785:1996 (E) su atitinkamomis mikroschemomis ir originaliais įrašais, kurių neįmanoma pakeisti. Uždėti žiedai, mikroschemos ar kiti žymekliai neturi kliu</text:span><text:span text:style-name="T1171">dyti paukščiui normaliai judėti ar kitaip kenkti jo fizinei būklei;</text:span></text:p>
      <text:p text:style-name="P1172"><text:span text:style-name="T1173">48.2</text:span><text:span text:style-name="T1174">. įvairių konstrukcijų prie kūno tvirtinamais ženklais, dažant plunksnas specialiais dažais, atskirų plunksnų iškarpymais, mikroschemomis, tvirtinamais prie kūno radijo siųstuvais,</text:span><text:span text:style-name="T1175"><text:s/>geolokatoriais.</text:span><text:s/></text:p>
      <text:p text:style-name="P1176">Punkto pakeitimai:</text:p>
      <text:p text:style-name="P1177"><text:span text:style-name="T1178">Nr.<text:s/></text:span><text:a xlink:href="https://www.e-tar.lt/portal/legalAct.html?documentId=f08789601f1611eeb233e8b04dc9bb3d" office:target-frame-name="_top" xlink:show="replace"><text:span text:style-name="T1179">D1-230</text:span></text:a><text:span text:style-name="T1180">, 2023-07-10, paskelbta TAR 2023-07-10, i. k. 2023-14259</text:span></text:p>
      <text:p text:style-name="Normal"/>
      <text:p text:style-name="P1181"><text:span text:style-name="T1182">49</text:span><text:span text:style-name="T1183">. Kiti gyvi saugomų rūšių gyvūnai, išskyrus<text:s/></text:span><text:span text:style-name="T1184">paukščius, ženklinami ISO standartus 11784:1996(E) ir 11785:1996(E) atitinkančiomis, nepakeičiamomis mikroschemomis su originaliais įrašais arba, jei toks būdas dėl konkrečios rūšies gyvūno fizinių ir elgesio ypatumų negali būti taikomas, šie gyvūnai žymim</text:span><text:span text:style-name="T1185">i žiedais, juostelėmis, etiketėmis, tatuiruotėmis su originaliais įrašais ir panašiais žymekliais arba atpažįstami bet kuriais kitais tinkamais būdais.</text:span></text:p>
      <text:p text:style-name="P1186"><text:span text:style-name="T1187">Saugomų rūšių gyvūnų ženklinimas ženklu neturi trukdyti gyvūnui laisvai judėti, tenkinti fiziologinius p</text:span><text:span text:style-name="T1188">oreikius ar kitaip jam kenkti. Ženklinti saugomų rūšių gyvūnus galima tik konkrečiai kiekvienai gyvūnų grupei ar rūšiai ženklinti pritaikytomis priemonėmis. Gyvūnų gaudymo ir ženklinimo priemonės, būdai, metodai privalo būti pagrįsti gyvūnų biologijos ir e</text:span><text:span text:style-name="T1189">kologijos ypatumais, būti jiems nekenksmingi, netraumuoti bei sukelti kuo mažesnį stresą.</text:span></text:p>
      <text:p text:style-name="P1190"><text:span text:style-name="T1191">50</text:span><text:span text:style-name="T1192">. Draudžiama laikyti, vežti, dovanoti ir prekiauti ar kitaip naudoti Tvarkos aprašo 46 punkte nurodytų rūšių nepažymėtus Tvarkos aprašo 48 ir 49 punktuose nurod</text:span><text:span text:style-name="T1193">ytais būdais gyvūnus.</text:span><text:s/></text:p>
      <text:p text:style-name="P1194">Punkto pakeitimai:</text:p>
      <text:p text:style-name="P1195"><text:span text:style-name="T1196">Nr.<text:s/></text:span><text:a xlink:href="https://www.e-tar.lt/portal/legalAct.html?documentId=f08789601f1611eeb233e8b04dc9bb3d" office:target-frame-name="_top" xlink:show="replace"><text:span text:style-name="T1197">D1-230</text:span></text:a><text:span text:style-name="T1198">, 2023-07-10, paskelbta TAR 2023-07-10, i. k. 2023-14259</text:span></text:p>
      <text:p text:style-name="Normal"/>
      <text:p text:style-name="P1199"><text:span text:style-name="T1200">51</text:span><text:span text:style-name="T1201">. Nelaisvėje laikomi saugomų rūšių gyvūnai</text:span><text:span text:style-name="T1202"><text:s/>žymimi gyvūno savininko lėšomis.</text:span></text:p>
      <text:p text:style-name="P1203"><text:span text:style-name="T1204">52</text:span><text:span text:style-name="T1205">. Asmenys apie naujai pažymėtus nelaisvėje laikomus saugomų rūšių gyvūnus (įskaitant<text:s/></text:span><text:span text:style-name="T1206">nuolat nelaisvėje laikomus globos tikslais paimtus iš aplinkos<text:s/></text:span><text:span text:style-name="T1207">saugomų rūšių gyvūnus) ne vėliau kaip per 30 kalendorinių dienų turi</text:span><text:span text:style-name="T1208"><text:s/>pranešti<text:s/></text:span><text:span text:style-name="T1209">Aplinkos apsaugos departamentui</text:span><text:span text:style-name="T1210">. Pranešime nurodoma gyvūno rūšis (lietuvių ir lotynų kalbomis), gyvūno amžius (jei žinomas), žymėjimo data, žymėjimą atlikusio veterinarijos specialisto vardas ir pavardė, žymėjimo būdas ir žymeklių įrašai, gyvūno<text:s/></text:span><text:span text:style-name="T1211">laikymo vieta, laukinio gyvūno laikytojo vardas ir pavardė.<text:s/></text:span><text:span text:style-name="T1212">Šią informaciją<text:s/></text:span><text:span text:style-name="T1213">kaupia ir registruoja Aplinkos apsaugos departamentas savo</text:span><text:span text:style-name="T1214"><text:s/>nustatyta tvarka.</text:span><text:s/></text:p>
      <text:p text:style-name="P1215">Punkto pakeitimai:</text:p>
      <text:p text:style-name="P1216"><text:span text:style-name="T1217">Nr.<text:s/></text:span><text:a xlink:href="https://www.e-tar.lt/portal/legalAct.html?documentId=eed36aa07b9011e8ae2bfd1913d66d57" office:target-frame-name="_top" xlink:show="replace"><text:span text:style-name="T1218">D1-568</text:span></text:a><text:span text:style-name="T1219">, 2018-06-26, paskelbta TAR 2018-06-29, i. k. 2018-10923</text:span></text:p>
      <text:p text:style-name="P1220"><text:span text:style-name="T1221">Nr.<text:s/></text:span><text:a xlink:href="https://www.e-tar.lt/portal/legalAct.html?documentId=f08789601f1611eeb233e8b04dc9bb3d" office:target-frame-name="_top" xlink:show="replace"><text:span text:style-name="T1222">D1-230</text:span></text:a><text:span text:style-name="T1223">, 2023-07-10, paskelbta TAR 2023-07-10, i. k. 2023-14259</text:span></text:p>
      <text:p text:style-name="Normal"/>
      <text:p text:style-name="P1224"><text:span text:style-name="T1225">53</text:span><text:span text:style-name="T1226">. Įsigijus nepažymėtą ar išveisus saugomos rūšies gyvūną ir, jei gyvūnas yra tinkamo žymėti amžiaus, savininkas turi ne vėliau kaip per 3 mėnesius nuo jo įsigijimo dienos šį gyvūną<text:s/></text:span><text:span text:style-name="T1227">pažymėti 48 ar 49 Tvarkos aprašo punktuose nurodytais būdais.</text:span></text:p>
      <text:p text:style-name="P1228"><text:span text:style-name="T1229">54</text:span><text:span text:style-name="T1230">. Jei saugomo gyvūno fizinės savybės ar amžius neleidžia saugiai taikyti nė vieno žymėjimo būdo,<text:s/></text:span><text:span text:style-name="T1231">Aplinkos apsaugos departamentas</text:span><text:span text:style-name="T1232"><text:s/>išduoda atskirą pažymą šiam egzemplioriui. Pažymoje nurodom</text:span><text:span text:style-name="T1233">a savininko vardas, pavardė, gyvenamoji vieta, juridinio asmens pavadinimas, kodas, buveinės, gyvūno rūšis, dėl kokios priežasties gyvūnas negali būti pažymėtas, pažymos galiojimo laikas, pažymos išdavimo data. Jei gyvūno neįmanoma saugiai pažymėti viso jo</text:span><text:span text:style-name="T1234"><text:s/>gyvenimo metu, pažyma šiam gyvūnui išduodama iki jo nugaišimo. Norėdamas gauti šią pažymą,<text:s/></text:span><text:span text:style-name="T1235">Aplinkos apsaugos departamentui</text:span><text:span text:style-name="T1236"><text:s/>saugomo gyvūno savininkas privalo pateikti veterinarijos specialisto raštišką patvirtinimą apie esamą atvejį.</text:span><text:s/></text:p>
      <text:p text:style-name="P1237">Punkto pakeitimai:</text:p>
      <text:p text:style-name="P1238"><text:span text:style-name="T1239">Nr</text:span><text:span text:style-name="T1240">.<text:s/></text:span><text:a xlink:href="https://www.e-tar.lt/portal/legalAct.html?documentId=eed36aa07b9011e8ae2bfd1913d66d57" office:target-frame-name="_top" xlink:show="replace"><text:span text:style-name="T1241">D1-568</text:span></text:a><text:span text:style-name="T1242">, 2018-06-26, paskelbta TAR 2018-06-29, i. k. 2018-10923</text:span></text:p>
      <text:p text:style-name="Normal"/>
      <text:p text:style-name="P1243"><text:span text:style-name="T1244">55</text:span><text:span text:style-name="T1245">. Laisvėje gyvenančių paukščių ir šikšnosparnių žymėjimą vykdo Aplinkos ministerijos į</text:span><text:span text:style-name="T1246">galiotas respublikinis specializuotas muziejus, turintis atskirą padalinį, organizuojantį ir koordinuojantį paukščių ir šikšnosparnių ženklinimą (žiedavimą) (toliau – Muziejus). Muziejus atlieka ženklinimo darbų koordinavimą, Paukščių ženklintojo (žieduoto</text:span><text:span text:style-name="T1247">jo) pažymėjimų išdavimą, rengia kasmetines šio darbo suvestines ir ženklinimo (žiedavimo) apskaitas.</text:span></text:p>
      <text:p text:style-name="P1248"><text:span text:style-name="T1249">56.</text:span><text:span text:style-name="T1250"><text:s/>Neteko galios nuo 2023-07-11</text:span></text:p>
      <text:p text:style-name="P1251">Punkto naikinimas:</text:p>
      <text:p text:style-name="P1252"><text:span text:style-name="T1253">Nr.<text:s/></text:span><text:a xlink:href="https://www.e-tar.lt/portal/legalAct.html?documentId=f08789601f1611eeb233e8b04dc9bb3d" office:target-frame-name="_top" xlink:show="replace"><text:span text:style-name="T1254">D1-230</text:span></text:a><text:span text:style-name="T1255">, 2023-07-10, paskelbta TAR 2023-07-10, i. k. 2023-14259</text:span></text:p>
      <text:p text:style-name="Normal"/>
      <text:p text:style-name="P1256"><text:span text:style-name="T1257">57</text:span><text:span text:style-name="T1258">. Paukščių ir šikšnosparnių žymėjimo ženklai ir jų panaudojimo tvarka:</text:span></text:p>
      <text:p text:style-name="P1259"><text:span text:style-name="T1260">57.1</text:span><text:span text:style-name="T1261">. Lietuvos Respublikos teritorijoje laisvėje gyvenančių paukščių ir šikšnosparnių ženklinimui metaliniais<text:s/></text:span><text:span text:style-name="T1262">žiedais leidžiama naudoti tik Muziejaus užsakymu pagamintus ir jo išduotus žiedus, ant kurių turi būti šie įrašai: žiedo numeris (sudaromas iš skaitmenų arba iš skaitmenų ir raidžių), žodis „LITHUANIA“ ir (arba) Muziejaus pavadinimas anglų kalba, ant dides</text:span><text:span text:style-name="T1263">nio skersmens žiedų kaip Muziejaus adreso dalis gali būti rašomas ir miesto pavadinimas, kuriame yra muziejus;</text:span></text:p>
      <text:p text:style-name="P1264"><text:span text:style-name="T1265">57.2</text:span><text:span text:style-name="T1266">. jei paukščiai ar šikšnosparniai ženklinami pagal atskiras trumpalaikes Muziejuje suderintas ir užregistruotas tyrimų programas ir tam n</text:span><text:span text:style-name="T1267">audojami plastikiniai žiedai, įvairių konstrukcijų prie kūno tvirtinami ženklai, plunksnų dažai, atskirų plunksnų iškarpymas, ženklinimas mikroschemomis, tvirtinami prie kūno radijo siųstuvai ar geolokatoriai, paukščiai ar šikšnosparniai privalo būti pažen</text:span><text:span text:style-name="T1268">klinti ir Tvarkos aprašo 57.1 papunktyje nurodytais metaliniais žiedais.</text:span><text:s/></text:p>
      <text:p text:style-name="P1269">Punkto pakeitimai:</text:p>
      <text:p text:style-name="P1270"><text:span text:style-name="T1271">Nr.<text:s/></text:span><text:a xlink:href="https://www.e-tar.lt/portal/legalAct.html?documentId=f08789601f1611eeb233e8b04dc9bb3d" office:target-frame-name="_top" xlink:show="replace"><text:span text:style-name="T1272">D1-230</text:span></text:a><text:span text:style-name="T1273">, 2023-07-10, paskelbta TAR 2023-07-10, i. k.<text:s/></text:span><text:span text:style-name="T1274">2023-14259</text:span></text:p>
      <text:p text:style-name="Normal"/>
      <text:p text:style-name="P1275"><text:span text:style-name="T1276">58</text:span><text:span text:style-name="T1277">. Paukščius ženklinantis asmuo privalo:</text:span></text:p>
      <text:p text:style-name="P1278"><text:span text:style-name="T1279">58.1</text:span><text:span text:style-name="T1280">. žiedavimo metu su savimi turėti galiojantį Paukščių ženklintojo (žieduotojo) pažymėjimą;</text:span></text:p>
      <text:p text:style-name="P1281"><text:span text:style-name="T1282">58.2</text:span><text:span text:style-name="T1283">. paukščius ženklinimui gaudyti tik saugiomis, juos kuo mažiau traumuojančiomis priemonėmis;</text:span></text:p>
      <text:p text:style-name="P1284"><text:span text:style-name="T1285">58.3</text:span><text:span text:style-name="T1286">. ženklinimo metu netraumuoti sugautų paukščių ir imtis visų galimų priemonių, kad jie patirtų kuo mažesnį stresą;</text:span></text:p>
      <text:p text:style-name="P1287"><text:span text:style-name="T1288">58.4</text:span><text:span text:style-name="T1289">. nekeisti paukščių lizdų aplinkos (jei gaudoma ir (ar) ženklinama lizduose ar prie jų);</text:span></text:p>
      <text:p text:style-name="P1290"><text:span text:style-name="T1291">58.5</text:span><text:span text:style-name="T1292">. griežtai laikytis<text:s/></text:span><text:span text:style-name="T1293">Muziejaus nustatytos ženklinamų ir sugautų paženklintų paukščių duomenų užrašymo apimties ir formos reikalavimų;</text:span></text:p>
      <text:p text:style-name="P1294"><text:span text:style-name="T1295">58.6</text:span><text:span text:style-name="T1296">. ženklinimui sugautus paukščius kuo greičiau apibūdinti (nustatyti rūšį, amžių, lytį), paženklinti, užrašyti reikiamus duomenis ir ned</text:span><text:span text:style-name="T1297">elsiant saugiai paleisti sugavimo vietoje;</text:span></text:p>
      <text:p text:style-name="P1298"><text:span text:style-name="T1299">58.7</text:span><text:span text:style-name="T1300">. nustatyta tvarka Muziejui pateikti duomenis (ataskaitas) apie paženklintus paukščius, iš Muziejaus gautus ir nepanaudotus paukščių žiedus ir kitus ženklus, jo paties paženklintus ir jo paties vėliau vėl<text:s/></text:span><text:span text:style-name="T1301">sugautus ar laisvėje identifikuotus paukščius;</text:span></text:p>
      <text:p text:style-name="P1302"><text:span text:style-name="T1303">58.8</text:span><text:span text:style-name="T1304">. skubiai pranešti Muziejui apie kiekvieną žinomą bet kokiu ženklu ne jo paženklinto gyvo paukščio sugavimo, pastebėjimo ar negyvo paukščio aptikimo faktą, nurodant visą ženklo įrašą, paukščio aptikimo</text:span><text:span text:style-name="T1305"><text:s/>datą (metai, mėnuo, diena; jei tiksli data nežinoma, pateikiama apytikslė data), vietą (savivaldybė, seniūnija, kaimas, miškas, ežeras, atstumas ir kryptis nuo artimiausios didesnės gyvenvietės ir pan.), aplinkybes (rastas negyvas, sumedžiotas, stebėtas l</text:span><text:span text:style-name="T1306">aisvėje ir pan.), paukščio rūšį, lytį, žuvimo priežastį (jei šiuos duomenis galima nustatyti);</text:span></text:p>
      <text:p text:style-name="P1307"><text:span text:style-name="T1308">58.9</text:span><text:span text:style-name="T1309">. tinkamai saugoti nepanaudotus paukščių žiedus ir kitus ženklus, užtikrinti, kad jie nepatektų kitiems asmenims, be Muziejaus sutikimo neperduoti jų kit</text:span><text:span text:style-name="T1310">iems teisę ženklinti paukščius turintiems asmenims;</text:span></text:p>
      <text:p text:style-name="P1311"><text:span text:style-name="T1312">58.10</text:span><text:span text:style-name="T1313">. praradus paukščių žiedus ar kitus ženklus, Taisyklių 58.1 punkte nurodytą pažymėjimą, apie tai nedelsiant pranešti Muziejui, nurodant prarastų žiedų ar kitų ženklų numerius (kodus), pažymėjimo<text:s/></text:span><text:span text:style-name="T1314">numerį;</text:span></text:p>
      <text:p text:style-name="P1315"><text:span text:style-name="T1316">58.11</text:span><text:span text:style-name="T1317">. jei dėl įvairių priežasčių paukščių ženklinimas nebus vykdomas, nedelsiant Muziejui grąžinti iš jo gautus ir nepanaudotus paukščių žiedus ir kitus ženklus.</text:span></text:p>
      <text:p text:style-name="P1318"><text:span text:style-name="T1319">Šio punkto reikalavimai taikomi ir tais atvejais, kai Muziejaus išduotais žiedais</text:span><text:span text:style-name="T1320"><text:s/>ženklinami šikšnosparniai.</text:span></text:p>
      <text:p text:style-name="P1321"><text:span text:style-name="T1322">59</text:span><text:span text:style-name="T1323">. Draudžiama ženklinti ar kitaip trikdyti žiemojimo vietose žiemojančius šikšnosparnius.</text:span></text:p>
      <text:p text:style-name="P1324"/>
      <text:p text:style-name="P1325"><text:span text:style-name="T1326">VII</text:span><text:span text:style-name="T1327">.<text:s/></text:span><text:span text:style-name="T1328">SAUGOMŲ RŪŠIŲ MOKSLO TIRIAMIEJI DARBAI</text:span></text:p>
      <text:p text:style-name="P1329"/>
      <text:p text:style-name="P1330"><text:span text:style-name="T1331">60</text:span><text:span text:style-name="T1332">. Aplinkos ministerija skatina mokslinius tiriamuosius darbus, reikalingu</text:span><text:span text:style-name="T1333">s laukinių paukščių, natūraliai paplitusių Europos Sąjungos valstybių narių europinėje teritorijoje, rūšių populiacijų apsaugai, tvarkymui ir naudojimui. Išskirtinis dėmesys skiriamas šioms tiriamųjų darbų temoms:</text:span></text:p>
      <text:p text:style-name="P1334"><text:span text:style-name="T1335">60.1</text:span><text:span text:style-name="T1336">. nacionaliniai sąrašai rūšių, kurio</text:span><text:span text:style-name="T1337">ms kyla išnykimo grėsmė, arba sparčiai nykstančių rūšių, atsižvelgiant į jų geografinį paplitimą;</text:span></text:p>
      <text:p text:style-name="P1338"><text:span text:style-name="T1339">60.2</text:span><text:span text:style-name="T1340">. teritorijų, kurios ypač svarbios migruojančių rūšių migracijos keliams, žiemojimui ir perėjimui, sąrašai ir ekologinis aprašas;</text:span></text:p>
      <text:p text:style-name="P1341"><text:span text:style-name="T1342">60.3</text:span><text:span text:style-name="T1343">. žiedavimo<text:s/></text:span><text:span text:style-name="T1344">būdu surinkti duomenys apie migruojančių rūšių populiacijas;</text:span></text:p>
      <text:p text:style-name="P1345"><text:span text:style-name="T1346">60.4</text:span><text:span text:style-name="T1347">. laukinių paukščių gaudymo būdų įtakos jų populiacijų gausumui vertinimas;</text:span></text:p>
      <text:p text:style-name="P1348"><text:span text:style-name="T1349">60.5</text:span><text:span text:style-name="T1350">. ekologinių metodų, padedančių išvengti paukščių daromos žalos, kūrimas ir tobulinimas;</text:span></text:p>
      <text:p text:style-name="P1351"><text:span text:style-name="T1352">60.6</text:span><text:span text:style-name="T1353">.<text:s/></text:span><text:span text:style-name="T1354">nustatymas tam tikrų rūšių, galinčių būti užterštumo rodikliais;</text:span></text:p>
      <text:p text:style-name="P1355"><text:span text:style-name="T1356">60.7</text:span><text:span text:style-name="T1357">. cheminės taršos neigiamo poveikio paukščių rūšių populiacijos gausumui tyrimas.</text:span></text:p>
      <text:p text:style-name="P1358"><text:span text:style-name="T1359">61</text:span><text:span text:style-name="T1360">. Saugomų rūšių mokslo tiriamieji darbai turi:</text:span></text:p>
      <text:p text:style-name="P1361"><text:span text:style-name="T1362">61.1</text:span><text:span text:style-name="T1363">. būti atliekami turint Tvarkos aprašo 6</text:span><text:span text:style-name="T1364"><text:s/>punkte nurodytą Leidimą, jei reikia saugomas rūšis paimti iš gamtos, filmuoti, fotografuoti, stebėti, kai saugomos rūšies gyvūnai yra trikdomi, ir laikantis Leidime nurodytų sąlygų;</text:span></text:p>
      <text:p text:style-name="P1365"><text:span text:style-name="T1366">61.2</text:span><text:span text:style-name="T1367">. nekelti grėsmės saugomų rūšių populiacijoms ir palankiai rūšies</text:span><text:span text:style-name="T1368"><text:s/>apsaugos būklei;</text:span></text:p>
      <text:p text:style-name="P1369"><text:span text:style-name="T1370">61.3</text:span><text:span text:style-name="T1371">. būti paskelbti viešai.</text:span></text:p>
      <text:p text:style-name="P1372"><text:span text:style-name="T1373">62</text:span><text:span text:style-name="T1374">. Visuomenė turi turėti galimybę susipažinti su saugomų rūšių mokslo tiriamųjų darbų išvadomis.</text:span></text:p>
      <text:p text:style-name="P1375"/>
      <text:p text:style-name="P1376"><text:span text:style-name="T1377">VIII</text:span><text:span text:style-name="T1378">.<text:s/></text:span><text:span text:style-name="T1379">BAIGIAMOSIOS NUOSTATOS</text:span></text:p>
      <text:p text:style-name="P1380"/>
      <text:p text:style-name="P1381"><text:span text:style-name="T1382">63</text:span><text:span text:style-name="T1383">. Asmenys, pažeidę Tvarkos aprašo reikalavimus, atsako Lie</text:span><text:span text:style-name="T1384">tuvos Respublikos teisės aktų nustatyta tvarka.</text:span></text:p>
      <text:p text:style-name="P1385"/>
      <text:p text:style-name="P1386"><text:span text:style-name="T1387">_________________</text:span></text:p>
      <text:p text:style-name="P1388">Saugomų rūšių naudojimo tvarkos aprašo</text:p>
      <text:p text:style-name="P1394"><text:span text:style-name="T1395">1</text:span><text:span text:style-name="T1396"><text:s/>priedas<text:s/></text:span></text:p>
      <text:p text:style-name="Normal"/>
      <text:p text:style-name="P1397"><text:span text:style-name="T1398">(</text:span><text:span text:style-name="T1399">Leidimo naudoti saugomas rūšis formos pavyzdys</text:span><text:span text:style-name="T1400">)</text:span></text:p>
      <text:p text:style-name="P1401"/>
      <text:p text:style-name="P1402"><text:span text:style-name="T1403"><draw:frame draw:style-name="a0" draw:name="Picture 1579455133" text:anchor-type="as-char" svg:x="0in" svg:y="0in" svg:width="0.57292in" svg:height="0.67708in" style:rel-width="scale" style:rel-height="scale"><draw:image xlink:href="media/image1.png" xlink:type="simple" xlink:show="embed" xlink:actuate="onLoad"/><svg:title/><svg:desc>A black and white shield with a knight on a horse holding a sword  Description automatically generated</svg:desc></draw:frame></text:span><text:span text:style-name="T1404"><text:s/></text:span></text:p>
      <text:p text:style-name="P1405">________________________________________________________________________</text:p>
      <text:p text:style-name="P1406">(leidimą išdavusios įstaigos pavadinimas)</text:p>
      <text:p text:style-name="Normal"/>
      <text:p text:style-name="P1407">LEIDIMAS NAUDOTI SAUGOMAS RŪŠIS</text:p>
      <text:p text:style-name="P1408"/>
      <text:p text:style-name="P1409">_____________ Nr. _____________</text:p>
      <text:p text:style-name="P1410">(data)<text:tab/><text:tab/></text:p>
      <text:p text:style-name="P1411">_____________________________</text:p>
      <text:p text:style-name="P1412">(vieta)</text:p>
      <text:p text:style-name="P1413">Pagal pateiktą<text:s/><text:tab/></text:p>
      <text:p text:style-name="P1414">(juridinio<text:s/>asmens pavadinimas, kodas, buveinės adresas; fizinio asmens vardas, pavardė)</text:p>
      <text:p text:style-name="P1415">...<text:tab/></text:p>
      <text:p text:style-name="P1416">................................................................................. prašymą Nr.<text:s/><text:tab/></text:p>
      <text:p text:style-name="P1417">(prašymo gavimo data)<text:tab/>(gavimo registracijos Nr.)</text:p>
      <text:p text:style-name="P1418">leidžiama ...<text:tab/></text:p>
      <text:p text:style-name="P1419">(juridinio asmens pavadinimas arba fizinio asmens vardas, pavardė)</text:p>
      <text:p text:style-name="P1420">...<text:tab/></text:p>
      <text:p text:style-name="P1421">(įrašyti, kas leidžiama: paimti iš gamtos, naudoti mokslo tiriamiesiems darbams, filmuoti, fotografuoti, stebėti,</text:p>
      <text:p text:style-name="P1422">reguliuoti paukščių populiaciją, tvarkyti paukščių lizdus, ardyti paukščių lizdus,<text:s/>ženklinti ir kt.)</text:p>
      <text:p text:style-name="P1423">...<text:tab/></text:p>
      <text:p text:style-name="P1424">(vieta (vietovė), saugoma teritorija, kurioje bus naudojama saugoma rūšis)</text:p>
      <text:p text:style-name="P1425">šias saugomas rūšis:</text:p>
      <text:p text:style-name="P1426">...<text:tab/></text:p>
      <text:p text:style-name="P1427">(saugoma (saugomos) rūšis (-ys), tikslus egzempliorių skaičius)</text:p>
      <text:p text:style-name="P1428">...<text:tab/></text:p>
      <text:p text:style-name="P1429">(būdai, įtaisai ir priemonės)</text:p>
      <text:p text:style-name="P1430">...<text:tab/></text:p>
      <text:p text:style-name="P1431">Pildoma, jei bus naudojami<text:s/>medžioklės įrankiai:</text:p>
      <text:p text:style-name="P1432">...<text:tab/></text:p>
      <text:p text:style-name="P1433">(medžioklės plotų vienetų, kuriuose saugomų rūšių gyvūnus leidžiama paimti iš gamtos arba naudoti mokslo tiriamiesiems darbams, pavadinimai ir paėmimą iš gamtos arba naudojimą mokslo tiriamiesiems darbams vykdysiančių asmenų duomenys – juridinių asmenų pavadinimai, kodai arba fizinių asmenų vardai, pavardės, medžiotojų bilietų Nr.)</text:p>
      <text:p text:style-name="P1434">...<text:tab/></text:p>
      <text:p text:style-name="P1435">(papildomos (rizikos) sąlygos)</text:p>
      <text:p text:style-name="P1436"/>
      <text:p text:style-name="P1437">Pildoma, jei bus naudojami plėšrieji paukščiai:</text:p>
      <text:p text:style-name="P1438">...<text:tab/>....</text:p>
      <text:p text:style-name="P1439"><text:span text:style-name="T1440">(informacija apie plėšriųjų paukščių individų ženklinimą (</text:span><text:span text:style-name="T1441">žiedo ar mikroschemos numeris), jeigu<text:s/></text:span><text:span text:style-name="T1442">rūšis įrašyta į<text:s/></text:span><text:span text:style-name="T1443">Reglamento (EB) Nr. 338/97 A priedą,</text:span><text:span text:style-name="T1444"><text:s/>–</text:span><text:span text:style-name="T1445"><text:s/>Reglamento (EB) 865/2006 48 straipsnyje nurodyto komercinio naudojimo sertifikato numeris ir išdavimo data)</text:span></text:p>
      <text:p text:style-name="P1446"/>
      <text:p text:style-name="P1447">Leidimas galioja iki _____________________ nuo išdavimo datos.<text:s/></text:p>
      <text:p text:style-name="P1448"/>
      <text:p text:style-name="P1449">Vykdytų darbų ataskaitą pateikti per ______________ dienų pasibaigus šio leidimo galiojimui.</text:p>
      <text:p text:style-name="P1450"/>
      <text:p text:style-name="P1451">Už ataskaitos pateikimą atsakingas asmuo:</text:p>
      <text:p text:style-name="P1452">___________________________________________________________________________</text:p>
      <text:p text:style-name="P1453">(vardas, pavardė, pareigos)</text:p>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text:p>
            <text:p text:style-name="P1462"><text:span text:style-name="T1463">(pareigų pavadinimas).</text:span></text:p>
          </table:table-cell>
          <table:table-cell table:style-name="TableCell1464">
            <text:p text:style-name="P1465"/>
          </table:table-cell>
          <table:table-cell table:style-name="TableCell1466">
            <text:p text:style-name="P1467">................</text:p>
            <text:p text:style-name="P1468"><text:span text:style-name="T1469">(vardas ir pavardė)</text:span></text:p>
          </table:table-cell>
        </table:table-row>
      </table:table>
      <text:p text:style-name="P1470"/>
      <text:p text:style-name="P1476"/>
      <text:p text:style-name="P1477">Priedo pakeitimai:</text:p>
      <text:p text:style-name="P1478"><text:span text:style-name="T1479">Nr.<text:s/></text:span><text:a xlink:href="https://www.e-tar.lt/portal/legalAct.html?documentId=fec7e0e06b6111e5906bc3a96c765ff4" office:target-frame-name="_top" xlink:show="replace"><text:span text:style-name="T1480">D1-702</text:span></text:a><text:span text:style-name="T1481">, 2015-10-02, paskelbta TAR 2015-10-05, i. k. 2015-14780</text:span></text:p>
      <text:p text:style-name="P1482"><text:span text:style-name="T1483">Nr.<text:s/></text:span><text:a xlink:href="https://www.e-tar.lt/portal/legalAct.html?documentId=f2d333000b7711e6a238c18f7a3f1736" office:target-frame-name="_top" xlink:show="replace"><text:span text:style-name="T1484">D1-268</text:span></text:a><text:span text:style-name="T1485">, 2016-04-21, paskelbta TAR 2016-04-26, i. k. 2016-10371</text:span></text:p>
      <text:p text:style-name="P1486"><text:span text:style-name="T1487">Nr.<text:s/></text:span><text:a xlink:href="https://www.e-tar.lt/portal/legalAct.html?documentId=f08789601f1611eeb233e8b04dc9bb3d" office:target-frame-name="_top" xlink:show="replace"><text:span text:style-name="T1488">D1-230</text:span></text:a><text:span text:style-name="T1489">, 2023-07-10, paskelbta TAR 2023-07-10, i. k. 2023-14259</text:span></text:p>
      <text:p text:style-name="P1490"><text:span text:style-name="T1491">Nr.<text:s/></text:span><text:a xlink:href="https://www.e-tar.lt/portal/legalAct.html?documentId=c74c22802d3b11ee9de9e7e0fd363afc" office:target-frame-name="_top" xlink:show="replace"><text:span text:style-name="T1492">D1-259</text:span></text:a><text:span text:style-name="T1493">, 2023-07-28, paskelbta TAR 2023-07-28, i. k. 2023-15431</text:span></text:p>
      <text:p text:style-name="Normal"/>
      <text:p text:style-name="P1494"><text:span text:style-name="T1495">2 priedas.</text:span><text:span text:style-name="T1496"><text:s/>Neteko galios nuo 2023-07-25</text:span></text:p>
      <text:p text:style-name="P1497">Priedo naikinimas:</text:p>
      <text:p text:style-name="P1498"><text:span text:style-name="T1499">Nr.<text:s/></text:span><text:a xlink:href="https://www.e-tar.lt/portal/legalAct.html?documentId=1150eb7029fb11ee9de9e7e0fd363afc" office:target-frame-name="_top" xlink:show="replace"><text:span text:style-name="T1500">D1-248</text:span></text:a><text:span text:style-name="T1501">, 2023-07-24, pask</text:span><text:span text:style-name="T1502">elbta TAR 2023-07-24, i. k. 2023-15053</text:span></text:p>
      <text:p text:style-name="P1503">Priedo pakeitimai:</text:p>
      <text:p text:style-name="P1504"><text:span text:style-name="T1505">Nr.<text:s/></text:span><text:a xlink:href="https://www.e-tar.lt/portal/legalAct.html?documentId=f08789601f1611eeb233e8b04dc9bb3d" office:target-frame-name="_top" xlink:show="replace"><text:span text:style-name="T1506">D1-230</text:span></text:a><text:span text:style-name="T1507">, 2023-07-10, paskelbta TAR 2023-07-10, i. k. 2023-14259</text:span></text:p>
      <text:p text:style-name="Normal"/>
      <text:p text:style-name="P1508"><text:span text:style-name="T1509">3 priedas.</text:span><text:span text:style-name="T1510"><text:s/>Neteko galios nuo 2</text:span><text:span text:style-name="T1511">023-07-25</text:span></text:p>
      <text:p text:style-name="P1512">Priedo naikinimas:</text:p>
      <text:p text:style-name="P1513"><text:span text:style-name="T1514">Nr.<text:s/></text:span><text:a xlink:href="https://www.e-tar.lt/portal/legalAct.html?documentId=1150eb7029fb11ee9de9e7e0fd363afc" office:target-frame-name="_top" xlink:show="replace"><text:span text:style-name="T1515">D1-248</text:span></text:a><text:span text:style-name="T1516">, 2023-07-24, paskelbta TAR 2023-07-24, i. k. 2023-15053</text:span></text:p>
      <text:p text:style-name="P1517">Priedo pakeitimai:</text:p>
      <text:p text:style-name="P1518"><text:span text:style-name="T1519">Nr.<text:s/></text:span><text:a xlink:href="https://www.e-tar.lt/portal/legalAct.html?documentId=f08789601f1611eeb233e8b04dc9bb3d" office:target-frame-name="_top" xlink:show="replace"><text:span text:style-name="T1520">D1-230</text:span></text:a><text:span text:style-name="T1521">, 2023-07-10, paskelbta TAR 2023-07-10, i. k. 2023-14259</text:span></text:p>
      <text:p text:style-name="Normal"/>
      <text:p text:style-name="P1522">Saugomų rūšių naudojimo tvarkos aprašo</text:p>
      <text:p text:style-name="P1528">4<text:s/>priedas<text:s/></text:p>
      <text:p text:style-name="P1529"/>
      <text:p text:style-name="P1530">(Paukščių ženklintojo (žieduotojo) pažymėjimo<text:s/>formos pavyzdys)</text:p>
      <text:p text:style-name="P1531"/>
      <text:p text:style-name="P1532">_______________________________________________________________</text:p>
      <text:p text:style-name="P1533">(pažymėjimą išdavusios įstaigos pavadinimas)</text:p>
      <text:p text:style-name="P1534"/>
      <text:p text:style-name="P1535">PAUKŠČIŲ ŽENKLINTOJO (ŽIEDUOTOJO) PAŽYMĖJIMAS</text:p>
      <text:p text:style-name="P1536">NR. .............</text:p>
      <text:p text:style-name="P1537"/>
      <text:p text:style-name="P1538">Pažymima, kad<text:s/><text:tab/></text:p>
      <text:p text:style-name="P1539">(vardas, pavardė)</text:p>
      <text:p text:style-name="P1540">yra suteikta teisė ženklinti (žieduoti) šias paukščių rūšis:<text:s/><text:tab/></text:p>
      <text:p text:style-name="P1541">(rūšies (-ių) ar aukštesnės taksonominės grupės (-ių) pavadinimas (-ai)</text:p>
      <text:p text:style-name="P1542">...<text:tab/></text:p>
      <text:p text:style-name="P1543">...<text:tab/></text:p>
      <text:p text:style-name="P1544">...<text:tab/></text:p>
      <text:p text:style-name="P1545">...<text:tab/></text:p>
      <text:p text:style-name="P1546">...<text:tab/></text:p>
      <text:p text:style-name="P1547"/>
      <text:p text:style-name="P1548">...<text:tab/></text:p>
      <text:p text:style-name="P1549">(būdai įtaisai ir priemonės)</text:p>
      <text:p text:style-name="P1550">...<text:tab/></text:p>
      <text:p text:style-name="P1551">(papildomos (rizikos) sąlygos)</text:p>
      <text:p text:style-name="P1552"/>
      <text:p text:style-name="P1553"/>
      <text:p text:style-name="P1554">Ataskaitą pateikti iki<text:s/><text:tab/></text:p>
      <text:p text:style-name="P1555">(data)</text:p>
      <text:p text:style-name="P1556"/>
      <text:p text:style-name="Normal">Pažymėjimas išduotas 20.... m. ....................................... d.</text:p>
      <text:p text:style-name="Normal">Pažymėjimas galioja iki 20.... m. .............................. ..... d.</text:p>
      <text:p text:style-name="P1557"/>
      <text:p text:style-name="P1558">...<text:tab/></text:p>
      <text:p text:style-name="P1559">(pažymėjimą išdavusio asmens vardas ir pavardė, parašas, pareigų pavadinimas)<text:s/></text:p>
      <text:p text:style-name="P1560"/>
      <text:p text:style-name="P1561">A.V.</text:p>
      <text:p text:style-name="Normal"/>
      <text:p text:style-name="P1562">_________________</text:p>
      <text:p text:style-name="P1563"/>
      <text:p text:style-name="P1564"/>
      <text:p text:style-name="P1565"><text:span text:style-name="T1566">Pakeitimai:</text:span></text:p>
      <text:p text:style-name="P1567"/>
      <text:p text:style-name="P1568"><text:span text:style-name="T1569">1.</text:span></text:p>
      <text:p text:style-name="P1570"><text:span text:style-name="T1571">Lietuvos Respublikos aplinkos ministerija, Įsakymas</text:span></text:p>
      <text:p text:style-name="P1572"><text:span text:style-name="T1573">Nr.<text:s/></text:span><text:a xlink:href="https://www.e-tar.lt/portal/legalAct.html?documentId=TAR.BE9040E7A678" office:target-frame-name="_top" xlink:show="replace"><text:span text:style-name="T1574">D1-840</text:span></text:a><text:span text:style-name="T1575">, 2010-10-04, Žin., 2010, Nr. 119-6061 (2010-10-07), i. k.<text:s/></text:span><text:span text:style-name="T1576">110301MISAK00D1-840</text:span></text:p>
      <text:p text:style-name="P1577"><text:span text:style-name="T1578">Dėl Lietuvos Respublikos aplinkos ministro 2010 m. liepos 15 d. įsakymo Nr. D1-622 "Dėl Saugomų rūšių naudojimo tvarkos aprašo patvirtinimo" pakeitimo</text:span></text:p>
      <text:p text:style-name="P1579"/>
      <text:p text:style-name="P1580"><text:span text:style-name="T1581">2.</text:span></text:p>
      <text:p text:style-name="P1582"><text:span text:style-name="T1583">Lietuvos Respublikos aplinkos ministerija, Įsakymas</text:span></text:p>
      <text:p text:style-name="P1584"><text:span text:style-name="T1585">Nr.<text:s/></text:span><text:a xlink:href="https://www.e-tar.lt/portal/legalAct.html?documentId=TAR.1BE745E776BC" office:target-frame-name="_top" xlink:show="replace"><text:span text:style-name="T1586">D1-377</text:span></text:a><text:span text:style-name="T1587">, 2013-05-23, Žin., 2013, Nr. 56-2804 (2013-05-30), i. k. 113301MISAK00D1-377</text:span></text:p>
      <text:p text:style-name="P1588"><text:span text:style-name="T1589">Dėl Lietuvos Respublikos aplinkos ministro 2010 m. liepos 15 d. įsakymo Nr. D1-622 "Dėl Saugomų rūšių naudojimo tva</text:span><text:span text:style-name="T1590">rkos aprašo patvirtinimo" pakeitimo</text:span></text:p>
      <text:p text:style-name="P1591"/>
      <text:p text:style-name="P1592"><text:span text:style-name="T1593">3.</text:span></text:p>
      <text:p text:style-name="P1594"><text:span text:style-name="T1595">Lietuvos Respublikos aplinkos ministerija, Įsakymas</text:span></text:p>
      <text:p text:style-name="P1596"><text:span text:style-name="T1597">Nr.<text:s/></text:span><text:a xlink:href="https://www.e-tar.lt/portal/legalAct.html?documentId=fec7e0e06b6111e5906bc3a96c765ff4" office:target-frame-name="_top" xlink:show="replace"><text:span text:style-name="T1598">D1-702</text:span></text:a><text:span text:style-name="T1599">, 2015-10-02, paskelbta TAR 2015-10-05, i. k. 2015-14780</text:span></text:p>
      <text:p text:style-name="P1600"><text:span text:style-name="T1601">Dėl Lietuvos Respublikos aplinkos ministro 2010 m. liepos 15 d. įsakymo Nr. D1-622 „Dėl Saugomų rūšių naudojimo tvarkos aprašo patvirtinimo“ pakeitimo</text:span></text:p>
      <text:p text:style-name="P1602"/>
      <text:p text:style-name="P1603"><text:span text:style-name="T1604">4.</text:span></text:p>
      <text:p text:style-name="P1605"><text:span text:style-name="T1606">Lietuvos Respublikos aplinkos ministerija, Įsakymas</text:span></text:p>
      <text:p text:style-name="P1607"><text:span text:style-name="T1608">Nr.<text:s/></text:span><text:a xlink:href="https://www.e-tar.lt/portal/legalAct.html?documentId=f2d333000b7711e6a238c18f7a3f1736" office:target-frame-name="_top" xlink:show="replace"><text:span text:style-name="T1609">D1-268</text:span></text:a><text:span text:style-name="T1610">, 2016-04-21, paskelbta TAR 2016-04-26, i. k. 2016-10371</text:span></text:p>
      <text:p text:style-name="P1611"><text:span text:style-name="T1612">Dėl Lietuvos Respublikos aplinkos ministro 2010 m. liepos 15 d. įsakymo Nr. D1-622 „Dėl Saugomų r</text:span><text:span text:style-name="T1613">ūšių naudojimo tvarkos aprašo patvirtinimo“ pakeitimo</text:span></text:p>
      <text:p text:style-name="P1614"/>
      <text:p text:style-name="P1615"><text:span text:style-name="T1616">5.</text:span></text:p>
      <text:p text:style-name="P1617"><text:span text:style-name="T1618">Lietuvos Respublikos aplinkos ministerija, Įsakymas</text:span></text:p>
      <text:p text:style-name="P1619"><text:span text:style-name="T1620">Nr.<text:s/></text:span><text:a xlink:href="https://www.e-tar.lt/portal/legalAct.html?documentId=bd8fd0707a5011e6b969d7ae07280e89" office:target-frame-name="_top" xlink:show="replace"><text:span text:style-name="T1621">D1-616</text:span></text:a><text:span text:style-name="T1622">, 2016-09-13, paskelbta TAR 2016-09-14</text:span><text:span text:style-name="T1623">, i. k. 2016-23587</text:span></text:p>
      <text:p text:style-name="P1624"><text:span text:style-name="T1625">Dėl Lietuvos Respublikos aplinkos ministro 2010 m. liepos 15 d. įsakymo Nr. D1-622 „Dėl Saugomų rūšių naudojimo tvarkos aprašo patvirtinimo“ pakeitimo</text:span></text:p>
      <text:p text:style-name="P1626"/>
      <text:p text:style-name="P1627"><text:span text:style-name="T1628">6.</text:span></text:p>
      <text:p text:style-name="P1629"><text:span text:style-name="T1630">Lietuvos Respublikos aplinkos ministerija, Įsakymas</text:span></text:p>
      <text:p text:style-name="P1631"><text:span text:style-name="T1632">Nr.<text:s/></text:span><text:a xlink:href="https://www.e-tar.lt/portal/legalAct.html?documentId=eed36aa07b9011e8ae2bfd1913d66d57" office:target-frame-name="_top" xlink:show="replace"><text:span text:style-name="T1633">D1-568</text:span></text:a><text:span text:style-name="T1634">, 2018-06-26, paskelbta TAR 2018-06-29, i. k. 2018-10923</text:span></text:p>
      <text:p text:style-name="P1635"><text:span text:style-name="T1636">Dėl Lietuvos Respublikos aplinkos ministro 2010 m. liepos 15 d. įsakymo Nr. D1-622 „Dėl Saugomų rūšių naudojimo tvarkos<text:s/></text:span><text:span text:style-name="T1637">aprašo patvirtinimo“ pakeitimo</text:span></text:p>
      <text:p text:style-name="P1638"/>
      <text:p text:style-name="P1639"><text:span text:style-name="T1640">7.</text:span></text:p>
      <text:p text:style-name="P1641"><text:span text:style-name="T1642">Lietuvos Respublikos aplinkos ministerija, Įsakymas</text:span></text:p>
      <text:p text:style-name="P1643"><text:span text:style-name="T1644">Nr.<text:s/></text:span><text:a xlink:href="https://www.e-tar.lt/portal/legalAct.html?documentId=fee3c6309a3311e8b93ad15b34c9248c" office:target-frame-name="_top" xlink:show="replace"><text:span text:style-name="T1645">D1-748</text:span></text:a><text:span text:style-name="T1646">, 2018-08-06, paskelbta TAR 2018-08-07, i. k. 2018-12894</text:span></text:p>
      <text:p text:style-name="P1647"><text:span text:style-name="T1648">Dėl<text:s/></text:span><text:span text:style-name="T1649">Lietuvos Respublikos aplinkos ministro 2015 m. spalio 2 d. įsakymo Nr. D1-702 „Dėl Lietuvos Respublikos aplinkos ministro 2010 m. liepos 15 d. įsakymo Nr. D1-622 „Dėl Saugomų rūšių naudojimo tvarkos aprašo patvirtinimo“ pakeitimo“ pakeitimo</text:span></text:p>
      <text:p text:style-name="P1650"/>
      <text:p text:style-name="P1651"><text:span text:style-name="T1652">8.</text:span></text:p>
      <text:p text:style-name="P1653"><text:span text:style-name="T1654">Lietuvos Re</text:span><text:span text:style-name="T1655">spublikos aplinkos ministerija, Įsakymas</text:span></text:p>
      <text:p text:style-name="P1656"><text:span text:style-name="T1657">Nr.<text:s/></text:span><text:a xlink:href="https://www.e-tar.lt/portal/legalAct.html?documentId=ebb90590ab4311e88f64a5ecc703f89b" office:target-frame-name="_top" xlink:show="replace"><text:span text:style-name="T1658">D1-784</text:span></text:a><text:span text:style-name="T1659">, 2018-08-28, paskelbta TAR 2018-08-29, i. k. 2018-13545</text:span></text:p>
      <text:p text:style-name="P1660"><text:span text:style-name="T1661">Dėl Lietuvos Respublikos aplinkos ministro 2010 m.</text:span><text:span text:style-name="T1662"><text:s/>liepos 15 d. įsakymo Nr. D1-622 „Dėl Saugomų rūšių naudojimo tvarkos aprašo patvirtinimo“ pakeitimo</text:span></text:p>
      <text:p text:style-name="P1663"/>
      <text:p text:style-name="P1664"><text:span text:style-name="T1665">9.</text:span></text:p>
      <text:p text:style-name="P1666"><text:span text:style-name="T1667">Lietuvos Respublikos aplinkos ministerija, Įsakymas</text:span></text:p>
      <text:p text:style-name="P1668"><text:span text:style-name="T1669">Nr.<text:s/></text:span><text:a xlink:href="https://www.e-tar.lt/portal/legalAct.html?documentId=7bb6ffc05fa311eabee4a336e7e6fdab" office:target-frame-name="_top" xlink:show="replace"><text:span text:style-name="T1670">D1-138</text:span></text:a><text:span text:style-name="T1671">, 2020-03-06, paskelbta TAR 2020-03-06, i. k. 2020-05122</text:span></text:p>
      <text:p text:style-name="P1672"><text:span text:style-name="T1673">Dėl Lietuvos Respublikos aplinkos ministro 2010 m. liepos 15 d. įsakymo Nr. D1-622 „Dėl Saugomų rūšių naudojimo tvarkos aprašo patvirtinimo“ pakeitimo</text:span></text:p>
      <text:p text:style-name="P1674"/>
      <text:p text:style-name="P1675"><text:span text:style-name="T1676">10.</text:span></text:p>
      <text:p text:style-name="P1677"><text:span text:style-name="T1678">Lietuvos Respublikos aplinkos<text:s/></text:span><text:span text:style-name="T1679">ministerija, Įsakymas</text:span></text:p>
      <text:p text:style-name="P1680"><text:span text:style-name="T1681">Nr.<text:s/></text:span><text:a xlink:href="https://www.e-tar.lt/portal/legalAct.html?documentId=f08789601f1611eeb233e8b04dc9bb3d" office:target-frame-name="_top" xlink:show="replace"><text:span text:style-name="T1682">D1-230</text:span></text:a><text:span text:style-name="T1683">, 2023-07-10, paskelbta TAR 2023-07-10, i. k. 2023-14259</text:span></text:p>
      <text:p text:style-name="P1684"><text:span text:style-name="T1685">Dėl Lietuvos Respublikos aplinkos ministro 2010 m. liepos 15 d. įsaky</text:span><text:span text:style-name="T1686">mo Nr. D1-622 „Dėl Saugomų rūšių naudojimo tvarkos aprašo patvirtinimo“ pakeitimo</text:span></text:p>
      <text:p text:style-name="P1687"/>
      <text:p text:style-name="P1688"><text:span text:style-name="T1689">11.</text:span></text:p>
      <text:p text:style-name="P1690"><text:span text:style-name="T1691">Lietuvos Respublikos aplinkos ministerija, Įsakymas</text:span></text:p>
      <text:p text:style-name="P1692"><text:span text:style-name="T1693">Nr.<text:s/></text:span><text:a xlink:href="https://www.e-tar.lt/portal/legalAct.html?documentId=1150eb7029fb11ee9de9e7e0fd363afc" office:target-frame-name="_top" xlink:show="replace"><text:span text:style-name="T1694">D1-248</text:span></text:a><text:span text:style-name="T1695">, 2023-07</text:span><text:span text:style-name="T1696">-24, paskelbta TAR 2023-07-24, i. k. 2023-15053</text:span></text:p>
      <text:p text:style-name="P1697"><text:span text:style-name="T1698">Dėl Lietuvos Respublikos aplinkos ministro 2010 m. liepos 15 d. įsakymo Nr. D1-622 „Dėl Saugomų rūšių naudojimo tvarkos aprašo patvirtinimo“ pakeitimo</text:span></text:p>
      <text:p text:style-name="P1699"/>
      <text:p text:style-name="P1700"><text:span text:style-name="T1701">12.</text:span></text:p>
      <text:p text:style-name="P1702"><text:span text:style-name="T1703">Lietuvos Respublikos aplinkos ministerija, Įsakymas</text:span></text:p>
      <text:p text:style-name="P1704"><text:span text:style-name="T1705">Nr.<text:s/></text:span><text:a xlink:href="https://www.e-tar.lt/portal/legalAct.html?documentId=c74c22802d3b11ee9de9e7e0fd363afc" office:target-frame-name="_top" xlink:show="replace"><text:span text:style-name="T1706">D1-259</text:span></text:a><text:span text:style-name="T1707">, 2023-07-28, paskelbta TAR 2023-07-28, i. k. 2023-15431</text:span></text:p>
      <text:p text:style-name="P1708"><text:span text:style-name="T1709">Dėl Lietuvos Respublikos aplinkos ministro 2010 liepos 15 d. įsakymo Nr. D1-622 „Dėl Saugom</text:span><text:span text:style-name="T1710">ų rūšių naudojimo tvarkos aprašo patvirtinimo“ pakeitimo</text:span></text:p>
      <text:p text:style-name="P1711"/>
      <text:p text:style-name="P1712"><text:span text:style-name="T1713">13.</text:span></text:p>
      <text:p text:style-name="P1714"><text:span text:style-name="T1715">Lietuvos Respublikos aplinkos ministerija, Įsakymas</text:span></text:p>
      <text:p text:style-name="P1716"><text:span text:style-name="T1717">Nr.<text:s/></text:span><text:a xlink:href="https://www.e-tar.lt/portal/legalAct.html?documentId=45e49870085b11efbcbfb318996800a8" office:target-frame-name="_top" xlink:show="replace"><text:span text:style-name="T1718">D1-151</text:span></text:a><text:span text:style-name="T1719">, 2024-05-02, paskelbta TAR 2024-0</text:span><text:span text:style-name="T1720">5-02, i. k. 2024-08186</text:span></text:p>
      <text:p text:style-name="P1721"><text:span text:style-name="T1722">Dėl Lietuvos Respublikos aplinkos ministro 2010 liepos 15 d. įsakymo Nr. D1-622 „Dėl Saugomų rūšių naudojimo tvarkos aprašo patvirtinimo“ pakeitimo</text:span></text:p>
      <text:p text:style-name="P1723"/>
      <text:p text:style-name="P1724"><text:span text:style-name="T1725">14.</text:span></text:p>
      <text:p text:style-name="P1726"><text:span text:style-name="T1727">Lietuvos Respublikos aplinkos ministerija, Įsakymas</text:span></text:p>
      <text:p text:style-name="P1728"><text:span text:style-name="T1729">Nr.<text:s/></text:span><text:a xlink:href="https://www.e-tar.lt/portal/legalAct.html?documentId=97dadcd043fb11efbdaea558de59136c" office:target-frame-name="_top" xlink:show="replace"><text:span text:style-name="T1730">D1-241</text:span></text:a><text:span text:style-name="T1731">, 2024-07-17, paskelbta TAR 2024-07-17, i. k. 2024-13133</text:span></text:p>
      <text:p text:style-name="P1732"><text:span text:style-name="T1733">Dėl Lietuvos Respublikos aplinkos ministro 2010 m. liepos 15 d. įsakymo Nr. D1-622 „Dėl Saugomų rūšių naudojimo tvarkos</text:span><text:span text:style-name="T1734"><text:s/>aprašo patvirtinimo“ pakeitimo</text:span></text:p>
      <text:p text:style-name="P1735"/>
      <text:p text:style-name="P1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1389" style:parent-style-name="Header" style:family="paragraph">
      <style:paragraph-properties fo:text-align="center"/>
    </style:style>
    <style:style style:name="P13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style:style style:name="P14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523" style:parent-style-name="Header" style:family="paragraph">
      <style:paragraph-properties fo:text-align="center"/>
    </style:style>
    <style:style style:name="P15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389"><text:page-number text:fixed="false">3</text:page-number></text:p>
        <text:p text:style-name="P1390"/>
      </style:header>
      <style:footer>
        <text:p text:style-name="P1391"/>
      </style:footer>
    </style:master-page>
    <style:master-page style:next-style-name="MP2" style:name="MPF2" style:page-layout-name="PL2">
      <style:header>
        <text:p text:style-name="P1392"/>
      </style:header>
      <style:footer>
        <text:p text:style-name="P1393"/>
      </style:footer>
    </style:master-page>
    <style:master-page style:name="MP3" style:page-layout-name="PL3">
      <style:header>
        <text:p text:style-name="P1471"><text:page-number text:fixed="false">3</text:page-number></text:p>
        <text:p text:style-name="P1472"/>
      </style:header>
      <style:footer>
        <text:p text:style-name="P1473"/>
      </style:footer>
    </style:master-page>
    <style:master-page style:next-style-name="MP3" style:name="MPF3" style:page-layout-name="PL3">
      <style:header>
        <text:p text:style-name="P1474"/>
      </style:header>
      <style:footer>
        <text:p text:style-name="P1475"/>
      </style:footer>
    </style:master-page>
    <style:master-page style:name="MP4" style:page-layout-name="PL4">
      <style:header>
        <text:p text:style-name="P1523"><text:page-number text:fixed="false">3</text:page-number></text:p>
        <text:p text:style-name="P1524"/>
      </style:header>
      <style:footer>
        <text:p text:style-name="P1525"/>
      </style:footer>
    </style:master-page>
    <style:master-page style:next-style-name="MP4" style:name="MPF4" style:page-layout-name="PL4">
      <style:header>
        <text:p text:style-name="P1526"/>
      </style:header>
      <style:footer>
        <text:p text:style-name="P1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18T11:12:00Z</meta:creation-date>
    <dc:date>2024-07-18T11:12:00Z</dc:date>
    <meta:template xlink:href="Normal.dotm" xlink:type="simple"/>
    <meta:editing-cycles>2</meta:editing-cycles>
    <meta:editing-duration>PT0S</meta:editing-duration>
    <meta:document-statistic meta:page-count="3" meta:paragraph-count="634" meta:word-count="9592" meta:character-count="78692" meta:row-count="2113" meta:non-whitespace-character-count="69734"/>
  </office:meta>
</office:document-meta>
</file>