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 fo:language="en" fo:country="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3-04-07:</text:span></text:p>
      <text:p text:style-name="P5"><text:span text:style-name="T6">Lietuvos Respublikos susisiekimo ministerija, Įsakymas</text:span></text:p>
      <text:p text:style-name="P7"><text:span text:style-name="T8">Nr.<text:s/></text:span><text:a xlink:href="https://www.e-tar.lt/portal/legalAct.html?documentId=TAR.90E3D23915D1" office:target-frame-name="_top" xlink:show="replace"><text:span text:style-name="T9">3-202</text:span></text:a><text:span text:style-name="T10">, 2013-04-02, Žin., 2013, Nr. 36-1763 (2013-04-06), i. k.<text:s/></text:span><text:span text:style-name="T11">1132210ISAK0003-202</text:span></text:p>
      <text:p text:style-name="P12"><text:span text:style-name="T13">Dėl Nacionalinės civilinės aviacijos saugumo komisijos personalinės sudėties patvirtinimo ir kai kurių Lietuvos Respublikos susisiekimo ministro įsakymų pripažinimo netekusiais galios</text:span></text:p>
      <text:p text:style-name="P14"/>
      <text:p text:style-name="P15"><text:span text:style-name="T16">Suvestinė redakcija nuo 2012-05-11 iki 2013-04-06</text:span></text:p>
      <text:p text:style-name="P17"/>
      <text:p text:style-name="P18"><text:span text:style-name="T19">Įsakymas paskelbtas: Žin. 2011, Nr.<text:s/></text:span><text:a xlink:href="https://www.e-tar.lt/portal/legalAct.html?documentId=TAR.4834ED81077A" office:target-frame-name="_top" xlink:show="replace"><text:span text:style-name="T20">14-631</text:span></text:a><text:span text:style-name="T21">, i. k. 1112210ISAK00003-65</text:span></text:p>
      <text:p text:style-name="P22"/>
      <text:p text:style-name="P23"><text:span text:style-name="T24"/><text:span text:style-name="T25">LIETUVOS RESPUBLIKOS SUSISIEKIMO MINISTRO</text:span></text:p>
      <text:p text:style-name="P26">ĮSAKYMAS</text:p>
      <text:p text:style-name="P27"/>
      <text:p text:style-name="P28">DĖL NACIONALINĖS CIVILINĖS AVIACIJOS SAUGUMO KOMISIJOS PERSONALINĖS SUDĖTIES PATVIRTINIMO</text:p>
      <text:p text:style-name="P29"/>
      <text:p text:style-name="P30">2011 m. sausio 27 d. Nr. 3-65</text:p>
      <text:p text:style-name="P31">Vilnius</text:p>
      <text:p text:style-name="P32"/>
      <text:p text:style-name="P33"><text:span text:style-name="T34">Vadovaudamasis Lietuvos Respublikos Vyriausybės 2010 m. lapkričio 10 d. nutarimo Nr. 1613-7 „Dėl Nacionalinės civilinės aviacijos saugumo programos patvirtinimo“ (Žin., 2010, Nr.<text:s/></text:span><text:a xlink:href="https://www.e-tar.lt/portal/lt/legalAct/TAR.970A75A3797E" office:target-frame-name="_blank" xlink:show="new"><text:span text:style-name="T35">136-6935</text:span></text:a><text:span text:style-name="T36">) 3 punktu:</text:span></text:p>
      <text:p text:style-name="P37"><text:span text:style-name="T38">1</text:span><text:span text:style-name="T39">.<text:s/></text:span><text:span text:style-name="T40">Tvirtinu</text:span><text:span text:style-name="T41"><text:s/>personalinę Nacionalinės civilinės aviacijos saugumo komisijos sudėtį:</text:span></text:p>
      <text:p text:style-name="P42">Eligijus Masiulis – susisiekimo ministras, komisijos pirmininkas;</text:p>
      <text:p text:style-name="P43">Rimvydas Vaštakas – susisiekimo viceministras, komisijos pirmininko pavaduotojas;</text:p>
      <text:p text:style-name="P44">Tomas Montvila – Civilinės aviacijos administracijos Aviacijos saugumo skyriaus vedėjas, komisijos sekretorius;</text:p>
      <text:p text:style-name="P45">Kęstutis Auryla – Civilinės aviacijos administracijos direktorius;</text:p>
      <text:p text:style-name="P46">Edvardas Mažeikis – Lietuvos kariuomenės Karinių oro pajėgų vadas;</text:p>
      <text:p text:style-name="P47">Antanas Montvydas – Valstybės sienos apsaugos tarnybos prie Vidaus reikalų ministerijos vado pavaduotojas;</text:p>
      <text:p text:style-name="P48">Mindaugas Ladiga – vidaus reikalų viceministras;</text:p>
      <text:p text:style-name="P49">Artūras Račkauskas – Priešgaisrinės apsaugos ir gelbėjimo departamento prie Vidaus reikalų ministerijos direktoriaus pavaduotojas;</text:p>
      <text:p text:style-name="P50">Vygantas Paigozinas – Muitinės departamento prie Finansų ministerijos generalinio direktoriaus pavaduotojas;</text:p>
      <text:p text:style-name="P51">Renatas Požėla – policijos generalinio komisaro pavaduotojas;</text:p>
      <text:p text:style-name="P52">Romualdas Vaišnoras – Lietuvos Respublikos valstybės saugumo departamento generalinio direktoriaus pavaduotojas.</text:p>
      <text:p text:style-name="P53">Punkto pakeitimai:</text:p>
      <text:p text:style-name="P54"><text:span text:style-name="T55">Nr.<text:s/></text:span><text:a xlink:href="https://www.e-tar.lt/portal/legalAct.html?documentId=TAR.A374DC9C06F3" office:target-frame-name="_top" xlink:show="replace"><text:span text:style-name="T56">3-343</text:span></text:a><text:span text:style-name="T57">, 2012-05-07, Žin., 2012, Nr. 54-2700 (2012-05-10), i. k. 1122210ISAK0003-343</text:span></text:p>
      <text:p text:style-name="Normal"/>
      <text:p text:style-name="P58"><text:span text:style-name="T59">2</text:span><text:span text:style-name="T60">.<text:s/></text:span><text:span text:style-name="T61">P</text:span><text:span text:style-name="T62">ripažįstu</text:span><text:span text:style-name="T63"><text:s/>netekusiu galios Lietuvos Respublikos susisiekimo ministro 2010 m. sausio 22 d. įsakymą Nr. 3-59 „Dėl Nacionalinės civilinės aviacijos saugumo komisijos personalinės sudėties patvirtinimo“ (Žin., 2010, Nr.<text:s/></text:span><text:a xlink:href="https://www.e-tar.lt/portal/lt/legalAct/TAR.D7496BF464DB" office:target-frame-name="_blank" xlink:show="new"><text:span text:style-name="T64">12-575</text:span></text:a><text:span text:style-name="T65">).</text:span></text:p>
      <text:p text:style-name="P66"/>
      <text:p text:style-name="P67"/>
      <text:p text:style-name="P68"/>
      <text:p text:style-name="P69"><text:span text:style-name="T70">Susisiekimo ministras<text:s/></text:span><text:span text:style-name="T71"><text:tab/>Eligijus Masiulis</text:span></text:p>
      <text:p text:style-name="P72"/>
      <text:p text:style-name="P73"/>
      <text:p text:style-name="P74"><text:span text:style-name="T75">Pakeitimai:</text:span></text:p>
      <text:p text:style-name="P76"/>
      <text:soft-page-break/>
      <text:p text:style-name="P77"><text:span text:style-name="T78">1.</text:span></text:p>
      <text:p text:style-name="P79"><text:span text:style-name="T80">Lietuvos Respublikos susisiekimo ministerija, Įsakymas</text:span></text:p>
      <text:p text:style-name="P81"><text:span text:style-name="T82">Nr.<text:s/></text:span><text:a xlink:href="https://www.e-tar.lt/portal/legalAct.html?documentId=TAR.A374DC9C06F3" office:target-frame-name="_top" xlink:show="replace"><text:span text:style-name="T83">3-343</text:span></text:a><text:span text:style-name="T84">, 2012-05-07, Žin., 2012, Nr. 54-2700 (2012-05-10), i. k. 1122210ISAK0003-343</text:span></text:p>
      <text:p text:style-name="P85"><text:span text:style-name="T86">Dėl Lietuvos Respublikos susisiekimo ministro 2011 m. sausio 27 d. įsakymo Nr. 3-65 "Dėl Naci</text:span><text:span text:style-name="T87">onalinės civilinės aviacijos saugumo komisijos personalinės sudėties patvirtinimo"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1-18T15:09:00Z</meta:creation-date>
    <dc:date>2017-01-18T15:09:00Z</dc:date>
    <meta:template xlink:href="Normal.dotm" xlink:type="simple"/>
    <meta:editing-cycles>2</meta:editing-cycles>
    <meta:editing-duration>PT0S</meta:editing-duration>
    <meta:document-statistic meta:page-count="2" meta:paragraph-count="40" meta:word-count="342" meta:character-count="3115" meta:row-count="85" meta:non-whitespace-character-count="2813"/>
  </office:meta>
</office:document-meta>
</file>