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text-transform="uppercase"/>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name="Arial" fo:font-size="11pt" style:font-size-asian="11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rial" fo:font-size="11pt" style:font-size-asian="11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name="Arial" fo:font-size="11pt" style:font-size-asian="11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name="Arial" fo:font-size="11pt" style:font-size-asian="11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style>
    <style:style style:name="T455" style:parent-style-name="DefaultParagraphFont" style:family="text">
      <style:text-properties fo:text-transform="uppercase"/>
    </style:style>
    <style:style style:name="T456" style:parent-style-name="DefaultParagraphFont" style:family="text">
      <style:text-properties fo:text-transform="uppercase"/>
    </style:style>
    <style:style style:name="P457" style:parent-style-name="Normal" style:master-page-name="MPF1" style:family="paragraph">
      <style:paragraph-properties fo:break-before="page" fo:margin-left="3.5437in" style:page-number="1">
        <style:tab-stops/>
      </style:paragraph-properties>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tyle-complex="italic"/>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rial" fo:font-size="11pt" style:font-size-asian="11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weight="bold" style:font-weight-asian="bold" fo:font-size="11pt" style:font-size-asian="11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margin-left="3.15in">
        <style:tab-stops/>
      </style:paragraph-properties>
    </style:style>
    <style:style style:name="P677" style:parent-style-name="Normal" style:master-page-name="MPF2" style:family="paragraph">
      <style:paragraph-properties fo:break-before="page" fo:margin-left="3.15in" style:page-number="1">
        <style:tab-stops/>
      </style:paragraph-properties>
      <style:text-properties fo:text-transform="uppercase"/>
    </style:style>
    <style:style style:name="P685" style:parent-style-name="Normal" style:family="paragraph">
      <style:paragraph-properties fo:margin-left="3.15in">
        <style:tab-stops/>
      </style:paragraph-properties>
    </style:style>
    <style:style style:name="P686" style:parent-style-name="Normal" style:family="paragraph">
      <style:paragraph-properties fo:margin-left="3.15in">
        <style:tab-stops/>
      </style:paragraph-properties>
    </style:style>
    <style:style style:name="P687" style:parent-style-name="Normal" style:family="paragraph">
      <style:paragraph-properties fo:margin-left="3.15in">
        <style:tab-stops/>
      </style:paragraph-properties>
    </style:style>
    <style:style style:name="P688" style:parent-style-name="Normal" style:family="paragraph">
      <style:paragraph-properties fo:margin-left="3.15in">
        <style:tab-stops/>
      </style:paragraph-properties>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text-align="justify" fo:text-indent="0.5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keep-with-next="always" fo:text-align="justify" fo:text-indent="0.3937in"/>
    </style:style>
    <style:style style:name="P730" style:parent-style-name="Normal" style:family="paragraph">
      <style:paragraph-properties fo:keep-with-next="alway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letter-spacing="-0.0013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tyle-complex="italic"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font-name="Arial" fo:font-size="11pt" style:font-size-asian="11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name="Arial" fo:font-size="11pt" style:font-size-asian="11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name="Arial" fo:font-size="11pt" style:font-size-asian="11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name="Arial" fo:font-size="11pt" style:font-size-asian="11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name="Arial" fo:font-weight="bold" style:font-weight-asian="bold" fo:font-size="11pt" style:font-size-asian="11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weight="bold" style:font-weight-asian="bold"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margin-left="3.15in">
        <style:tab-stops/>
      </style:paragraph-properties>
    </style:style>
    <style:style style:name="P947" style:parent-style-name="Normal" style:master-page-name="MPF3" style:family="paragraph">
      <style:paragraph-properties fo:break-before="page" fo:margin-left="3.15in" style:page-number="1">
        <style:tab-stops/>
      </style:paragraph-properties>
      <style:text-properties fo:text-transform="uppercase"/>
    </style:style>
    <style:style style:name="P955" style:parent-style-name="Normal" style:family="paragraph">
      <style:paragraph-properties fo:margin-left="3.15in">
        <style:tab-stops/>
      </style:paragraph-properties>
    </style:style>
    <style:style style:name="P956" style:parent-style-name="Normal" style:family="paragraph">
      <style:paragraph-properties fo:margin-left="3.15in">
        <style:tab-stops/>
      </style:paragraph-properties>
    </style:style>
    <style:style style:name="P957" style:parent-style-name="Normal" style:family="paragraph">
      <style:paragraph-properties fo:margin-left="3.15in">
        <style:tab-stops/>
      </style:paragraph-properties>
    </style:style>
    <style:style style:name="P958" style:parent-style-name="Normal" style:family="paragraph">
      <style:paragraph-properties fo:margin-left="3.15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fo:font-style="italic" style:font-style-asian="italic"/>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fo:font-style="italic" style:font-style-asian="italic"/>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style:style>
    <style:style style:name="P967" style:parent-style-name="Normal" style:family="paragraph">
      <style:paragraph-properties fo:text-align="justify" fo:text-indent="0.3937in"/>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3937in"/>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tyle-complex="italic"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master-page-name="MPF4" style:family="paragraph">
      <style:paragraph-properties fo:break-before="page" fo:margin-left="3.375in" style:page-number="1">
        <style:tab-stops/>
      </style:paragraph-properties>
    </style:style>
    <style:style style:name="P1036" style:parent-style-name="Normal" style:family="paragraph">
      <style:paragraph-properties fo:margin-left="3.375in">
        <style:tab-stops/>
      </style:paragraph-properties>
    </style:style>
    <style:style style:name="P1037" style:parent-style-name="Normal" style:family="paragraph">
      <style:paragraph-properties fo:margin-left="3.375in">
        <style:tab-stops/>
      </style:paragraph-properties>
    </style:style>
    <style:style style:name="P1038" style:parent-style-name="Normal" style:family="paragraph">
      <style:paragraph-properties fo:margin-left="3.375in">
        <style:tab-stops/>
      </style:paragraph-properties>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keep-with-next="always" fo:text-align="center"/>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keep-with-next="always" fo:text-align="center"/>
    </style:style>
    <style:style style:name="P10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style-complex="italic"/>
    </style:style>
    <style:style style:name="P1074" style:parent-style-name="Normal" style:family="paragraph">
      <style:paragraph-properties fo:text-align="justify" fo:text-indent="0.3937in"/>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P1078" style:parent-style-name="Normal" style:family="paragraph">
      <style:paragraph-properties fo:text-align="justify" fo:text-indent="0.3937in"/>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keep-with-next="always" fo:keep-together="always" fo:text-align="center"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keep-with-next="always" fo:text-align="center"/>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style:font-style-complex="italic"/>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rial" fo:font-size="11pt" style:font-size-asian="11pt"/>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tyle-complex="italic"/>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style:font-style-complex="italic"/>
    </style:style>
    <style:style style:name="P1171" style:parent-style-name="Normal" style:family="paragraph">
      <style:paragraph-properties fo:text-align="justify" fo:text-indent="0.3937in"/>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fo:text-transform="uppercase"/>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keep-with-next="always" fo:text-align="justify" fo:text-indent="0.3937in"/>
    </style:style>
    <style:style style:name="P1210" style:parent-style-name="Normal" style:family="paragraph">
      <style:paragraph-properties fo:keep-with-next="alway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keep-with-next="always" fo:text-align="justify" fo:text-indent="0.3937in"/>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tyle-complex="italic"/>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text-position="super 66.6%"/>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fo:color="#000000"/>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margin-left="3.375in">
        <style:tab-stops/>
      </style:paragraph-properties>
    </style:style>
    <style:style style:name="P1312" style:parent-style-name="Normal" style:master-page-name="MPF5" style:family="paragraph">
      <style:paragraph-properties fo:break-before="page" fo:margin-left="3.375in">
        <style:tab-stops/>
      </style:paragraph-properties>
    </style:style>
    <style:style style:name="P1318" style:parent-style-name="Normal" style:family="paragraph">
      <style:paragraph-properties fo:margin-left="3.375in">
        <style:tab-stops/>
      </style:paragraph-properties>
    </style:style>
    <style:style style:name="P1319" style:parent-style-name="Normal" style:family="paragraph">
      <style:paragraph-properties fo:margin-left="3.375in">
        <style:tab-stops/>
      </style:paragraph-properties>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keep-with-next="always" fo:text-align="center"/>
    </style:style>
    <style:style style:name="P132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tyle-complex="italic"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tyle-complex="italic"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style-complex="italic"/>
    </style:style>
    <style:style style:name="T1348" style:parent-style-name="DefaultParagraphFont" style:family="text">
      <style:text-properties style:font-style-complex="italic"/>
    </style:style>
    <style:style style:name="P1349" style:parent-style-name="Normal" style:family="paragraph">
      <style:paragraph-properties fo:text-align="justify" fo:text-indent="0.3937in"/>
    </style:style>
    <style:style style:name="T1350" style:parent-style-name="DefaultParagraphFont" style:family="text">
      <style:text-properties style:font-style-complex="italic"/>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442" style:parent-style-name="Normal" style:family="paragraph">
      <style:paragraph-properties fo:margin-left="3.3472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language-asian="ar" style:country-asian="SA"/>
    </style:style>
    <style:style style:name="P1445" style:parent-style-name="Normal" style:family="paragraph">
      <style:paragraph-properties fo:margin-left="3.3472in">
        <style:tab-stops/>
      </style:paragraph-properties>
    </style:style>
    <style:style style:name="P1446" style:parent-style-name="Normal" style:family="paragraph">
      <style:paragraph-properties fo:margin-left="3.3472in">
        <style:tab-stops/>
      </style:paragraph-properties>
    </style:style>
    <style:style style:name="P1447" style:parent-style-name="Normal" style:family="paragraph">
      <style:paragraph-properties fo:margin-left="3.3472in">
        <style:tab-stops/>
      </style:paragraph-properties>
    </style:style>
    <style:style style:name="P1448" style:parent-style-name="Normal" style:family="paragraph">
      <style:paragraph-properties fo:margin-left="3.3472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text-properties fo:font-weight="bold" style:font-weight-asian="bold"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ext-properties fo:font-weight="bold" style:font-weight-asian="bold" fo:color="#000000"/>
    </style:style>
    <style:style style:name="P14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size-complex="12pt"/>
    </style:style>
    <style:style style:name="P1473" style:parent-style-name="Normal" style:family="paragraph">
      <style:paragraph-properties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center"/>
      <style:text-properties fo:font-weight="bold" style:font-weight-asian="bold" fo:color="#000000"/>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fo:color="#000000"/>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style="italic" style:font-style-asian="italic"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color="#000000"/>
    </style:style>
    <style:style style:name="T1609" style:parent-style-name="DefaultParagraphFont" style:family="text">
      <style:text-properties style:font-size-complex="12pt"/>
    </style:style>
    <style:style style:name="T1610" style:parent-style-name="DefaultParagraphFont" style:family="text">
      <style:text-properties fo:color="#000000"/>
    </style:style>
    <style:style style:name="T1611" style:parent-style-name="DefaultParagraphFont" style:family="text">
      <style:text-properties fo:color="#FF0000"/>
    </style:style>
    <style:style style:name="T1612" style:parent-style-name="DefaultParagraphFont" style:family="text">
      <style:text-properties fo:color="#000000"/>
    </style:style>
    <style:style style:name="P1613" style:parent-style-name="Normal" style:family="paragraph">
      <style:paragraph-properties>
        <style:tab-stops>
          <style:tab-stop style:type="left" style:position="4.3312in"/>
          <style:tab-stop style:type="right" style:position="5.768in"/>
        </style:tab-stops>
      </style:paragraph-properties>
    </style:style>
    <style:style style:name="P1614" style:parent-style-name="Normal" style:family="paragraph">
      <style:paragraph-properties fo:text-align="center">
        <style:tab-stops>
          <style:tab-stop style:type="left" style:position="4.3312in"/>
          <style:tab-stop style:type="right" style:position="5.768in"/>
        </style:tab-stops>
      </style:paragraph-properties>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margin-left="3.15in">
        <style:tab-stops/>
      </style:paragraph-properties>
    </style:style>
    <style:style style:name="P1617" style:parent-style-name="Normal" style:master-page-name="MPF7" style:family="paragraph">
      <style:paragraph-properties fo:break-before="page" fo:margin-left="3.15in" style:page-number="1">
        <style:tab-stops/>
      </style:paragraph-properties>
      <style:text-properties fo:text-transform="uppercase"/>
    </style:style>
    <style:style style:name="P1623" style:parent-style-name="Normal" style:family="paragraph">
      <style:paragraph-properties fo:margin-left="3.15in">
        <style:tab-stops/>
      </style:paragraph-properties>
    </style:style>
    <style:style style:name="P1624" style:parent-style-name="Normal" style:family="paragraph">
      <style:paragraph-properties fo:margin-left="3.15in">
        <style:tab-stops/>
      </style:paragraph-properties>
    </style:style>
    <style:style style:name="P1625" style:parent-style-name="Normal" style:family="paragraph">
      <style:paragraph-properties fo:margin-left="3.15in">
        <style:tab-stops/>
      </style:paragraph-properties>
    </style:style>
    <style:style style:name="P1626" style:parent-style-name="Normal" style:family="paragraph">
      <style:paragraph-properties fo:margin-left="3.15in">
        <style:tab-stops/>
      </style:paragraph-propertie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justify"/>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tyle-complex="italic"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keep-with-next="alway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fo:font-style="italic" style:font-style-asian="italic" fo:font-size="10pt" style:font-size-asian="10pt"/>
    </style:style>
    <style:style style:name="T1763" style:parent-style-name="DefaultParagraphFont" style:family="text">
      <style:text-properties style:font-name="Arial"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1782" style:parent-style-name="DefaultParagraphFont" style:family="text">
      <style:text-properties style:font-style-complex="italic"/>
    </style:style>
    <style:style style:name="P1783" style:parent-style-name="Normal" style:family="paragraph">
      <style:paragraph-properties fo:text-align="justify" fo:text-indent="0.3937in"/>
    </style:style>
    <style:style style:name="T1784" style:parent-style-name="DefaultParagraphFont" style:family="text">
      <style:text-properties style:font-name="Arial" fo:font-size="11pt" style:font-size-asian="11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name="Arial" fo:font-size="11pt" style:font-size-asian="11pt"/>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name="Arial" fo:font-size="11pt" style:font-size-asian="11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rial" fo:font-size="11pt" style:font-size-asian="11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margin-left="3.15in">
        <style:tab-stops/>
      </style:paragraph-properties>
    </style:style>
    <style:style style:name="P1859" style:parent-style-name="Normal" style:master-page-name="MPF8" style:family="paragraph">
      <style:paragraph-properties fo:break-before="page" fo:margin-left="3.15in">
        <style:tab-stops/>
      </style:paragraph-properties>
      <style:text-properties fo:text-transform="uppercase"/>
    </style:style>
    <style:style style:name="P1867" style:parent-style-name="Normal" style:family="paragraph">
      <style:paragraph-properties fo:margin-left="3.15in">
        <style:tab-stops/>
      </style:paragraph-properties>
    </style:style>
    <style:style style:name="P1868" style:parent-style-name="Normal" style:family="paragraph">
      <style:paragraph-properties fo:margin-left="3.15in">
        <style:tab-stops/>
      </style:paragraph-properties>
    </style:style>
    <style:style style:name="P1869" style:parent-style-name="Normal" style:family="paragraph">
      <style:paragraph-properties fo:margin-left="3.15in">
        <style:tab-stops/>
      </style:paragraph-properties>
    </style:style>
    <style:style style:name="P1870" style:parent-style-name="Normal" style:family="paragraph">
      <style:paragraph-properties fo:margin-left="3.15in">
        <style:tab-stops/>
      </style:paragraph-properties>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style>
    <style:style style:name="T1874" style:parent-style-name="DefaultParagraphFont" style:family="text">
      <style:text-properties fo:text-transform="uppercase"/>
    </style:style>
    <style:style style:name="T1875" style:parent-style-name="DefaultParagraphFont" style:family="text">
      <style:text-properties fo:font-weight="bold" style:font-weight-asian="bold" fo:text-transform="uppercase"/>
    </style:style>
    <style:style style:name="T1876" style:parent-style-name="DefaultParagraphFont" style:family="text">
      <style:text-properties fo:font-weight="bold" style:font-weight-asian="bold" fo:text-transform="uppercase"/>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tyle-complex="italic"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3937in"/>
      <style:text-properties fo:font-weight="bold" style:font-weight-asian="bold"/>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3937in"/>
      <style:text-properties fo:font-weight="bold" style:font-weight-asian="bold"/>
    </style:style>
    <style:style style:name="P1977" style:parent-style-name="Normal" style:family="paragraph">
      <style:paragraph-properties fo:text-align="justify" fo:text-indent="0.3937in"/>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3937in"/>
      <style:text-properties fo:font-weight="bold" style:font-weight-asian="bold"/>
    </style:style>
    <style:style style:name="P2002" style:parent-style-name="Normal" style:family="paragraph">
      <style:paragraph-properties fo:text-align="justify" fo:text-indent="0.3937in"/>
    </style:style>
    <style:style style:name="T2003" style:parent-style-name="DefaultParagraphFont" style:family="text">
      <style:text-properties style:font-style-complex="italic"/>
    </style:style>
    <style:style style:name="P2004" style:parent-style-name="Normal" style:family="paragraph">
      <style:paragraph-properties fo:text-align="justify" fo:text-indent="0.3937in"/>
    </style:style>
    <style:style style:name="T2005" style:parent-style-name="DefaultParagraphFont" style:family="text">
      <style:text-properties style:font-name="Arial" fo:font-size="11pt" style:font-size-asian="11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name="Arial" fo:font-size="11pt" style:font-size-asian="11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name="Arial" fo:font-size="11pt" style:font-size-asian="11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name="Arial" fo:font-size="11pt" style:font-size-asian="11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6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67"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8"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7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7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5" style:parent-style-name="DefaultParagraphFont" style:family="text">
      <style:text-properties fo:font-weight="bold" style:font-weight-asian="bold" fo:text-transform="uppercase" style:font-size-complex="12pt"/>
    </style:style>
    <style:style style:name="T2076" style:parent-style-name="DefaultParagraphFont" style:family="text">
      <style:text-properties fo:font-weight="bold" style:font-weight-asian="bold" fo:text-transform="uppercase" style:font-size-complex="12pt"/>
    </style:style>
    <style:style style:name="P207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fo:text-indent="0.5in"/>
      <style:text-properties fo:font-weight="bold" style:font-weight-asian="bold"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text-indent="0.5in"/>
      <style:text-properties fo:font-weight="bold" style:font-weight-asian="bold"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6722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6722in"/>
      <style:text-properties fo:font-weight="bold" style:font-weight-asian="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name="Arial" fo:font-size="11pt" style:font-size-asian="11pt"/>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master-page-name="MPF10" style:family="paragraph">
      <style:paragraph-properties fo:break-before="page" fo:margin-left="3.15in">
        <style:tab-stops/>
      </style:paragraph-properties>
      <style:text-properties fo:text-transform="uppercase" style:font-size-complex="12pt"/>
    </style:style>
    <style:style style:name="P2237" style:parent-style-name="Normal" style:family="paragraph">
      <style:paragraph-properties fo:margin-left="3.15in">
        <style:tab-stops/>
      </style:paragraph-properties>
      <style:text-properties style:font-size-complex="12pt"/>
    </style:style>
    <style:style style:name="P2238" style:parent-style-name="Normal" style:family="paragraph">
      <style:paragraph-properties fo:margin-left="3.15in">
        <style:tab-stops/>
      </style:paragraph-properties>
      <style:text-properties style:font-size-complex="12pt"/>
    </style:style>
    <style:style style:name="P2239" style:parent-style-name="Normal" style:family="paragraph">
      <style:paragraph-properties fo:margin-left="3.15in">
        <style:tab-stops/>
      </style:paragraph-properties>
      <style:text-properties style:font-size-complex="12pt"/>
    </style:style>
    <style:style style:name="P2240" style:parent-style-name="Normal" style:family="paragraph">
      <style:paragraph-properties fo:margin-left="3.15in">
        <style:tab-stops/>
      </style:paragraph-properties>
      <style:text-properties style:font-size-complex="12pt"/>
    </style:style>
    <style:style style:name="P2241" style:parent-style-name="Normal" style:family="paragraph">
      <style:paragraph-properties fo:margin-left="3.15in">
        <style:tab-stops/>
      </style:paragraph-properties>
      <style:text-properties style:font-size-complex="12pt"/>
    </style:style>
    <style:style style:name="P2242" style:parent-style-name="Normal" style:family="paragraph">
      <style:text-properties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center"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master-page-name="MPF11" style:family="paragraph">
      <style:paragraph-properties fo:break-before="page" fo:margin-left="3.15in">
        <style:tab-stops/>
      </style:paragraph-properties>
    </style:style>
    <style:style style:name="T2409" style:parent-style-name="DefaultParagraphFont" style:family="text">
      <style:text-properties style:language-asian="ar" style:country-asian="SA"/>
    </style:style>
    <style:style style:name="T2410" style:parent-style-name="DefaultParagraphFont" style:family="text">
      <style:text-properties style:language-asian="ar" style:country-asian="SA"/>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margin-left="3.15in">
        <style:tab-stops/>
      </style:paragraph-properties>
      <style:text-properties style:font-weight-complex="bold" style:font-size-complex="12pt" style:language-asian="lt" style:country-asian="LT"/>
    </style:style>
    <style:style style:name="P2413" style:parent-style-name="Normal" style:family="paragraph">
      <style:paragraph-properties fo:margin-left="3.15in">
        <style:tab-stops/>
      </style:paragraph-properties>
      <style:text-properties style:font-weight-complex="bold" style:font-size-complex="12pt" style:language-asian="lt" style:country-asian="LT"/>
    </style:style>
    <style:style style:name="P2414" style:parent-style-name="Normal" style:family="paragraph">
      <style:paragraph-properties fo:margin-left="3.15in">
        <style:tab-stops/>
      </style:paragraph-properties>
      <style:text-properties style:font-weight-complex="bold" style:font-size-complex="12pt" style:language-asian="lt" style:country-asian="LT"/>
    </style:style>
    <style:style style:name="P2415" style:parent-style-name="Normal" style:family="paragraph">
      <style:paragraph-properties fo:margin-left="3.3472in">
        <style:tab-stops/>
      </style:paragraph-properties>
      <style:text-properties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style:tab-stops>
          <style:tab-stop style:type="left" style:position="4.3312in"/>
        </style:tab-stops>
      </style:paragraph-properties>
    </style:style>
    <style:style style:name="P2450" style:parent-style-name="Normal" style:family="paragraph">
      <style:paragraph-properties fo:text-align="center">
        <style:tab-stops>
          <style:tab-stop style:type="left" style:position="4.3312in"/>
        </style:tab-stops>
      </style:paragraph-properties>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master-page-name="MPF12" style:family="paragraph">
      <style:paragraph-properties fo:break-before="page" fo:margin-left="3.15in" style:page-number="1">
        <style:tab-stops/>
      </style:paragraph-properties>
    </style:style>
    <style:style style:name="T2466" style:parent-style-name="DefaultParagraphFont" style:family="text">
      <style:text-properties style:language-asian="ar" style:country-asian="SA"/>
    </style:style>
    <style:style style:name="T2467" style:parent-style-name="DefaultParagraphFont" style:family="text">
      <style:text-properties style:language-asian="ar" style:country-asian="SA"/>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margin-left="3.15in">
        <style:tab-stops/>
      </style:paragraph-properties>
      <style:text-properties style:font-weight-complex="bold" style:font-size-complex="12pt" style:language-asian="lt" style:country-asian="LT"/>
    </style:style>
    <style:style style:name="P2470" style:parent-style-name="Normal" style:family="paragraph">
      <style:paragraph-properties fo:margin-left="3.15in">
        <style:tab-stops/>
      </style:paragraph-properties>
      <style:text-properties style:font-weight-complex="bold" style:font-size-complex="12pt" style:language-asian="lt" style:country-asian="LT"/>
    </style:style>
    <style:style style:name="P2471" style:parent-style-name="Normal" style:family="paragraph">
      <style:paragraph-properties fo:margin-left="3.15in">
        <style:tab-stops/>
      </style:paragraph-properties>
      <style:text-properties style:font-weight-complex="bold" style:font-size-complex="12pt" style:language-asian="lt" style:country-asian="LT"/>
    </style:style>
    <style:style style:name="P2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style:tab-stops>
          <style:tab-stop style:type="left" style:position="4.3312in"/>
        </style:tab-stops>
      </style:paragraph-properties>
    </style:style>
    <style:style style:name="P2497" style:parent-style-name="Normal" style:family="paragraph">
      <style:paragraph-properties fo:text-align="center">
        <style:tab-stops>
          <style:tab-stop style:type="left" style:position="4.3312in"/>
        </style:tab-stops>
      </style:paragraph-properties>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style:tab-stops>
          <style:tab-stop style:type="center" style:position="2.884in"/>
          <style:tab-stop style:type="right" style:position="5.768in"/>
        </style:tab-stops>
      </style:paragraph-properties>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master-page-name="MPF13" style:family="paragraph">
      <style:paragraph-properties fo:break-before="page" fo:margin-left="3.3472in">
        <style:tab-stops/>
      </style:paragraph-properties>
      <style:text-properties style:language-asian="ar" style:country-asian="SA"/>
    </style:style>
    <style:style style:name="P2514" style:parent-style-name="Normal" style:family="paragraph">
      <style:paragraph-properties fo:margin-left="3.3472in">
        <style:tab-stops/>
      </style:paragraph-properties>
    </style:style>
    <style:style style:name="T2515" style:parent-style-name="DefaultParagraphFont" style:family="text">
      <style:text-properties style:language-asian="ar" style:country-asian="SA"/>
    </style:style>
    <style:style style:name="P2516" style:parent-style-name="Normal" style:family="paragraph">
      <style:paragraph-properties fo:margin-left="3.3472in">
        <style:tab-stops/>
      </style:paragraph-properties>
    </style:style>
    <style:style style:name="T2517" style:parent-style-name="DefaultParagraphFont" style:family="text">
      <style:text-properties style:font-size-complex="12pt"/>
    </style:style>
    <style:style style:name="P2518" style:parent-style-name="Normal" style:family="paragraph">
      <style:paragraph-properties fo:margin-left="3.3472in">
        <style:tab-stops/>
      </style:paragraph-properties>
      <style:text-properties style:font-size-complex="12pt"/>
    </style:style>
    <style:style style:name="P2519" style:parent-style-name="Normal" style:family="paragraph">
      <style:paragraph-properties fo:margin-left="3.3472in">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fo:color="#000000"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indent="0.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text-indent="0.5in"/>
      <style:text-properties fo:font-weight="bold" style:font-weight-asian="bold"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indent="0.5in"/>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keep-with-next="always" fo:text-align="justify" fo:text-indent="0.5in"/>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text-indent="0.5in"/>
      <style:text-properties fo:font-weight="bold" style:font-weight-asian="bold"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5in"/>
      <style:text-properties style:font-size-complex="12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master-page-name="MPF14" style:family="paragraph">
      <style:paragraph-properties fo:break-before="page" fo:margin-left="3.15in" style:page-number="1">
        <style:tab-stops/>
      </style:paragraph-properties>
    </style:style>
    <style:style style:name="T2735" style:parent-style-name="DefaultParagraphFont" style:family="text">
      <style:text-properties style:language-asian="ar" style:country-asian="SA"/>
    </style:style>
    <style:style style:name="T2736" style:parent-style-name="DefaultParagraphFont" style:family="text">
      <style:text-properties style:language-asian="ar" style:country-asian="SA"/>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3.15in">
        <style:tab-stops/>
      </style:paragraph-properties>
      <style:text-properties style:font-size-complex="12pt" style:language-asian="lt" style:country-asian="LT"/>
    </style:style>
    <style:style style:name="P2739" style:parent-style-name="Normal" style:family="paragraph">
      <style:paragraph-properties fo:margin-left="3.15in">
        <style:tab-stops/>
      </style:paragraph-properties>
      <style:text-properties style:font-size-complex="12pt" style:language-asian="lt" style:country-asian="LT"/>
    </style:style>
    <style:style style:name="P2740" style:parent-style-name="Normal" style:family="paragraph">
      <style:paragraph-properties fo:margin-left="3.15in">
        <style:tab-stops/>
      </style:paragraph-properties>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margin-left="3.3472in">
        <style:tab-stops/>
      </style:paragraph-properties>
      <style:text-properties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style:tab-stops>
          <style:tab-stop style:type="left" style:position="4.3312in"/>
        </style:tab-stops>
      </style:paragraph-properties>
    </style:style>
    <style:style style:name="P2834" style:parent-style-name="Normal" style:family="paragraph">
      <style:paragraph-properties fo:text-align="center">
        <style:tab-stops>
          <style:tab-stop style:type="left" style:position="4.3312in"/>
        </style:tab-stops>
      </style:paragraph-properties>
    </style:style>
    <style:style style:name="T2835" style:parent-style-name="DefaultParagraphFont" style:family="text">
      <style:text-properties fo:color="#000000" style:language-asian="lt" style:country-asian="LT"/>
    </style:style>
    <style:style style:name="P28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master-page-name="MPF15" style:family="paragraph">
      <style:paragraph-properties fo:break-before="page" fo:margin-left="3.3472in" style:page-number="1">
        <style:tab-stops/>
      </style:paragraph-properties>
      <style:text-properties style:language-asian="ar" style:country-asian="SA"/>
    </style:style>
    <style:style style:name="P2850" style:parent-style-name="Normal" style:family="paragraph">
      <style:paragraph-properties fo:margin-left="3.3472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language-asian="ar" style:country-asian="SA"/>
    </style:style>
    <style:style style:name="P2853" style:parent-style-name="Normal" style:family="paragraph">
      <style:paragraph-properties fo:margin-left="3.3472in">
        <style:tab-stops/>
      </style:paragraph-properties>
    </style:style>
    <style:style style:name="P2854" style:parent-style-name="Normal" style:family="paragraph">
      <style:paragraph-properties fo:margin-left="3.3472in">
        <style:tab-stops/>
      </style:paragraph-properties>
    </style:style>
    <style:style style:name="P2855" style:parent-style-name="Normal" style:family="paragraph">
      <style:paragraph-properties fo:margin-left="3.3472in">
        <style:tab-stops/>
      </style:paragraph-properties>
    </style:style>
    <style:style style:name="P2856" style:parent-style-name="Normal" style:family="paragraph">
      <style:paragraph-properties fo:margin-left="3.3472in">
        <style:tab-stops/>
      </style:paragraph-properties>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center" fo:line-height="120%"/>
      <style:text-properties style:font-size-complex="12pt"/>
    </style:style>
    <style:style style:name="P2862"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style:tab-stops>
          <style:tab-stop style:type="left" style:position="4.3312in"/>
          <style:tab-stop style:type="right" style:position="5.768in"/>
        </style:tab-stops>
      </style:paragraph-properties>
    </style:style>
    <style:style style:name="P2895" style:parent-style-name="Normal" style:family="paragraph">
      <style:paragraph-properties fo:text-align="center">
        <style:tab-stops>
          <style:tab-stop style:type="left" style:position="4.3312in"/>
          <style:tab-stop style:type="right" style:position="5.768in"/>
        </style:tab-stops>
      </style:paragraph-properties>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rial" fo:font-weight="bold" style:font-weight-asian="bold" fo:font-size="11pt" style:font-size-asian="11pt"/>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style:font-name="Arial" fo:font-weight="bold" style:font-weight-asian="bold" fo:font-size="10pt" style:font-size-asian="10pt"/>
    </style:style>
    <style:style style:name="P2907" style:parent-style-name="Normal" style:family="paragraph">
      <style:paragraph-properties fo:text-align="justify"/>
      <style:text-properties style:font-name="Arial"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weight="bold" style:font-weight-asian="bold" fo:font-size="10pt" style:font-size-asian="10pt"/>
    </style:style>
    <style:style style:name="P2910" style:parent-style-name="Normal" style:family="paragraph">
      <style:paragraph-properties fo:text-align="justify"/>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style:font-style-complex="italic" fo:font-size="10pt" style:font-size-asian="10pt"/>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style:font-style-complex="italic" fo:font-size="10pt" style:font-size-asian="10pt"/>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style:font-style-complex="italic" fo:font-size="10pt" style:font-size-asian="10pt"/>
    </style:style>
    <style:style style:name="T3039" style:parent-style-name="DefaultParagraphFont" style:family="text">
      <style:text-properties style:font-name="Arial"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T3075" style:parent-style-name="DefaultParagraphFont" style:family="text">
      <style:text-properties style:font-name="Arial"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style:font-style-complex="italic" fo:font-size="10pt" style:font-size-asian="10pt"/>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T3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widows="0" fo:orphans="0"/>
    </style:style>
  </office:automatic-styles>
  <office:body>
    <office:text text:use-soft-page-breaks="true">
      <text:p text:style-name="P1"><text:span text:style-name="T9">Suvestinė redakcija nuo 2024-01-01 iki 2024-09-16</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text:span><text:span text:style-name="T35"> </text:span><text:span text:style-name="T36">dalimi, 6 straipsnio 1 dalimi, 7 straipsnio 2 dalimi, 8<text:s/></text:span><text:span text:style-name="T37">straipsnio 2 dalimi, 8</text:span><text:span text:style-name="T38">1</text:span><text:span text:style-name="T39"><text:s/>straipsnio 3 ir 5</text:span><text:span text:style-name="T40"> </text:span><text:span text:style-name="T41">dalimis, 9 straipsnio 1</text:span><text:span text:style-name="T42"> </text:span><text:span text:style-name="T43">dalies 2 punktu, 14 straipsnio 4 dalimi, 16 straipsnio 4, 7 ir 8</text:span><text:span text:style-name="T44"> </text:span><text:span text:style-name="T45">dalimis, 18</text:span><text:span text:style-name="T46"> </text:span><text:span text:style-name="T47">straipsnio 2, 3 dalimis ir 5 dalies 2 punktu, 23 straipsnio 2 dalimi, 27</text:span><text:span text:style-name="T48"> </text:span><text:span text:style-name="T49">straipsnio 2</text:span><text:span text:style-name="T50"> </text:span><text:span text:style-name="T51">dalimi, 28</text:span><text:span text:style-name="T52"> </text:span><text:span text:style-name="T53">straipsnio 1 pun</text:span><text:span text:style-name="T54">ktu, 38 straipsnio 1 dalimi, 43 straipsnio 2 dalimi, 61</text:span><text:span text:style-name="T55"> </text:span><text:span text:style-name="T56">straipsnio 1</text:span><text:span text:style-name="T57"> </text:span><text:span text:style-name="T58">dalies 2</text:span><text:span text:style-name="T59"> </text:span><text:span text:style-name="T60">punktu, 66 straipsnio 2 dalimi,<text:s/></text:span><text:soft-page-break/><text:span text:style-name="T61">70 straipsnio 1 dalies 5 punktu ir įgyvendindama 2019</text:span><text:span text:style-name="T62"> </text:span><text:span text:style-name="T63">m. gruodžio 19</text:span><text:span text:style-name="T64"> </text:span><text:span text:style-name="T65">d. Tarybos direktyvą (ES) 2020/262, kuria nustatoma bendroji akcizų tvarka, 1</text:span><text:span text:style-name="T66">992</text:span><text:span text:style-name="T67"> </text:span><text:span text:style-name="T68">m. spalio 19</text:span><text:span text:style-name="T69"> </text:span><text:span text:style-name="T70">d. Tarybos direktyvos 92/83/EEB dėl akcizų už alkoholį ir alkoholinius gėrimus struktūrų suderinimo su paskutiniais pakeitimais, padarytais 2020 m. liepos 29</text:span><text:span text:style-name="T71"> </text:span><text:span text:style-name="T72">d. Tarybos direktyva (ES) 2020/1151, 27 straipsnio 1 dalies b</text:span><text:span text:style-name="T73"> </text:span><text:span text:style-name="T74">punktą ir 5 dalį, t</text:span><text:span text:style-name="T75">aip pat 2021</text:span><text:span text:style-name="T76"> </text:span><text:span text:style-name="T77">m. gegužės 12 d. Komisijos įgyvendinimo sprendimą (ES) 2021/787, kuriuo pagal Tarybos direktyvą 92/83/EEB Lietuvai leidžiama atsisakyti netaikyti akcizo tam tikriems burnos skalavimo skysčiams ir kosmetiniams spiritams, Lietuvos Respublikos Vy</text:span><text:span text:style-name="T78">riausybė<text:s/></text:span><text:span text:style-name="T79">nutari</text:span><text:span text:style-name="T80">a:</text:span><text:s/></text:p>
      <text:p text:style-name="P81">Preambulės pakeitimai:</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 1041100NUTA00000441</text:span></text:p>
      <text:p text:style-name="P86"><text:span text:style-name="T87">Nr.<text:s/></text:span><text:a xlink:href="https://www.e-tar.lt/portal/legalAct.html?documentId=TAR.3C01AFA6138E" office:target-frame-name="_top" xlink:show="replace"><text:span text:style-name="T88">496</text:span></text:a><text:span text:style-name="T89">, 2008-05-21, Žin., 2008, Nr. 62-2343 (2008-05-31), i. k. 1081100NUTA00000496</text:span></text:p>
      <text:p text:style-name="P90"><text:span text:style-name="T91">Nr.<text:s/></text:span><text:a xlink:href="https://www.e-tar.lt/portal/legalAct.html?documentId=TAR.071D947F3B45" office:target-frame-name="_top" xlink:show="replace"><text:span text:style-name="T92">577</text:span></text:a><text:span text:style-name="T93">, 2010-05-19, Žin., 2010, Nr. 61-2988<text:s/></text:span><text:span text:style-name="T94">(2010-05-27), i. k. 1101100NUTA00000577</text:span></text:p>
      <text:p text:style-name="P95"><text:span text:style-name="T96">Nr.<text:s/></text:span><text:a xlink:href="https://www.e-tar.lt/portal/legalAct.html?documentId=e363da30e9e611e59b23c9576935ca23" office:target-frame-name="_top" xlink:show="replace"><text:span text:style-name="T97">215</text:span></text:a><text:span text:style-name="T98">, 2016-03-09, paskelbta TAR 2016-03-14, i. k. 2016-04649</text:span></text:p>
      <text:p text:style-name="P99"><text:span text:style-name="T100">Nr.<text:s/></text:span><text:a xlink:href="https://www.e-tar.lt/portal/legalAct.html?documentId=f87250c03b4e11e99595d005d42b863e" office:target-frame-name="_top" xlink:show="replace"><text:span text:style-name="T101">187</text:span></text:a><text:span text:style-name="T102">, 2019-02-27, paskelbta TAR 2019-02-28, i. k. 2019-03350</text:span></text:p>
      <text:p text:style-name="P103"><text:span text:style-name="T104">Nr.<text:s/></text:span><text:a xlink:href="https://www.e-tar.lt/portal/legalAct.html?documentId=8db0c9a0ddc511e99681cd81dcdca52c" office:target-frame-name="_top" xlink:show="replace"><text:span text:style-name="T105">967</text:span></text:a><text:span text:style-name="T106">, 2019-09-18, paskelbta TAR 2019-09-23, i. k. 2019-14967</text:span></text:p>
      <text:p text:style-name="P107"><text:span text:style-name="T108">Nr.<text:s/></text:span><text:a xlink:href="https://www.e-tar.lt/portal/legalAct.html?documentId=50fe41e069ff11eca9ac839120d251c4" office:target-frame-name="_top" xlink:show="replace"><text:span text:style-name="T109">1158</text:span></text:a><text:span text:style-name="T110">, 2021-12-29, paskelbta TAR 2021-12-31, i. k. 2021-27867</text:span></text:p>
      <text:soft-page-break/>
      <text:p text:style-name="P111"><text:span text:style-name="T112">Nr.<text:s/></text:span><text:a xlink:href="https://www.e-tar.lt/portal/legalAct.html?documentId=89af77d0d1fa11ec8d9390588bf2de65" office:target-frame-name="_top" xlink:show="replace"><text:span text:style-name="T113">490</text:span></text:a><text:span text:style-name="T114">, 2022-05-11, paskelbta TAR 2022-05-12, i. k. 2022-10089</text:span></text:p>
      <text:p text:style-name="P115"><text:span text:style-name="T116">Nr.<text:s/></text:span><text:a xlink:href="https://www.e-tar.lt/portal/legalAct.html?documentId=8432b2507c7b11ed82a7ae4cb6b10027" office:target-frame-name="_top" xlink:show="replace"><text:span text:style-name="T117">1258</text:span></text:a><text:span text:style-name="T118">, 2022-12-14, paske</text:span><text:span text:style-name="T119">lbta TAR 2022-12-15, i. k. 2022-25611</text:span></text:p>
      <text:p text:style-name="P120"><text:span text:style-name="T121">Nr.<text:s/></text:span><text:a xlink:href="https://www.e-tar.lt/portal/legalAct.html?documentId=2cd743407c7b11ed82a7ae4cb6b10027" office:target-frame-name="_top" xlink:show="replace"><text:span text:style-name="T122">1257</text:span></text:a><text:span text:style-name="T123">, 2022-12-14, paskelbta TAR 2022-12-15, i. k. 2022-25610</text:span></text:p>
      <text:p text:style-name="P124"><text:span text:style-name="T125">Nr.<text:s/></text:span><text:a xlink:href="https://www.e-tar.lt/portal/legalAct.html?documentId=fe5ff74040e311ee9de9e7e0fd363afc" office:target-frame-name="_top" xlink:show="replace"><text:span text:style-name="T126">658</text:span></text:a><text:span text:style-name="T127">, 2023-08-16, paskelbta TAR 2023-08-22, i. k. 2023-16478</text:span></text:p>
      <text:p text:style-name="Normal"/>
      <text:p text:style-name="P128"><text:span text:style-name="T129">1</text:span><text:span text:style-name="T130">. Patvirtinti pridedamus:</text:span></text:p>
      <text:p text:style-name="P131">1.1. Atvejų, kai gali būti leidžiama steigti akcizais apmokestinamų prekių sandėlį, aprašą;<text:s/></text:p>
      <text:p text:style-name="P132">Punkto pakeitimai:</text:p>
      <text:p text:style-name="P133"><text:span text:style-name="T134">Nr.<text:s/></text:span><text:a xlink:href="https://www.e-tar.lt/portal/legalAct.html?documentId=TAR.3C01AFA6138E" office:target-frame-name="_top" xlink:show="replace"><text:span text:style-name="T135">496</text:span></text:a><text:span text:style-name="T136">, 2008-05-21, Žin., 2008, Nr. 62-2343 (2008-05-31), i. k. 1081100NUTA00000496</text:span></text:p>
      <text:p text:style-name="Normal"/>
      <text:p text:style-name="P137"><text:span text:style-name="T138">1.2.</text:span><text:span text:style-name="T139"><text:s/>Neteko galios nuo 2004-05-01</text:span></text:p>
      <text:p text:style-name="P140">Punkto naikinimas:</text:p>
      <text:p text:style-name="P141"><text:span text:style-name="T142">Nr.<text:s/></text:span><text:a xlink:href="https://www.e-tar.lt/portal/legalAct.html?documentId=TAR.BB526633134A" office:target-frame-name="_top" xlink:show="replace"><text:span text:style-name="T143">441</text:span></text:a><text:span text:style-name="T144">, 2004-04-16, Žin. 2004, Nr. 58-2051 (2004-04-21), i. k. 1041100NUTA00000441</text:span></text:p>
      <text:p text:style-name="Normal"/>
      <text:p text:style-name="P145">1.3.<text:s/><text:span text:style-name="T146">a</text:span>kcizais apmokestinamų prekių sandėlio savininko prievolių įvykdymo užtikrinimo sumos ir piniginio užstato dydžio<text:s/>apskaičiavimo ir tikslinimo tvarkos aprašą;<text:s/></text:p>
      <text:p text:style-name="P147">Punkto pakeitimai:</text:p>
      <text:p text:style-name="P148"><text:span text:style-name="T149">Nr.<text:s/></text:span><text:a xlink:href="https://www.e-tar.lt/portal/legalAct.html?documentId=TAR.BB526633134A" office:target-frame-name="_top" xlink:show="replace"><text:span text:style-name="T150">441</text:span></text:a><text:span text:style-name="T151">, 2004-04-16, Žin., 2004, Nr. 58-2051 (2004-04-21), i. k. 1041100NUTA00000441</text:span></text:p>
      <text:p text:style-name="P152"><text:span text:style-name="T153">Nr.<text:s/></text:span><text:a xlink:href="https://www.e-tar.lt/portal/legalAct.html?documentId=TAR.3C01AFA6138E" office:target-frame-name="_top" xlink:show="replace"><text:span text:style-name="T154">496</text:span></text:a><text:span text:style-name="T155">, 2008-05-21, Žin., 2008, Nr. 62-2343 (2008-05-31), i. k. 1081100NUTA00000496</text:span></text:p>
      <text:soft-page-break/>
      <text:p text:style-name="P156"><text:span text:style-name="T157">Nr.<text:s/></text:span><text:a xlink:href="https://www.e-tar.lt/portal/legalAct.html?documentId=TAR.071D947F3B45" office:target-frame-name="_top" xlink:show="replace"><text:span text:style-name="T158">577</text:span></text:a><text:span text:style-name="T159">, 2010-05-19, Žin., 2010</text:span><text:span text:style-name="T160">, Nr. 61-2988 (2010-05-27), i. k. 1101100NUTA00000577</text:span></text:p>
      <text:p text:style-name="Normal"/>
      <text:p text:style-name="P161"><text:span text:style-name="T162">1.4.</text:span><text:span text:style-name="T163"><text:s/>Neteko galios nuo 2010-05-28</text:span></text:p>
      <text:p text:style-name="P164">Punkto naikinimas:</text:p>
      <text:p text:style-name="P165"><text:span text:style-name="T166">Nr.<text:s/></text:span><text:a xlink:href="https://www.e-tar.lt/portal/legalAct.html?documentId=TAR.071D947F3B45" office:target-frame-name="_top" xlink:show="replace"><text:span text:style-name="T167">577</text:span></text:a><text:span text:style-name="T168">, 2010-05-19, Žin. 2010, Nr. 61-2988 (2010-05-27), i. k.<text:s/></text:span><text:span text:style-name="T169">1101100NUTA00000577</text:span></text:p>
      <text:p text:style-name="P170">Punkto pakeitimai:</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1.5.</text:span><text:span text:style-name="T177"><text:s/>Neteko galios nuo 2010-05-28</text:span></text:p>
      <text:p text:style-name="P178">Punkto naikinimas:</text:p>
      <text:p text:style-name="P179"><text:span text:style-name="T180">Nr.<text:s/></text:span><text:a xlink:href="https://www.e-tar.lt/portal/legalAct.html?documentId=TAR.071D947F3B45" office:target-frame-name="_top" xlink:show="replace"><text:span text:style-name="T181">577</text:span></text:a><text:span text:style-name="T182">, 2010-05-19, Žin. 2010, Nr. 61-2988 (2010-05-27), i. k. 1101100NUTA00000577</text:span></text:p>
      <text:p text:style-name="P183">Punkto pakeitimai:</text:p>
      <text:p text:style-name="P184"><text:span text:style-name="T185">Nr.<text:s/></text:span><text:a xlink:href="https://www.e-tar.lt/portal/legalAct.html?documentId=TAR.3C01AFA6138E" office:target-frame-name="_top" xlink:show="replace"><text:span text:style-name="T186">496</text:span></text:a><text:span text:style-name="T187">, 2008-05-21, Žin., 2008, Nr. 62-2343 (2008-05-31), i. k. 1081100NUTA00000496</text:span></text:p>
      <text:p text:style-name="Normal"/>
      <text:p text:style-name="P188">1.6. Įrodymų, kad akcizais apmokestinamos prekės prarastos dėl nenugalimos jėgos (<text:span text:style-name="T189">force majeure</text:span>) aplinkybių, negrįžtamai prarastos ar visiškai sunaikintos, pateikimo tvarkos aprašą;<text:s/></text:p>
      <text:p text:style-name="P190">Punkto pakeitimai:</text:p>
      <text:p text:style-name="P191"><text:span text:style-name="T192">Nr.<text:s/></text:span><text:a xlink:href="https://www.e-tar.lt/portal/legalAct.html?documentId=TAR.3C01AFA6138E" office:target-frame-name="_top" xlink:show="replace"><text:span text:style-name="T193">496</text:span></text:a><text:span text:style-name="T194">, 2008-05-21, Žin., 2008, Nr. 62-2343 (2008-05-31), i. k. 1081100NUTA00000496</text:span></text:p>
      <text:p text:style-name="P195"><text:span text:style-name="T196">Nr.<text:s/></text:span><text:a xlink:href="https://www.e-tar.lt/portal/legalAct.html?documentId=TAR.071D947F3B45" office:target-frame-name="_top" xlink:show="replace"><text:span text:style-name="T197">577</text:span></text:a><text:span text:style-name="T198">, 2010-05-19, Žin., 2010, Nr. 61-2988 (2010-05-27), i. k. 1101100NUTA00000577</text:span></text:p>
      <text:p text:style-name="Normal"/>
      <text:p text:style-name="P199">1.7. Kitų mokestinių prievolių, galinčių atsirasti gabenimo taikant prekėms akcizų mokėjimo laikino<text:s/><text:soft-page-break/>atidėjimo režimą metu, įvykdymo užtikrinimo būdų aprašą;<text:s/></text:p>
      <text:p text:style-name="P200">Punkto pakeitimai:</text:p>
      <text:p text:style-name="P201"><text:span text:style-name="T202">Nr.<text:s/></text:span><text:a xlink:href="https://www.e-tar.lt/portal/legalAct.html?documentId=TAR.3C01AFA6138E" office:target-frame-name="_top" xlink:show="replace"><text:span text:style-name="T203">496</text:span></text:a><text:span text:style-name="T204">, 2008-05-21, Žin., 2008, Nr. 62-2343 (2008-05-31), i. k. 1081100NUTA00000496</text:span></text:p>
      <text:p text:style-name="Normal"/>
      <text:p text:style-name="P205"><text:span text:style-name="T206">1.8</text:span><text:span text:style-name="T207">. Už iš kitos valstybės<text:s/></text:span><text:span text:style-name="T208">narės numatomas gauti prekes Lietuvos Respublikoje mokėtinų akcizų sumokėjimo užtikrinimo taisykles;</text:span><text:s/></text:p>
      <text:p text:style-name="P209">Papildyta punktu:</text:p>
      <text:p text:style-name="P210"><text:span text:style-name="T211">Nr.<text:s/></text:span><text:a xlink:href="https://www.e-tar.lt/portal/legalAct.html?documentId=TAR.BB526633134A" office:target-frame-name="_top" xlink:show="replace"><text:span text:style-name="T212">441</text:span></text:a><text:span text:style-name="T213">, 2004-04-16, Žin., 2004, Nr. 58-2051 (2004-04-</text:span><text:span text:style-name="T214">21), i. k. 1041100NUTA00000441</text:span></text:p>
      <text:p text:style-name="Normal"/>
      <text:p text:style-name="P215"><text:span text:style-name="T216">1.9</text:span><text:span text:style-name="T217">. Lietuvos Respublikos akcizų įstatymo 43 straipsnio 1 dalies 3–5</text:span><text:span text:style-name="T218"> </text:span><text:span text:style-name="T219">punktuose nustatytų lengvatų taikymo taisykles.</text:span><text:s/></text:p>
      <text:p text:style-name="P220">Papildyta punktu:</text:p>
      <text:p text:style-name="P221"><text:span text:style-name="T222">Nr.<text:s/></text:span><text:a xlink:href="https://www.e-tar.lt/portal/legalAct.html?documentId=TAR.BB526633134A" office:target-frame-name="_top" xlink:show="replace"><text:span text:style-name="T223">441</text:span></text:a><text:span text:style-name="T224">, 2004-04-16, Žin., 2004, Nr. 58-2051 (2004-04-21), i. k. 1041100NUTA00000441</text:span></text:p>
      <text:p text:style-name="P225">Punkto pakeitimai:</text:p>
      <text:p text:style-name="P226"><text:span text:style-name="T227">Nr.<text:s/></text:span><text:a xlink:href="https://www.e-tar.lt/portal/legalAct.html?documentId=TAR.071D947F3B45" office:target-frame-name="_top" xlink:show="replace"><text:span text:style-name="T228">577</text:span></text:a><text:span text:style-name="T229">, 2010-05-19, Žin., 2010, Nr. 61-2988 (2010-05-27), i. k. 1101100NUTA00000577</text:span></text:p>
      <text:p text:style-name="P230"><text:span text:style-name="T231">Nr.<text:s/></text:span><text:a xlink:href="https://www.e-tar.lt/portal/legalAct.html?documentId=fe5ff74040e311ee9de9e7e0fd363afc" office:target-frame-name="_top" xlink:show="replace"><text:span text:style-name="T232">658</text:span></text:a><text:span text:style-name="T233">, 2023-08-16, paskelbta TAR 2023-08-22, i. k. 2023-16478</text:span></text:p>
      <text:p text:style-name="Normal"/>
      <text:p text:style-name="P234">1.10. Registruoto akcizais apmokestinamų prekių gavėjo prievolių įvykdymo užtikrinimo sumos ir piniginio užstato dydžio apskaičiavimo ir tikslinimo tvarkos aprašą;<text:s/></text:p>
      <text:p text:style-name="P235">Papildyta punktu:</text:p>
      <text:p text:style-name="P236"><text:span text:style-name="T237">Nr.<text:s/></text:span><text:a xlink:href="https://www.e-tar.lt/portal/legalAct.html?documentId=TAR.3C01AFA6138E" office:target-frame-name="_top" xlink:show="replace"><text:span text:style-name="T238">496</text:span></text:a><text:span text:style-name="T239">, 2008-05-21, Žin., 2008, Nr. 62-2343 (2008-05-31), i. k. 1081100NUTA00000496</text:span></text:p>
      <text:p text:style-name="P240">Punkto pakeitimai:</text:p>
      <text:p text:style-name="P241"><text:span text:style-name="T242">Nr.<text:s/></text:span><text:a xlink:href="https://www.e-tar.lt/portal/legalAct.html?documentId=TAR.071D947F3B45" office:target-frame-name="_top" xlink:show="replace"><text:span text:style-name="T243">577</text:span></text:a><text:span text:style-name="T244">, 2010-05-19, Žin., 2010, Nr. 61-2988 (2010-05-27),<text:s/></text:span><text:span text:style-name="T245">i. k. 1101100NUTA00000577</text:span></text:p>
      <text:p text:style-name="Normal"/>
      <text:p text:style-name="P246">1.12. Registruoto akcizais apmokestinamų prekių siuntėjo prievolių įvykdymo užtikrinimo sumos ir piniginio užstato dydžio apskaičiavimo ir tikslinimo tvarkos aprašą.<text:s/></text:p>
      <text:p text:style-name="P247">Papildyta punktu:</text:p>
      <text:p text:style-name="P248"><text:span text:style-name="T249">Nr.<text:s/></text:span><text:a xlink:href="https://www.e-tar.lt/portal/legalAct.html?documentId=TAR.071D947F3B45" office:target-frame-name="_top" xlink:show="replace"><text:span text:style-name="T250">577</text:span></text:a><text:span text:style-name="T251">, 2010-05-19, Žin., 2010, Nr. 61-2988 (2010-05-27), i. k. 1101100NUTA00000577</text:span></text:p>
      <text:p text:style-name="Normal"/>
      <text:p text:style-name="P252"><text:span text:style-name="T253">1.11.</text:span><text:span text:style-name="T254"><text:s/>Neteko galios nuo 2010-05-28</text:span></text:p>
      <text:p text:style-name="P255">Punkto naikinimas:</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Papildyta punktu:</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text:s/></text:span><text:span text:style-name="T265">k. 1081100NUTA00000496</text:span></text:p>
      <text:p text:style-name="Normal"/>
      <text:p text:style-name="P266"><text:span text:style-name="T267">1.13</text:span><text:span text:style-name="T268">. Registruoto akcizų už elektroninių cigarečių skystį mokėtojo prievolių įvykdymo užtikrinimo dokumento ir piniginio užstato apskaičiavimo ir pateikimo tvarkos aprašą.</text:span><text:s/></text:p>
      <text:p text:style-name="P269">Papildyta papunkčiu:</text:p>
      <text:p text:style-name="P270"><text:span text:style-name="T271">Nr.<text:s/></text:span><text:a xlink:href="https://www.e-tar.lt/portal/legalAct.html?documentId=f87250c03b4e11e99595d005d42b863e" office:target-frame-name="_top" xlink:show="replace"><text:span text:style-name="T272">187</text:span></text:a><text:span text:style-name="T273">, 2019-02-27, paskelbta TAR 2019-02-28, i. k. 2019-03350</text:span></text:p>
      <text:p text:style-name="Normal"/>
      <text:p text:style-name="P274"><text:span text:style-name="T275">1.14</text:span><text:span text:style-name="T276">. Akcizų lengvatos taikymo mažųjų alaus daryklų alui tvarkos aprašą.</text:span><text:s/></text:p>
      <text:p text:style-name="P277">Papildyta papunkčiu:</text:p>
      <text:p text:style-name="P278"><text:span text:style-name="T279">Nr.<text:s/></text:span><text:a xlink:href="https://www.e-tar.lt/portal/legalAct.html?documentId=50fe41e069ff11eca9ac839120d251c4" office:target-frame-name="_top" xlink:show="replace"><text:span text:style-name="T280">1158</text:span></text:a><text:span text:style-name="T281">, 2021-12-29, paskelbta TAR 2021-12-31, i. k. 2021-27867</text:span></text:p>
      <text:p text:style-name="Normal"/>
      <text:p text:style-name="P282"><text:span text:style-name="T283">1.15</text:span><text:span text:style-name="T284">. Skystojo kuro (mazuto), kuriam taikomos Lietuvos Respublikos akcizų įstatymo 38 st</text:span><text:span text:style-name="T285">raipsnio 1 dalies nuostatos, požymių aprašą;</text:span><text:s/></text:p>
      <text:p text:style-name="P286">Papildyta papunkčiu:</text:p>
      <text:p text:style-name="P287"><text:span text:style-name="T288">Nr.<text:s/></text:span><text:a xlink:href="https://www.e-tar.lt/portal/legalAct.html?documentId=2cd743407c7b11ed82a7ae4cb6b10027" office:target-frame-name="_top" xlink:show="replace"><text:span text:style-name="T289">1257</text:span></text:a><text:span text:style-name="T290">, 2022-12-14, paskelbta TAR 2022-12-15, i. k. 2022-25610</text:span></text:p>
      <text:p text:style-name="Normal"/>
      <text:p text:style-name="P291"><text:span text:style-name="T292">1.16</text:span><text:span text:style-name="T293">. Alaus natūralio</text:span><text:span text:style-name="T294">s netekties normų aprašą;</text:span><text:s/></text:p>
      <text:p text:style-name="P295">Papildyta papunkčiu:</text:p>
      <text:p text:style-name="P296"><text:span text:style-name="T297">Nr.<text:s/></text:span><text:a xlink:href="https://www.e-tar.lt/portal/legalAct.html?documentId=2cd743407c7b11ed82a7ae4cb6b10027" office:target-frame-name="_top" xlink:show="replace"><text:span text:style-name="T298">1257</text:span></text:a><text:span text:style-name="T299">, 2022-12-14, paskelbta TAR 2022-12-15, i. k. 2022-25610</text:span></text:p>
      <text:p text:style-name="Normal"/>
      <text:p text:style-name="P300"><text:span text:style-name="T301">1.17</text:span><text:span text:style-name="T302">. Patvirtinto akcizais apmokestinamų</text:span><text:span text:style-name="T303"><text:s/>prekių gavėjo</text:span><text:span text:style-name="T304"><text:s/></text:span><text:span text:style-name="T305">prievolių įvykdymo užtikrinimo sumos ir piniginio užstato dydžio apskaičiavimo tvarkos aprašą.</text:span><text:s/></text:p>
      <text:p text:style-name="P306">Papildyta papunkčiu:</text:p>
      <text:p text:style-name="P307"><text:span text:style-name="T308">Nr.<text:s/></text:span><text:a xlink:href="https://www.e-tar.lt/portal/legalAct.html?documentId=89af77d0d1fa11ec8d9390588bf2de65" office:target-frame-name="_top" xlink:show="replace"><text:span text:style-name="T309">490</text:span></text:a><text:span text:style-name="T310">, 2022-05-11,<text:s/></text:span><text:span text:style-name="T311">paskelbta TAR 2022-05-12, i. k. 2022-10089</text:span></text:p>
      <text:p text:style-name="P312">Papunkčio numeracijos pakeitimas:</text:p>
      <text:p text:style-name="P313"><text:span text:style-name="T314">Nr.<text:s/></text:span><text:a xlink:href="https://www.e-tar.lt/portal/legalAct.html?documentId=2cd743407c7b11ed82a7ae4cb6b10027" office:target-frame-name="_top" xlink:show="replace"><text:span text:style-name="T315">1257</text:span></text:a><text:span text:style-name="T316">, 2022-12-14, paskelbta TAR 2022-12-15, i. k. 2022-25610</text:span></text:p>
      <text:p text:style-name="Normal"/>
      <text:p text:style-name="P317"><text:span text:style-name="T318">1.18</text:span><text:span text:style-name="T319">. Direk</text:span><text:span text:style-name="T320">tyvos 92/83/EEB 27 straipsnio 1 dalies b punkto taikymo Lietuvos Respublikoje taisykles.</text:span><text:s/></text:p>
      <text:p text:style-name="P321">Papildyta papunkčiu:</text:p>
      <text:p text:style-name="P322"><text:span text:style-name="T323">Nr.<text:s/></text:span><text:a xlink:href="https://www.e-tar.lt/portal/legalAct.html?documentId=2cd743407c7b11ed82a7ae4cb6b10027" office:target-frame-name="_top" xlink:show="replace"><text:span text:style-name="T324">1257</text:span></text:a><text:span text:style-name="T325">, 2022-12-14, paskelbta TAR 2022-12-15,</text:span><text:span text:style-name="T326"><text:s/>i. k. 2022-25610</text:span></text:p>
      <text:p text:style-name="Normal"/>
      <text:p text:style-name="P327"><text:span text:style-name="T328">1.19</text:span><text:span text:style-name="T329">. Akcizų lengvatos etilo alkoholiui, naudojamam medicinos priemonių gamybos procesams, jeigu galutiniame produkte nėra etilo alkoholio, taikymo taisykles.</text:span><text:s/></text:p>
      <text:p text:style-name="P330">Papildyta papunkčiu:</text:p>
      <text:p text:style-name="P331"><text:span text:style-name="T332">Nr.<text:s/></text:span><text:a xlink:href="https://www.e-tar.lt/portal/legalAct.html?documentId=fe5ff74040e311ee9de9e7e0fd363afc" office:target-frame-name="_top" xlink:show="replace"><text:span text:style-name="T333">658</text:span></text:a><text:span text:style-name="T334">, 2023-08-16, paskelbta TAR 2023-08-22, i. k. 2023-16478</text:span></text:p>
      <text:p text:style-name="Normal"/>
      <text:p text:style-name="P335"><text:span text:style-name="T336">2</text:span><text:span text:style-name="T337">. Nustatyti, kad:</text:span></text:p>
      <text:p text:style-name="P338"><text:span text:style-name="T339">2.1.</text:span><text:span text:style-name="T340"><text:s/>Neteko galios nuo 2016-03-15</text:span></text:p>
      <text:p text:style-name="P341">Punkto naikinimas:</text:p>
      <text:p text:style-name="P342"><text:span text:style-name="T343">Nr.<text:s/></text:span><text:a xlink:href="https://www.e-tar.lt/portal/legalAct.html?documentId=e363da30e9e611e59b23c9576935ca23" office:target-frame-name="_top" xlink:show="replace"><text:span text:style-name="T344">215</text:span></text:a><text:span text:style-name="T345">, 2016-03-09, paskelbta TAR 2016-03-14, i. k. 2016-04649</text:span></text:p>
      <text:p text:style-name="P346">Punkto pakeitimai:</text:p>
      <text:p text:style-name="P347"><text:span text:style-name="T348">Nr.<text:s/></text:span><text:a xlink:href="https://www.e-tar.lt/portal/legalAct.html?documentId=TAR.BB526633134A" office:target-frame-name="_top" xlink:show="replace"><text:span text:style-name="T349">441</text:span></text:a><text:span text:style-name="T350">, 2004-04-16, Žin., 2004, Nr. 58-2051 (2004-04-21),<text:s/></text:span><text:span text:style-name="T351">i. k. 1041100NUTA00000441</text:span></text:p>
      <text:p text:style-name="P352"><text:span text:style-name="T353">Nr.<text:s/></text:span><text:a xlink:href="https://www.e-tar.lt/portal/legalAct.html?documentId=TAR.071D947F3B45" office:target-frame-name="_top" xlink:show="replace"><text:span text:style-name="T354">577</text:span></text:a><text:span text:style-name="T355">, 2010-05-19, Žin., 2010, Nr. 61-2988 (2010-05-27), i. k. 1101100NUTA00000577</text:span></text:p>
      <text:p text:style-name="P356"><text:span text:style-name="T357">Nr.<text:s/></text:span><text:a xlink:href="https://www.e-tar.lt/portal/legalAct.html?documentId=798d043070af11e484b9c12b550436a3" office:target-frame-name="_top" xlink:show="replace"><text:span text:style-name="T358">1269</text:span></text:a><text:span text:style-name="T359">, 2014-11-19, paskelbta TAR 2014-11-20, i. k. 2014-17258</text:span></text:p>
      <text:p text:style-name="Normal"/>
      <text:p text:style-name="P360"><text:span text:style-name="T361">2.2.</text:span><text:span text:style-name="T362"><text:s/>Neteko galios nuo 2016-03-15</text:span></text:p>
      <text:p text:style-name="P363">Punkto naikinimas:</text:p>
      <text:p text:style-name="P364"><text:span text:style-name="T365">Nr.<text:s/></text:span><text:a xlink:href="https://www.e-tar.lt/portal/legalAct.html?documentId=e363da30e9e611e59b23c9576935ca23" office:target-frame-name="_top" xlink:show="replace"><text:span text:style-name="T366">215</text:span></text:a><text:span text:style-name="T367">, 2016-03-09, paskelbta TAR 2016-03-14, i. k. 2016-04649</text:span></text:p>
      <text:p text:style-name="P368">Punkto pakeitimai:</text:p>
      <text:p text:style-name="P369"><text:span text:style-name="T370">Nr.<text:s/></text:span><text:a xlink:href="https://www.e-tar.lt/portal/legalAct.html?documentId=798d043070af11e484b9c12b550436a3" office:target-frame-name="_top" xlink:show="replace"><text:span text:style-name="T371">1269</text:span></text:a><text:span text:style-name="T372">, 2014-11-19, paskelbta TAR 2014-11-20, i. k. 2014-17258</text:span></text:p>
      <text:p text:style-name="Normal"/>
      <text:p text:style-name="P373"><text:span text:style-name="T374">2.3.</text:span><text:span text:style-name="T375"><text:s/>Neteko galios nuo 2016-03-15</text:span></text:p>
      <text:p text:style-name="P376">Punkto naikinimas:</text:p>
      <text:p text:style-name="P377"><text:span text:style-name="T378">Nr.<text:s/></text:span><text:a xlink:href="https://www.e-tar.lt/portal/legalAct.html?documentId=e363da30e9e611e59b23c9576935ca23" office:target-frame-name="_top" xlink:show="replace"><text:span text:style-name="T379">215</text:span></text:a><text:span text:style-name="T380">, 2016-03-09,</text:span><text:span text:style-name="T381"><text:s/>paskelbta TAR 2016-03-14, i. k. 2016-04649</text:span></text:p>
      <text:p text:style-name="P382">Punkto pakeitimai:</text:p>
      <text:p text:style-name="P383"><text:span text:style-name="T384">Nr.<text:s/></text:span><text:a xlink:href="https://www.e-tar.lt/portal/legalAct.html?documentId=TAR.BB526633134A" office:target-frame-name="_top" xlink:show="replace"><text:span text:style-name="T385">441</text:span></text:a><text:span text:style-name="T386">, 2004-04-16, Žin., 2004, Nr. 58-2051 (2004-04-21), i. k. 1041100NUTA00000441</text:span></text:p>
      <text:p text:style-name="P387"><text:span text:style-name="T388">Nr.<text:s/></text:span><text:a xlink:href="https://www.e-tar.lt/portal/legalAct.html?documentId=TAR.071D947F3B45" office:target-frame-name="_top" xlink:show="replace"><text:span text:style-name="T389">577</text:span></text:a><text:span text:style-name="T390">, 2010-05-19, Žin., 2010, Nr. 61-2988 (2010-05-27), i. k. 1101100NUTA00000577</text:span></text:p>
      <text:p text:style-name="P391"><text:span text:style-name="T392">Nr.<text:s/></text:span><text:a xlink:href="https://www.e-tar.lt/portal/legalAct.html?documentId=798d043070af11e484b9c12b550436a3" office:target-frame-name="_top" xlink:show="replace"><text:span text:style-name="T393">1269</text:span></text:a><text:span text:style-name="T394">, 2014-11-19, paskelbta TAR 2014-11-20, i. k. 2014-17258</text:span></text:p>
      <text:p text:style-name="Normal"/>
      <text:p text:style-name="P395">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396">Papildyta punktu:</text:p>
      <text:p text:style-name="P397"><text:span text:style-name="T398">Nr.<text:s/></text:span><text:a xlink:href="https://www.e-tar.lt/portal/legalAct.html?documentId=TAR.071D947F3B45" office:target-frame-name="_top" xlink:show="replace"><text:span text:style-name="T399">577</text:span></text:a><text:span text:style-name="T400">, 2010-05-19, Žin., 2010, Nr. 61-2988 (2010-05-27), i. k. 1101100NUTA00000577</text:span></text:p>
      <text:p text:style-name="Normal"/>
      <text:p text:style-name="P401"><text:span text:style-name="T402">2.4.</text:span><text:span text:style-name="T403"><text:s/>Neteko galios nuo 2008-06</text:span><text:span text:style-name="T404">-01</text:span></text:p>
      <text:p text:style-name="P405">Punkto naikinimas:</text:p>
      <text:p text:style-name="P406"><text:span text:style-name="T407">Nr.<text:s/></text:span><text:a xlink:href="https://www.e-tar.lt/portal/legalAct.html?documentId=TAR.3C01AFA6138E" office:target-frame-name="_top" xlink:show="replace"><text:span text:style-name="T408">496</text:span></text:a><text:span text:style-name="T409">, 2008-05-21, Žin. 2008, Nr. 62-2343 (2008-05-31), i. k. 1081100NUTA00000496</text:span></text:p>
      <text:p text:style-name="Normal"/>
      <text:p text:style-name="P410"><text:span text:style-name="T411">2.5</text:span><text:span text:style-name="T412">. Akcizų įstatymo 8</text:span><text:span text:style-name="T413">1</text:span><text:span text:style-name="T414"><text:s/>straipsnio 5 dalyje nurodytais atvejai</text:span><text:span text:style-name="T415">s šalių susitarimu patvirtinto akcizais apmokestinamų prekių gavėjo (toliau – patvirtintas gavėjas)</text:span><text:span text:style-name="T416"><text:s/></text:span><text:span text:style-name="T417">mokestinių prievolių, susijusių su akcizais apmokestinamų prekių, kurioms netaikomas akcizų mokėjimo laikino atidėjimo režimas, gabenimu iš kitos valstybės<text:s/></text:span><text:span text:style-name="T418">narės patvirtinto akcizais apmokestinamų prekių siuntėjo (toliau – patvirtintas siuntėjas), įvykdymą gali užtikrinti patvirtintas gavėjas, šių prekių vežėjas, savininkas, patvirtintas siuntėjas ar keli šie asmenys kartu, kiekvienam iš jų pateikiant laidavi</text:span><text:span text:style-name="T419">mo (garantijos) dokumentą ar sumokant piniginį užstatą. Laidavimo (garantijos) dokumentas pateikiamas ir (ar) piniginis užstatas sumokamas centrinio mokesčių administratoriaus nustatyta tvarka. Patvirtinto gavėjo, patvirtinto siuntėjo, akcizais apmokestina</text:span><text:span text:style-name="T420">mų prekių, kurioms netaikomas akcizų mokėjimo laikino atidėjimo režimas, vežėjo, savininko ar kelių šių asmenų pateikiamo laidavimo (garantijos) dokumento (dokumentų) ir (ar) piniginio užstato suma turi būti ne mažesnė už tą, kuri, vadovaujantis Akcizų įst</text:span><text:span text:style-name="T421">atymu ir šiuo nutarimu patvirtintu Patvirtinto akcizais apmokestinamų prekių</text:span><text:span text:style-name="T422"><text:s/></text:span><text:span text:style-name="T423">gavėjo prievolių įvykdymo užtikrinimo sumos ir piniginio užstato dydžio apskaičiavimo tvarkos aprašu, pateiktina, kad būtų užtikrintas mokestinių prievolių, susijusių su akcizais<text:s/></text:span><text:span text:style-name="T424">apmokestinamų prekių, kurioms netaikomas akcizų mokėjimo laikino atidėjimo režimas, gabenimu, įvykdymas.</text:span><text:s/></text:p>
      <text:p text:style-name="P425">Papildyta papunkčiu:</text:p>
      <text:p text:style-name="P426"><text:span text:style-name="T427">Nr.<text:s/></text:span><text:a xlink:href="https://www.e-tar.lt/portal/legalAct.html?documentId=89af77d0d1fa11ec8d9390588bf2de65" office:target-frame-name="_top" xlink:show="replace"><text:span text:style-name="T428">490</text:span></text:a><text:span text:style-name="T429">, 2022-05-11, paskelbta<text:s/></text:span><text:span text:style-name="T430">TAR 2022-05-12, i. k. 2022-10089</text:span></text:p>
      <text:p text:style-name="Normal"/>
      <text:p text:style-name="P431"><text:span text:style-name="T432">3.</text:span><text:span text:style-name="T433"><text:s/>Neteko galios nuo 2008-06-01</text:span></text:p>
      <text:p text:style-name="P434">Punkto naikinimas:</text:p>
      <text:p text:style-name="P435"><text:span text:style-name="T436">Nr.<text:s/></text:span><text:a xlink:href="https://www.e-tar.lt/portal/legalAct.html?documentId=TAR.3C01AFA6138E" office:target-frame-name="_top" xlink:show="replace"><text:span text:style-name="T437">496</text:span></text:a><text:span text:style-name="T438">, 2008-05-21, Žin. 2008, Nr. 62-2343 (2008-05-31), i. k. 1081100NUTA00000496</text:span></text:p>
      <text:p text:style-name="Normal"/>
      <text:p text:style-name="P439"><text:span text:style-name="T440">4.</text:span><text:span text:style-name="T441"><text:s/>Neteko galios nuo 2008-06-01</text:span></text:p>
      <text:p text:style-name="P442">Punkto naikinimas:</text:p>
      <text:p text:style-name="P443"><text:span text:style-name="T444">Nr.<text:s/></text:span><text:a xlink:href="https://www.e-tar.lt/portal/legalAct.html?documentId=TAR.3C01AFA6138E" office:target-frame-name="_top" xlink:show="replace"><text:span text:style-name="T445">496</text:span></text:a><text:span text:style-name="T446">, 2008-05-21, Žin. 2008, Nr. 62-2343 (2008-05-31), i. k. 1081100NUTA00000496</text:span></text:p>
      <text:p text:style-name="Normal"/>
      <text:p text:style-name="P447"/>
      <text:p text:style-name="P448"/>
      <text:p text:style-name="P449"/>
      <text:p text:style-name="P450">Ministras Pirmininkas<text:s/><text:tab/>Algirdas<text:s/>Brazauskas</text:p>
      <text:p text:style-name="P451"/>
      <text:p text:style-name="P452"/>
      <text:p text:style-name="P453"/>
      <text:p text:style-name="P454"><text:span text:style-name="T455">Finansų ministrė<text:s/></text:span><text:span text:style-name="T456"><text:tab/>Dalia Grybauskaitė</text:span></text:p>
      <text:p text:style-name="P457">PATVIRTINTA</text:p>
      <text:p text:style-name="P465">Lietuvos Respublikos Vyriausybės</text:p>
      <text:p text:style-name="P466">2002 m. birželio 4 d. nutarimu Nr. 821</text:p>
      <text:p text:style-name="P467"/>
      <text:p text:style-name="P468"><text:span text:style-name="T469">ATVEJŲ, KAI GALI BŪTI LEIDŽIAMA STEIGTI AKCIZAIS APMOKESTINAMŲ PREKIŲ SANDĖLĮ, APRAŠAS.<text:s/></text:span></text:p>
      <text:p text:style-name="P470"/>
      <text:p text:style-name="P471"/>
      <text:p text:style-name="P472">Pakeistas priedo pavadinimas:</text:p>
      <text:p text:style-name="P473"><text:span text:style-name="T474">Nr.<text:s/></text:span><text:a xlink:href="https://www.e-tar.lt/portal/legalAct.html?documentId=TAR.3C01AFA6138E" office:target-frame-name="_top" xlink:show="replace"><text:span text:style-name="T475">496</text:span></text:a><text:span text:style-name="T476">, 2008-05-21, Žin., 2008, Nr. 62-2343 (2008-</text:span><text:span text:style-name="T477">05-31), i. k. 1081100NUTA00000496</text:span></text:p>
      <text:p text:style-name="Normal"/>
      <text:p text:style-name="P478"><text:span text:style-name="T479">I</text:span><text:span text:style-name="T480">. AKCIZAIS APMOKESTINAMŲ PREKIŲ SANDĖLIŲ STEIGIMAS LIETUVOS</text:span></text:p>
      <text:p text:style-name="P481">RESPUBLIKOS AKCIZŲ ĮSTATYMO 4 STRAIPSNIO 4 DALIES 1 PUNKTE</text:p>
      <text:p text:style-name="P482"><text:span text:style-name="T483">NURODYTU ATVEJU</text:span></text:p>
      <text:p text:style-name="P484"/>
      <text:p text:style-name="P485"><text:span text:style-name="T486">1.</text:span><text:span text:style-name="T487"><text:s/>Neteko galios nuo 2004-05-01</text:span></text:p>
      <text:p text:style-name="P488">Punkto naikinimas:</text:p>
      <text:p text:style-name="P489"><text:span text:style-name="T490">Nr.<text:s/></text:span><text:a xlink:href="https://www.e-tar.lt/portal/legalAct.html?documentId=TAR.BB526633134A" office:target-frame-name="_top" xlink:show="replace"><text:span text:style-name="T491">441</text:span></text:a><text:span text:style-name="T492">, 2004-04-16, Žin. 2004, Nr. 58-2051 (2004-04-21), i. k. 1041100NUTA00000441</text:span></text:p>
      <text:p text:style-name="Normal"/>
      <text:p text:style-name="P493"><text:span text:style-name="T494">2</text:span><text:span text:style-name="T495">. Leidimas steigti akcizais apmokestinamų prekių sandėlį Lietuvos Respublikos akcizų<text:s/></text:span><text:span text:style-name="T496">įstatymo 4 straipsnio 4 dalies 1 punkte nustatytais pagrindais gali būti išduodamas, jeigu numatoma, kad vidutinė akcizų suma, apskaičiuota už vienu metu per dieną sandėlyje, kurį pageidaujama steigti, ketinamą taikant akcizų mokėjimo laikino atidėjimo rež</text:span><text:span text:style-name="T497">imą laikyti akcizais apmokestinamų prekių kiekį, bus ne mažesnė kaip:</text:span></text:p>
      <text:p text:style-name="P498"><text:span text:style-name="T499">2.1</text:span><text:span text:style-name="T500">. 280 000 eurų – jeigu pageidaujama steigti sandėlį, kuriame taikant akcizų mokėjimo laikino atidėjimo režimą būtų laikomas tik etilo alkoholis ir alkoholiniai gėrimai,</text:span><text:span text:style-name="T501"><text:s/></text:span><text:span text:style-name="T502">apdorotas ta</text:span><text:span text:style-name="T503">bakas ir (arba) kaitinamojo tabako produktai;</text:span><text:s/></text:p>
      <text:p text:style-name="P504">Punkto pakeitimai:</text:p>
      <text:p text:style-name="P505"><text:span text:style-name="T506">Nr.<text:s/></text:span><text:a xlink:href="https://www.e-tar.lt/portal/legalAct.html?documentId=f87250c03b4e11e99595d005d42b863e" office:target-frame-name="_top" xlink:show="replace"><text:span text:style-name="T507">187</text:span></text:a><text:span text:style-name="T508">, 2019-02-27, paskelbta TAR 2019-02-28, i. k. 2019-03350</text:span></text:p>
      <text:p text:style-name="Normal"/>
      <text:p text:style-name="P509"><text:span text:style-name="T510">2.2</text:span><text:span text:style-name="T511">. 570 000 eurų – jei</text:span><text:span text:style-name="T512">gu pageidaujama steigti sandėlį, kuriame taikant akcizų mokėjimo laikino atidėjimo režimą būtų laikomas kuras ir etilo alkoholis bei alkoholiniai gėrimai, apdorotas tabakas ir (arba) kaitinamojo tabako produktai;</text:span><text:s/></text:p>
      <text:p text:style-name="P513">Punkto pakeitimai:</text:p>
      <text:p text:style-name="P514"><text:span text:style-name="T515">Nr.<text:s/></text:span><text:a xlink:href="https://www.e-tar.lt/portal/legalAct.html?documentId=f87250c03b4e11e99595d005d42b863e" office:target-frame-name="_top" xlink:show="replace"><text:span text:style-name="T516">187</text:span></text:a><text:span text:style-name="T517">, 2019-02-27, paskelbta TAR 2019-02-28, i. k. 2019-03350</text:span></text:p>
      <text:p text:style-name="Normal"/>
      <text:p text:style-name="P518"><text:span text:style-name="T519">2.3</text:span><text:span text:style-name="T520">. 28 000 eurų – jeigu pageidaujama steigti sandėlį, kuriame taikant akcizo mokėjimo laikino atidėjimo režimą<text:s/></text:span><text:span text:style-name="T521">būtų laikomos tik naftos dujos ir dujiniai angliavandeniliai ir iš sandėlio nebūtų vykdoma šių prekių mažmeninė prekyba;</text:span></text:p>
      <text:p text:style-name="P522"><text:span text:style-name="T523">2.4</text:span><text:span text:style-name="T524">. 140 000 eurų – jeigu pageidaujama steigti sandėlį, kuriame taikant akcizų mokėjimo laikino atidėjimo režimą būtų laikomas tik<text:s/></text:span><text:span text:style-name="T525">kuras (išskyrus naftos dujas ir dujinius angliavandenilius).</text:span><text:s/></text:p>
      <text:p text:style-name="P526">Punkto pakeitimai:</text:p>
      <text:p text:style-name="P527"><text:span text:style-name="T528">Nr.<text:s/></text:span><text:a xlink:href="https://www.e-tar.lt/portal/legalAct.html?documentId=798d043070af11e484b9c12b550436a3" office:target-frame-name="_top" xlink:show="replace"><text:span text:style-name="T529">1269</text:span></text:a><text:span text:style-name="T530">, 2014-11-19, paskelbta TAR 2014-11-20, i. k. 2014-17258</text:span></text:p>
      <text:p text:style-name="Normal"/>
      <text:p text:style-name="P531"><text:span text:style-name="T532">3</text:span><text:span text:style-name="T533">. Le</text:span><text:span text:style-name="T534">idimas steigti akcizais apmokestinamų prekių sandėlį Lietuvos Respublikos akcizų įstatymo 4 straipsnio 4 dalies 1 punkte nustatytais pagrindais gali būti išduodamas, jeigu asmuo veiklą, susijusią su akcizais apmokestinamomis prekėmis, vykdo ne trumpiau nei</text:span><text:span text:style-name="T535"><text:s/>12 mėnesių. Šie apribojimai netaikomi tais atvejais, kai mokesčių administratorius gali pagrįstai įsitikinti, kad asmens, pageidaujančio steigti akcizais apmokestinamų prekių sandėlį, deklaruojamo ketinamo laikyti akcizais apmokestinamų prekių kiekio atit</text:span><text:span text:style-name="T536">iktis 2 punkte nustatytiems minimaliems dydžiams reali (asmuo pradėjo vykdyti veiklą, susijusią su akcizais apmokestinamomis prekėmis, dėl kito (kitų) tą veiklą vykdžiusio (vykdžiusių) asmens (asmenų) reorganizavimo ar panašiai).</text:span><text:s/></text:p>
      <text:p text:style-name="P537">Punkto pakeitimai:</text:p>
      <text:p text:style-name="P538"><text:span text:style-name="T539">Nr.<text:s/></text:span><text:a xlink:href="https://www.e-tar.lt/portal/legalAct.html?documentId=TAR.BB526633134A" office:target-frame-name="_top" xlink:show="replace"><text:span text:style-name="T540">441</text:span></text:a><text:span text:style-name="T541">, 2004-04-16, Žin., 2004, Nr. 58-2051 (2004-04-21), i. k. 1041100NUTA00000441</text:span></text:p>
      <text:p text:style-name="P542"><text:span text:style-name="T543">Nr.<text:s/></text:span><text:a xlink:href="https://www.e-tar.lt/portal/legalAct.html?documentId=TAR.071D947F3B45" office:target-frame-name="_top" xlink:show="replace"><text:span text:style-name="T544">577</text:span></text:a><text:span text:style-name="T545">, 2010</text:span><text:span text:style-name="T546">-05-19, Žin., 2010, Nr. 61-2988 (2010-05-27), i. k. 1101100NUTA00000577</text:span></text:p>
      <text:p text:style-name="Normal"/>
      <text:p text:style-name="P547"><text:span text:style-name="T548">II</text:span><text:span text:style-name="T549">. AKCIZAIS APMOKESTINAMŲ PREKIŲ SANDĖLIŲ STEIGIMAS</text:span></text:p>
      <text:p text:style-name="P550">LIETUVOS RESPUBLIKOS AKCIZŲ ĮSTATYMO 4 STRAIPSNIO 4 DALIES 2</text:p>
      <text:p text:style-name="P551"><text:span text:style-name="T552">PUNKTE NURODYTU ATVEJU</text:span></text:p>
      <text:p text:style-name="P553"/>
      <text:p text:style-name="P554"><text:span text:style-name="T555">4</text:span><text:span text:style-name="T556">. Leidimas steigti akcizais<text:s/></text:span><text:span text:style-name="T557">apmokestinamų prekių sandėlį gali būti išduodamas, jeigu jame numatoma vykdyti vienos ar kelių išvardytų rūšių veiklą:</text:span></text:p>
      <text:p text:style-name="P558"><text:span text:style-name="T559">4.1</text:span><text:span text:style-name="T560">. tiekti akcizais apmokestinamas prekes kaip atsargas laivams ir (arba) orlaiviams, gabenantiems keleivius ir (arba) krovinius tarpt</text:span><text:span text:style-name="T561">autiniais maršrutais;</text:span></text:p>
      <text:p text:style-name="P562"><text:span text:style-name="T563">4.2</text:span><text:span text:style-name="T564">. tiekti kurą orlaiviams, nurodytiems Lietuvos Respublikos akcizų įstatymo 43 straipsnio 1 dalies 1 punkte;</text:span><text:s/></text:p>
      <text:p text:style-name="P565">Punkto pakeitimai:</text:p>
      <text:p text:style-name="P566"><text:span text:style-name="T567">Nr.<text:s/></text:span><text:a xlink:href="https://www.e-tar.lt/portal/legalAct.html?documentId=TAR.BB526633134A" office:target-frame-name="_top" xlink:show="replace"><text:span text:style-name="T568">441</text:span></text:a><text:span text:style-name="T569">,<text:s/></text:span><text:span text:style-name="T570">2004-04-16, Žin., 2004, Nr. 58-2051 (2004-04-21), i. k. 1041100NUTA00000441</text:span></text:p>
      <text:p text:style-name="P571"><text:span text:style-name="T572">Nr.<text:s/></text:span><text:a xlink:href="https://www.e-tar.lt/portal/legalAct.html?documentId=TAR.071D947F3B45" office:target-frame-name="_top" xlink:show="replace"><text:span text:style-name="T573">577</text:span></text:a><text:span text:style-name="T574">, 2010-05-19, Žin., 2010, Nr. 61-2988 (2010-05-27), i. k. 1101100NUTA00000577</text:span></text:p>
      <text:p text:style-name="Normal"/>
      <text:p text:style-name="P575"><text:span text:style-name="T576">4.3</text:span><text:span text:style-name="T577">. tie</text:span><text:span text:style-name="T578">kti kurą laivams, nurodytiems Lietuvos Respublikos akcizų įstatymo 43 straipsnio 1 dalies 2 punkte;</text:span><text:s/></text:p>
      <text:p text:style-name="P579">Punkto pakeitimai:</text:p>
      <text:p text:style-name="P580"><text:span text:style-name="T581">Nr.<text:s/></text:span><text:a xlink:href="https://www.e-tar.lt/portal/legalAct.html?documentId=TAR.BB526633134A" office:target-frame-name="_top" xlink:show="replace"><text:span text:style-name="T582">441</text:span></text:a><text:span text:style-name="T583">, 2004-04-16, Žin., 2004, Nr. 58-2051 (2004-04-</text:span><text:span text:style-name="T584">21), i. k. 1041100NUTA00000441</text:span></text:p>
      <text:p text:style-name="P585"><text:span text:style-name="T586">Nr.<text:s/></text:span><text:a xlink:href="https://www.e-tar.lt/portal/legalAct.html?documentId=TAR.071D947F3B45" office:target-frame-name="_top" xlink:show="replace"><text:span text:style-name="T587">577</text:span></text:a><text:span text:style-name="T588">, 2010-05-19, Žin., 2010, Nr. 61-2988 (2010-05-27), i. k. 1101100NUTA00000577</text:span></text:p>
      <text:p text:style-name="Normal"/>
      <text:p text:style-name="P589"><text:span text:style-name="T590">4.4</text:span><text:span text:style-name="T591">. tiekti akcizais apmokestinamas prekes tik Lietuv</text:span><text:span text:style-name="T592">os Respublikos akcizų įstatymo 19 straipsnio 1 dalies 1–3, 6, 7 ir 9 punktuose nurodytiems tikslams;</text:span><text:s/></text:p>
      <text:p text:style-name="P593">Punkto pakeitimai:</text:p>
      <text:p text:style-name="P594"><text:span text:style-name="T595">Nr.<text:s/></text:span><text:a xlink:href="https://www.e-tar.lt/portal/legalAct.html?documentId=TAR.BB526633134A" office:target-frame-name="_top" xlink:show="replace"><text:span text:style-name="T596">441</text:span></text:a><text:span text:style-name="T597">, 2004-04-16, Žin., 2004, Nr. 58-2051 (2004-04</text:span><text:span text:style-name="T598">-21), i. k. 1041100NUTA00000441</text:span></text:p>
      <text:p text:style-name="P599"><text:span text:style-name="T600">Nr.<text:s/></text:span><text:a xlink:href="https://www.e-tar.lt/portal/legalAct.html?documentId=TAR.071D947F3B45" office:target-frame-name="_top" xlink:show="replace"><text:span text:style-name="T601">577</text:span></text:a><text:span text:style-name="T602">, 2010-05-19, Žin., 2010, Nr. 61-2988 (2010-05-27), i. k. 1101100NUTA00000577</text:span></text:p>
      <text:p text:style-name="P603"><text:span text:style-name="T604">Nr.<text:s/></text:span><text:a xlink:href="https://www.e-tar.lt/portal/legalAct.html?documentId=89af77d0d1fa11ec8d9390588bf2de65" office:target-frame-name="_top" xlink:show="replace"><text:span text:style-name="T605">490</text:span></text:a><text:span text:style-name="T606">, 2022-05-11, paskelbta TAR 2022-05-12, i. k. 2022-10089</text:span></text:p>
      <text:p text:style-name="Normal"/>
      <text:p text:style-name="P607"><text:span text:style-name="T608">4.5</text:span><text:span text:style-name="T609">. eksponuoti akcizais apmokestinamas prekes tarptautinėse parodose ir mugėse;</text:span><text:s/></text:p>
      <text:p text:style-name="P610">Papildyta punktu:</text:p>
      <text:p text:style-name="P611"><text:span text:style-name="T612">Nr.<text:s/></text:span><text:a xlink:href="https://www.e-tar.lt/portal/legalAct.html?documentId=TAR.BB526633134A" office:target-frame-name="_top" xlink:show="replace"><text:span text:style-name="T613">441</text:span></text:a><text:span text:style-name="T614">, 2004-04-16, Žin., 2004, Nr. 58-2051 (2004-04-21), i. k. 1041100NUTA00000441</text:span></text:p>
      <text:p text:style-name="Normal"/>
      <text:p text:style-name="P615">4.6. tiekti energinius produktus, nurodytus Lietuvos Respublikos<text:s/><text:span text:style-name="T616">akcizų įstatymo</text:span><text:s/>2 priede<text:s/>(išskyrus Kombinuotosios nomenklatūros 2010 metų versijos 2710 11 31, 2710 11 41–2710 11 90, 2710 19 21–2710 19 29, 2710 19 41–2710 19 49, 2710 19 61–2710 19 69 subpozicijose ir 2711 pozicijoje klasifikuojamus energinius produktus).<text:s/></text:p>
      <text:p text:style-name="P617">Papildyta punktu:</text:p>
      <text:p text:style-name="P618"><text:span text:style-name="T619">Nr.<text:s/></text:span><text:a xlink:href="https://www.e-tar.lt/portal/legalAct.html?documentId=TAR.BB526633134A" office:target-frame-name="_top" xlink:show="replace"><text:span text:style-name="T620">441</text:span></text:a><text:span text:style-name="T621">, 2004-04-16, Žin., 2004, Nr. 58-2051 (2004-04-21), i. k. 1041100NUTA00000441</text:span></text:p>
      <text:p text:style-name="P622">Punkto pakeitimai:</text:p>
      <text:p text:style-name="P623"><text:span text:style-name="T624">Nr.<text:s/></text:span><text:a xlink:href="https://www.e-tar.lt/portal/legalAct.html?documentId=TAR.071D947F3B45" office:target-frame-name="_top" xlink:show="replace"><text:span text:style-name="T625">577</text:span></text:a><text:span text:style-name="T626">, 2010-05-19, Žin., 2010, Nr. 61-2988 (2010-05-27), i. k. 1101100NUTA00000577</text:span></text:p>
      <text:p text:style-name="Normal"/>
      <text:p text:style-name="P627"><text:span text:style-name="T628">5</text:span><text:span text:style-name="T629">. Leidimas steigti akcizais apmokestinamų prekių sandėlį taip pat gali būti išduodamas:</text:span></text:p>
      <text:p text:style-name="P630"><text:span text:style-name="T631">5.1</text:span><text:span text:style-name="T632">. asmeniui, gaminančiam akcizais apmokestinamas prekes ir (arb</text:span><text:span text:style-name="T633">a) besiverčiančiam jų perdirbimu ir (arba) maišymu, – steigti akcizais apmokestinamų prekių sandėlį (-ius) pagalbinėms operacijoms (pakavimui, papildomam apdorojimui ir panašiai), jeigu jos atliekamos kitoje (-se) patalpoje (-se) ir (arba) teritorijoje (-s</text:span><text:span text:style-name="T634">e), nei ta (tos), kuriose vykdomos gamybos, perdirbimo ir (arba) maišymo operacijos, tačiau tik tokiu atveju, jeigu minėtųjų operacijų neįmanoma atlikti akcizais apmokestinamų prekių sandėlyje, kuriame vykdomos gamybos, perdirbimo ir (arba) maišymo operaci</text:span><text:span text:style-name="T635">jos;</text:span></text:p>
      <text:p text:style-name="P636"><text:span text:style-name="T637">5.2</text:span><text:span text:style-name="T638">. asmeniui, teisės aktų nustatyta tvarka privalančiam kaupti ir tvarkyti valstybės naftos produktų atsargas, – steigti akcizais apmokestinamų prekių sandėlį, kuriame taikant akcizų mokėjimo laikino atidėjimo režimą būtų laikomos tik valstybės n</text:span><text:span text:style-name="T639">aftos produktų atsargos;</text:span></text:p>
      <text:p text:style-name="P640"><text:span text:style-name="T641">5.3</text:span><text:span text:style-name="T642">. asmeniui, turinčiam licenciją verstis didmenine prekyba tabako gaminiais, – steigti akcizais apmokestinamų prekių sandėlį, kuriame taikant akcizų mokėjimo laikino atidėjimo režimą būtų laikomi tik cigarai ir (arba) cigaril</text:span><text:span text:style-name="T643">ės, rūkomasis tabakas ir (arba) kaitinamojo tabako produktai;</text:span><text:s/></text:p>
      <text:p text:style-name="P644">Punkto pakeitimai:</text:p>
      <text:p text:style-name="P645"><text:span text:style-name="T646">Nr.<text:s/></text:span><text:a xlink:href="https://www.e-tar.lt/portal/legalAct.html?documentId=f87250c03b4e11e99595d005d42b863e" office:target-frame-name="_top" xlink:show="replace"><text:span text:style-name="T647">187</text:span></text:a><text:span text:style-name="T648">, 2019-02-27, paskelbta TAR 2019-02-28, i. k. 2019-03350</text:span></text:p>
      <text:p text:style-name="Normal"/>
      <text:p text:style-name="P649"><text:span text:style-name="T650">5.4.</text:span><text:span text:style-name="T651"><text:s/>Neteko galios nuo 2004-05-01</text:span></text:p>
      <text:p text:style-name="P652">Punkto naikinimas:</text:p>
      <text:p text:style-name="P653"><text:span text:style-name="T654">Nr.<text:s/></text:span><text:a xlink:href="https://www.e-tar.lt/portal/legalAct.html?documentId=TAR.BB526633134A" office:target-frame-name="_top" xlink:show="replace"><text:span text:style-name="T655">441</text:span></text:a><text:span text:style-name="T656">, 2004-04-16, Žin. 2004, Nr. 58-2051 (2004-04-21), i. k. 1041100NUTA00000441</text:span></text:p>
      <text:p text:style-name="P657">Punkto pakeitimai:</text:p>
      <text:p text:style-name="P658"><text:span text:style-name="T659">Nr.<text:s/></text:span><text:a xlink:href="https://www.e-tar.lt/portal/legalAct.html?documentId=TAR.51BFE107B262" office:target-frame-name="_top" xlink:show="replace"><text:span text:style-name="T660">146</text:span></text:a><text:span text:style-name="T661">, 2003-02-03, Žin., 2003, Nr. 14-545 (2003-02-07), i. k. 1031100NUTA00000146</text:span></text:p>
      <text:p text:style-name="Normal"/>
      <text:p text:style-name="P662"><text:span text:style-name="T663">6</text:span><text:span text:style-name="T664">. Leidimas steigti akcizais apmokestinamų prekių sandėlį, kuriame numatoma vykdyti 4 arba 5 punkte nurod</text:span><text:span text:style-name="T665">ytą veiklą, gali būti išduodamas neatsižvelgiant į tai, ar laikomasi šios tvarkos 1-3 punktuose nurodytų sąlygų.</text:span></text:p>
      <text:p text:style-name="P666"><text:span text:style-name="T667">______________</text:span></text:p>
      <text:p text:style-name="P668"><text:span text:style-name="T669">Patvirtinta.</text:span><text:span text:style-name="T670"><text:s/>Neteko galios nuo 2004-05-01</text:span></text:p>
      <text:p text:style-name="P671">Priedo naikinimas:</text:p>
      <text:p text:style-name="P672"><text:span text:style-name="T673">Nr.<text:s/></text:span><text:a xlink:href="https://www.e-tar.lt/portal/legalAct.html?documentId=TAR.BB526633134A" office:target-frame-name="_top" xlink:show="replace"><text:span text:style-name="T674">441</text:span></text:a><text:span text:style-name="T675">, 2004-04-16, Žin. 2004, Nr. 58-2051 (2004-04-21), i. k. 1041100NUTA00000441</text:span></text:p>
      <text:p text:style-name="Normal"/>
      <text:p text:style-name="P676"/>
      <text:p text:style-name="P677">Patvirtinta</text:p>
      <text:p text:style-name="P685">Lietuvos Respublikos Vyriausybės<text:s/></text:p>
      <text:p text:style-name="P686">2002 m. birželio 4 d. nutarimu Nr. 821</text:p>
      <text:p text:style-name="P687">(Lietuvos Respublikos Vyriausybės<text:s/></text:p>
      <text:p text:style-name="P688">2010 m. gegužės 19 d. nutarimo Nr. 577 redakcija)</text:p>
      <text:p text:style-name="P689"/>
      <text:p text:style-name="P690"><text:span text:style-name="T691">AKCIZAIS APMOKESTINAMŲ PREKIŲ SANDĖLIO SAVININKO PRIEVOLIŲ ĮVYKDYMO UŽTIKRINIMO SUMOS IR PINIGINIO UŽSTATO DYDŽIO APSKAIČIAVIMO IR TIKSLINIMO TVARKOS APRAŠAS</text:span></text:p>
      <text:p text:style-name="P692"/>
      <text:p text:style-name="P693"><text:span text:style-name="T694">I</text:span><text:span text:style-name="T695">.<text:s/></text:span><text:span text:style-name="T696">BENDROSIOS NUOSTATOS</text:span></text:p>
      <text:p text:style-name="P697"/>
      <text:p text:style-name="P698">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99"><text:span text:style-name="T700">2</text:span><text:span text:style-name="T701">. Šiame apraše vartojamos sąvokos suprantamos taip, kaip jos apibrėžtos Lietuvos Respublikos akcizų įstatyme ir Lietuvos Respublikos mokesčių administravimo įsta</text:span><text:span text:style-name="T702">tyme.</text:span><text:s/></text:p>
      <text:p text:style-name="P703">Punkto pakeitimai:</text:p>
      <text:p text:style-name="P704"><text:span text:style-name="T705">Nr.<text:s/></text:span><text:a xlink:href="https://www.e-tar.lt/portal/legalAct.html?documentId=e363da30e9e611e59b23c9576935ca23" office:target-frame-name="_top" xlink:show="replace"><text:span text:style-name="T706">215</text:span></text:a><text:span text:style-name="T707">, 2016-03-09, paskelbta TAR 2016-03-14, i. k. 2016-04649</text:span></text:p>
      <text:p text:style-name="P708"><text:span text:style-name="T709">Nr.<text:s/></text:span><text:a xlink:href="https://www.e-tar.lt/portal/legalAct.html?documentId=50fe41e069ff11eca9ac839120d251c4" office:target-frame-name="_top" xlink:show="replace"><text:span text:style-name="T710">1158</text:span></text:a><text:span text:style-name="T711">, 2021-12-29, paskelbta TAR 2021-12-31, i. k. 2021-27867</text:span></text:p>
      <text:p text:style-name="Normal"/>
      <text:p text:style-name="P712">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text:s/>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text:s/>ir tvarkyti kaip valstybės naftos produktų atsargas.<text:s/></text:p>
      <text:p text:style-name="P713">Punkto pakeitimai:</text:p>
      <text:p text:style-name="P714"><text:span text:style-name="T715">Nr.<text:s/></text:span><text:a xlink:href="https://www.e-tar.lt/portal/legalAct.html?documentId=TAR.71DE95ED90F1" office:target-frame-name="_top" xlink:show="replace"><text:span text:style-name="T716">862</text:span></text:a><text:span text:style-name="T717">, 2012-07-11, Žin., 2012, Nr. 83-4385 (2012-07-14), i. k. 1121100NUTA00000862</text:span></text:p>
      <text:p text:style-name="Normal"/>
      <text:p text:style-name="P718">4. Konkrečią laidavimo (garantijos) ar piniginio užstato sumą apskaičiuoja mokesčių administratorius.<text:s/></text:p>
      <text:p text:style-name="P719">Punkto pakeitimai:</text:p>
      <text:p text:style-name="P720"><text:span text:style-name="T721">Nr.<text:s/></text:span><text:a xlink:href="https://www.e-tar.lt/portal/legalAct.html?documentId=TAR.71DE95ED90F1" office:target-frame-name="_top" xlink:show="replace"><text:span text:style-name="T722">862</text:span></text:a><text:span text:style-name="T723">, 2012-07-11, Žin., 2012, Nr. 83-4385 (2012-07-14), i.<text:s/></text:span><text:span text:style-name="T724">k. 1121100NUTA00000862</text:span></text:p>
      <text:p text:style-name="Normal"/>
      <text:p text:style-name="P725"><text:span text:style-name="T726">II</text:span><text:span text:style-name="T727">.<text:s/></text:span><text:span text:style-name="T728">LAIDAVIMO (GARANTIJOS) SUMOS AR PINIGINIO UŽSTATO DYDŽIAI</text:span></text:p>
      <text:p text:style-name="P729"/>
      <text:p text:style-name="P730">5. Laidavimo (garantijos) sumos ar piniginio užstato dydis – 100 procentų šio aprašo 3 punkte nurodytos akcizų sumos, išskyrus šio aprašo 6–8 punktuose<text:s/>nurodytus atvejus.</text:p>
      <text:p text:style-name="P731"><text:span text:style-name="T732">6</text:span><text:span text:style-name="T733">. Asmens prašymu laidavimo (garantijos) sumos ar piniginio užstato dydis nustatomas 10 procentų šio aprašo 3 punkte nurodytos akcizų sumos, kai asmuo veiklą, kuri susijusi su akcizais apmokestinamomis prekėmis ir kuria verstis išduo</text:span><text:span text:style-name="T734">tas<text:s/></text:span><text:span text:style-name="T735">leidimas steigti akcizais apmokestinamų prekių sandėlį<text:s/></text:span><text:span text:style-name="T736">(toliau – veikla,<text:s/></text:span><text:span text:style-name="T737">susijusi su akcizais apmokestinamomis prekėmis</text:span><text:span text:style-name="T738">), vykdo ne trumpiau kaip 3 metus arba asmens įsteigtas akcizais apmokestinamų prekių sandėlis, už kurio savininko prievoles pateikia</text:span><text:span text:style-name="T739">mas laidavimo (garantijos) dokumentas ar piniginis užstatas, veikia ne trumpiau kaip 12 mėnesių, o asmuo atitinka šiuos reikalavimus:</text:span><text:s/></text:p>
      <text:p text:style-name="P740">Punkto pakeitimai:</text:p>
      <text:p text:style-name="P741"><text:span text:style-name="T742">Nr.<text:s/></text:span><text:a xlink:href="https://www.e-tar.lt/portal/legalAct.html?documentId=89af77d0d1fa11ec8d9390588bf2de65" office:target-frame-name="_top" xlink:show="replace"><text:span text:style-name="T743">490</text:span></text:a><text:span text:style-name="T744">, 2022-05-11, paskelbta TAR 2022-05-12, i. k. 2022-10089</text:span></text:p>
      <text:p text:style-name="P745"><text:span text:style-name="T746">6.1</text:span><text:span text:style-name="T747">. nenustatyta jokia Atvejų, kada mokesčių administratorius turi teisę pareikalauti, kad mokesčių mokėtojas pateiktų laidavimo arba garantijos dokumentą, aprašo, patvirtinto Lietuvos Respublik</text:span><text:span text:style-name="T748">os Vyriausybės 2004 m. balandžio 28 d. nutarimu<text:s/></text:span><text:span text:style-name="T749">Nr. 482</text:span><text:span text:style-name="T750"><text:s/>„Dėl Lietuvos Respublikos mokesčių administravimo įstatymo 104 straipsnio nuostatų įgyvendinimo“, 3.1 ir 3.3–3.5 papunkčiuose nurodyta aplinkybė;</text:span><text:s/></text:p>
      <text:p text:style-name="P751">Punkto pakeitimai:</text:p>
      <text:p text:style-name="P752"><text:span text:style-name="T753">Nr.<text:s/></text:span><text:a xlink:href="https://www.e-tar.lt/portal/legalAct.html?documentId=798d043070af11e484b9c12b550436a3" office:target-frame-name="_top" xlink:show="replace"><text:span text:style-name="T754">1269</text:span></text:a><text:span text:style-name="T755">, 2014-11-19, paskelbta TAR 2014-11-20, i. k. 2014-17258</text:span></text:p>
      <text:p text:style-name="Normal"/>
      <text:p text:style-name="P756">6.2. per pastaruosius 12 mėnesių nepadarytas joks Lietuvos Respublikos akcizų įstatymo 6 straipsnio 5 dalies 2, 3, 4 ir 5<text:s/>punktuose nurodytas pažeidimas;</text:p>
      <text:p text:style-name="P757"><text:span text:style-name="T758">6.3</text:span><text:span text:style-name="T759">. pastaruosius 12 mėnesių neturi mokestinių nepriemokų, susijusių su mokesčiais, kuriuos administruoja Valstybinė mokesčių inspekcija, neturi nepriemokų Valstybinio socialinio draudimo fondo biudžetui. Jeigu mokesčių,</text:span><text:span text:style-name="T760"><text:s/>delspinigių, baudų mokėjimas atidėtas Lietuvos Respublikos teisės aktų nustatyta tvarka arba dėl šių mokesčių, delspinigių, baudų vyksta mokestinis ginčas, laikoma, kad asmuo mokestinių nepriemokų neturi. Jeigu visų šiame papunktyje nurodytų mokestinių ne</text:span><text:span text:style-name="T761">priemokų suma neviršija 300 eurų, laikoma, kad asmuo atitinka šiame papunktyje nustatytus reikalavimus;</text:span><text:s/></text:p>
      <text:p text:style-name="P762">Punkto pakeitimai:</text:p>
      <text:p text:style-name="P763"><text:span text:style-name="T764">Nr.<text:s/></text:span><text:a xlink:href="https://www.e-tar.lt/portal/legalAct.html?documentId=798d043070af11e484b9c12b550436a3" office:target-frame-name="_top" xlink:show="replace"><text:span text:style-name="T765">1269</text:span></text:a><text:span text:style-name="T766">, 2014-11-19, paskelbta<text:s/></text:span><text:span text:style-name="T767">TAR 2014-11-20, i. k. 2014-17258</text:span></text:p>
      <text:p text:style-name="Normal"/>
      <text:p text:style-name="P768">6.4. pastaruosius 12 mėnesių vykdo įsipareigojimus muitinei.</text:p>
      <text:p text:style-name="P769">7. Asmens prašymu laidavimo (garantijos) sumos ar piniginio užstato dydis nustatomas 3 procentų šio aprašo 3 punkte nurodytos sumos, kai asmuo akcizais<text:s/>apmokestinamų prekių sandėlyje:</text:p>
      <text:p text:style-name="P770">7.1. gamina arba numato gaminti bioetanolį;<text:s/></text:p>
      <text:p text:style-name="P771">7.2. arba laiko tik savo pagamintą bioetanolį;<text:s/></text:p>
      <text:p text:style-name="P772">7.3.<text:s/><text:span text:style-name="T773">arba laiko bioetanolį ir veiklą, susijusią su akcizais apmokestinamomis prekėmis, vykdo ne trumpiau kaip vienus met</text:span><text:span text:style-name="T774">us, ir atitinka šio aprašo 6.1–6.4 papunkčiuose nustatytus reikalavimus</text:span>.</text:p>
      <text:p text:style-name="P775">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776">Punkto pakeitimai:</text:p>
      <text:p text:style-name="P777"><text:span text:style-name="T778">Nr.<text:s/></text:span><text:a xlink:href="https://www.e-tar.lt/portal/legalAct.html?documentId=798d043070af11e484b9c12b550436a3" office:target-frame-name="_top" xlink:show="replace"><text:span text:style-name="T779">1269</text:span></text:a><text:span text:style-name="T780">, 201</text:span><text:span text:style-name="T781">4-11-19, paskelbta TAR 2014-11-20, i. k. 2014-17258</text:span></text:p>
      <text:p text:style-name="Normal"/>
      <text:p text:style-name="P782"><text:span text:style-name="T783">8</text:span><text:span text:style-name="T784">. Asmens prašymu laidavimo (garantijos) dokumento ar piniginio užstato pateikti nereikalaujama, jeigu:</text:span></text:p>
      <text:p text:style-name="P785"><text:span text:style-name="T786">8.1</text:span><text:span text:style-name="T787">. akcizais apmokestinamų prekių sandėlyje veikia arba numato veikti mažoji alaus darykla</text:span><text:span text:style-name="T788"><text:s/>ir jame taikant akcizų mokėjimo laikino atidėjimo režimą gaminamos ar laikomos tik jos pagamintos akcizais apmokestinamos prekės, o sandėlio savininkas atitinka šio aprašo 6.1–6.4 papunkčiuose nustatytus reikalavimus;</text:span></text:p>
      <text:p text:style-name="P789"><text:span text:style-name="T790">8.2</text:span><text:span text:style-name="T791">. arba asmuo (kitas, o ne vals</text:span><text:span text:style-name="T792">tybės ar savivaldybės įmonė) veiklą, susijusią su akcizais apmokestinamomis prekėmis, vykdo ne trumpiau kaip 3 metus ir:</text:span></text:p>
      <text:p text:style-name="P793"><text:span text:style-name="T794">8.2.1</text:span><text:span text:style-name="T795">. atitinka šio aprašo 6.1 papunktyje nustatytus reikalavimus;</text:span></text:p>
      <text:p text:style-name="P796"><text:span text:style-name="T797">8.2.2</text:span><text:span text:style-name="T798">. per pastaruosius 3 metus (jeigu asmeniui pradėtas taikyti šio aprašo 8.2 papunktis,<text:s/></text:span><text:span text:style-name="T799">tačiau po to taikymas nutrauktas dėl to, kad asmuo neatitiko 8.2 papunktyje nustatytų reikalavimų, –</text:span><text:span text:style-name="T800"><text:s/>12 kalendorinių mėnesių nuo laidavimo (garantijos) dokumento ar pinig</text:span><text:span text:style-name="T801">inio užstato pateikimo (hipotekos arba įkeitimo sutarties sudarymo) dienos) nepadarė jokio Lietuvos Respublikos akcizų įstatymo 6 straipsnio 5 dalies 2, 3, 4 ir 5 punktuose nurodyto pažeidimo;</text:span></text:p>
      <text:p text:style-name="P802"><text:span text:style-name="T803">8.2.3</text:span><text:span text:style-name="T804">. pastaruosius 3 metus (jeigu asmeniui pradėtas taikyt</text:span><text:span text:style-name="T805">i šio aprašo 8.2 papunktis,<text:s/></text:span><text:span text:style-name="T806">tačiau po to taikymas nutrauktas dėl to, kad asmuo neatitiko 8.2 papunktyje nustatytų reikalavimų, –</text:span><text:span text:style-name="T807"><text:s/>12 kalendorinių mėnesių nuo laidavimo (garantijos) dokumento ar piniginio užstato pateikimo (hipotekos arba įkeitimo sutarties<text:s/></text:span><text:span text:style-name="T808">sudarymo) dienos) neturi mokestinių nepriemokų, susijusių su mokesčiais, kuriuos administruoja Valstybinė mokesčių inspekcija, neturi nepriemokų Valstybinio socialinio draudimo fondo biudžetui. Jeigu mokesčių, delspinigių, baudų mokėjimas atidėtas Lietuvos</text:span><text:span text:style-name="T809"><text:s/>Respublikos teisės aktų nustatyta tvarka arba dėl šių mokesčių, delspinigių, baudų vyksta mokestinis ginčas, laikoma, kad asmuo mokestinių nepriemokų neturi. Jeigu visų šiame punkte nurodytų mokestinių nepriemokų suma neviršija 300 eurų, laikoma, kad asmu</text:span><text:span text:style-name="T810">o atitinka šiame punkte nustatytus reikalavimus;</text:span></text:p>
      <text:p text:style-name="P811"><text:span text:style-name="T812">8.2.4</text:span><text:span text:style-name="T813">. pastaruosius 3 metus (jeigu asmeniui pradėtas taikyti šio aprašo 8.2 papunktis,<text:s/></text:span><text:span text:style-name="T814">tačiau po to taikymas nutrauktas dėl to, kad asmuo neatitiko 8.2 papunktyje nustatytų reikalavimų, –</text:span><text:span text:style-name="T815"><text:s/>12 kalendorinių</text:span><text:span text:style-name="T816"><text:s/>mėnesių nuo laidavimo (garantijos) dokumento ar piniginio užstato pateikimo (hipotekos arba įkeitimo sutarties sudarymo) dienos) vykdo įsipareigojimus muitinei;</text:span></text:p>
      <text:p text:style-name="P817"><text:span text:style-name="T818">8.2.5</text:span><text:span text:style-name="T819">. įregistruotas ir sudarytas įstatinis kapitalas yra ne mažesnis kaip 5 700 000 eurų<text:s/></text:span><text:span text:style-name="T820">ir turimo turto, kuris nėra įkeistas ar areštuotas, vertė yra ne mažesnė už šio aprašo</text:span><text:span text:style-name="T821"><text:s/></text:span><text:span text:style-name="T822">6 ir (ar) 7 punktuose nurodytą sumą.</text:span><text:s/></text:p>
      <text:p text:style-name="P823">Punkto pakeitimai:</text:p>
      <text:p text:style-name="P824"><text:span text:style-name="T825">Nr.<text:s/></text:span><text:a xlink:href="https://www.e-tar.lt/portal/legalAct.html?documentId=798d043070af11e484b9c12b550436a3" office:target-frame-name="_top" xlink:show="replace"><text:span text:style-name="T826">1269</text:span></text:a><text:span text:style-name="T827">,<text:s/></text:span><text:span text:style-name="T828">2014-11-19, paskelbta TAR 2014-11-20, i. k. 2014-17258</text:span></text:p>
      <text:p text:style-name="Normal"/>
      <text:p text:style-name="P829"><text:span text:style-name="T830">III</text:span><text:span text:style-name="T831">.<text:s/></text:span><text:span text:style-name="T832">LAIDAVIMO (GARANTIJOS) AR PINIGINIO UŽSTATO SUMOS APSKAIČIAVIMAS</text:span></text:p>
      <text:p text:style-name="P833"/>
      <text:p text:style-name="P83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835">Punkto pakeitimai:</text:p>
      <text:p text:style-name="P836"><text:span text:style-name="T837">Nr.<text:s/></text:span><text:a xlink:href="https://www.e-tar.lt/portal/legalAct.html?documentId=TAR.71DE95ED90F1" office:target-frame-name="_top" xlink:show="replace"><text:span text:style-name="T838">862</text:span></text:a><text:span text:style-name="T839">, 2012-07-11, Žin., 2012, Nr. 83-4385 (2012-07-14), i. k. 1121100NUTA00000862</text:span></text:p>
      <text:p text:style-name="Normal"/>
      <text:p text:style-name="P840">10.<text:span text:style-name="T841"><text:s/></text:span>Išduodant leidimą steigti akcizais apmokestinamų prekių sandėlį, šio aprašo 3 punkte<text:s/>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842"><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843">tiesioginio pristatymo vietą kiekis dirbtinai padidintas (sumažintas), mokesčių administratorius</text:span><text:s/>turi teisę apskaičiuoti kiekį, už kurį skaičiuojama laidavimo (garantijos) ar piniginio užstato suma, naudodamasis panašaus (gali būti panašus<text:s/>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text:s/>perskaičiuojama šiais atvejais:</text:p>
      <text:p text:style-name="P844">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845">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846">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847">10.4. jeigu akcizais apmokestinamų prekių sandėlyje norima pradėti gaminti, perdirbti, maišyti, laikyti ar gauti į akcizais apmokestinamų prekių sandėlio savininko nurodytą<text:s/>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text:s/>savininko nurodytą tiesioginio pristatymo vietą.<text:s/></text:p>
      <text:p text:style-name="P848">Punkto pakeitimai:</text:p>
      <text:p text:style-name="P849"><text:span text:style-name="T850">Nr.<text:s/></text:span><text:a xlink:href="https://www.e-tar.lt/portal/legalAct.html?documentId=TAR.71DE95ED90F1" office:target-frame-name="_top" xlink:show="replace"><text:span text:style-name="T851">862</text:span></text:a><text:span text:style-name="T852">, 2012-07-11, Žin., 2012, Nr. 83-4385 (2012-07-14), i. k. 1121100NUTA00000862</text:span></text:p>
      <text:p text:style-name="Normal"/>
      <text:p text:style-name="P853">11.<text:s/>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854">Punkto pakeitimai:</text:p>
      <text:p text:style-name="P855"><text:span text:style-name="T856">Nr.<text:s/></text:span><text:a xlink:href="https://www.e-tar.lt/portal/legalAct.html?documentId=TAR.71DE95ED90F1" office:target-frame-name="_top" xlink:show="replace"><text:span text:style-name="T857">862</text:span></text:a><text:span text:style-name="T858">, 2012-07-11, Žin., 2012, Nr. 83-4385 (2012-07-14), i. k. 11</text:span><text:span text:style-name="T859">21100NUTA00000862</text:span></text:p>
      <text:p text:style-name="Normal"/>
      <text:p text:style-name="P860">12. Laidavimo (garantijos) suma ar piniginio užstato dydis tikslinami pasikeitus aplinkybėms, kurioms esant ji apskaičiuota, turinčioms įtakos bent vienam iš šio aprašo 9 punkte nurodytų rodiklių.</text:p>
      <text:p text:style-name="P861"/>
      <text:p text:style-name="P862"><text:span text:style-name="T863">IV</text:span><text:span text:style-name="T864">.<text:s/></text:span><text:span text:style-name="T865">LAIDAVIMO (GARANTIJOS) DO</text:span><text:span text:style-name="T866">KUMENTO AR PINIGINIO UŽSTATO PATEIKIMAS</text:span></text:p>
      <text:p text:style-name="P867"/>
      <text:p text:style-name="P868">13. Laidavimo (garantijos) dokumentas turi būti išduotas Lietuvos Respublikos<text:s/><text:span text:style-name="T869">akcizų įstatymo 3</text:span><text:s/>straipsnio 3 dalyje nurodytos kredito įstaigos ar draudimo įmonės.</text:p>
      <text:p text:style-name="P870"><text:span text:style-name="T871">14.</text:span><text:span text:style-name="T872"><text:s/>Neteko galios nuo 2012-07-15</text:span></text:p>
      <text:p text:style-name="P873">Punkto<text:s/>naikinimas:</text:p>
      <text:p text:style-name="P874"><text:span text:style-name="T875">Nr.<text:s/></text:span><text:a xlink:href="https://www.e-tar.lt/portal/legalAct.html?documentId=TAR.71DE95ED90F1" office:target-frame-name="_top" xlink:show="replace"><text:span text:style-name="T876">862</text:span></text:a><text:span text:style-name="T877">, 2012-07-11, Žin. 2012, Nr. 83-4385 (2012-07-14), i. k. 1121100NUTA00000862</text:span></text:p>
      <text:p text:style-name="Normal"/>
      <text:p text:style-name="P878"><text:span text:style-name="T879">15.</text:span><text:span text:style-name="T880"><text:s/>Neteko galios nuo 2012-07-15</text:span></text:p>
      <text:p text:style-name="P881">Punkto naikinimas:</text:p>
      <text:p text:style-name="P882"><text:span text:style-name="T883">Nr.<text:s/></text:span><text:a xlink:href="https://www.e-tar.lt/portal/legalAct.html?documentId=TAR.71DE95ED90F1" office:target-frame-name="_top" xlink:show="replace"><text:span text:style-name="T884">862</text:span></text:a><text:span text:style-name="T885">, 2012-07-11, Žin. 2012, Nr. 83-4385 (2012-07-14), i. k. 1121100NUTA00000862</text:span></text:p>
      <text:p text:style-name="Normal"/>
      <text:p text:style-name="P886"><text:span text:style-name="T887">16.</text:span><text:span text:style-name="T888"><text:s/>Neteko galios nuo 2012-07-15</text:span></text:p>
      <text:p text:style-name="P889">Punkto naikinimas:</text:p>
      <text:p text:style-name="P890"><text:span text:style-name="T891">Nr.<text:s/></text:span><text:a xlink:href="https://www.e-tar.lt/portal/legalAct.html?documentId=TAR.71DE95ED90F1" office:target-frame-name="_top" xlink:show="replace"><text:span text:style-name="T892">862</text:span></text:a><text:span text:style-name="T893">, 2012-07-11, Žin. 2012, Nr. 83-4385 (2012-07-14), i. k. 1121100NUTA00000862</text:span></text:p>
      <text:p text:style-name="Normal"/>
      <text:p text:style-name="P894"><text:span text:style-name="T895">17.</text:span><text:span text:style-name="T896"><text:s/>Neteko galios nuo 2022-05-13</text:span></text:p>
      <text:p text:style-name="P897">Punkto naikinimas:</text:p>
      <text:p text:style-name="P898"><text:span text:style-name="T899">Nr.<text:s/></text:span><text:a xlink:href="https://www.e-tar.lt/portal/legalAct.html?documentId=89af77d0d1fa11ec8d9390588bf2de65" office:target-frame-name="_top" xlink:show="replace"><text:span text:style-name="T900">490</text:span></text:a><text:span text:style-name="T901">, 2022-05-11, paskelbta TAR 2022-05-12, i. k. 2022-10089</text:span></text:p>
      <text:p text:style-name="Normal"/>
      <text:p text:style-name="P902"><text:span text:style-name="T903">18</text:span><text:span text:style-name="T904">. Jeigu mokesčių administratoriui</text:span><text:span text:style-name="T905"><text:s/></text:span><text:span text:style-name="T906">pateiktų laidavimo (garantijos) dokumentų ar sumokėtų piniginių užstatų nebepakanka prievolių įvykdymui užtikrinti, ne vėliau kaip per 5 darbo<text:s/></text:span><text:span text:style-name="T907">dienas po mokesčių administratoriaus pranešimo gavimo dienos (jeigu pranešime nenustatytas vėlesnis terminas) turi būti pateiktas naujas arba papildomas laidavimo (garantijos) dokumentas ar sumokėtas papildomas piniginis užstatas.</text:span><text:s/></text:p>
      <text:p text:style-name="P908">Punkto pakeitimai:</text:p>
      <text:p text:style-name="P909"><text:span text:style-name="T910">Nr.<text:s/></text:span><text:a xlink:href="https://www.e-tar.lt/portal/legalAct.html?documentId=TAR.71DE95ED90F1" office:target-frame-name="_top" xlink:show="replace"><text:span text:style-name="T911">862</text:span></text:a><text:span text:style-name="T912">, 2012-07-11, Žin., 2012, Nr. 83-4385 (2012-07-14), i. k. 1121100NUTA00000862</text:span></text:p>
      <text:p text:style-name="P913"><text:span text:style-name="T914">Nr.<text:s/></text:span><text:a xlink:href="https://www.e-tar.lt/portal/legalAct.html?documentId=89af77d0d1fa11ec8d9390588bf2de65" office:target-frame-name="_top" xlink:show="replace"><text:span text:style-name="T915">490</text:span></text:a><text:span text:style-name="T916">, 2022-05-11, paskelbta TAR 2022-05-12, i. k. 2022-10089</text:span></text:p>
      <text:p text:style-name="Normal"/>
      <text:p text:style-name="P917">19. Laidavimo (garantijos) dokumentai ir piniginiai užstatai priimami, naudojami ir grąžinami centrinio mokesčių administratoriaus nustatyta tvarka.</text:p>
      <text:p text:style-name="P918">_________________</text:p>
      <text:p text:style-name="P919">Priedo pakeitimai:</text:p>
      <text:p text:style-name="P920"><text:span text:style-name="T921">Nr.<text:s/></text:span><text:a xlink:href="https://www.e-tar.lt/portal/legalAct.html?documentId=TAR.3C01AFA6138E" office:target-frame-name="_top" xlink:show="replace"><text:span text:style-name="T922">496</text:span></text:a><text:span text:style-name="T923">, 2008-05-21, Žin., 2008, Nr. 62-2343 (2008-05-31), i. k. 1081100NUTA00000496</text:span></text:p>
      <text:p text:style-name="P924"><text:span text:style-name="T925">Nr.<text:s/></text:span><text:a xlink:href="https://www.e-tar.lt/portal/legalAct.html?documentId=TAR.071D947F3B45" office:target-frame-name="_top" xlink:show="replace"><text:span text:style-name="T926">577</text:span></text:a><text:span text:style-name="T927">, 2010-05-19, Žin., 2010, Nr. 61-2988 (2010-05-27), i. k. 1101100NUTA00000577</text:span></text:p>
      <text:p text:style-name="Normal"/>
      <text:p text:style-name="P928"><text:span text:style-name="T929">Patvirtinta.</text:span><text:span text:style-name="T930"><text:s/>Neteko galios nuo 2010-05-28</text:span></text:p>
      <text:p text:style-name="P931">Priedo naikinimas:</text:p>
      <text:p text:style-name="P932"><text:span text:style-name="T933">Nr.<text:s/></text:span><text:a xlink:href="https://www.e-tar.lt/portal/legalAct.html?documentId=TAR.071D947F3B45" office:target-frame-name="_top" xlink:show="replace"><text:span text:style-name="T934">577</text:span></text:a><text:span text:style-name="T935">, 2010-05-19, Ži</text:span><text:span text:style-name="T936">n. 2010, Nr. 61-2988 (2010-05-27), i. k. 1101100NUTA00000577</text:span></text:p>
      <text:p text:style-name="Normal"/>
      <text:p text:style-name="P937"><text:span text:style-name="T938">Patvirtinta.</text:span><text:span text:style-name="T939"><text:s/>Neteko galios nuo 2010-05-28</text:span></text:p>
      <text:p text:style-name="P940">Priedo naikinimas:</text:p>
      <text:p text:style-name="P941"><text:span text:style-name="T942">Nr.<text:s/></text:span><text:a xlink:href="https://www.e-tar.lt/portal/legalAct.html?documentId=TAR.071D947F3B45" office:target-frame-name="_top" xlink:show="replace"><text:span text:style-name="T943">577</text:span></text:a><text:span text:style-name="T944">, 2010-05-19, Žin. 2010, Nr. 61-2988<text:s/></text:span><text:span text:style-name="T945">(2010-05-27), i. k. 1101100NUTA00000577</text:span></text:p>
      <text:p text:style-name="Normal"/>
      <text:p text:style-name="P946"/>
      <text:p text:style-name="P947">Patvirtinta</text:p>
      <text:p text:style-name="P955">Lietuvos Respublikos Vyriausybės<text:s/></text:p>
      <text:p text:style-name="P956">2002 m. birželio 4 d. nutarimu Nr. 821</text:p>
      <text:p text:style-name="P957">(Lietuvos Respublikos Vyriausybės<text:s/></text:p>
      <text:p text:style-name="P958">2010 m. gegužės 19 d. nutarimo Nr. 577 redakcija)</text:p>
      <text:p text:style-name="Normal"/>
      <text:p text:style-name="P959"><text:span text:style-name="T960">ĮRODYMŲ, KAD<text:s/></text:span><text:span text:style-name="T961">AKCIZAIS APMOKESTINAMOS PREKĖS PRARASTOS DĖL NENUGALIMOS JĖGOS (</text:span><text:span text:style-name="T962">FORCE MAJEURE</text:span><text:span text:style-name="T963">)</text:span><text:span text:style-name="T964"><text:s/></text:span><text:span text:style-name="T965">APLINKYBIŲ, NEGRĮŽTAMAI PRARASTOS AR VISIŠKAI SUNAIKINTOS, PATEIKIMO TVARKOS APRAŠAS</text:span></text:p>
      <text:p text:style-name="P966"/>
      <text:p text:style-name="P967">1. Įrodymų, kad akcizais apmokestinamos prekės prarastos dėl nenugalimos jėgos (<text:span text:style-name="T968">force m</text:span><text:span text:style-name="T969">ajeure</text:span>) aplinkybių, negrįžtamai prarastos ar visiškai sunaikintos, pateikimo tvarkos aprašas (toliau – šis aprašas) nustato, kada akcizais apmokestinamos prekės laikomos prarastomis dėl nenugalimos jėgos (<text:span text:style-name="T970">force majeure</text:span>) aplinkybių, negrįžtamai prarastomis<text:s/>ar visiškai sunaikintomis, ir įrodymų, kad nurodytos aplinkybės susidarė, pateikimo tvarką.</text:p>
      <text:p text:style-name="P971">2. Prarastomis dėl nenugalimos jėgos (<text:span text:style-name="T972">force majeure</text:span>) aplinkybių akcizais apmokestinamos prekės laikomos ir akcizai už jas neturi būti skaičiuojami, jeigu jos prarastos dėl kurios nors iš šių priežasčių:</text:p>
      <text:p text:style-name="P973">2.1. karo (paskelbto ar nepaskelbto), pilietinio karo, maišto ar revoliucijos;</text:p>
      <text:p text:style-name="P974">2.2. stichinės nelaimės (smarkios audros, ciklono, žemės drebėjimo, jūros ar upės potvynio, žaibo);</text:p>
      <text:p text:style-name="P975">2.3. sprogimo, gaisro,<text:s/>mašinų, gamybinių pastatų ir kurių nors (arba visų) vidaus komunikacijų sunaikinimo;</text:p>
      <text:p text:style-name="P976">2.4. boikoto, streiko, lokauto, nespartaus darbo kaip streiko formos, gamybinių ar administracinių pastatų užėmimo;<text:s/></text:p>
      <text:p text:style-name="P977">2.5. kitos nenugalimos jėgos.<text:s/></text:p>
      <text:p text:style-name="P978">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79">Punkto pakeitimai:</text:p>
      <text:p text:style-name="P980"><text:span text:style-name="T981">Nr.<text:s/></text:span><text:a xlink:href="https://www.e-tar.lt/portal/legalAct.html?documentId=TAR.71DE95ED90F1" office:target-frame-name="_top" xlink:show="replace"><text:span text:style-name="T982">862</text:span></text:a><text:span text:style-name="T983">, 2012-07-11, Žin., 2012, Nr. 83-4385 (2012-07-14), i. k. 1121100NUTA0000</text:span><text:span text:style-name="T984">0862</text:span></text:p>
      <text:p text:style-name="Normal"/>
      <text:p text:style-name="P985">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86"><text:span text:style-name="T987">5</text:span><text:span text:style-name="T988">. Sprendimą dėl akcizais apmokestinamų prekių praradimo aplinkybių pripažinimo<text:s/></text:span><text:span text:style-name="T989">force majeure,<text:s/></text:span><text:span text:style-name="T990">negrįžtamo praradimo ar visiško sunaikinimo priima mokesčių administratorius centrinio mokesčių administratoriaus nustatyta tvarka, kai pa</text:span><text:span text:style-name="T991">teikiami šio aprašo 4 punkte nurodytą įvykį, taip pat 3 punkte nurodytą prekių negrįžtamo praradimo ar visiško sunaikinimo faktą patvirtinantys dokumentai. Šio aprašo 2.5 papunktyje ir 3 punkte nurodytais atvejais akcizais apmokestinamų prekių praradimo ap</text:span><text:span text:style-name="T992">linkybės pripažįstamos<text:s/></text:span><text:span text:style-name="T993">force majeure<text:s/></text:span><text:span text:style-name="T994">ir (ar) prekės pripažįstamos negrįžtamai prarastomis ar sunaikintomis tik tada, kai nėra įrodymų, kad šios priežastys atsirado dėl tyčinių asmens, kuriam būtų atsiradusi prievolė mokėti akcizus, veiksmų.</text:span><text:s/></text:p>
      <text:p text:style-name="P995">Punkto pakeitimai:</text:p>
      <text:p text:style-name="P996"><text:span text:style-name="T997">Nr.<text:s/></text:span><text:a xlink:href="https://www.e-tar.lt/portal/legalAct.html?documentId=TAR.71DE95ED90F1" office:target-frame-name="_top" xlink:show="replace"><text:span text:style-name="T998">862</text:span></text:a><text:span text:style-name="T999">, 2012-07-11, Žin., 2012, Nr. 83-4385 (2012-07-14), i. k. 1121100NUTA00000862</text:span></text:p>
      <text:p text:style-name="P1000"><text:span text:style-name="T1001">Nr.<text:s/></text:span><text:a xlink:href="https://www.e-tar.lt/portal/legalAct.html?documentId=798d043070af11e484b9c12b550436a3" office:target-frame-name="_top" xlink:show="replace"><text:span text:style-name="T1002">1269</text:span></text:a><text:span text:style-name="T1003">, 2014-11-19, paskelbta TAR 2014-11-20, i. k. 2014-17258</text:span></text:p>
      <text:p text:style-name="Normal"/>
      <text:p text:style-name="P1004"><text:span text:style-name="T1005">6</text:span><text:span text:style-name="T1006">. Jeigu įvykį ir prekių negrįžtamo praradimo ar visiško sunaikinimo faktą patvirtinantys dokumentai negali būti pateikti kartu su atitinkamo laikotarpio akcizų deklaracija</text:span><text:span text:style-name="T1007">, tačiau pateikiami vėliau, permokėta akcizų suma įskaitoma arba grąžinama Lietuvos Respublikos<text:s/></text:span><text:span text:style-name="T1008">mokesčių administravimo įstatymo</text:span><text:span text:style-name="T1009"><text:s/>nustatyta tvarka.</text:span><text:s/></text:p>
      <text:p text:style-name="P1010">Punkto pakeitimai:</text:p>
      <text:p text:style-name="P1011"><text:span text:style-name="T1012">Nr.<text:s/></text:span><text:a xlink:href="https://www.e-tar.lt/portal/legalAct.html?documentId=e363da30e9e611e59b23c9576935ca23" office:target-frame-name="_top" xlink:show="replace"><text:span text:style-name="T1013">215</text:span></text:a><text:span text:style-name="T1014">, 2016-03-09, paskelbta TAR 2016-03-14, i. k. 2016-04649</text:span></text:p>
      <text:p text:style-name="Normal"/>
      <text:p text:style-name="P1015">7. Visi mokesčių administratoriaus sprendimai, susiję su šio aprašo nuostatų taikymu, gali būti<text:s/>skundžiami teisės aktų nustatyta tvarka.</text:p>
      <text:p text:style-name="P1016">Punkto pakeitimai:</text:p>
      <text:p text:style-name="P1017"><text:span text:style-name="T1018">Nr.<text:s/></text:span><text:a xlink:href="https://www.e-tar.lt/portal/legalAct.html?documentId=TAR.71DE95ED90F1" office:target-frame-name="_top" xlink:show="replace"><text:span text:style-name="T1019">862</text:span></text:a><text:span text:style-name="T1020">, 2012-07-11, Žin., 2012, Nr. 83-4385 (2012-07-14), i. k. 1121100NUTA00000862</text:span></text:p>
      <text:p text:style-name="Normal"/>
      <text:p text:style-name="P1021"><text:span text:style-name="T1022">_________________</text:span></text:p>
      <text:p text:style-name="P1023">Priedo pakeitimai:</text:p>
      <text:p text:style-name="P1024"><text:span text:style-name="T1025">Nr.<text:s/></text:span><text:a xlink:href="https://www.e-tar.lt/portal/legalAct.html?documentId=TAR.071D947F3B45" office:target-frame-name="_top" xlink:show="replace"><text:span text:style-name="T1026">577</text:span></text:a><text:span text:style-name="T1027">, 2010-05-19, Žin., 2010, Nr. 61-2988 (2010-05-27), i. k. 1101100NUTA00000577</text:span></text:p>
      <text:p text:style-name="Normal"/>
      <text:p text:style-name="P1028"/>
      <text:p text:style-name="P1036">PATVIRTINTA</text:p>
      <text:p text:style-name="P1037">Lietuvos Respublikos Vyriausybės 2002 m. birželio 4 d. nutarimu Nr. 821</text:p>
      <text:p text:style-name="P1038">(Lietuvos Respublikos Vyriausybės 2008 m. gegužės 21 d. nutarimo Nr. 496 redakcija)</text:p>
      <text:p text:style-name="Normal"/>
      <text:p text:style-name="P1039"><text:span text:style-name="T1040">KITŲ MOKESTINIŲ PRIEVOLIŲ, GALINČIŲ ATSIRASTI GABENIMO TAIKANT PREKĖMS AKCIZŲ MOKĖJIMO LAIKINO ATIDĖJIMO REŽIMĄ METU, ĮVYKDYMO UŽTIKRI</text:span><text:span text:style-name="T1041">NIMO BŪDŲ APRAŠAS</text:span></text:p>
      <text:p text:style-name="P1042"/>
      <text:p text:style-name="P1043"><text:span text:style-name="T1044">I</text:span><text:span text:style-name="T1045">.<text:s/></text:span><text:span text:style-name="T1046">BENDROSIOS NUOSTATOS</text:span></text:p>
      <text:p text:style-name="P1047"/>
      <text:p text:style-name="P1048"><text:span text:style-name="T1049">1</text:span><text:span text:style-name="T1050">.<text:s/></text:span><text:span text:style-name="T1051">Kitų mokestinių prievolių, galinčių atsirasti gabenimo taikant prekėms akcizų mokėjimo laikino atidėjimo režimą metu, įvykdymo užtikrinimo būdų apraše (toliau – šis aprašas) reglamentuojama kitų, nenurodytų Lietuvos Respublikos<text:s/></text:span><text:span text:style-name="T1052">akcizų</text:span><text:span text:style-name="T1053"><text:s/></text:span><text:span text:style-name="T1054">įstatymo</text:span><text:span text:style-name="T1055"><text:s/></text:span><text:span text:style-name="T1056">18</text:span><text:span text:style-name="T1057"> straipsni</text:span><text:span text:style-name="T1058">o 1 dalyje, mokestinių prievolių, galinčių atsirasti gabenimo taikant prekėms akcizų mokėjimo laikino atidėjimo režimą metu, įvykdymo užtikrinimo būdų naudojimo tvarka ir reikalavimai.</text:span><text:s/></text:p>
      <text:p text:style-name="P1059">Punkto pakeitimai:</text:p>
      <text:p text:style-name="P1060"><text:span text:style-name="T1061">Nr.<text:s/></text:span><text:a xlink:href="https://www.e-tar.lt/portal/legalAct.html?documentId=TAR.071D947F3B45" office:target-frame-name="_top" xlink:show="replace"><text:span text:style-name="T1062">577</text:span></text:a><text:span text:style-name="T1063">, 2010-05-19, Žin., 2010, Nr. 61-2988 (2010-05-27), i. k. 1101100NUTA00000577</text:span></text:p>
      <text:p text:style-name="P1064"><text:span text:style-name="T1065">Nr.<text:s/></text:span><text:a xlink:href="https://www.e-tar.lt/portal/legalAct.html?documentId=e363da30e9e611e59b23c9576935ca23" office:target-frame-name="_top" xlink:show="replace"><text:span text:style-name="T1066">215</text:span></text:a><text:span text:style-name="T1067">, 2016-03-09, paskelbta TAR 2016-03-14, i. k. 2016-04649</text:span></text:p>
      <text:p text:style-name="P1068"><text:span text:style-name="T1069">Nr.<text:s/></text:span><text:a xlink:href="https://www.e-tar.lt/portal/legalAct.html?documentId=89af77d0d1fa11ec8d9390588bf2de65" office:target-frame-name="_top" xlink:show="replace"><text:span text:style-name="T1070">490</text:span></text:a><text:span text:style-name="T1071">, 2022-05-11, paskelbta TAR 2022-05-12, i. k. 2022-10089</text:span></text:p>
      <text:p text:style-name="Normal"/>
      <text:p text:style-name="P1072">2. Šiame apraše vartojamos sąvokos atitinka sąvokas, vartojamas Lietuvos Respublikos<text:s/><text:span text:style-name="T1073">akcizų įstatyme</text:span>.</text:p>
      <text:p text:style-name="P1074">3. Kai prekės Lietuvos Respublikos<text:s/><text:span text:style-name="T1075">akcizų įstatymo</text:span><text:s/>nustatyta tvarka gabenamos taikant joms akcizų mokėjimo laikino atidėjimo režimą, tokio gabenimo metu galinčių atsirasti<text:s/>mokestinių prievolių įvykdymas, be Lietuvos Respublikos<text:s/><text:span text:style-name="T1076">akcizų įstatymo</text:span><text:s/><text:span text:style-name="T1077">18</text:span> straipsnio 1 dalyje numatytų būdų, gali būti užtikrintas:</text:p>
      <text:p text:style-name="P1078">3.1. naudojant laidavimo (garantijos) už akcizais apmokestinamų prekių sandėlio savininko (toliau – sandėlio savininkas)<text:s/>prievoles dokumentą ar sumokant piniginį užstatą;<text:s/></text:p>
      <text:p text:style-name="P1079">Punkto pakeitimai:</text:p>
      <text:p text:style-name="P1080"><text:span text:style-name="T1081">Nr.<text:s/></text:span><text:a xlink:href="https://www.e-tar.lt/portal/legalAct.html?documentId=TAR.071D947F3B45" office:target-frame-name="_top" xlink:show="replace"><text:span text:style-name="T1082">577</text:span></text:a><text:span text:style-name="T1083">, 2010-05-19, Žin., 2010, Nr. 61-2988 (2010-05-27), i. k. 1101100NUTA00000577</text:span></text:p>
      <text:p text:style-name="P1084"><text:span text:style-name="T1085">Nr.<text:s/></text:span><text:a xlink:href="https://www.e-tar.lt/portal/legalAct.html?documentId=TAR.71DE95ED90F1" office:target-frame-name="_top" xlink:show="replace"><text:span text:style-name="T1086">862</text:span></text:a><text:span text:style-name="T1087">, 2012-07-11, Žin., 2012, Nr. 83-4385 (2012-07-14), i. k. 1121100NUTA00000862</text:span></text:p>
      <text:p text:style-name="Normal"/>
      <text:p text:style-name="P1088">3.2. naudojant bendrą laidavimo (garantijos) dokumentą visų mokestinių prievolių, galinčių<text:s/>atsirasti gabenimo taikant prekėms akcizų mokėjimo laikino atidėjimo režimą metu, įvykdymui užtikrinti.</text:p>
      <text:p text:style-name="P1089">3.3. naudojant registruoto akcizais apmokestinamų prekių siuntėjo (toliau – registruotas siuntėjas) prievolių įvykdymo užtikrinimo dokumentą ar sumokėtą piniginį užstatą.<text:s/></text:p>
      <text:p text:style-name="P1090">Papildyta punktu:</text:p>
      <text:p text:style-name="P1091"><text:span text:style-name="T1092">Nr.<text:s/></text:span><text:a xlink:href="https://www.e-tar.lt/portal/legalAct.html?documentId=TAR.071D947F3B45" office:target-frame-name="_top" xlink:show="replace"><text:span text:style-name="T1093">577</text:span></text:a><text:span text:style-name="T1094">, 2010-05-19, Žin., 2010, Nr. 61-2988 (2010-05-27), i. k. 1101100NUTA00000577</text:span></text:p>
      <text:p text:style-name="Normal"/>
      <text:p text:style-name="P1095">Punkto pakeitimai:</text:p>
      <text:p text:style-name="P1096"><text:span text:style-name="T1097">Nr.<text:s/></text:span><text:a xlink:href="https://www.e-tar.lt/portal/legalAct.html?documentId=TAR.071D947F3B45" office:target-frame-name="_top" xlink:show="replace"><text:span text:style-name="T1098">577</text:span></text:a><text:span text:style-name="T1099">, 2010-05-19, Žin., 2010, Nr. 61-2988 (2010-05-27), i. k. 1101100NUTA00000577</text:span></text:p>
      <text:p text:style-name="Normal"/>
      <text:p text:style-name="P1100"><text:span text:style-name="T1101">II</text:span><text:span text:style-name="T1102">.<text:s/></text:span><text:span text:style-name="T1103">LAIDAVIMO (GARANTIJOS) UŽ SANDĖLIO SAVININKO PRIEVOLES DOKUMENTO AR PINIGINIO UŽSTATO NAUDOJIMAS MOKES</text:span><text:span text:style-name="T1104">TINIŲ PRIEVOLIŲ, GALINČIŲ ATSIRASTI GABENIMO TAIKANT PREKĖMS AKCIZŲ MOKĖJIMO LAIKINO ATIDĖJIMO REŽIMĄ METU, ĮVYKDYMUI UŽTIKRINTI</text:span></text:p>
      <text:p text:style-name="P1105"/>
      <text:p text:style-name="P1106">4. Sandėlio savininkas mokestinių prievolių, galinčių atsirasti gabenimo taikant prekėms akcizų mokėjimo laikino atidėjimo<text:s/>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107">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108"><text:span text:style-name="T1109">6</text:span><text:span text:style-name="T1110">. Jeigu laidavimo (garantijos) už sandėlio savininko prievoles sumos ar sumokėto piniginio užstato dydis nepakankamas arba tampa nepakankamas visų sandėlio savininko mokestinių prievolių (susijusių tiek su<text:s/></text:span><text:span text:style-name="T1111">išgabenamomis, tiek su akcizais apmokestinamų prekių sandėlyje gaminamomis, perdirbamomis, maišomomis, laikomomis ar gaunamomis į sandėlio savininko nurodytą tiesioginio pristatymo vietą prekėmis) įvykdymui užtikrinti, ne vėliau kaip per 5 darbo dienas po<text:s/></text:span><text:span text:style-name="T1112">mokesčių administratoriaus pranešimo gavimo dienos (jeigu pranešime nenustatytas vėlesnis terminas) sandėlio savininkas privalo:</text:span><text:s/></text:p>
      <text:p text:style-name="P1113"/>
      <text:p text:style-name="P1114">Punkto pakeitimai:</text:p>
      <text:p text:style-name="P1115"><text:span text:style-name="T1116">Nr.<text:s/></text:span><text:a xlink:href="https://www.e-tar.lt/portal/legalAct.html?documentId=89af77d0d1fa11ec8d9390588bf2de65" office:target-frame-name="_top" xlink:show="replace"><text:span text:style-name="T1117">490</text:span></text:a><text:span text:style-name="T1118">,</text:span><text:span text:style-name="T1119"><text:s/>2022-05-11, paskelbta TAR 2022-05-12, i. k. 2022-10089</text:span></text:p>
      <text:p text:style-name="P1120">6.1. pateikti atitinkamai patikslintą (papildomą) šio aprašo 4 punkte nurodytą laidavimo (garantijos) už sandėlio savininko prievoles dokumentą ar sumokėti papildomą piniginį užstatą;</text:p>
      <text:p text:style-name="P1121">6.2. arba dėl trūkstamos sumos taikyti kitus Lietuvos Respublikos akcizų įstatyme ar šiame apraše nustatytus mokestinių prievolių įvykdymo užtikrinimo būdus.<text:s/></text:p>
      <text:p text:style-name="P1122">Skyriaus pakeitimai:</text:p>
      <text:p text:style-name="P1123"><text:span text:style-name="T1124">Nr.<text:s/></text:span><text:a xlink:href="https://www.e-tar.lt/portal/legalAct.html?documentId=TAR.71DE95ED90F1" office:target-frame-name="_top" xlink:show="replace"><text:span text:style-name="T1125">862</text:span></text:a><text:span text:style-name="T1126">, 2012-07-11, Žin., 2012, Nr. 83-4385 (2012-07-14), i. k. 1121100NUTA00000862</text:span></text:p>
      <text:p text:style-name="Normal"/>
      <text:p text:style-name="P1127"><text:span text:style-name="T1128">III</text:span><text:span text:style-name="T1129">.<text:s/></text:span><text:span text:style-name="T1130">BENDRO LAIDAVIMO (GARANTIJOS) DOKUMENTO NAUDOJIMAS VISŲ MOKESTINIŲ PRIEVOLIŲ, GALINČIŲ ATSIRASTI GABENIMO TAIKANT PREKĖMS AKCIZŲ MOKĖJIMO LAIKINO ATIDĖJIM</text:span><text:span text:style-name="T1131">O REŽIMĄ METU, ĮVYKDYMUI UŽTIKRINTI</text:span></text:p>
      <text:p text:style-name="P1132"/>
      <text:p text:style-name="P1133">7. Sandėlio savininkas, užuot pateikęs atskirus laidavimo (garantijos) dokumentus kiekvienu gabenimo atveju, turi teisę pateikti vieną bendrą laidavimo (garantijos) dokumentą, kuris užtikrintų mokestinių prievolių,<text:s/>galinčių atsirasti gabenimo taikant prekėms akcizų mokėjimo laikino atidėjimo režimą metu, įvykdymą (toliau vadinama – bendras laidavimo (garantijos) dokumentas).</text:p>
      <text:p text:style-name="P1134">8. Bendro laidavimo (garantijos) suma turi būti ne mažesnė už tą, kuri vadovaujantis Lietuvos Respublikos<text:s/><text:span text:style-name="T1135">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136">Punkto pakeitimai:</text:p>
      <text:p text:style-name="P1137"><text:span text:style-name="T1138">Nr.<text:s/></text:span><text:a xlink:href="https://www.e-tar.lt/portal/legalAct.html?documentId=TAR.071D947F3B45" office:target-frame-name="_top" xlink:show="replace"><text:span text:style-name="T1139">577</text:span></text:a><text:span text:style-name="T1140">, 2010-05-19, Žin., 2010, Nr. 61-2988 (2010-05-27), i. k. 1101100NUTA00000577</text:span></text:p>
      <text:p text:style-name="Normal"/>
      <text:p text:style-name="P1141"><text:span text:style-name="T1142">9.</text:span><text:span text:style-name="T1143"><text:s/>Neteko galios nuo 2022-05-13</text:span></text:p>
      <text:p text:style-name="P1144">Punkto naikinimas:</text:p>
      <text:p text:style-name="P1145"><text:span text:style-name="T1146">Nr.<text:s/></text:span><text:a xlink:href="https://www.e-tar.lt/portal/legalAct.html?documentId=89af77d0d1fa11ec8d9390588bf2de65" office:target-frame-name="_top" xlink:show="replace"><text:span text:style-name="T1147">490</text:span></text:a><text:span text:style-name="T1148">, 2022-05-11, paskelbta TAR 2022-05-12, i. k. 2022-10089</text:span></text:p>
      <text:p text:style-name="Normal"/>
      <text:p text:style-name="P1149">10. Bendras laidavimo (garantijos) dokumentas turi būti išduotas Lietuvos Respublikos<text:s/><text:span text:style-name="T1150">akcizų įstatymo 3</text:span><text:s/>straipsnio 3 dalyje nurodytos kredito įstaigos ar draudimo įmonės.<text:s/></text:p>
      <text:p text:style-name="P1151">Punkto pakeitimai:</text:p>
      <text:p text:style-name="P1152"><text:span text:style-name="T1153">Nr.<text:s/></text:span><text:a xlink:href="https://www.e-tar.lt/portal/legalAct.html?documentId=TAR.071D947F3B45" office:target-frame-name="_top" xlink:show="replace"><text:span text:style-name="T1154">577</text:span></text:a><text:span text:style-name="T1155">, 2010-05-19, Žin., 2010, Nr. 61-2988 (2010-05-27), i. k. 1101100NUTA00000577</text:span></text:p>
      <text:p text:style-name="Normal"/>
      <text:p text:style-name="P1156"><text:span text:style-name="T1157">11</text:span><text:span text:style-name="T1158">. Jeigu šio aprašo 7 punkte nurodyto bendro laidavimo (garantijos) dokumento nebepakanka mokestinių prievolių, galinčių atsirasti gabenimo taikant prekėms akcizų mokėjimo laikino atidėjimo režimą metu, įvykdymui užtikrinti, ne vėliau kaip per 5 darbo</text:span><text:span text:style-name="T1159"><text:s/>dienas po mokesčių</text:span><text:span text:style-name="T1160"><text:s/></text:span><text:span text:style-name="T1161">administratoriaus pranešimo gavimo dienos (jeigu pranešime nenustatytas vėlesnis terminas) sandėlio savininkas privalo:</text:span><text:s/></text:p>
      <text:p text:style-name="P1162"/>
      <text:p text:style-name="P1163">Punkto pakeitimai:</text:p>
      <text:p text:style-name="P1164"><text:span text:style-name="T1165">Nr.<text:s/></text:span><text:a xlink:href="https://www.e-tar.lt/portal/legalAct.html?documentId=89af77d0d1fa11ec8d9390588bf2de65" office:target-frame-name="_top" xlink:show="replace"><text:span text:style-name="T1166">490</text:span></text:a><text:span text:style-name="T1167">, 2022-05-11, paskelbta TAR 2022-05-12, i. k. 2022-10089</text:span></text:p>
      <text:p text:style-name="P1168">11.1. pateikti atitinkamai patikslintą (papildomą) šio aprašo 7 punkte nurodytą laidavimo (garantijos) dokumentą;</text:p>
      <text:p text:style-name="P1169">11.2. arba dėl trūkstamos sumos taikyti kitus Lietuvos Respublikos<text:s/><text:span text:style-name="T1170">akcizų įstatyme</text:span><text:s/>ar šiame apraše nustatytus mokestinių prievolių įvykdymo užtikrinimo būdus.</text:p>
      <text:p text:style-name="P1171"/>
      <text:p text:style-name="P1172">Punkto pakeitimai:</text:p>
      <text:p text:style-name="P1173"><text:span text:style-name="T1174">Nr.<text:s/></text:span><text:a xlink:href="https://www.e-tar.lt/portal/legalAct.html?documentId=TAR.71DE95ED90F1" office:target-frame-name="_top" xlink:show="replace"><text:span text:style-name="T1175">862</text:span></text:a><text:span text:style-name="T1176">, 2012-07-11, Žin., 2012, Nr. 83-4385 (2012-07-14), i</text:span><text:span text:style-name="T1177">. k. 1121100NUTA00000862</text:span></text:p>
      <text:p text:style-name="Normal"/>
      <text:p text:style-name="P1178"><text:span text:style-name="T1179">IV</text:span><text:span text:style-name="T1180">.<text:s/></text:span><text:span text:style-name="T1181">Registruoto siuntėjo MOKESTINIŲ PRIEVOLIŲ ĮVYKDYMO UŽTIKRINIMO DOKUMENTO ar PINIGINIO UŽSTATO NAUDOJIMAS</text:span></text:p>
      <text:p text:style-name="P1182"/>
      <text:p text:style-name="P1183">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text:s/>prekes, kurioms taikomas akcizų mokėjimo laikino atidėjimo režimas.<text:s/></text:p>
      <text:p text:style-name="P1184">13. Šio aprašo 12 punkte nurodyto laidavimo (garantijos) ar piniginio užstato suma turi būti ne mažesnė už tą, kuri vadovaujantis Lietuvos Respublikos akcizų įstatymu, šiuo aprašu ir<text:s/>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85"><text:span text:style-name="T1186">14</text:span><text:span text:style-name="T1187">. Jeigu pateikto laidavimo (garantijos) dokumento ar sumokėto piniginio užstato nepakanka registruoto siuntėjo mokestinių prievolių už išgabenamas akcizais apmokestinamas prekes įvykdymui užtikri</text:span><text:span text:style-name="T1188">nti, registruotas siuntėjas ne vėliau kaip per 5 darbo dienas po mokesčių administratoriaus pranešimo gavimo dienos (jeigu pranešime nenustatytas vėlesnis terminas) privalo pateikti naują arba papildomą laidavimo (garantijos) dokumentą ar sumokėti papildom</text:span><text:span text:style-name="T1189">ą piniginį užstatą.</text:span><text:s/></text:p>
      <text:p text:style-name="P1190">Punkto pakeitimai:</text:p>
      <text:p text:style-name="P1191"><text:span text:style-name="T1192">Nr.<text:s/></text:span><text:a xlink:href="https://www.e-tar.lt/portal/legalAct.html?documentId=TAR.71DE95ED90F1" office:target-frame-name="_top" xlink:show="replace"><text:span text:style-name="T1193">862</text:span></text:a><text:span text:style-name="T1194">, 2012-07-11, Žin., 2012, Nr. 83-4385 (2012-07-14), i. k. 1121100NUTA00000862</text:span></text:p>
      <text:p text:style-name="P1195"><text:span text:style-name="T1196">Nr.<text:s/></text:span><text:a xlink:href="https://www.e-tar.lt/portal/legalAct.html?documentId=89af77d0d1fa11ec8d9390588bf2de65" office:target-frame-name="_top" xlink:show="replace"><text:span text:style-name="T1197">490</text:span></text:a><text:span text:style-name="T1198">, 2022-05-11, paskelbta TAR 2022-05-12, i. k. 2022-10089</text:span></text:p>
      <text:p text:style-name="Normal"/>
      <text:p text:style-name="P1199">Papildyta skyriumi:</text:p>
      <text:p text:style-name="P1200"><text:span text:style-name="T1201">Nr.<text:s/></text:span><text:a xlink:href="https://www.e-tar.lt/portal/legalAct.html?documentId=TAR.071D947F3B45" office:target-frame-name="_top" xlink:show="replace"><text:span text:style-name="T1202">577</text:span></text:a><text:span text:style-name="T1203">, 2010-05-19, Žin., 2010, Nr. 6</text:span><text:span text:style-name="T1204">1-2988 (2010-05-27), i. k. 1101100NUTA00000577</text:span></text:p>
      <text:p text:style-name="Normal"/>
      <text:p text:style-name="P1205"><text:span text:style-name="T1206">IV</text:span><text:span text:style-name="T1207">.<text:s/></text:span><text:span text:style-name="T1208">BAIGIAMOSIOS NUOSTATOS</text:span></text:p>
      <text:p text:style-name="P1209"/>
      <text:p text:style-name="P1210"><text:span text:style-name="T1211">15</text:span><text:span text:style-name="T1212">. Sandėlio savininko<text:s/></text:span><text:span text:style-name="T1213">ar registruoto siuntėjo<text:s/></text:span><text:span text:style-name="T1214">prašymu mokesčių administratorius nereikalauja užtikrinti mokestinių prievolių, galinčių atsirasti gabenimo taikant prekėms a</text:span><text:span text:style-name="T1215">kcizų mokėjimo laikino atidėjimo režimą metu, įvykdymo, jeigu:</text:span><text:s/></text:p>
      <text:p text:style-name="P1216"/>
      <text:p text:style-name="P1217">Punkto pakeitimai:</text:p>
      <text:p text:style-name="P1218"><text:span text:style-name="T1219">Nr.<text:s/></text:span><text:a xlink:href="https://www.e-tar.lt/portal/legalAct.html?documentId=89af77d0d1fa11ec8d9390588bf2de65" office:target-frame-name="_top" xlink:show="replace"><text:span text:style-name="T1220">490</text:span></text:a><text:span text:style-name="T1221">, 2022-05-11, paskelbta TAR 2022-05-12, i. k. 2022-10089</text:span></text:p>
      <text:p text:style-name="P1222"><text:span text:style-name="T1223">15.1</text:span><text:span text:style-name="T1224">.<text:s/></text:span><text:span text:style-name="T1225">energiniai produktai gabenami stacionariais vamzdynais, išskyrus atvejus, kai mokesčių administratorius nustato gabenimo sąlygas, dėl kurių būtina užtikrinti mokestinių prievolių, galinčių atsirasti gabenimo taikant prekėms akcizų mokėjimo laikino atidėjim</text:span><text:span text:style-name="T1226">o režimą metu, įvykdymą;</text:span><text:s/></text:p>
      <text:p text:style-name="P1227">Punkto pakeitimai:</text:p>
      <text:p text:style-name="P1228"><text:span text:style-name="T1229">Nr.<text:s/></text:span><text:a xlink:href="https://www.e-tar.lt/portal/legalAct.html?documentId=89af77d0d1fa11ec8d9390588bf2de65" office:target-frame-name="_top" xlink:show="replace"><text:span text:style-name="T1230">490</text:span></text:a><text:span text:style-name="T1231">, 2022-05-11, paskelbta TAR 2022-05-12, i. k. 2022-10089</text:span></text:p>
      <text:p text:style-name="Normal"/>
      <text:p text:style-name="P1232"><text:span text:style-name="T1233">15.2</text:span><text:span text:style-name="T1234">. arba energiniai produktai Lietuvos Respublikoje gabenami iš akcizais apmokestinamų prekių sandėlio, kurio savininkas yra valstybės įmonė ir kuriame Lietuvos Respublikos<text:s/></text:span><text:span text:style-name="T1235">naftos produktų ir naftos valstybės atsargų įstatymo</text:span><text:span text:style-name="T1236"><text:s/>nustatyta tvarka laikomos naftos</text:span><text:span text:style-name="T1237"><text:s/>ir naftos produktų valstybės atsargos;</text:span><text:s/></text:p>
      <text:p text:style-name="P1238">Punkto pakeitimai:</text:p>
      <text:p text:style-name="P1239"><text:span text:style-name="T1240">Nr.<text:s/></text:span><text:a xlink:href="https://www.e-tar.lt/portal/legalAct.html?documentId=e363da30e9e611e59b23c9576935ca23" office:target-frame-name="_top" xlink:show="replace"><text:span text:style-name="T1241">215</text:span></text:a><text:span text:style-name="T1242">, 2016-03-09, paskelbta TAR 2016-03-14, i. k. 2016-04649</text:span></text:p>
      <text:p text:style-name="Normal"/>
      <text:p text:style-name="P1243">15.3. arba prekės taikant akcizų mokėjimo laikino atidėjimo režimą gabenamos tarp Lietuvos Respublikos akcizais apmokestinamų prekių sandėlių ir sandėlio savininkas atitinka šiuos reikalavimus:</text:p>
      <text:p text:style-name="P1244">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45">15.3.2. sandėlio<text:s/>savininko turimo turto, kuris nėra įkeistas ar areštuotas, vertė yra ne mažesnė už sumą, kuri vadovaujantis Lietuvos Respublikos<text:s/><text:span text:style-name="T1246">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text:s/>visų sandėlio savininko mokestinių prievolių (susijusių tiek su išgabenamomis, tiek su akcizais apmokestinamų prekių gaminamomis, perdirbamomis, maišomomis ar laikomomis akcizais apmokestinamomis prekėmis) įvykdymas.<text:s/></text:p>
      <text:p text:style-name="P1247">Punkto pakeitimai:</text:p>
      <text:p text:style-name="P1248"><text:span text:style-name="T1249">Nr.<text:s/></text:span><text:a xlink:href="https://www.e-tar.lt/portal/legalAct.html?documentId=TAR.71DE95ED90F1" office:target-frame-name="_top" xlink:show="replace"><text:span text:style-name="T1250">862</text:span></text:a><text:span text:style-name="T1251">, 2012-07-11, Žin., 2012, Nr. 83-4385 (2012-07-14), i. k. 1121100NUTA00000862</text:span></text:p>
      <text:p text:style-name="Normal"/>
      <text:p text:style-name="P1252">15<text:span text:style-name="T1253">1</text:span>.<text:s/><text:span text:style-name="T1254">Be šio aprašo 15 punkte nurodytų atvejų, nereikalaujama užtikrinti mokestinių prievolių,<text:s/></text:span><text:span text:style-name="T1255">galinčių atsirasti gabenimo taikant prekėms akcizų mokėjimo laikino atidėjimo režimą metu, įvykdymo, kai sandėlio savininko ar registruoto siuntėjo mokestinių prievolių įvykdymui užtikrinti už importuotas akcizais apmokestinamas prekes, kurioms taikomas ak</text:span><text:span text:style-name="T1256">cizų mokėjimo laikino atidėjimo režimas, teisės aktų nustatyta tvarka Lietuvos muitinei yra sumokėtas piniginis užstatas arba pateiktas laidavimo (garantijos) dokumentas</text:span><text:span text:style-name="T1257">.</text:span><text:s/></text:p>
      <text:p text:style-name="P1258">Papildyta punktu:</text:p>
      <text:p text:style-name="P1259"><text:span text:style-name="T1260">Nr.<text:s/></text:span><text:a xlink:href="https://www.e-tar.lt/portal/legalAct.html?documentId=TAR.71DE95ED90F1" office:target-frame-name="_top" xlink:show="replace"><text:span text:style-name="T1261">862</text:span></text:a><text:span text:style-name="T1262">, 2012-07-11, Žin., 2012, Nr. 83-4385 (2012-07-14), i. k. 1121100NUTA00000862</text:span></text:p>
      <text:p text:style-name="Normal"/>
      <text:p text:style-name="P1263">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264">Punkto pakeitimai:</text:p>
      <text:p text:style-name="P1265"><text:span text:style-name="T1266">Nr.<text:s/></text:span><text:a xlink:href="https://www.e-tar.lt/portal/legalAct.html?documentId=TAR.71DE95ED90F1" office:target-frame-name="_top" xlink:show="replace"><text:span text:style-name="T1267">862</text:span></text:a><text:span text:style-name="T1268">, 2012-07-11, Žin., 2012, Nr. 83-4385 (2012-07-14), i. k. 1121100NUTA00000862</text:span></text:p>
      <text:p text:style-name="P1269">Punkto numeracijos pakeitimas:</text:p>
      <text:p text:style-name="P1270"><text:span text:style-name="T1271">Nr.<text:s/></text:span><text:a xlink:href="https://www.e-tar.lt/portal/legalAct.html?documentId=TAR.071D947F3B45" office:target-frame-name="_top" xlink:show="replace"><text:span text:style-name="T1272">577</text:span></text:a><text:span text:style-name="T1273">, 2010-05-19, Žin., 201</text:span><text:span text:style-name="T1274">0, Nr. 61-2988 (2010-05-27), i. k. 1101100NUTA00000577</text:span></text:p>
      <text:p text:style-name="Normal"/>
      <text:p text:style-name="P1275">17. Laidavimo (garantijos) suma tikslinama pasikeitus aplinkybėms, pagal kurias ji buvo apskaičiuota.</text:p>
      <text:p text:style-name="P1276">Punkto numeracijos pakeitimas:</text:p>
      <text:p text:style-name="P1277"><text:span text:style-name="T1278">Nr.<text:s/></text:span><text:a xlink:href="https://www.e-tar.lt/portal/legalAct.html?documentId=TAR.071D947F3B45" office:target-frame-name="_top" xlink:show="replace"><text:span text:style-name="T1279">577</text:span></text:a><text:span text:style-name="T1280">, 2010-05-19, Žin., 2010, Nr. 61-2988 (2010-05-27), i. k. 1101100NUTA00000577</text:span></text:p>
      <text:p text:style-name="Normal"/>
      <text:p text:style-name="P1281">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82">Punkto pakeitimai:</text:p>
      <text:p text:style-name="P1283"><text:span text:style-name="T1284">N</text:span><text:span text:style-name="T1285">r.<text:s/></text:span><text:a xlink:href="https://www.e-tar.lt/portal/legalAct.html?documentId=TAR.71DE95ED90F1" office:target-frame-name="_top" xlink:show="replace"><text:span text:style-name="T1286">862</text:span></text:a><text:span text:style-name="T1287">, 2012-07-11, Žin., 2012, Nr. 83-4385 (2012-07-14), i. k. 1121100NUTA00000862</text:span></text:p>
      <text:p text:style-name="P1288">Punkto numeracijos pakeitimas:</text:p>
      <text:p text:style-name="P1289"><text:span text:style-name="T1290">Nr.<text:s/></text:span><text:a xlink:href="https://www.e-tar.lt/portal/legalAct.html?documentId=TAR.071D947F3B45" office:target-frame-name="_top" xlink:show="replace"><text:span text:style-name="T1291">577</text:span></text:a><text:span text:style-name="T1292">, 2010-05-19, Žin., 2010, Nr. 61-2988 (2010-05-27), i. k. 1101100NUTA00000577</text:span></text:p>
      <text:p text:style-name="Normal"/>
      <text:p text:style-name="P1293">19.<text:span text:style-name="T1294"><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295">Punkto pakeitimai:</text:p>
      <text:p text:style-name="P1296"><text:span text:style-name="T1297">Nr.<text:s/></text:span><text:a xlink:href="https://www.e-tar.lt/portal/legalAct.html?documentId=TAR.71DE95ED90F1" office:target-frame-name="_top" xlink:show="replace"><text:span text:style-name="T1298">862</text:span></text:a><text:span text:style-name="T1299">, 2012-07-11, Žin., 2012, Nr. 83-4385 (2012-07-14), i. k. 1121100NUTA00000862</text:span></text:p>
      <text:p text:style-name="P1300">Punkto numeracijos pakeitimas:</text:p>
      <text:p text:style-name="P1301"><text:span text:style-name="T1302">Nr.<text:s/></text:span><text:a xlink:href="https://www.e-tar.lt/portal/legalAct.html?documentId=TAR.071D947F3B45" office:target-frame-name="_top" xlink:show="replace"><text:span text:style-name="T1303">577</text:span></text:a><text:span text:style-name="T1304">, 2010-05-19, Žin., 2010, Nr. 61-2988 (2010-05-27), i. k. 1101100NUTA00000577</text:span></text:p>
      <text:p text:style-name="Normal"/>
      <text:p text:style-name="P1305">_________________</text:p>
      <text:p text:style-name="P1306">Priedo pakeitimai:</text:p>
      <text:p text:style-name="P1307"><text:span text:style-name="T1308">Nr.<text:s/></text:span><text:a xlink:href="https://www.e-tar.lt/portal/legalAct.html?documentId=TAR.3C01AFA6138E" office:target-frame-name="_top" xlink:show="replace"><text:span text:style-name="T1309">496</text:span></text:a><text:span text:style-name="T1310">, 2008-05-21, Žin., 2008, Nr. 62-2343 (2008-05-31), i. k. 1081100NUTA00000496</text:span></text:p>
      <text:p text:style-name="Normal"/>
      <text:p text:style-name="P1311"/>
      <text:p text:style-name="P1312">PATVIRTINTA</text:p>
      <text:p text:style-name="P1318">Lietuvos Respublikos Vyriausybės 2002 m. birželio 4 d.<text:s/>nutarimu Nr. 821</text:p>
      <text:p text:style-name="P1319">(Lietuvos Respublikos Vyriausybės 2008 m. gegužės 21 d. nutarimo Nr. 496 redakcija)</text:p>
      <text:p text:style-name="Normal"/>
      <text:p text:style-name="P1320"><text:span text:style-name="T1321">UŽ IŠ KITOS VALSTYBĖS NARĖS NUMATOMAS GAUTI PREKES LIETUVOS RESPUBLIKOJE MOKĖTINŲ AKCIZŲ SUMOKĖJIMO UŽTIKRINIMO TAISYKLĖS</text:span></text:p>
      <text:p text:style-name="P1322"/>
      <text:p text:style-name="P1323"><text:span text:style-name="T1324">1</text:span><text:span text:style-name="T1325">. Už iš kitos valstybės na</text:span><text:span text:style-name="T1326">rės numatomas gauti prekes Lietuvos Respublikoje mokėtinų akcizų sumokėjimo užtikrinimo taisyklėse (toliau – šios taisyklės) nustatoma akcizų už iš kitos Europos Sąjungos valstybės narės numatomas gauti akcizais apmokestinamas prekes sumokėjimo užtikrinimo</text:span><text:span text:style-name="T1327">, numatyto Lietuvos Respublikos<text:s/></text:span><text:span text:style-name="T1328">akcizų įstatymo</text:span><text:span text:style-name="T1329"><text:s/></text:span><text:span text:style-name="T1330">16</text:span><text:span text:style-name="T1331"> straipsnio 7 dalyje, tvarka.</text:span><text:s/></text:p>
      <text:p text:style-name="P1332">Punkto pakeitimai:</text:p>
      <text:p text:style-name="P1333"><text:span text:style-name="T1334">Nr.<text:s/></text:span><text:a xlink:href="https://www.e-tar.lt/portal/legalAct.html?documentId=TAR.071D947F3B45" office:target-frame-name="_top" xlink:show="replace"><text:span text:style-name="T1335">577</text:span></text:a><text:span text:style-name="T1336">, 2010-05-19, Žin., 2010, Nr. 61-2988 (2010-05-27), i. k. 1101100NU</text:span><text:span text:style-name="T1337">TA00000577</text:span></text:p>
      <text:p text:style-name="P1338"><text:span text:style-name="T1339">Nr.<text:s/></text:span><text:a xlink:href="https://www.e-tar.lt/portal/legalAct.html?documentId=e363da30e9e611e59b23c9576935ca23" office:target-frame-name="_top" xlink:show="replace"><text:span text:style-name="T1340">215</text:span></text:a><text:span text:style-name="T1341">, 2016-03-09, paskelbta TAR 2016-03-14, i. k. 2016-04649</text:span></text:p>
      <text:p text:style-name="P1342"><text:span text:style-name="T1343">Nr.<text:s/></text:span><text:a xlink:href="https://www.e-tar.lt/portal/legalAct.html?documentId=89af77d0d1fa11ec8d9390588bf2de65" office:target-frame-name="_top" xlink:show="replace"><text:span text:style-name="T1344">490</text:span></text:a><text:span text:style-name="T1345">, 2022-05-11, paskelbta TAR 2022-05-12, i. k. 2022-10089</text:span></text:p>
      <text:p text:style-name="Normal"/>
      <text:p text:style-name="P1346">2. Šiose taisyklėse vartojamos sąvokos atitinka sąvokas, vartojamas Lietuvos Respublikos<text:s/><text:span text:style-name="T1347">akcizų</text:span><text:span text:style-name="T1348"><text:s/>įstatyme</text:span>.</text:p>
      <text:p text:style-name="P1349">3. Asmuo, kuriam Lietuvos Respublikos<text:s/><text:span text:style-name="T1350">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51">3.1. įmokėdamas šiose taisyklėse nustatyto dydžio piniginį užstatą;</text:p>
      <text:p text:style-name="P1352"><text:span text:style-name="T1353">3.2</text:span><text:span text:style-name="T1354">. pateikdamas šiose taisyklėse nustatytos sumos dydžio laidavimo (garantijos) dokumentą, išduotą Lietuvos Respublikos akcizų įstatymo 3 straipsni</text:span><text:span text:style-name="T1355">o 3 dalyje nurodytos kredito įstaigos ar draudimo įmonės.</text:span><text:s/></text:p>
      <text:p text:style-name="P1356">Punkto pakeitimai:</text:p>
      <text:p text:style-name="P1357"><text:span text:style-name="T1358">Nr.<text:s/></text:span><text:a xlink:href="https://www.e-tar.lt/portal/legalAct.html?documentId=TAR.071D947F3B45" office:target-frame-name="_top" xlink:show="replace"><text:span text:style-name="T1359">577</text:span></text:a><text:span text:style-name="T1360">, 2010-05-19, Žin., 2010, Nr. 61-2988 (2010-05-27), i. k. 1101100NUTA00000577</text:span></text:p>
      <text:p text:style-name="P1361"><text:span text:style-name="T1362">Nr.<text:s/></text:span><text:a xlink:href="https://www.e-tar.lt/portal/legalAct.html?documentId=89af77d0d1fa11ec8d9390588bf2de65" office:target-frame-name="_top" xlink:show="replace"><text:span text:style-name="T1363">490</text:span></text:a><text:span text:style-name="T1364">, 2022-05-11, paskelbta TAR 2022-05-12, i. k. 2022-10089</text:span></text:p>
      <text:p text:style-name="Normal"/>
      <text:p text:style-name="P1365">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66">Punkto pakeitimai:</text:p>
      <text:p text:style-name="P1367"><text:span text:style-name="T1368">Nr.<text:s/></text:span><text:a xlink:href="https://www.e-tar.lt/portal/legalAct.html?documentId=TAR.071D947F3B45" office:target-frame-name="_top" xlink:show="replace"><text:span text:style-name="T1369">577</text:span></text:a><text:span text:style-name="T1370">, 2010-05-19, Žin., 2010, Nr. 61-2988 (2010-05-27), i. k. 1101100NUTA00000577</text:span></text:p>
      <text:p text:style-name="Normal"/>
      <text:p text:style-name="P1371">5. Piniginio užstato ar laidavimo (garantijos) sumos dydis – 100 procentų šių taisyklių 4 punkte nurodytos sumos, išskyrus šių taisyklių 6 ir 7 punktuose<text:s/>nurodytus atvejus.</text:p>
      <text:p text:style-name="P1372">Punkto pakeitimai:</text:p>
      <text:p text:style-name="P1373"><text:span text:style-name="T1374">Nr.<text:s/></text:span><text:a xlink:href="https://www.e-tar.lt/portal/legalAct.html?documentId=TAR.071D947F3B45" office:target-frame-name="_top" xlink:show="replace"><text:span text:style-name="T1375">577</text:span></text:a><text:span text:style-name="T1376">, 2010-05-19, Žin., 2010, Nr. 61-2988 (2010-05-27), i. k. 1101100NUTA00000577</text:span></text:p>
      <text:p text:style-name="Normal"/>
      <text:p text:style-name="P1377"><text:span text:style-name="T1378">6</text:span><text:span text:style-name="T1379">. Asmens prašymu piniginio užstato ar laidavi</text:span><text:span text:style-name="T1380">mo (garantijos) sumos dydis nustatomas 10 procentų šių taisyklių 4 punkte nurodytos sumos, kai šį piniginį užstatą ar laidavimo (garantijos) dokumentą pateikia asmuo, kuris yra registruotas Lietuvos Respublikoje pridėtinės vertės mokesčio (toliau – PVM) mo</text:span><text:span text:style-name="T1381">kėtoju ne trumpiau kaip 3 metus ir atitinka Akcizais apmokestinamų prekių sandėlio savininko prievolių įvykdymo užtikrinimo sumos ir piniginio užstato dydžio apskaičiavimo ir tikslinimo tvarkos aprašo 6.1, 6.3 ir 6.4 papunkčiuose nustatytus reikalavimus.</text:span><text:s/></text:p>
      <text:p text:style-name="P1382">Punkto pakeitimai:</text:p>
      <text:p text:style-name="P1383"><text:span text:style-name="T1384">Nr.<text:s/></text:span><text:a xlink:href="https://www.e-tar.lt/portal/legalAct.html?documentId=TAR.071D947F3B45" office:target-frame-name="_top" xlink:show="replace"><text:span text:style-name="T1385">577</text:span></text:a><text:span text:style-name="T1386">, 2010-05-19, Žin., 2010, Nr. 61-2988 (2010-05-27), i. k. 1101100NUTA00000577</text:span></text:p>
      <text:p text:style-name="P1387"><text:span text:style-name="T1388">Nr.<text:s/></text:span><text:a xlink:href="https://www.e-tar.lt/portal/legalAct.html?documentId=798d043070af11e484b9c12b550436a3" office:target-frame-name="_top" xlink:show="replace"><text:span text:style-name="T1389">1269</text:span></text:a><text:span text:style-name="T1390">, 2014-11-19, paskelbta TAR 2014-11-20, i. k. 2014-17258</text:span></text:p>
      <text:p text:style-name="P1391"><text:span text:style-name="T1392">Nr.<text:s/></text:span><text:a xlink:href="https://www.e-tar.lt/portal/legalAct.html?documentId=89af77d0d1fa11ec8d9390588bf2de65" office:target-frame-name="_top" xlink:show="replace"><text:span text:style-name="T1393">490</text:span></text:a><text:span text:style-name="T1394">, 2022-05-11, paskelbta TAR 2022-05-12, i. k. 2022-10089</text:span></text:p>
      <text:p text:style-name="Normal"/>
      <text:p text:style-name="P1395"><text:span text:style-name="T1396">7</text:span><text:span text:style-name="T1397">. Asmens prašymu užtikrinti akcizų sumokėjimo už iš kitos Europos Sąjungos valstybės narės numatomas gauti akcizais apmokestinamas prekes nereikalaujama, kai akcizais apmokestinamas prekes įsigyja valstybės ir savivaldybės įstaigos</text:span><text:span text:style-name="T1398">.</text:span><text:s/></text:p>
      <text:p text:style-name="P1399">Punkto pakeitimai:</text:p>
      <text:p text:style-name="P1400"><text:span text:style-name="T1401">Nr.<text:s/></text:span><text:a xlink:href="https://www.e-tar.lt/portal/legalAct.html?documentId=89af77d0d1fa11ec8d9390588bf2de65" office:target-frame-name="_top" xlink:show="replace"><text:span text:style-name="T1402">490</text:span></text:a><text:span text:style-name="T1403">, 2022-05-11, paskelbta TAR 2022-05-12, i. k. 2022-10089</text:span></text:p>
      <text:p text:style-name="Normal"/>
      <text:p text:style-name="P1404"><text:span text:style-name="T1405">8</text:span><text:span text:style-name="T1406">. Piniginio užstato ar laidavimo (garantijos) sumos dydį apskaičiuoja mokesčių adminis</text:span><text:span text:style-name="T1407">tratorius, kuris asmenį įregistruoja akcizais apmokestinamų prekių siuntėju.</text:span><text:span text:style-name="T1408"><text:s/></text:span></text:p>
      <text:p text:style-name="P1409">Punkto pakeitimai:</text:p>
      <text:p text:style-name="P1410"><text:span text:style-name="T1411">Nr.<text:s/></text:span><text:a xlink:href="https://www.e-tar.lt/portal/legalAct.html?documentId=TAR.071D947F3B45" office:target-frame-name="_top" xlink:show="replace"><text:span text:style-name="T1412">577</text:span></text:a><text:span text:style-name="T1413">, 2010-05-19, Žin., 2010, Nr. 61-2988 (2010-05-27), i. k.<text:s/></text:span><text:span text:style-name="T1414">1101100NUTA00000577</text:span></text:p>
      <text:p text:style-name="P1415"><text:span text:style-name="T1416">Nr.<text:s/></text:span><text:a xlink:href="https://www.e-tar.lt/portal/legalAct.html?documentId=TAR.71DE95ED90F1" office:target-frame-name="_top" xlink:show="replace"><text:span text:style-name="T1417">862</text:span></text:a><text:span text:style-name="T1418">, 2012-07-11, Žin., 2012, Nr. 83-4385 (2012-07-14), i. k. 1121100NUTA00000862</text:span></text:p>
      <text:p text:style-name="P1419"><text:span text:style-name="T1420">Nr.<text:s/></text:span><text:a xlink:href="https://www.e-tar.lt/portal/legalAct.html?documentId=89af77d0d1fa11ec8d9390588bf2de65" office:target-frame-name="_top" xlink:show="replace"><text:span text:style-name="T1421">490</text:span></text:a><text:span text:style-name="T1422">, 2022-05-11, paskelbta TAR 2022-05-12, i. k. 2022-10089</text:span></text:p>
      <text:p text:style-name="Normal"/>
      <text:p text:style-name="P1423">9. Piniginio užstato ar laidavimo (garantijos) suma mažinama suma, dėl kurios asmuo su mokesčių administratoriumi yra sudaręs hipotekos arba įkeitimo sutartį,<text:s/>turinčią užtikrinti prievolių, kurių įvykdymui užtikrinti turėtų būti pateiktas šių taisyklių nustatyto dydžio piniginis užstatas ar laidavimas (garantija), įvykdymą.</text:p>
      <text:p text:style-name="P1424">Punkto pakeitimai:</text:p>
      <text:p text:style-name="P1425"><text:span text:style-name="T1426">Nr.<text:s/></text:span><text:a xlink:href="https://www.e-tar.lt/portal/legalAct.html?documentId=TAR.71DE95ED90F1" office:target-frame-name="_top" xlink:show="replace"><text:span text:style-name="T1427">862</text:span></text:a><text:span text:style-name="T1428">, 2012-07-11, Žin., 2012, Nr. 83-4385 (2012-07-14), i. k. 1121100NUTA00000862</text:span></text:p>
      <text:p text:style-name="Normal"/>
      <text:p text:style-name="P1429">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430">_________________</text:p>
      <text:p text:style-name="P1431">Priedo pakeitimai:</text:p>
      <text:p text:style-name="P1432"><text:span text:style-name="T1433">Nr.<text:s/></text:span><text:a xlink:href="https://www.e-tar.lt/portal/legalAct.html?documentId=TAR.3C01AFA6138E" office:target-frame-name="_top" xlink:show="replace"><text:span text:style-name="T1434">496</text:span></text:a><text:span text:style-name="T1435">, 2008-05-21, Žin., 2008, Nr. 62-2343 (2008-05-31), i. k. 1081100NUTA00000496</text:span></text:p>
      <text:p text:style-name="Normal"/>
      <text:p text:style-name="P1436">PATVIRTINTA<text:line-break/>Lietuvos Respublikos Vyriausybės<text:s/></text:p>
      <text:p text:style-name="P1442"><text:span text:style-name="T1443">2002 m. birželio 4 d.<text:s/></text:span><text:span text:style-name="T1444">nutarimu<text:s/></text:span>Nr. 821</text:p>
      <text:p text:style-name="P1445">(Lietuvos Respublikos Vyriausybės<text:s/></text:p>
      <text:p text:style-name="P1446">2023 m. rugpjūčio 16 d. nutarimo Nr. 658<text:s/></text:p>
      <text:p text:style-name="P1447">redakcija)</text:p>
      <text:p text:style-name="P1448"/>
      <text:p text:style-name="P1449"><text:span text:style-name="T1450">LIETUVOS RESPUBLIKOS AKCIZŲ ĮSTATYMO 43 STRAIPSNIO 1 DALIES 3–5</text:span><text:span text:style-name="T1451"> </text:span><text:span text:style-name="T1452">PUNKTUOSE NUSTATYTŲ LENGVATŲ TAIKYMO TAISYKLĖS<text:s/></text:span></text:p>
      <text:p text:style-name="P1453"/>
      <text:p text:style-name="P1454"><text:span text:style-name="T1455">I</text:span><text:span text:style-name="T1456"><text:s/>SKYRIUS</text:span></text:p>
      <text:p text:style-name="P1457"><text:span text:style-name="T1458">BENDROSIOS NUOSTATOS</text:span></text:p>
      <text:p text:style-name="P1459"/>
      <text:p text:style-name="P1460"><text:span text:style-name="T1461">1</text:span><text:span text:style-name="T1462">. Lietuvos Re</text:span><text:span text:style-name="T1463">spublikos<text:s/></text:span><text:span text:style-name="T1464">akcizų įstatymo 43</text:span><text:span text:style-name="T1465"><text:s/>straipsnio 1 dalies 3–5 punktuose nustatytų lengvatų taikymo taisyklėse (toliau – Taisyklės) reglamentuojama, kaip taikomos akcizų lengvatos, nustatytos Lietuvos Respublikos<text:s/></text:span><text:span text:style-name="T1466">akcizų įstatymo</text:span><text:span text:style-name="T1467"><text:s/>(toliau – Įstatymas) 43 straipsnio 1<text:s/></text:span><text:span text:style-name="T1468">dalies 3–5 punktuose.</text:span><text:s/></text:p>
      <text:p text:style-name="P1469"><text:span text:style-name="T1470">2</text:span><text:span text:style-name="T1471">.<text:s/></text:span><text:span text:style-name="T1472">Taisyklėse vartojamos sąvokos suprantamos taip, kaip jos apibrėžtos Įstatyme.</text:span></text:p>
      <text:p text:style-name="P1473"/>
      <text:p text:style-name="P1474"><text:span text:style-name="T1475">II</text:span><text:span text:style-name="T1476"><text:s/>SKYRIUS</text:span></text:p>
      <text:p text:style-name="P1477"><text:span text:style-name="T1478">ĮSTATYMO 43 STRAIPSNIO 1 DALIES 3 PUNKTE NUSTATYTOS LENGVATOS</text:span></text:p>
      <text:p text:style-name="P1479"><text:span text:style-name="T1480">TAIKYMAS</text:span></text:p>
      <text:p text:style-name="P1481"/>
      <text:p text:style-name="P1482"><text:span text:style-name="T1483">3</text:span><text:span text:style-name="T1484">.<text:s/></text:span><text:span text:style-name="T1485">Už energinius produktus, nurodytus Įstatymo 2 pried</text:span><text:span text:style-name="T1486">e (išskyrus Kombinuotosios nomenklatūros (toliau – KN) 2023 metų versijos 2710 12 31–2710 12 90, 2710 19 21–2710 19 29, 2710 19 43–2710 19 48, 2710 19 62–2710 19 67, 2710 20 11–2710 20 19, 2710 20 32–2710 20 38 subpozicijose nurodytus energinius produktus)</text:span><text:span text:style-name="T1487">, kai jie skirti naudoti Įstatymo 43 straipsnio 1 dalies 3 punkte nurodytiems tikslams, akcizai neskaičiuojami, kai asmuo, turintis mokesčių administratoriaus nustatyta tvarka išduotą leidimą, suteikiantį teisę už energinius produktus neskaičiuoti akcizų (</text:span><text:span text:style-name="T1488">toliau – leidimas), energinius produktus</text:span><text:span text:style-name="T1489">:</text:span></text:p>
      <text:p text:style-name="P1490"><text:span text:style-name="T1491">3.1</text:span><text:span text:style-name="T1492">. įsigyja iš Lietuvos Respublikos akcizais apmokestinamų prekių sandėlio arba</text:span></text:p>
      <text:p text:style-name="P1493"><text:span text:style-name="T1494">3.2</text:span><text:span text:style-name="T1495">. įsigyja iš kito asmens, turinčio leidimą, arba</text:span></text:p>
      <text:p text:style-name="P1496"><text:span text:style-name="T1497">3.3</text:span><text:span text:style-name="T1498">. gauna iš kitos Europos Sąjungos valstybės narės, arba</text:span></text:p>
      <text:p text:style-name="P1499"><text:span text:style-name="T1500">3.4</text:span><text:span text:style-name="T1501">.<text:s/></text:span><text:span text:style-name="T1502">importuoja.</text:span></text:p>
      <text:p text:style-name="P1503"><text:span text:style-name="T1504">4</text:span><text:span text:style-name="T1505">. Taisyklių 3 punkte nurodytu atveju akcizai neskaičiuojami, jeigu akcizais apmokestinamų prekių sandėlio savininkui, asmeniui, turinčiam leidimą, arba atitinkamai teritorinei muitinei pateikiamas leidimas, o kai akcizais apmokestinamų p</text:span><text:span text:style-name="T1506">rekių sandėlio savininkas arba asmuo, gaunantis energinius produktus iš kitos<text:s/></text:span><text:span text:style-name="T1507">Europos Sąjungos<text:s/></text:span><text:span text:style-name="T1508">valstybės narės, pats naudoja energinius produktus Įstatymo 43 straipsnio 1 dalies 3 punkte nurodytiems tikslams, – jeigu asmuo turi jam išduotą leidimą.</text:span><text:s/></text:p>
      <text:p text:style-name="P1509"><text:span text:style-name="T1510">5</text:span><text:span text:style-name="T1511">.</text:span><text:span text:style-name="T1512"><text:s/>Akcizai taip pat neskaičiuojami už taikant akcizų mokėjimo laikino atidėjimo režimą išleidžiamus, asmens, turinčio leidimą, parduodamus ar kitaip perduodamus nuosavybėn, taip pat importuojamus ar įsigyjamus (įvežamus) iš kitos Europos Sąjungos valstybės n</text:span><text:span text:style-name="T1513">arės Taisyklių 3 punkte nurodytus energinius produktus, išpilstytus į mažmeninei prekybai skirtą pakuotę.</text:span></text:p>
      <text:p text:style-name="P1514"><text:span text:style-name="T1515">6</text:span><text:span text:style-name="T1516">. Leidimas, kuriame nurodytas jo išdavimo tikslas,</text:span><text:span text:style-name="T1517"><text:s/></text:span><text:span text:style-name="T1518">išduodamas asmenims, kurie:</text:span></text:p>
      <text:p text:style-name="P1519"><text:span text:style-name="T1520">6.1</text:span><text:span text:style-name="T1521">.<text:s/></text:span><text:span text:style-name="T1522">verčiasi Taisyklių 3 punkte nurodytų produktų išpilstymu į<text:s/></text:span><text:span text:style-name="T1523">mažmeninei prekybai skirtą pakuotę ir (arba)<text:s/></text:span></text:p>
      <text:p text:style-name="P1524"><text:span text:style-name="T1525">6.2</text:span><text:span text:style-name="T1526">. Taisyklių 3 punkte nurodytus produktus nuolat naudoja Įstatymo 43 straipsnio 1 dalies 3 punkte nurodytiems tikslams, tai yra techniniams, gamybiniams (išskyrus pačią energinių produktų gamybą) ir panaš</text:span><text:span text:style-name="T1527">iems tikslams, ir (arba)<text:s/></text:span></text:p>
      <text:p text:style-name="P1528"><text:span text:style-name="T1529">6.3</text:span><text:span text:style-name="T1530">. verčiasi Taisyklių 3 punkte nurodytų energinių produktų prekyba – parduoda juos asmenims, turintiems leidimą energinius produktus naudoti Taisyklių 6.1 ir (arba) 6.2 papunkčiuose nurodytiems tikslams, ir (arba)<text:s/></text:span><text:s/></text:p>
      <text:p text:style-name="P1531"><text:span text:style-name="T1532">6.4</text:span><text:span text:style-name="T1533">.</text:span><text:span text:style-name="T1534"><text:s/>verčiasi Taisyklių 8 punkte nurodytų energinių produktų gamyba ir juos naudoja Taisyklių 6.1–6.3 papunkčiuose nurodytiems tikslams.</text:span></text:p>
      <text:p text:style-name="P1535"><text:span text:style-name="T1536">7</text:span><text:span text:style-name="T1537">. Asmenys, be akcizų pardavę ar kitaip perdavę nuosavybėn Taisyklių 3 punkte nurodytus energinius produktus, taip pa</text:span><text:span text:style-name="T1538">t asmenys, kuriems tokie produktai (išskyrus produktus, išpilstytus į mažmeninei prekybai skirtą pakuotę) parduoti ar kitaip perduoti nuosavybėn, privalo tvarkyti Taisyklių 3 punkte nurodytų energinių produktų, už kuriuos akcizai nebuvo apskaičiuoti, parda</text:span><text:span text:style-name="T1539">vimo (ar atitinkamai – panaudojimo) apskaitą centrinio mokesčių administratoriaus nustatyta tvarka.</text:span></text:p>
      <text:p text:style-name="P1540"><text:span text:style-name="T1541">8</text:span><text:span text:style-name="T1542">. Taisyklių 3–7 punktų nuostatos<text:s/></text:span><text:span text:style-name="T1543">mutatis mutandis</text:span><text:span text:style-name="T1544"><text:s/>taikomos ir KN 2710 19 91–2710 19 99 subpozicijose nurodytiems energiniams produktams. Be Taisyklių 3</text:span><text:span text:style-name="T1545"><text:s/>punkte nurodytų atvejų, KN</text:span><text:span text:style-name="T1546"> </text:span><text:span text:style-name="T1547">2710 19 91–2710 19 99 subpozicijose nurodytiems energiniams produktams akcizai taip pat neskaičiuojami, jeigu šiuos energinius produktus<text:s/></text:span><text:span text:style-name="T1548">Įstatymo 43 straipsnio 1 dalies 3 punkte nurodytiems tikslams</text:span><text:span text:style-name="T1549">, gamina asmuo, turintis leidi</text:span><text:span text:style-name="T1550">mą.</text:span><text:s/></text:p>
      <text:p text:style-name="Normal"/>
      <text:p text:style-name="P1551"><text:span text:style-name="T1552">III</text:span><text:span text:style-name="T1553"><text:s/>SKYRIUS</text:span></text:p>
      <text:p text:style-name="P1554"><text:span text:style-name="T1555">ĮSTATYMO 43 STRAIPSNIO 1 DALIES 4 PUNKTE NUSTATYTOS AKCIZŲ</text:span></text:p>
      <text:p text:style-name="P1556"><text:span text:style-name="T1557">LENGVATOS TAIKYMAS</text:span></text:p>
      <text:p text:style-name="P1558"/>
      <text:p text:style-name="P1559"><text:span text:style-name="T1560">9</text:span><text:span text:style-name="T1561">. Lietuvos Respublikoje panaikinus akcizų mokėjimo laikino atidėjimo režimą, už verslo tikslais įsigytus (įvežtus) iš kitos<text:s/></text:span><text:span text:style-name="T1562">Europos Sąjungos<text:s/></text:span><text:span text:style-name="T1563">valstybės narės arba importuotus energinius produktus, nurodytus Įstatymo 2 priede (išskyrus KN 2710 12 31–2710 12 90, 2710 19 21–2710</text:span><text:span text:style-name="T1564"> </text:span><text:span text:style-name="T1565">19</text:span><text:span text:style-name="T1566"> </text:span><text:span text:style-name="T1567">29, 2710 19 43–2710 19 48, 2710 20 11–2710 20 19 subpozicijose klasifikuojamus energinius produktus), skirtus Įstatymo</text:span><text:span text:style-name="T1568"><text:s/>43 straipsnio 1 dalies 4 punkte nurodytiems tikslams, akcizai neskaičiuojami, jeigu akcizais apmokestinamų prekių sandėlio savininkui, registruotam akcizais apmokestinamų prekių gavėjui arba teritorinei muitinei pateikiami dokumentai, kuriais įrodoma asme</text:span><text:span text:style-name="T1569">ns teisė verstis elektros energijos gamyba.</text:span><text:s/></text:p>
      <text:p text:style-name="P1570">10. Jeigu registruotas akcizais apmokestinamų prekių gavėjas arba kitas asmuo, verslo tikslais įsigijęs (įvežęs) iš kitos<text:s/><text:span text:style-name="T1571">Europos Sąjungos<text:s/></text:span>valstybės narės Taisyklių 9 punkte nurodytų energinių produktų, pats<text:s/>naudoja juos Įstatymo 43 straipsnio 1 dalies 4 punkte nurodytiems tikslams, akcizai už šiuos energinius produktus neskaičiuojami, jeigu jis turi teisę verstis elektros energijos gamyba.<text:s/></text:p>
      <text:p text:style-name="P1572"><text:span text:style-name="T1573">11</text:span><text:span text:style-name="T1574">. Taisyklių 9 ir 10 punktų nuostatos<text:s/></text:span><text:span text:style-name="T1575">mutatis mutandis</text:span><text:span text:style-name="T1576"><text:s/>taikomos</text:span><text:span text:style-name="T1577"><text:s/>ir KN 2710 19 91–2710 19 99 subpozicijose nurodytiems energiniams produktams.</text:span><text:s/></text:p>
      <text:p text:style-name="P1578"/>
      <text:p text:style-name="P1579"><text:span text:style-name="T1580">IV</text:span><text:span text:style-name="T1581"><text:s/>SKYRIUS</text:span></text:p>
      <text:p text:style-name="P1582"><text:span text:style-name="T1583">ĮSTATYMO 43 STRAIPSNIO 1 DALIES 5 PUNKTE NUSTATYTOS AKCIZŲ</text:span></text:p>
      <text:p text:style-name="P1584"><text:span text:style-name="T1585">LENGVATOS TAIKYMAS</text:span></text:p>
      <text:p text:style-name="P1586"/>
      <text:p text:style-name="P1587"><text:span text:style-name="T1588">12</text:span><text:span text:style-name="T1589">. Įvežus į Lietuvos Respubliką iš kitos Europos Sąjungos valstybės narės<text:s/></text:span><text:span text:style-name="T1590">energinių produktų, tenkinančių Įstatymo 43 straipsnio 1 dalies 5 punkte nurodytas sąlygas, akcizai neskaičiuojami, jeigu šie energiniai produktai naudojami toje pačioje transporto priemonėje, kurioje buvo įvežti.</text:span></text:p>
      <text:p text:style-name="P1591"><text:span text:style-name="T1592">13</text:span><text:span text:style-name="T1593">. Akcizai neskaičiuojami už Lietuvos</text:span><text:span text:style-name="T1594"><text:s/>Respublikoje importuojamus energinius produktus, esančius standartiniuose gamintojo prie visų to paties tipo komercinių keleivinių ir krovininių motorinių kelių transporto priemonių, traktorių arba vilkikų nuolatinai pritvirtinamuose gamintojo techninėje<text:s/></text:span><text:span text:style-name="T1595">dokumentacijoje numatytuose degalų bakuose (įskaitant dujų balionus, sumontuotus transporto priemonėje kaip dujinės įrangos dalis) ir tepalų talpyklose, iš kurių šie energiniai produktai tiesiogiai patenka į transporto priemonės degalų tiekimo ir tepimo si</text:span><text:span text:style-name="T1596">stemas arba naudojami aušinimo ar kitose sistemose, jeigu šie energiniai produktai naudojami toje pačioje transporto priemonėje, kurioje buvo importuoti.</text:span><text:s/></text:p>
      <text:p text:style-name="Normal"/>
      <text:p text:style-name="P1597"><text:span text:style-name="T1598">V</text:span><text:span text:style-name="T1599"><text:s/>SKYRIUS</text:span></text:p>
      <text:p text:style-name="P1600"><text:span text:style-name="T1601">BAIGIAMOSIOS NUOSTATOS</text:span></text:p>
      <text:p text:style-name="P1602"/>
      <text:p text:style-name="P1603"><text:span text:style-name="T1604">14</text:span><text:span text:style-name="T1605">. Kai akcizai už energinius produktus, panaudotus Įsta</text:span><text:span text:style-name="T1606">tymo 43 straipsnio 1</text:span><text:span text:style-name="T1607"> </text:span><text:span text:style-name="T1608">dalies 3 ir 4</text:span><text:span text:style-name="T1609"> </text:span><text:span text:style-name="T1610">punktuose nurodytais tikslais, Lietuvos Respublikoje buvo sumokėti, jie grąžinami centrinio mokesčių administratoriaus</text:span><text:span text:style-name="T1611"><text:s/></text:span><text:span text:style-name="T1612">nustatyta tvarka.</text:span></text:p>
      <text:p text:style-name="P1613"/>
      <text:p text:style-name="P1614"><text:span text:style-name="T1615">––––––––––––––––––––</text:span></text:p>
      <text:p text:style-name="P1616"/>
      <text:p text:style-name="P1617">Patvirtinta</text:p>
      <text:p text:style-name="P1623">Lietuvos Respublikos Vyriausybės<text:s/></text:p>
      <text:p text:style-name="P1624">2002 m. birželio 4 d. nutarimu Nr. 821</text:p>
      <text:p text:style-name="P1625">(Lietuvos Respublikos Vyriausybės<text:s/></text:p>
      <text:p text:style-name="P1626">2010 m. gegužės 19 d. nutarimo Nr. 577 redakcija)</text:p>
      <text:p text:style-name="Normal"/>
      <text:p text:style-name="P1627"><text:span text:style-name="T1628">registruoto AKCIZAIS APMOKESTINAMŲ PREKIŲ gavėjo prievolių įvykdymo užtikrinimo SUMOS IR PINIGINI</text:span><text:span text:style-name="T1629">O UŽSTATO dydžio apskaičiavimo ir tikslinimo TVARKOS APRAŠAS</text:span></text:p>
      <text:p text:style-name="P1630"/>
      <text:p text:style-name="P1631"><text:span text:style-name="T1632">I</text:span><text:span text:style-name="T1633">.<text:s/></text:span><text:span text:style-name="T1634">BENDROSIOS NUOSTATOS</text:span></text:p>
      <text:p text:style-name="P1635"/>
      <text:p text:style-name="P1636">1. Registruoto akcizais apmokestinamų prekių gavėjo (toliau – registruotas gavėjas) prievolių įvykdymo užtikrinimo sumos ir piniginio užstato dydžio<text:s/>apskaičiavimo ir tikslinimo tvarkos aprašas (toliau – šis aprašas) reglamentuoja laidavimo (garantijos) ar piniginio užstato už registruoto gavėjo prievoles dydžio apskaičiavimą, tikslinimą ir pateikimą.</text:p>
      <text:p text:style-name="P1637"><text:span text:style-name="T1638">2</text:span><text:span text:style-name="T1639">. Šiame apraše vartojamos sąvokos apibrėžtos Li</text:span><text:span text:style-name="T1640">etuvos Respublikos<text:s/></text:span><text:span text:style-name="T1641">akcizų įstatyme</text:span><text:span text:style-name="T1642">.</text:span><text:s/></text:p>
      <text:p text:style-name="P1643">Punkto pakeitimai:</text:p>
      <text:p text:style-name="P1644"><text:span text:style-name="T1645">Nr.<text:s/></text:span><text:a xlink:href="https://www.e-tar.lt/portal/legalAct.html?documentId=e363da30e9e611e59b23c9576935ca23" office:target-frame-name="_top" xlink:show="replace"><text:span text:style-name="T1646">215</text:span></text:a><text:span text:style-name="T1647">, 2016-03-09, paskelbta TAR 2016-03-14, i. k. 2016-04649</text:span></text:p>
      <text:p text:style-name="Normal"/>
      <text:p text:style-name="P1648">3. Laidavimo (garantijos) sumos<text:s/>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49">4. Laidavimo (garantijos) ar piniginio užstato sumą apskaičiuoja mokesčių administratorius.<text:s/></text:p>
      <text:p text:style-name="P1650">Punkto pakeitimai:</text:p>
      <text:p text:style-name="P1651"><text:span text:style-name="T1652">Nr.<text:s/></text:span><text:a xlink:href="https://www.e-tar.lt/portal/legalAct.html?documentId=TAR.71DE95ED90F1" office:target-frame-name="_top" xlink:show="replace"><text:span text:style-name="T1653">862</text:span></text:a><text:span text:style-name="T1654">, 2012-07-11, Žin</text:span><text:span text:style-name="T1655">., 2012, Nr. 83-4385 (2012-07-14), i. k. 1121100NUTA00000862</text:span></text:p>
      <text:p text:style-name="Normal"/>
      <text:p text:style-name="P1656"><text:span text:style-name="T1657">5</text:span><text:span text:style-name="T1658">.<text:s/></text:span><text:span text:style-name="T1659">Šio aprašo 10.1 ir 10.2 papunkčių nuostatos, reglamentuojančios registruoto gavėjo prievolių įvykdymo užtikrinimo sumos tikslinimo atvejus, netaikomos registruotam gavėjui, gaunančiam akc</text:span><text:span text:style-name="T1660">izais apmokestinamų prekių, kurioms taikomas akcizų mokėjimo laikino atidėjimo režimas, Lietuvos Respublikos akcizų įstatymo 7 straipsnio 6 dalyje nurodytais atvejais.</text:span><text:s/></text:p>
      <text:p text:style-name="P1661">Punkto pakeitimai:</text:p>
      <text:p text:style-name="P1662"><text:span text:style-name="T1663">Nr.<text:s/></text:span><text:a xlink:href="https://www.e-tar.lt/portal/legalAct.html?documentId=798d043070af11e484b9c12b550436a3" office:target-frame-name="_top" xlink:show="replace"><text:span text:style-name="T1664">1269</text:span></text:a><text:span text:style-name="T1665">, 2014-11-19, paskelbta TAR 2014-11-20, i. k. 2014-17258</text:span></text:p>
      <text:p text:style-name="Normal"/>
      <text:p text:style-name="P1666"><text:span text:style-name="T1667">II</text:span><text:span text:style-name="T1668">.<text:s/></text:span><text:span text:style-name="T1669">LAIDAVIMO (GARANTIJOS) SUMOS AR PINIGINIO UŽSTATO DYDŽIAI</text:span></text:p>
      <text:p text:style-name="P1670"/>
      <text:p text:style-name="P1671">6. Laidavimo (garantijos) sumos ar piniginio užstato dydis – 100 procentų šio aprašo 3 punkte nurodytos akcizų sumos, išskyrus 7 ir 8 punktuose nurodytus atvejus.</text:p>
      <text:p text:style-name="P1672">7. Asmens prašymu laidavimo (garantijos) sumos ar piniginio užstato dydis nustatomas 10 procentų šio aprašo 3 punkte nurodytos akcizų sumos, kai asmuo atitinka šiuos reikalavimus:</text:p>
      <text:p text:style-name="P1673"><text:span text:style-name="T1674">7.1</text:span><text:span text:style-name="T1675">. nenustatyta jokia Atvejų, kada mokesčių administratorius turi teisę pareikalauti, kad mokesčių mokėtojas pateiktų laidavimo arba garantijos dokumentą, aprašo, patvirtinto Lietuvos Respublikos Vyriausybės 2004 m. balandžio 28 d. nutarimu Nr. 482<text:s/></text:span><text:span text:style-name="T1676">„Dėl Lietuvos Respublikos mokesčių administravimo įstatymo 104 straipsnio nuostatų įgyvendinimo“, 3.1 ir 3.3–3.5 papunkčiuose nurodyta aplinkybė;</text:span><text:s/></text:p>
      <text:p text:style-name="P1677">Punkto pakeitimai:</text:p>
      <text:p text:style-name="P1678"><text:span text:style-name="T1679">Nr.<text:s/></text:span><text:a xlink:href="https://www.e-tar.lt/portal/legalAct.html?documentId=89af77d0d1fa11ec8d9390588bf2de65" office:target-frame-name="_top" xlink:show="replace"><text:span text:style-name="T1680">490</text:span></text:a><text:span text:style-name="T1681">, 2022-05-11, paskelbta TAR 2022-05-12, i. k. 2022-10089</text:span></text:p>
      <text:p text:style-name="Normal"/>
      <text:p text:style-name="P1682"><text:span text:style-name="T1683">7.2</text:span><text:span text:style-name="T1684">. pastaruosius 12 mėnesių neturi mokestinių nepriemokų, susijusių su mokesčiais, kuriuos adm</text:span><text:span text:style-name="T1685">inistruoja Valstybinė mokesčių inspekcija, neturi nepriemokų Valstybinio socialinio draudimo fondo biudžetui. Jeigu mokesčių, delspinigių, baudų mokėjimas atidėtas Lietuvos Respublikos teisės aktų nustatyta tvarka arba dėl šių mokesčių, delspinigių, baudų<text:s/></text:span><text:span text:style-name="T1686">vyksta mokestinis ginčas, laikoma, kad asmuo mokestinių nepriemokų neturi. Jeigu visų šiame papunktyje nurodytų mokestinių nepriemokų suma neviršija 300 eurų, laikoma, kad asmuo atitinka šiame papunktyje nustatytus reikalavimus;</text:span><text:s/></text:p>
      <text:p text:style-name="P1687">Punkto pakeitimai:</text:p>
      <text:p text:style-name="P1688"><text:span text:style-name="T1689">Nr.<text:s/></text:span><text:a xlink:href="https://www.e-tar.lt/portal/legalAct.html?documentId=798d043070af11e484b9c12b550436a3" office:target-frame-name="_top" xlink:show="replace"><text:span text:style-name="T1690">1269</text:span></text:a><text:span text:style-name="T1691">, 2014-11-19, paskelbta TAR 2014-11-20, i. k. 2014-17258</text:span></text:p>
      <text:p text:style-name="Normal"/>
      <text:p text:style-name="P1692">7.3. pastaruosius 12 mėnesių vykdo įsipareigojimus muitinei;</text:p>
      <text:p text:style-name="P1693"><text:span text:style-name="T1694">7.4</text:span><text:span text:style-name="T1695">. ne trumpiau kaip 3 metus<text:s/></text:span><text:span text:style-name="T1696">vykdo Lietuvos Respublikoje veiklą, susijusią su tos rūšies akcizais apmokestinamomis prekėmis, kurioms taikomas akcizų mokėjimo laikino atidėjimo režimas ir kurių verslo tikslams siekia</text:span><text:span text:style-name="T1697"><text:s/></text:span><text:span text:style-name="T1698">gauti iš kitos Europos Sąjungos valstybės narės.</text:span><text:s/></text:p>
      <text:p text:style-name="P1699">Punkto pakeitimai:</text:p>
      <text:p text:style-name="P1700"><text:span text:style-name="T1701">Nr.<text:s/></text:span><text:a xlink:href="https://www.e-tar.lt/portal/legalAct.html?documentId=89af77d0d1fa11ec8d9390588bf2de65" office:target-frame-name="_top" xlink:show="replace"><text:span text:style-name="T1702">490</text:span></text:a><text:span text:style-name="T1703">, 2022-05-11, paskelbta TAR 2022-05-12, i. k. 2022-10089</text:span></text:p>
      <text:p text:style-name="Normal"/>
      <text:p text:style-name="P1704"><text:span text:style-name="T1705">8</text:span><text:span text:style-name="T1706">. Asmens prašymu laidavimo (garantijos) dokumento ar piniginio užstato pateikti nereik</text:span><text:span text:style-name="T1707">alaujama, jeigu asmuo (kitas, o ne valstybės ar savivaldybės įmonė) veiklą, susijusią su akcizais apmokestinamomis prekėmis, kurioms taikomas akcizų mokėjimo laikino atidėjimo režimas ir kurių verslo tikslams siekia gauti (gauna) iš kitos Europos Sąjungos<text:s/></text:span><text:span text:style-name="T1708">valstybės narės, Lietuvos Respublikoje vykdo ne trumpiau kaip 3 metus ir:</text:span><text:s/></text:p>
      <text:p text:style-name="P1709">Punkto pakeitimai:</text:p>
      <text:p text:style-name="P1710"><text:span text:style-name="T1711">Nr.<text:s/></text:span><text:a xlink:href="https://www.e-tar.lt/portal/legalAct.html?documentId=89af77d0d1fa11ec8d9390588bf2de65" office:target-frame-name="_top" xlink:show="replace"><text:span text:style-name="T1712">490</text:span></text:a><text:span text:style-name="T1713">, 2022-05-11, paskelbta TAR 2022-05-12, i. k. 2022-10089</text:span></text:p>
      <text:p text:style-name="P1714"><text:span text:style-name="T1715">8.1</text:span><text:span text:style-name="T1716">. atitinka šio aprašo 7.1 papunktyje nustatytus reikalavimus;</text:span></text:p>
      <text:p text:style-name="P1717"><text:span text:style-name="T1718">8.2</text:span><text:span text:style-name="T1719">. pastaruosius 3 metus (jeigu asmeniui pradėtas taikyti šio aprašo 8 punktas, tačiau po to taikymas nutrauktas dėl to, kad asmuo neatitiko 8 punkte nustatytų reikalavimų, –<text:s/></text:span><text:span text:style-name="T1720">12 kalendorinių mėnesių nuo laidavimo (garantijos) dokumento ar piniginio užstato pateikimo (hipotekos arba įkeitimo sutarties sudarymo) dienos) neturi mokestinių nepriemokų, susijusių su mokesčiais, kuriuos administruoja Valstybinė mokesčių inspekcija, ne</text:span><text:span text:style-name="T1721">turi nepriemokų Valstybinio socialinio draudimo fondo biudžetui. Jeigu mokesčių, delspinigių, baudų mokėjimas atidėtas Lietuvos Respublikos teisės aktų nustatyta tvarka arba dėl šių mokesčių, delspinigių, baudų vyksta mokestinis ginčas, laikoma, kad asmuo<text:s/></text:span><text:span text:style-name="T1722">mokestinių nepriemokų neturi. Jeigu visų šiame papunktyje nurodytų mokestinių nepriemokų suma neviršija 300 eurų, laikoma, kad asmuo atitinka šiame papunktyje nustatytus reikalavimus;</text:span></text:p>
      <text:p text:style-name="P1723"><text:span text:style-name="T1724">8.3</text:span><text:span text:style-name="T1725">. pastaruosius 3 metus (jeigu asmeniui pradėtas taikyti šio apraš</text:span><text:span text:style-name="T1726">o 8 punktas, tačiau po to taikymas nutrauktas dėl to, kad asmuo neatitiko 8 punkte nustatytų reikalavimų, – 12 kalendorinių mėnesių nuo laidavimo (garantijos) dokumento ar piniginio užstato pateikimo (hipotekos arba įkeitimo sutarties sudarymo) dienos) vyk</text:span><text:span text:style-name="T1727">do įsipareigojimus muitinei;</text:span></text:p>
      <text:p text:style-name="P1728"><text:span text:style-name="T1729">8.4</text:span><text:span text:style-name="T1730">. įregistruotas ir sudarytas įstatinis kapitalas yra ne mažesnis kaip 2 800 000 eurų ir turimo turto, kuris nėra įkeistas ar areštuotas, vertė yra ne mažesnė už sumą, dėl kurios pagal šį aprašą turėtų būti pateiktas<text:s/></text:span><text:span text:style-name="T1731">laidavimo (garantijos) dokumentas ar piniginis užstatas.</text:span><text:s/></text:p>
      <text:p text:style-name="P1732">Punkto pakeitimai:</text:p>
      <text:p text:style-name="P1733"><text:span text:style-name="T1734">Nr.<text:s/></text:span><text:a xlink:href="https://www.e-tar.lt/portal/legalAct.html?documentId=798d043070af11e484b9c12b550436a3" office:target-frame-name="_top" xlink:show="replace"><text:span text:style-name="T1735">1269</text:span></text:a><text:span text:style-name="T1736">, 2014-11-19, paskelbta TAR 2014-11-20, i. k. 2014-17258</text:span></text:p>
      <text:p text:style-name="Normal"/>
      <text:p text:style-name="P1737"><text:span text:style-name="T1738">III</text:span><text:span text:style-name="T1739">.<text:s/></text:span><text:span text:style-name="T1740">LA</text:span><text:span text:style-name="T1741">IDAVIMO (GARANTIJOS) AR PINIGINIO UŽSTATO SUMOS APSKAIČIAVIMAS</text:span></text:p>
      <text:p text:style-name="P1742"/>
      <text:p text:style-name="P1743">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44">Punkto pakeitimai:</text:p>
      <text:p text:style-name="P1745"><text:span text:style-name="T1746">Nr.<text:s/></text:span><text:a xlink:href="https://www.e-tar.lt/portal/legalAct.html?documentId=TAR.71DE95ED90F1" office:target-frame-name="_top" xlink:show="replace"><text:span text:style-name="T1747">862</text:span></text:a><text:span text:style-name="T1748">, 2012-07-11, Žin., 2012, Nr. 83-4385 (2012-07-14), i. k. 1121100NUTA00000862</text:span></text:p>
      <text:p text:style-name="Normal"/>
      <text:p text:style-name="P1749">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50">10.1. kalendoriniam ketvirčiui pasibaigus, jeigu akcizų suma, apskaičiuota už vidutinį akcizais apmokestinamų prekių, kurioms taikomas akcizų mokėjimo laikino<text:s/>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51">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52">10.3. jeigu pageidaujama iš kitos Europos Sąjungos valstybės narės taikant akcizų mokėjimo laikino atidėjimo režimą verslo tikslais atsigabenti kitų, nenurodytų turimame registruoto gavėjo pažymėjime, akcizais apmokestinamų prekių ir dėl to<text:s/>keistųsi akcizų suma, apskaičiuota už vidutinį per mokestinį laikotarpį numatomą gauti tokių akcizais apmokestinamų prekių kiekį;</text:p>
      <text:p text:style-name="P1753">10.4. pasikeitus nustatytiems gaunamų akcizais apmokestinamų prekių akcizų tarifams;</text:p>
      <text:p text:style-name="P1754"><text:span text:style-name="T1755">10.5</text:span><text:span text:style-name="T1756">. jeigu akcizų suma, apskaiči</text:span><text:span text:style-name="T1757">uota už verslo tikslais iš kitos Europos Sąjungos valstybės narės per mokestinį laikotarpį gautas ir (arba) pageidaujamas gauti akcizais apmokestinamas prekes, kurioms taikomas akcizų mokėjimo laikino atidėjimo režimas, daugiau kaip 50 procentų didesnė už<text:s/></text:span><text:span text:style-name="T1758">akcizų sumą, kuria vadovaujantis apskaičiuotas galiojančio laidavimo (garantijos) sumos ar piniginio užstato dydis.</text:span><text:s/></text:p>
      <text:p text:style-name="P1759">Papildyta punktu:</text:p>
      <text:p text:style-name="P1760"><text:span text:style-name="T1761">TAR pastaba.</text:span><text:span text:style-name="T1762"><text:s/>10.5 punkto nuostatos netaikomos, jeigu akcizais apmokestinamos prekės buvo faktiškai gautos iki šio nutarim</text:span><text:span text:style-name="T1763">o įsigaliojimo.</text:span></text:p>
      <text:p text:style-name="P1764"><text:span text:style-name="T1765">Nr.<text:s/></text:span><text:a xlink:href="https://www.e-tar.lt/portal/legalAct.html?documentId=TAR.320424F2A110" office:target-frame-name="_top" xlink:show="replace"><text:span text:style-name="T1766">941</text:span></text:a><text:span text:style-name="T1767">, 2013-10-16, Žin., 2013, Nr. 111-5508 (2013-10-24), i. k. 1131100NUTA00000941</text:span></text:p>
      <text:p text:style-name="Normal"/>
      <text:p text:style-name="P1768">11. Laidavimo (garantijos) ar piniginio užstato suma mažinama ta<text:s/>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769">Punkto pakeitimai:</text:p>
      <text:p text:style-name="P1770"><text:span text:style-name="T1771">Nr.<text:s/></text:span><text:a xlink:href="https://www.e-tar.lt/portal/legalAct.html?documentId=TAR.71DE95ED90F1" office:target-frame-name="_top" xlink:show="replace"><text:span text:style-name="T1772">862</text:span></text:a><text:span text:style-name="T1773">, 2012-07-11, Žin., 2012, Nr. 83-4385 (2012-07-14), i. k. 1121100NUTA00000862</text:span></text:p>
      <text:p text:style-name="Normal"/>
      <text:p text:style-name="P1774">12. Laidavimo (garantijos) ar piniginio užstato suma<text:s/>tikslinama pasikeitus aplinkybėms, kurioms esant ji apskaičiuota, turinčioms įtakos bent vienam iš šio aprašo 9 punkte nurodytų rodiklių.</text:p>
      <text:p text:style-name="P1775"/>
      <text:p text:style-name="P1776"><text:span text:style-name="T1777">IV</text:span><text:span text:style-name="T1778">.<text:s/></text:span><text:span text:style-name="T1779">LAIDAVIMO (GARANTIJOS) DOKUMENTO AR PINIGINIO UŽSTATO PATEIKIMAS</text:span></text:p>
      <text:p text:style-name="P1780"/>
      <text:p text:style-name="P1781">13. Laidavimo (garantijos) dokumentas turi būti išduotas Lietuvos Respublikos<text:s/><text:span text:style-name="T1782">akcizų įstatymo 3</text:span><text:s/>straipsnio 3 dalyje nurodytos kredito įstaigos ar draudimo įmonės.</text:p>
      <text:p text:style-name="P1783"><text:span text:style-name="T1784">14.</text:span><text:span text:style-name="T1785"><text:s/>Neteko galios nuo 2012-07-15</text:span></text:p>
      <text:p text:style-name="P1786">Punkto naikinimas:</text:p>
      <text:p text:style-name="P1787"><text:span text:style-name="T1788">Nr.<text:s/></text:span><text:a xlink:href="https://www.e-tar.lt/portal/legalAct.html?documentId=TAR.71DE95ED90F1" office:target-frame-name="_top" xlink:show="replace"><text:span text:style-name="T1789">862</text:span></text:a><text:span text:style-name="T1790">, 2012-07-11, Žin. 2012, Nr. 83-4385 (2012-07-14), i. k. 1121100NUTA00000862</text:span></text:p>
      <text:p text:style-name="Normal"/>
      <text:p text:style-name="P1791"><text:span text:style-name="T1792">15.</text:span><text:span text:style-name="T1793"><text:s/>Neteko galios nuo 2012-07-15</text:span></text:p>
      <text:p text:style-name="P1794">Punkto naikinimas:</text:p>
      <text:p text:style-name="P1795"><text:span text:style-name="T1796">Nr.<text:s/></text:span><text:a xlink:href="https://www.e-tar.lt/portal/legalAct.html?documentId=TAR.71DE95ED90F1" office:target-frame-name="_top" xlink:show="replace"><text:span text:style-name="T1797">862</text:span></text:a><text:span text:style-name="T1798">, 2012-07-11, Žin. 2012, Nr. 83-4385 (2012-07-14), i. k. 1121100NUTA00000862</text:span></text:p>
      <text:p text:style-name="Normal"/>
      <text:p text:style-name="P1799"><text:span text:style-name="T1800">16.</text:span><text:span text:style-name="T1801"><text:s/>Neteko galios nuo 2012-07-15</text:span></text:p>
      <text:p text:style-name="P1802">Punkto naikinimas:</text:p>
      <text:p text:style-name="P1803"><text:span text:style-name="T1804">Nr.<text:s/></text:span><text:a xlink:href="https://www.e-tar.lt/portal/legalAct.html?documentId=TAR.71DE95ED90F1" office:target-frame-name="_top" xlink:show="replace"><text:span text:style-name="T1805">862</text:span></text:a><text:span text:style-name="T1806">, 2012-07-11, Žin. 201</text:span><text:span text:style-name="T1807">2, Nr. 83-4385 (2012-07-14), i. k. 1121100NUTA00000862</text:span></text:p>
      <text:p text:style-name="Normal"/>
      <text:p text:style-name="P1808"><text:span text:style-name="T1809">17.</text:span><text:span text:style-name="T1810"><text:s/>Neteko galios nuo 2022-05-13</text:span></text:p>
      <text:p text:style-name="P1811">Punkto naikinimas:</text:p>
      <text:p text:style-name="P1812"><text:span text:style-name="T1813">Nr.<text:s/></text:span><text:a xlink:href="https://www.e-tar.lt/portal/legalAct.html?documentId=89af77d0d1fa11ec8d9390588bf2de65" office:target-frame-name="_top" xlink:show="replace"><text:span text:style-name="T1814">490</text:span></text:a><text:span text:style-name="T1815">, 2022-05-11, paskelbta TAR 2022-05-12, i</text:span><text:span text:style-name="T1816">. k. 2022-10089</text:span></text:p>
      <text:p text:style-name="Normal"/>
      <text:p text:style-name="P1817"><text:span text:style-name="T1818">18</text:span><text:span text:style-name="T1819">. Jeigu mokesčių administratoriui pateiktų laidavimo (garantijos) dokumentų ar sumokėtų piniginių užstatų nebepakanka prievolių įvykdymui užtikrinti, ne vėliau kaip per 5 darbo dienas po mokesčių administratoriaus pranešimo gavimo<text:s/></text:span><text:span text:style-name="T1820">dienos (jeigu pranešime</text:span><text:span text:style-name="T1821"><text:s/></text:span><text:span text:style-name="T1822">nenustatytas vėlesnis terminas) turi būti pateiktas naujas arba papildomas laidavimo (garantijos) dokumentas ar sumokėtas papildomas piniginis užstatas, išskyrus šio aprašo 10.5 papunktyje nurodytą atvejį.</text:span><text:s/></text:p>
      <text:p text:style-name="P1823">Punkto pakeitimai:</text:p>
      <text:p text:style-name="P1824"><text:span text:style-name="T1825">Nr.<text:s/></text:span><text:a xlink:href="https://www.e-tar.lt/portal/legalAct.html?documentId=TAR.71DE95ED90F1" office:target-frame-name="_top" xlink:show="replace"><text:span text:style-name="T1826">862</text:span></text:a><text:span text:style-name="T1827">, 2012-07-11, Žin., 2012, Nr. 83-4385 (2012-07-14), i. k. 1121100NUTA00000862</text:span></text:p>
      <text:p text:style-name="P1828"><text:span text:style-name="T1829">Nr.<text:s/></text:span><text:a xlink:href="https://www.e-tar.lt/portal/legalAct.html?documentId=TAR.320424F2A110" office:target-frame-name="_top" xlink:show="replace"><text:span text:style-name="T1830">941</text:span></text:a><text:span text:style-name="T1831">, 2013</text:span><text:span text:style-name="T1832">-10-16, Žin., 2013, Nr. 111-5508 (2013-10-24), i. k. 1131100NUTA00000941</text:span></text:p>
      <text:p text:style-name="P1833"><text:span text:style-name="T1834">Nr.<text:s/></text:span><text:a xlink:href="https://www.e-tar.lt/portal/legalAct.html?documentId=798d043070af11e484b9c12b550436a3" office:target-frame-name="_top" xlink:show="replace"><text:span text:style-name="T1835">1269</text:span></text:a><text:span text:style-name="T1836">, 2014-11-19, paskelbta TAR 2014-11-20, i. k. 2014-17258</text:span></text:p>
      <text:p text:style-name="P1837"><text:span text:style-name="T1838">Nr.<text:s/></text:span><text:a xlink:href="https://www.e-tar.lt/portal/legalAct.html?documentId=89af77d0d1fa11ec8d9390588bf2de65" office:target-frame-name="_top" xlink:show="replace"><text:span text:style-name="T1839">490</text:span></text:a><text:span text:style-name="T1840">, 2022-05-11, paskelbta TAR 2022-05-12, i. k. 2022-10089</text:span></text:p>
      <text:p text:style-name="Normal"/>
      <text:p text:style-name="P1841"><text:span text:style-name="T1842">19</text:span><text:span text:style-name="T1843">. Laidavimo (garantijos) dokumentai ir piniginiai užstatai priimami, naudojami ir grąžinami, taip pat šiame</text:span><text:span text:style-name="T1844"><text:s/>apraše nurodyti prašymai priimami ir nagrinėjami centrinio mokesčių administratoriaus nustatyta tvarka.</text:span><text:s/></text:p>
      <text:p text:style-name="P1845">Punkto pakeitimai:</text:p>
      <text:p text:style-name="P1846"><text:span text:style-name="T1847">Nr.<text:s/></text:span><text:a xlink:href="https://www.e-tar.lt/portal/legalAct.html?documentId=TAR.320424F2A110" office:target-frame-name="_top" xlink:show="replace"><text:span text:style-name="T1848">941</text:span></text:a><text:span text:style-name="T1849">, 2013-10-16, Žin., 2013, Nr. 111-5508 (20</text:span><text:span text:style-name="T1850">13-10-24), i. k. 1131100NUTA00000941</text:span></text:p>
      <text:p text:style-name="Normal"/>
      <text:p text:style-name="P1851"><text:span text:style-name="T1852">_________________</text:span></text:p>
      <text:p text:style-name="P1853">Priedo pakeitimai:</text:p>
      <text:p text:style-name="P1854"><text:span text:style-name="T1855">Nr.<text:s/></text:span><text:a xlink:href="https://www.e-tar.lt/portal/legalAct.html?documentId=TAR.071D947F3B45" office:target-frame-name="_top" xlink:show="replace"><text:span text:style-name="T1856">577</text:span></text:a><text:span text:style-name="T1857">, 2010-05-19, Žin., 2010, Nr. 61-2988 (2010-05-27), i. k. 1101100NUTA00000577</text:span></text:p>
      <text:p text:style-name="Normal"/>
      <text:p text:style-name="P1858"/>
      <text:p text:style-name="P1859">Patvirtinta</text:p>
      <text:p text:style-name="P1867">Lietuvos Respublikos Vyriausybės<text:s/></text:p>
      <text:p text:style-name="P1868">2002 m. birželio 4 d. nutarimu Nr. 821</text:p>
      <text:p text:style-name="P1869">(Lietuvos Respublikos Vyriausybės<text:s/></text:p>
      <text:p text:style-name="P1870">2010 m. gegužės 19 d. nutarimo Nr. 577 redakcija)</text:p>
      <text:p text:style-name="P1871"/>
      <text:p text:style-name="P1872"><text:span text:style-name="T1873">REGISTRUOTO AKCIZAIS APMOKESTINAMŲ PREKIŲ</text:span><text:span text:style-name="T1874"><text:s/></text:span><text:span text:style-name="T1875">SIUNTĖJO prievolių</text:span><text:span text:style-name="T1876"><text:s/>įvykdymo užtikrinimo SUMOS IR PINIGINIO UŽSTATO DYDŽIO APSKAIČIAVIMO IR TIKSLINIMO TVARKOS APRAŠAS</text:span></text:p>
      <text:p text:style-name="P1877"/>
      <text:p text:style-name="P1878"><text:span text:style-name="T1879">I</text:span><text:span text:style-name="T1880">.<text:s/></text:span><text:span text:style-name="T1881">BENDROSIOS NUOSTATOS</text:span></text:p>
      <text:p text:style-name="P1882"/>
      <text:p text:style-name="P1883">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84"><text:span text:style-name="T1885">2</text:span><text:span text:style-name="T1886">. Šiame apraše vartojamos sąvokos apibrėžtos Lietuvos Respublikos<text:s/></text:span><text:span text:style-name="T1887">akcizų įstatyme</text:span><text:span text:style-name="T1888">.</text:span><text:s/></text:p>
      <text:p text:style-name="P1889">Punkto pakeitimai:</text:p>
      <text:p text:style-name="P1890"><text:span text:style-name="T1891">Nr.<text:s/></text:span><text:a xlink:href="https://www.e-tar.lt/portal/legalAct.html?documentId=e363da30e9e611e59b23c9576935ca23" office:target-frame-name="_top" xlink:show="replace"><text:span text:style-name="T1892">215</text:span></text:a><text:span text:style-name="T1893">, 2016-03-09, paskelbta TA</text:span><text:span text:style-name="T1894">R 2016-03-14, i. k. 2016-04649</text:span></text:p>
      <text:p text:style-name="Normal"/>
      <text:p text:style-name="P1895">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896">4. Laidavimo (garantijos) ar piniginio užstato sumą apskaičiuoja mokesčių administratorius.<text:s/></text:p>
      <text:p text:style-name="P1897">Punkto pakeitimai:</text:p>
      <text:p text:style-name="P1898"><text:span text:style-name="T1899">Nr.<text:s/></text:span><text:a xlink:href="https://www.e-tar.lt/portal/legalAct.html?documentId=TAR.71DE95ED90F1" office:target-frame-name="_top" xlink:show="replace"><text:span text:style-name="T1900">862</text:span></text:a><text:span text:style-name="T1901">, 2012-07-11, Žin., 2012, Nr. 83-4385 (2012-07-14), i. k. 1121100NUTA00000862</text:span></text:p>
      <text:p text:style-name="Normal"/>
      <text:p text:style-name="P1902"><text:span text:style-name="T1903">II</text:span><text:span text:style-name="T1904">.<text:s/></text:span><text:span text:style-name="T1905">LAIDAVIMO (GARANTIJOS) SUMOS AR PINIGINIO UŽSTATO DYDŽIAI</text:span></text:p>
      <text:p text:style-name="P1906"/>
      <text:p text:style-name="P1907">5. Laidavimo (garantijos) sumos ar piniginio užstato dydis – 100 procentų šio aprašo 3 punkte nurodytos akcizų sumos, išskyrus 6 ir 7 punktuose nurodytus atvejus.</text:p>
      <text:p text:style-name="P1908">6. Asmens prašymu laidavimo (garantijos) sumos ar piniginio užstato dydis nustatomas 10 procentų šio aprašo 3<text:s/>punkte nurodytos akcizų sumos, kai asmuo atitinka šiuos reikalavimus:</text:p>
      <text:p text:style-name="P1909"><text:span text:style-name="T1910">6.1</text:span><text:span text:style-name="T1911">. nenustatyta jokia Atvejų, kada mokesčių administratorius turi teisę pareikalauti, kad mokesčių mokėtojas pateiktų laidavimo arba garantijos dokumentą, aprašo, patvirtinto Lietuvos</text:span><text:span text:style-name="T1912"><text:s/>Respublikos Vyriausybės 2004 m. balandžio 28 d. nutarimu<text:s/></text:span><text:span text:style-name="T1913">Nr. 482</text:span><text:span text:style-name="T1914"><text:s/>„Dėl Lietuvos Respublikos mokesčių administravimo įstatymo 104 straipsnio nuostatų įgyvendinimo“, 3.1 ir 3.3–3.5 papunkčiuose nurodyta aplinkybė;</text:span><text:s/></text:p>
      <text:p text:style-name="P1915">Punkto pakeitimai:</text:p>
      <text:p text:style-name="P1916"><text:span text:style-name="T1917">Nr.<text:s/></text:span><text:a xlink:href="https://www.e-tar.lt/portal/legalAct.html?documentId=798d043070af11e484b9c12b550436a3" office:target-frame-name="_top" xlink:show="replace"><text:span text:style-name="T1918">1269</text:span></text:a><text:span text:style-name="T1919">, 2014-11-19, paskelbta TAR 2014-11-20, i. k. 2014-17258</text:span></text:p>
      <text:p text:style-name="Normal"/>
      <text:p text:style-name="P1920"><text:span text:style-name="T1921">6.2</text:span><text:span text:style-name="T1922">. pastaruosius 12 mėnesių neturi mokestinių nepriemokų, susijusių su mokesčiais, kuriuos administruoja<text:s/></text:span><text:span text:style-name="T1923">Valstybinė mokesčių inspekcija, neturi nepriemokų Valstybinio socialinio draudimo fondo biudžetui. Jeigu mokesčių, delspinigių, baudų mokėjimas atidėtas Lietuvos Respublikos teisės aktų nustatyta tvarka arba dėl šių mokesčių, delspinigių, baudų vyksta moke</text:span><text:span text:style-name="T1924">stinis ginčas, laikoma, kad asmuo mokestinių nepriemokų neturi. Jeigu visų šiame papunktyje nurodytų mokestinių nepriemokų suma neviršija 300 eurų, laikoma, kad asmuo atitinka šiame papunktyje nustatytus reikalavimus;</text:span><text:s/></text:p>
      <text:p text:style-name="P1925">Punkto pakeitimai:</text:p>
      <text:p text:style-name="P1926"><text:span text:style-name="T1927">Nr.<text:s/></text:span><text:a xlink:href="https://www.e-tar.lt/portal/legalAct.html?documentId=798d043070af11e484b9c12b550436a3" office:target-frame-name="_top" xlink:show="replace"><text:span text:style-name="T1928">1269</text:span></text:a><text:span text:style-name="T1929">, 2014-11-19, paskelbta TAR 2014-11-20, i. k. 2014-17258</text:span></text:p>
      <text:p text:style-name="Normal"/>
      <text:p text:style-name="P1930">6.3. pastaruosius 12 mėnesių vykdo įsipareigojimus muitinei;</text:p>
      <text:p text:style-name="P1931"><text:span text:style-name="T1932">6.4</text:span><text:span text:style-name="T1933">. ne trumpiau kaip 3 metus vykdo Lietu</text:span><text:span text:style-name="T1934">vos Respublikoje veiklą, susijusią su tos rūšies akcizais apmokestinamomis prekėmis, kurioms taikomas akcizų mokėjimo laikino atidėjimo režimas ir kurias siekia išgabenti.</text:span><text:s/></text:p>
      <text:p text:style-name="P1935">Punkto pakeitimai:</text:p>
      <text:p text:style-name="P1936"><text:span text:style-name="T1937">Nr.<text:s/></text:span><text:a xlink:href="https://www.e-tar.lt/portal/legalAct.html?documentId=89af77d0d1fa11ec8d9390588bf2de65" office:target-frame-name="_top" xlink:show="replace"><text:span text:style-name="T1938">490</text:span></text:a><text:span text:style-name="T1939">, 2022-05-11, paskelbta TAR 2022-05-12, i. k. 2022-10089</text:span></text:p>
      <text:p text:style-name="Normal"/>
      <text:p text:style-name="P1940"><text:span text:style-name="T1941">7</text:span><text:span text:style-name="T1942">. Asmens prašymu laidavimo (garantijos) dokumento ar piniginio užstato pateikti nereikalauja</text:span><text:span text:style-name="T1943">ma, jeigu asmuo veiklą, susijusią su akcizais apmokestinamomis prekėmis, kurioms taikomas akcizų mokėjimo laikino atidėjimo režimas ir kurias siekia išgabenti, Lietuvos Respublikoje vykdo ne trumpiau kaip 3 metus ir:</text:span><text:s/></text:p>
      <text:p text:style-name="P1944">Punkto pakeitimai:</text:p>
      <text:p text:style-name="P1945"><text:span text:style-name="T1946">Nr.<text:s/></text:span><text:a xlink:href="https://www.e-tar.lt/portal/legalAct.html?documentId=89af77d0d1fa11ec8d9390588bf2de65" office:target-frame-name="_top" xlink:show="replace"><text:span text:style-name="T1947">490</text:span></text:a><text:span text:style-name="T1948">, 2022-05-11, paskelbta TAR 2022-05-12, i. k. 2022-10089</text:span></text:p>
      <text:p text:style-name="P1949"><text:span text:style-name="T1950">7.1</text:span><text:span text:style-name="T1951">. atitinka šio aprašo 6.1 papunktyje nustatytus reikalavimus;</text:span></text:p>
      <text:p text:style-name="P1952"><text:span text:style-name="T1953">7.2</text:span><text:span text:style-name="T1954">. pastaruosius 3 metus (jeigu asmeniui<text:s/></text:span><text:span text:style-name="T1955">pradėtas taikyti šio aprašo 7 punktas, tačiau po to taikymas nutrauktas dėl to, kad asmuo neatitiko 7 punkte nustatytų reikalavimų, – 12 kalendorinių mėnesių nuo laidavimo (garantijos) dokumento ar piniginio užstato pateikimo (hipotekos arba įkeitimo sutar</text:span><text:span text:style-name="T1956">ties sudarymo) dienos) neturi mokestinių nepriemokų, susijusių su mokesčiais, kuriuos administruoja Valstybinė mokesčių inspekcija, neturi nepriemokų Valstybinio socialinio draudimo fondo biudžetui. Jeigu mokesčių, delspinigių, baudų mokėjimas atidėtas Lie</text:span><text:span text:style-name="T1957">tuvos Respublikos teisės aktų nustatyta tvarka arba dėl šių mokesčių, delspinigių, baudų vyksta mokestinis ginčas, laikoma, kad asmuo mokestinių nepriemokų neturi. Jeigu visų šiame papunktyje nurodytų mokestinių nepriemokų suma neviršija 300 eurų, laikoma,</text:span><text:span text:style-name="T1958"><text:s/>kad asmuo atitinka šiame papunktyje nustatytus reikalavimus;</text:span></text:p>
      <text:p text:style-name="P1959"><text:span text:style-name="T1960">7.3</text:span><text:span text:style-name="T1961">. pastaruosius 3 metus (jeigu asmeniui pradėtas taikyti šio aprašo 7 punktas, tačiau po to taikymas nutrauktas dėl to, kad asmuo neatitiko 7 punkte nustatytų reikalavimų, – 12 kalendorini</text:span><text:span text:style-name="T1962">ų mėnesių nuo laidavimo (garantijos) dokumento ar piniginio užstato pateikimo (hipotekos arba įkeitimo sutarties sudarymo) dienos) vykdo įsipareigojimus muitinei;</text:span></text:p>
      <text:p text:style-name="P1963"><text:span text:style-name="T1964">7.4</text:span><text:span text:style-name="T1965">. įregistruotas ir sudarytas įstatinis kapitalas yra ne mažesnis kaip 5 700 000 eurų i</text:span><text:span text:style-name="T1966">r turimo turto, kuris nėra įkeistas ar areštuotas, vertė yra ne mažesnė už sumą, dėl kurios pagal šį aprašą turėtų būti pateiktas laidavimo (garantijos) dokumentas ar piniginis užstatas.</text:span><text:s/></text:p>
      <text:p text:style-name="P1967">Punkto pakeitimai:</text:p>
      <text:p text:style-name="P1968"><text:span text:style-name="T1969">Nr.<text:s/></text:span><text:a xlink:href="https://www.e-tar.lt/portal/legalAct.html?documentId=798d043070af11e484b9c12b550436a3" office:target-frame-name="_top" xlink:show="replace"><text:span text:style-name="T1970">1269</text:span></text:a><text:span text:style-name="T1971">, 2014-11-19, paskelbta TAR 2014-11-20, i. k. 2014-17258</text:span></text:p>
      <text:p text:style-name="Normal"/>
      <text:p text:style-name="P1972"><text:span text:style-name="T1973">III</text:span><text:span text:style-name="T1974">.<text:s/></text:span><text:span text:style-name="T1975">LAIDAVIMO (GARANTIJOS) AR PINIGINIO UŽSTATO SUMOS APSKAIČIAVIMAS</text:span></text:p>
      <text:p text:style-name="P1976"/>
      <text:p text:style-name="P1977">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78">Punkto pakeitimai:</text:p>
      <text:p text:style-name="P1979"><text:span text:style-name="T1980">Nr.<text:s/></text:span><text:a xlink:href="https://www.e-tar.lt/portal/legalAct.html?documentId=TAR.71DE95ED90F1" office:target-frame-name="_top" xlink:show="replace"><text:span text:style-name="T1981">862</text:span></text:a><text:span text:style-name="T1982">, 2012-07-11, Žin., 2012, Nr. 83-4385 (2012-07-14), i. k. 112</text:span><text:span text:style-name="T1983">1100NUTA00000862</text:span></text:p>
      <text:p text:style-name="Normal"/>
      <text:p text:style-name="P1984">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985">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986">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987">9.3. jeigu pageidaujama išgabenti kitų, nenurodytų turimame registruoto siuntėjo pažymėjime, importuotų akcizais apmokestinamų prekių ir dėl to keistųsi akcizų suma, apskaičiuota<text:s/>už numatomą išgabenti vidutinį per mokestinį laikotarpį tokių akcizais apmokestinamų prekių kiekį;</text:p>
      <text:p text:style-name="P1988">9.4. pasikeitus nustatytiems išgabenamų akcizais apmokestinamų prekių akcizų tarifams.</text:p>
      <text:p text:style-name="P1989">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990">Punkto pakeitimai:</text:p>
      <text:p text:style-name="P1991"><text:span text:style-name="T1992">Nr.<text:s/></text:span><text:a xlink:href="https://www.e-tar.lt/portal/legalAct.html?documentId=TAR.71DE95ED90F1" office:target-frame-name="_top" xlink:show="replace"><text:span text:style-name="T1993">862</text:span></text:a><text:span text:style-name="T1994">, 2012-07-11, Žin., 2012, Nr. 83-4385 (2012-07-14), i. k. 1121100NUTA00000862</text:span></text:p>
      <text:p text:style-name="Normal"/>
      <text:p text:style-name="P1995">11. Laidavimo (garantijos) ar piniginio užstato suma tikslinama pasikeitus aplinkybėms, kurioms esant ji apskaičiuota, turinčioms įtakos bent vienam iš šio aprašo 8 punkte nurodytų rodiklių.</text:p>
      <text:p text:style-name="P1996"/>
      <text:p text:style-name="P1997"><text:span text:style-name="T1998">IV</text:span><text:span text:style-name="T1999">.<text:s/></text:span><text:span text:style-name="T2000">LAIDAVIMO (GARANTIJOS) DOKUMENTO AR PINIGINIO UŽSTATO PATEIKIMAS</text:span></text:p>
      <text:p text:style-name="P2001"/>
      <text:p text:style-name="P2002">12. Laidavimo (garantijos) dokumentas turi<text:s/>būti išduotas Lietuvos Respublikos<text:s/><text:span text:style-name="T2003">akcizų įstatymo 3</text:span><text:s/>straipsnio 3 dalyje nurodytos kredito įstaigos ar draudimo įmonės.</text:p>
      <text:p text:style-name="P2004"><text:span text:style-name="T2005">13.</text:span><text:span text:style-name="T2006"><text:s/>Neteko galios nuo 2012-07-15</text:span></text:p>
      <text:p text:style-name="P2007">Punkto naikinimas:</text:p>
      <text:p text:style-name="P2008"><text:span text:style-name="T2009">Nr.<text:s/></text:span><text:a xlink:href="https://www.e-tar.lt/portal/legalAct.html?documentId=TAR.71DE95ED90F1" office:target-frame-name="_top" xlink:show="replace"><text:span text:style-name="T2010">862</text:span></text:a><text:span text:style-name="T2011">, 2012-07-11, Žin. 2012, Nr. 83-4385 (2012-07-14), i. k. 1121100NUTA00000862</text:span></text:p>
      <text:p text:style-name="Normal"/>
      <text:p text:style-name="P2012"><text:span text:style-name="T2013">14.</text:span><text:span text:style-name="T2014"><text:s/>Neteko galios nuo 2012-07-15</text:span></text:p>
      <text:p text:style-name="P2015">Punkto naikinimas:</text:p>
      <text:p text:style-name="P2016"><text:span text:style-name="T2017">Nr.<text:s/></text:span><text:a xlink:href="https://www.e-tar.lt/portal/legalAct.html?documentId=TAR.71DE95ED90F1" office:target-frame-name="_top" xlink:show="replace"><text:span text:style-name="T2018">862</text:span></text:a><text:span text:style-name="T2019">, 2012-07-11, Žin. 2012, Nr. 83-4385 (2012-07-14), i. k. 1121100NUTA00000862</text:span></text:p>
      <text:p text:style-name="Normal"/>
      <text:p text:style-name="P2020"><text:span text:style-name="T2021">15.</text:span><text:span text:style-name="T2022"><text:s/>Neteko galios nuo 2012-07-15</text:span></text:p>
      <text:p text:style-name="P2023">Punkto naikinimas:</text:p>
      <text:p text:style-name="P2024"><text:span text:style-name="T2025">Nr.<text:s/></text:span><text:a xlink:href="https://www.e-tar.lt/portal/legalAct.html?documentId=TAR.71DE95ED90F1" office:target-frame-name="_top" xlink:show="replace"><text:span text:style-name="T2026">862</text:span></text:a><text:span text:style-name="T2027">, 2012-07-11, Žin. 2012, Nr. 83-4385 (2012-07-14), i. k. 1121100NUTA00000862</text:span></text:p>
      <text:p text:style-name="Normal"/>
      <text:p text:style-name="P2028"><text:span text:style-name="T2029">16.</text:span><text:span text:style-name="T2030"><text:s/>Neteko galios nuo 2022-05-13</text:span></text:p>
      <text:p text:style-name="P2031">Punkto naikinimas:</text:p>
      <text:p text:style-name="P2032"><text:span text:style-name="T2033">Nr.<text:s/></text:span><text:a xlink:href="https://www.e-tar.lt/portal/legalAct.html?documentId=89af77d0d1fa11ec8d9390588bf2de65" office:target-frame-name="_top" xlink:show="replace"><text:span text:style-name="T2034">490</text:span></text:a><text:span text:style-name="T2035">, 2022-05-11, paskelbta TAR 2022-05-12, i. k. 2022-10089</text:span></text:p>
      <text:p text:style-name="Normal"/>
      <text:p text:style-name="P2036"><text:span text:style-name="T2037">17</text:span><text:span text:style-name="T2038">. Jeigu mokesčių administratoriui</text:span><text:span text:style-name="T2039"><text:s/></text:span><text:span text:style-name="T2040">pateiktų laidavimo (garantijos) dokumentų ar sumokėtų piniginių užstatų nebepakanka, ne vėliau</text:span><text:span text:style-name="T2041"><text:s/>kaip per 5 darbo dienas po mokesčių administratoriaus pranešimo gavimo dienos (jeigu pranešime nenustatytas vėlesnis terminas) turi būti pateiktas naujas arba papildomas laidavimo (garantijos) dokumentas ar sumokėtas papildomas piniginis užstatas.</text:span><text:s/></text:p>
      <text:p text:style-name="P2042">Punkto<text:s/>pakeitimai:</text:p>
      <text:p text:style-name="P2043"><text:span text:style-name="T2044">Nr.<text:s/></text:span><text:a xlink:href="https://www.e-tar.lt/portal/legalAct.html?documentId=TAR.71DE95ED90F1" office:target-frame-name="_top" xlink:show="replace"><text:span text:style-name="T2045">862</text:span></text:a><text:span text:style-name="T2046">, 2012-07-11, Žin., 2012, Nr. 83-4385 (2012-07-14), i. k. 1121100NUTA00000862</text:span></text:p>
      <text:p text:style-name="P2047"><text:span text:style-name="T2048">Nr.<text:s/></text:span><text:a xlink:href="https://www.e-tar.lt/portal/legalAct.html?documentId=89af77d0d1fa11ec8d9390588bf2de65" office:target-frame-name="_top" xlink:show="replace"><text:span text:style-name="T2049">490</text:span></text:a><text:span text:style-name="T2050">, 2022-05-11, paskelbta TAR 2022-05-12, i. k. 2022-10089</text:span></text:p>
      <text:p text:style-name="Normal"/>
      <text:p text:style-name="P2051">18. Laidavimo (garantijos) dokumentai ir piniginiai užstatai priimami, naudojami ir grąžinami centrinio mokesčių administratoriaus nustatyta tvarka.</text:p>
      <text:p text:style-name="P2052"><text:span text:style-name="T2053">____________</text:span><text:span text:style-name="T2054">_____</text:span></text:p>
      <text:p text:style-name="P2055">Papildyta priedu:</text:p>
      <text:p text:style-name="P2056"><text:span text:style-name="T2057">Nr.<text:s/></text:span><text:a xlink:href="https://www.e-tar.lt/portal/legalAct.html?documentId=TAR.071D947F3B45" office:target-frame-name="_top" xlink:show="replace"><text:span text:style-name="T2058">577</text:span></text:a><text:span text:style-name="T2059">, 2010-05-19, Žin., 2010, Nr. 61-2988 (2010-05-27), i. k. 1101100NUTA00000577</text:span></text:p>
      <text:p text:style-name="Normal"/>
      <text:p text:style-name="P2060">PATVIRTINTA</text:p>
      <text:p text:style-name="P2066">Lietuvos Respublikos Vyriausybės</text:p>
      <text:p text:style-name="P2067">2002 m. birželio 4 d. nutarimu Nr. 821</text:p>
      <text:p text:style-name="P2068">(Lietuvos Respublikos Vyriausybės</text:p>
      <text:p text:style-name="P2069"><text:span text:style-name="T2070">2019 m. vasario 27 d.<text:s/></text:span><text:span text:style-name="T2071">nutarimo Nr. 187</text:span></text:p>
      <text:p text:style-name="P2072">redakcija)</text:p>
      <text:p text:style-name="P2073"/>
      <text:p text:style-name="P2074"><text:span text:style-name="T2075">Registruoto akcizų už elektroninių cigarečių skystį mokėtojo prievolių įvykdymo užtikrinimo<text:s/></text:span><text:span text:style-name="T2076">dokumento ir piniginio užstato APSKAIČIAVIMO IR pateikimo tvarkos aprašAS</text:span></text:p>
      <text:p text:style-name="P2077"/>
      <text:p text:style-name="P2078"><text:span text:style-name="T2079">I</text:span><text:span text:style-name="T2080"><text:s/>SKYRIUS</text:span></text:p>
      <text:p text:style-name="P2081"><text:span text:style-name="T2082">BENDROSIOS NUOSTATOS</text:span></text:p>
      <text:p text:style-name="P2083"/>
      <text:p text:style-name="P2084"><text:span text:style-name="T2085">1</text:span><text:span text:style-name="T2086">.<text:s/></text:span><text:span text:style-name="T2087">Registruoto akcizų už elektroninių cigarečių skystį mokėtojo prievolių įvykdymo užtikrinimo dokumento ir piniginio užstato pateikimo tvark</text:span><text:span text:style-name="T2088">os aprašas</text:span><text:span text:style-name="T2089"><text:s/>(toliau – Aprašas) reglamentuoja laidavimo (garantijos) sumos ar piniginio užstato už registruoto akcizų už elektroninių cigarečių skystį mokėtojo prievoles dydžio apskaičiavimo, tikslinimo ir laidavimo (garantijos) dokumento ar piniginio užstat</text:span><text:span text:style-name="T2090">o pateikimo tvarką.<text:s/></text:span></text:p>
      <text:p text:style-name="P2091"><text:span text:style-name="T2092">2</text:span><text:span text:style-name="T2093">. Laidavimo (garantijos) sumos ar piniginio užstato dydis skaičiuojamas akcizų sumos, apskaičiuotos už vidutinį elektroninių cigarečių skysčio kiekį, kurį numatoma per mokestinį laikotarpį pagaminti, įsigyti Lietuvos Respublikoje ar gauti iš kitos valstybė</text:span><text:span text:style-name="T2094">s narės verslo reikmėms, procentais.<text:s/></text:span></text:p>
      <text:p text:style-name="P2095"/>
      <text:p text:style-name="P2096"><text:span text:style-name="T2097">II</text:span><text:span text:style-name="T2098"><text:s/>SKYRIUS</text:span></text:p>
      <text:p text:style-name="P2099"><text:span text:style-name="T2100">LAIDAVIMO (GARANTIJOS) SUMOS AR PINIGINIO UŽSTATO DYDŽIAI</text:span></text:p>
      <text:p text:style-name="P2101"/>
      <text:p text:style-name="P2102"><text:span text:style-name="T2103">3</text:span><text:span text:style-name="T2104">. Laidavimo (garantijos) sumos ar piniginio užstato dydis – 100 procentų Aprašo 2 punkte nurodytos akcizų sumos, išskyrus Aprašo 4 ir 5<text:s/></text:span><text:span text:style-name="T2105">punktuose nurodytus atvejus.</text:span></text:p>
      <text:p text:style-name="P2106"><text:span text:style-name="T2107">4</text:span><text:span text:style-name="T2108">. Laidavimo (garantijos) sumos ar piniginio užstato dydis – 10 procentų Aprašo 2 punkte nurodytos akcizų sumos, kai asmuo pateikia prašymą dėl tokio laidavimo (garantijos) sumos ar piniginio užstato dydžio, kuriuo taip pat</text:span><text:span text:style-name="T2109"><text:s/>pagrindžia, kad veiklą, susijusią su elektroninių cigarečių skysčiu, Lietuvos Respublikoje vykdo ne trumpiau kaip 3 metus ir atitinka šiuos reikalavimus:<text:s/></text:span></text:p>
      <text:p text:style-name="P2110"><text:span text:style-name="T2111">4.1</text:span><text:span text:style-name="T2112">. nenustatyta jokia Atvejų, kada mokesčių administratorius turi teisę pareikalauti, kad mokesči</text:span><text:span text:style-name="T2113">ų mokėtojas pateiktų laidavimo arba garantijos dokumentą, aprašo, patvirtinto Lietuvos Respublikos Vyriausybės 2004 m. balandžio 28 d. nutarimu<text:s/></text:span><text:span text:style-name="T2114">Nr. 482</text:span><text:span text:style-name="T2115"><text:s/>„Dėl Lietuvos Respublikos mokesčių administravimo įstatymo 104 straipsnio nuostatų įgyvendinimo“, 3.1 ir</text:span><text:span text:style-name="T2116"><text:s/>3.3–3.5 papunkčiuose nurodyta aplinkybė;</text:span></text:p>
      <text:p text:style-name="P2117"><text:span text:style-name="T2118">4.2</text:span><text:span text:style-name="T2119">. pastaruosius 12 mėnesių jis neturi mokestinių nepriemokų, susijusių su mokesčiais, kuriuos administruoja Valstybinė mokesčių inspekcija, neturi nepriemokų Valstybinio socialinio draudimo fondo biudžetui. J</text:span><text:span text:style-name="T2120">eigu mokesčių, delspinigių, baudų mokėjimas atidėtas Lietuvos Respublikos mokesčių administravimo įstatymo nustatyta arba dėl šių mokesčių, delspinigių, baudų vyksta mokestinis ginčas, laikoma, kad asmuo mokestinių nepriemokų neturi. Tuo atveju, jeigu visų</text:span><text:span text:style-name="T2121"><text:s/>šiame papunktyje nurodytų mokestinių nepriemokų suma neviršija 300 eurų, laikoma, kad asmuo atitinka šiame papunktyje nustatytus reikalavimus;</text:span></text:p>
      <text:p text:style-name="P2122"><text:span text:style-name="T2123">4.3</text:span><text:span text:style-name="T2124">. pastaruosius 12 mėnesių jis vykdo įsipareigojimus muitinei.</text:span></text:p>
      <text:p text:style-name="P2125"><text:span text:style-name="T2126">5</text:span><text:span text:style-name="T2127">. Laidavimo (garantijos) dokumento a</text:span><text:span text:style-name="T2128">r piniginio užstato pateikti nereikalaujama, jeigu asmuo pateikia prašymą atleisti nuo laidavimo (garantijos) dokumento ar piniginio užstato pateikimo, kuriuo pagrindžia, kad veiklą, susijusią su elektroninių cigarečių skysčiu, Lietuvos Respublikoje vykdo<text:s/></text:span><text:span text:style-name="T2129">ne trumpiau kaip 3 metus ir atitinka visus šiuos reikalavimus:</text:span></text:p>
      <text:p text:style-name="P2130"><text:span text:style-name="T2131">5.1</text:span><text:span text:style-name="T2132">. atitinka Aprašo 4.1 papunktyje nustatytus reikalavimus;</text:span></text:p>
      <text:p text:style-name="P2133"><text:span text:style-name="T2134">5.2</text:span><text:span text:style-name="T2135">. pastaruosius 3 metus (tuo atveju, jeigu asmeniui buvo pradėtas taikyti Aprašo 5 punktas, tačiau po to taikymas nutrauktas</text:span><text:span text:style-name="T2136"><text:s/>dėl to, kad jis neatitiko Aprašo 5 punkte nustatytų reikalavimų, – 12 kalendorinių mėnesių nuo laidavimo (garantijos) dokumento ar piniginio užstato pateikimo (hipotekos arba įkeitimo sutarties sudarymo) dienos) jis neturi mokestinių nepriemokų, susijusių</text:span><text:span text:style-name="T2137"><text:s/>su mokesčiais, kuriuos administruoja Valstybinė mokesčių inspekcija, neturi nepriemokų Valstybinio socialinio draudimo fondo biudžetui. Jeigu mokesčių, delspinigių, baudų mokėjimas atidėtas Lietuvos Respublikos mokesčių administravimo įstatymo nustatyta t</text:span><text:span text:style-name="T2138">varka arba dėl šių mokesčių, delspinigių, baudų vyksta mokestinis ginčas, laikoma, kad asmuo mokestinių nepriemokų neturi. Jeigu visų šiame papunktyje nurodytų mokestinių nepriemokų suma neviršija 300 eurų, laikoma, kad asmuo atitinka šiame papunktyje nust</text:span><text:span text:style-name="T2139">atytus reikalavimus;</text:span></text:p>
      <text:p text:style-name="P2140"><text:span text:style-name="T2141">5.3</text:span><text:span text:style-name="T2142">. pastaruosius 3 metus (tuo atveju, jeigu asmeniui buvo pradėtas taikyti Aprašo 5 punktas, tačiau po to taikymas nutrauktas dėl to, kad jis neatitiko Aprašo 5 punkte nustatytų reikalavimų, – 12 kalendorinių mėnesių nuo laidavimo</text:span><text:span text:style-name="T2143"><text:s/>(garantijos) dokumento ar piniginio užstato pateikimo (hipotekos arba įkeitimo sutarties sudarymo) dienos) jis vykdo įsipareigojimus muitinei;</text:span></text:p>
      <text:p text:style-name="P2144"><text:span text:style-name="T2145">5.4</text:span><text:span text:style-name="T2146">. įregistruotas ir sudarytas įstatinis kapitalas ir turimo turto, kuris nėra įkeistas ar areštuotas,<text:s/></text:span><text:span text:style-name="T2147">vertė yra ne mažesnė už sumą, dėl kurios pagal Aprašą turėtų būti pateiktas laidavimo (garantijos) dokumentas ar piniginis užstatas.</text:span></text:p>
      <text:p text:style-name="P2148"/>
      <text:p text:style-name="P2149"><text:span text:style-name="T2150">III</text:span><text:span text:style-name="T2151"><text:s/>SKYRIUS</text:span></text:p>
      <text:p text:style-name="P2152"><text:span text:style-name="T2153">LAIDAVIMO (GARANTIJOS) AR PINIGINIO UŽSTATO SUMOS APSKAIČIAVIMAS</text:span></text:p>
      <text:p text:style-name="P2154"/>
      <text:p text:style-name="P2155"><text:span text:style-name="T2156">6</text:span><text:span text:style-name="T2157">. Vietos mokesčių administrator</text:span><text:span text:style-name="T2158">ius laidavimo (garantijos) ar piniginio užstato sumą apskaičiuoja Aprašo II skyriuje nurodytus dydžius taikydamas Aprašo 2 punkte nurodytai akcizų sumai, kuri apskaičiuojama pagal Aprašo 7 punkto nuostatas ir mažinama suma, dėl kurios sudaryta Aprašo 8 pun</text:span><text:span text:style-name="T2159">kte nurodyta hipotekos ar įkeitimo sutartis.</text:span></text:p>
      <text:p text:style-name="P2160"><text:span text:style-name="T2161">7</text:span><text:span text:style-name="T2162">. Įregistruojant asmenį akcizų už elektroninių cigarečių skystį mokėtoju, Aprašo 2 punkte nurodyta akcizų suma apskaičiuojama atsižvelgiant į asmens prašyme įregistruoti jį akcizų už elektroninių cigarečių<text:s/></text:span><text:span text:style-name="T2163">skystį mokėtoju nurodytą prognozuojamą vidutinį elektroninių cigarečių skysčio kiekį, kurį numatoma per mokestinį laikotarpį pagaminti, įsigyti Lietuvos Respublikoje ar gauti iš kitos valstybės narės verslo tikslais. Kai asmuo įregistruojamas akcizų už ele</text:span><text:span text:style-name="T2164">ktroninių cigarečių skystį mokėtoju, Aprašo 2 punkte nurodyta akcizų suma perskaičiuojama šiais atvejais:</text:span></text:p>
      <text:p text:style-name="P2165"><text:span text:style-name="T2166">7.1</text:span><text:span text:style-name="T2167">. kalendoriniam ketvirčiui pasibaigus, jeigu akcizų suma, apskaičiuota už vidutinį elektroninių cigarečių skysčio kiekį, faktiškai pagamintą, įsi</text:span><text:span text:style-name="T2168">gytą Lietuvos 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169"><text:span text:style-name="T2170">7.</text:span><text:span text:style-name="T2171">2</text:span><text:span text:style-name="T2172">. asmens prašymu dėl laidavimo (garantijos) ar piniginio užstato sumos perskaičiavimo kalendoriniam ketvirčiui pasibaigus, jeigu akcizų suma, apskaičiuota už vidutinį elektroninių cigarečių skysčio kiekį, faktiškai pagamintą, įsigytą Lietuvos Respubliko</text:span><text:span text:style-name="T2173">je ar gautą iš kitos valstybės narės verslo tikslais, per tą kalendorinį ketvirtį daugiau kaip 5 procentais mažesnė už akcizų sumą, kuria remiantis apskaičiuotas galiojančio laidavimo (garantijos) sumos ar piniginio užstato dydis;</text:span></text:p>
      <text:p text:style-name="P2174"><text:span text:style-name="T2175">7.3</text:span><text:span text:style-name="T2176">. pasikeitus nusta</text:span><text:span text:style-name="T2177">tytam elektroninių cigarečių skysčio akcizų tarifui.</text:span></text:p>
      <text:p text:style-name="P2178"><text:span text:style-name="T2179">8</text:span><text:span text:style-name="T2180">. Laidavimo (garantijos) ar piniginio užstato suma mažinama suma, dėl kurios asmuo su vietos mokesčių administratoriumi yra sudaręs hipotekos arba įkeitimo sutartį, turinčią užtikrinti prievolių,<text:s/></text:span><text:span text:style-name="T2181">kurių įvykdymui užtikrinti pateiktinas Aprašo nustatyto dydžio sumos laidavimo (garantijos) dokumentas ar piniginis užstatas, įvykdymą.</text:span></text:p>
      <text:p text:style-name="P2182"><text:span text:style-name="T2183">9</text:span><text:span text:style-name="T2184">. Laidavimo (garantijos) ar piniginio užstato suma tikslinama pasikeitus aplinkybėms, pagal kurias ji buvo<text:s/></text:span><text:span text:style-name="T2185">apskaičiuota, turinčioms įtakos bent vienam iš Aprašo 6 punkte nurodytų rodiklių.</text:span></text:p>
      <text:p text:style-name="P2186"/>
      <text:p text:style-name="P2187"><text:span text:style-name="T2188">IV</text:span><text:span text:style-name="T2189"><text:s/>SKYRIUS</text:span></text:p>
      <text:p text:style-name="P2190"><text:span text:style-name="T2191">LAIDAVIMO (GARANTIJOS) DOKUMENTO AR PINIGINIO UŽSTATO PATEIKIMAS</text:span></text:p>
      <text:p text:style-name="P2192"/>
      <text:p text:style-name="P2193"><text:span text:style-name="T2194">10</text:span><text:span text:style-name="T2195">. Laidavimo (garantijos) dokumentas turi būti išduotas Lietuvos Respublikos<text:s/></text:span><text:span text:style-name="T2196">akcizų į</text:span><text:span text:style-name="T2197">statymo 3</text:span><text:span text:style-name="T2198"><text:s/>straipsnio 3 dalyje nurodytos kredito įstaigos ar draudimo įmonės.</text:span></text:p>
      <text:p text:style-name="P2199"><text:span text:style-name="T2200">11</text:span><text:span text:style-name="T2201">. Laidavimo (garantijos) dokumentai ir piniginiai užstatai priimami, naudojami ir grąžinami centrinio mokesčių administratoriaus nustatyta tvarka.</text:span></text:p>
      <text:p text:style-name="P2202"><text:span text:style-name="T2203">12.</text:span><text:span text:style-name="T2204"><text:s/>Neteko galios nuo 20</text:span><text:span text:style-name="T2205">22-05-13</text:span></text:p>
      <text:p text:style-name="P2206">Punkto naikinimas:</text:p>
      <text:p text:style-name="P2207"><text:span text:style-name="T2208">Nr.<text:s/></text:span><text:a xlink:href="https://www.e-tar.lt/portal/legalAct.html?documentId=89af77d0d1fa11ec8d9390588bf2de65" office:target-frame-name="_top" xlink:show="replace"><text:span text:style-name="T2209">490</text:span></text:a><text:span text:style-name="T2210">, 2022-05-11, paskelbta TAR 2022-05-12, i. k. 2022-10089</text:span></text:p>
      <text:p text:style-name="Normal"/>
      <text:p text:style-name="P2211"><text:span text:style-name="T2212">13</text:span><text:span text:style-name="T2213">. Jeigu pateiktų priimtinų laidavimo (garantijos) dokumentų</text:span><text:span text:style-name="T2214"><text:s/>ar sumokėtų piniginių užstatų nebepakanka prievolių įvykdymui užtikrinti, ne vėliau kaip per 5 darbo dienas po vietos mokesčių administratoriaus pranešimo gavimo dienos (jeigu pranešime nenustatytas vėlesnis terminas) turi būti pateiktas naujas arba papil</text:span><text:span text:style-name="T2215">domas laidavimo (garantijos) dokumentas ar sumokėtas papildomas piniginis užstatas.</text:span><text:s/></text:p>
      <text:p text:style-name="P2216">Punkto pakeitimai:</text:p>
      <text:p text:style-name="P2217"><text:span text:style-name="T2218">Nr.<text:s/></text:span><text:a xlink:href="https://www.e-tar.lt/portal/legalAct.html?documentId=89af77d0d1fa11ec8d9390588bf2de65" office:target-frame-name="_top" xlink:show="replace"><text:span text:style-name="T2219">490</text:span></text:a><text:span text:style-name="T2220">, 2022-05-11, paskelbta TAR 2022-05-12, i. k. 2</text:span><text:span text:style-name="T2221">022-10089</text:span></text:p>
      <text:p text:style-name="Normal"/>
      <text:p text:style-name="P2222"><text:span text:style-name="T2223">_________________</text:span></text:p>
      <text:p text:style-name="P2224">Papildyta priedu:</text:p>
      <text:p text:style-name="P2225"><text:span text:style-name="T2226">Nr.<text:s/></text:span><text:a xlink:href="https://www.e-tar.lt/portal/legalAct.html?documentId=f87250c03b4e11e99595d005d42b863e" office:target-frame-name="_top" xlink:show="replace"><text:span text:style-name="T2227">187</text:span></text:a><text:span text:style-name="T2228">, 2019-02-27, paskelbta TAR 2019-02-28, i. k. 2019-03350</text:span></text:p>
      <text:p text:style-name="Normal"/>
      <text:p text:style-name="P2229">Patvirtinta</text:p>
      <text:p text:style-name="P2237">Lietuvos Respublikos Vyriausybės<text:s/></text:p>
      <text:p text:style-name="P2238">2002 m. birželio 4 d. nutarimu Nr. 821</text:p>
      <text:p text:style-name="P2239">(Lietuvos Respublikos Vyriausybės</text:p>
      <text:p text:style-name="P2240">2021 m. <text:s/>gruodžio 29 <text:s/>d. nutarimo Nr. 1158</text:p>
      <text:p text:style-name="P2241">redakcija)</text:p>
      <text:p text:style-name="P2242"/>
      <text:p text:style-name="P2243"><text:span text:style-name="T2244">AKCIZŲ LENGVATOS TAIKYMO MAŽŲJŲ ALAUS DARYKLŲ ALUI TVARKOS<text:s/></text:span><text:span text:style-name="T2245">APRAŠAS</text:span></text:p>
      <text:p text:style-name="P2246"/>
      <text:p text:style-name="P2247"><text:span text:style-name="T2248">I</text:span><text:span text:style-name="T2249"><text:s/>SKYRIUS</text:span></text:p>
      <text:p text:style-name="P2250"><text:span text:style-name="T2251">BENDROSIOS NUOSTATOS</text:span></text:p>
      <text:p text:style-name="P2252"/>
      <text:p text:style-name="P2253"><text:span text:style-name="T2254">1</text:span><text:span text:style-name="T2255">.</text:span><text:span text:style-name="T2256"><text:s/>Akcizų lengvatos taikymo mažųjų alaus daryklų alui tvarkos apraše (toliau – Tvarkos aprašas) reglamentuojama Lietuvos Respublikos akcizų įstatymo 23 straipsnio 2 dalyje nurodytos akcizų lengvatos (toliau<text:s/></text:span><text:span text:style-name="T2257">– akcizų lengvata) taikymo mažųjų alaus daryklų, atitinkančių Akcizų įstatymo 23 straipsnio 2 dalyje nurodytus reikalavimus, realizuotam alui tvarka.</text:span></text:p>
      <text:p text:style-name="P2258">2.<text:s/><text:span text:style-name="T2259">Teisiškai ir ekonomiškai nepriklausančia nuo bet kurios kitos alų gaminančios įmonės laikoma mažoji</text:span><text:span text:style-name="T2260"><text:s/>alaus darykla, kuri<text:s/></text:span><text:span text:style-name="T2261">su kitomis alų gaminančiomis įmonėmis nepriklauso susijusių ūkio subjektų grupei pagal Lietuvos Respublikos konkurencijos įstatymo 3 straipsnio 18 dalyje nustatytus kriterijus, išskyrus atvejus, kai tokių susijusių alų gaminančių įmoni</text:span><text:span text:style-name="T2262">ų kartu per kalendorinius metus pagaminto alaus kiekis neviršija 80 tūkst. hektolitrų.</text:span></text:p>
      <text:p text:style-name="P2263">3. Tvarkos apraše vartojamos sąvokos suprantamos taip, kaip jos apibrėžtos Akcizų įstatyme ir Lietuvos Respublikos mokesčių administravimo įstatyme.</text:p>
      <text:p text:style-name="P2264"/>
      <text:p text:style-name="P2265"><text:span text:style-name="T2266">II</text:span><text:span text:style-name="T2267"><text:s/>SKYRIU</text:span><text:span text:style-name="T2268">S</text:span></text:p>
      <text:p text:style-name="P2269"><text:span text:style-name="T2270">AKCIZŲ LENGVATOS TAIKYMAS LIETUVOS RESPUBLIKOJE ĮREGISTRUOTŲ MAŽŲJŲ ALAUS DARYKLŲ ALUI</text:span></text:p>
      <text:p text:style-name="P2271"/>
      <text:p text:style-name="P2272"><text:span text:style-name="T2273">4</text:span><text:span text:style-name="T2274">. Mažoji alaus darykla, per kalendorinius metus numatanti pagaminti ne daugiau kaip 80 tūkst. hektolitrų alaus ir pageidaujanti, kad 10 tūkst. hektolitrų jos per einamuosius kalendorinius metus realizuoto alaus būtų taikoma akcizų lengvata, vietos mokesčių</text:span><text:span text:style-name="T2275"><text:s/>administratoriui, kurio veiklos teritorijoje yra ši darykla (toliau – mokesčių administratorius), pateikia laisvos formos prašymą dėl akcizų lengvatos taikymo mažosios alaus daryklos alui (toliau – prašymas), kuriame nurodo, kiek alaus numato pagaminti pe</text:span><text:span text:style-name="T2276">r einamuosius kalendorinius metus.<text:s/></text:span>Prašymas teikiamas ir nagrinėjamas centrinio mokesčių administratoriaus nustatyta tvarka ir terminais.</text:p>
      <text:p text:style-name="P2277"><text:span text:style-name="T2278">5</text:span><text:span text:style-name="T2279">. Mažoji alaus darykla, pateikusi prašymą, įgyja teisę taikyti akcizų lengvatą savo pagamintiems pirmiesiems po p</text:span><text:span text:style-name="T2280">rašymo pateikimo dienos per einamuosius kalendorinius metus iš mažosios alaus daryklos įsteigto akcizais apmokestinamų prekių sandėlio panaikinus akcizų mokėjimo laikino atidėjimo režimą išgabentiems 10 tūkst. hektolitrų alaus.</text:span></text:p>
      <text:p text:style-name="P2281"><text:span text:style-name="T2282">6</text:span><text:span text:style-name="T2283">. Jeigu Tvarkos aprašo<text:s/></text:span><text:span text:style-name="T2284">4 punkte nurodyta mažoji alaus darykla, pateikusi prašymą, per kalendorinius metus faktiškai pagamina daugiau nei 80 tūkst. hektolitrų alaus, ji turi perskaičiuoti akcizus, taikydama visam tais kalendoriniais metais realizuotam alui Akcizų įstatymo 23 stra</text:span><text:span text:style-name="T2285">ipsnio 1 dalyje nustatytą alaus akcizų tarifą.<text:s/></text:span></text:p>
      <text:p text:style-name="P2286">Akcizų skirtumas sumokamas iki kalendorinių metų, einančių po kalendorinių metų, už kuriuos buvo pateiktas prašymas, sausio 30 dienos.</text:p>
      <text:p text:style-name="P2287"/>
      <text:p text:style-name="P2288"><text:span text:style-name="T2289">III</text:span><text:span text:style-name="T2290"><text:s/>SKYRIUS</text:span></text:p>
      <text:p text:style-name="P2291"><text:span text:style-name="T2292">AKCIZŲ LENGVATOS TAIKYMAS LIETUVOS RESPUBLIKOJE<text:s/></text:span><text:span text:style-name="T2293">ĮREGISTRUOTŲ NAUJŲ MAŽŲJŲ ALAUS DARYKLŲ ALUI</text:span></text:p>
      <text:p text:style-name="P2294"/>
      <text:p text:style-name="P2295"><text:span text:style-name="T2296">7</text:span><text:span text:style-name="T2297">. Mažoji alaus darykla, pradėjusi gaminti alų einamaisiais kalendoriniais metais, prašyme nurodo, kiek alaus numato pagaminti iki einamųjų kalendorinių metų pabaigos, taip pat santykinį metinį alaus kiekį,</text:span><text:span text:style-name="T2298"><text:s/>kuris apskaičiuojamas dalijant prašyme nurodytą numatomą iki metų pabaigos pagaminti alaus kiekį iš mėnesių, kuriais tais metais numatoma gaminti alų, skaičiaus (įskaitant tą mėnesį, kurį pradėta alaus gamyba) ir dauginant iš 12. Prašymas gali būti pateik</text:span><text:span text:style-name="T2299">iamas tik tuo atveju, jeigu šiuo būdu apskaičiuotas tokios mažosios alaus daryklos santykinis metinis alaus kiekis neviršija 80 tūkst. hektolitrų.</text:span></text:p>
      <text:p text:style-name="P2300"><text:span text:style-name="T2301">8</text:span><text:span text:style-name="T2302">. Jeigu Tvarkos aprašo 7 punkte nurodyta mažoji alaus darykla, pateikusi prašymą iki kalendorinių metų,<text:s/></text:span><text:span text:style-name="T2303">kuriais ji pradėjo alaus gamybą, pabaigos faktiškai pagamina alaus tiek, kad Tvarkos aprašo 7 punkte nurodytu būdu apskaičiavus santykinį metinį alaus kiekį gautas skaičius viršija 80 tūkst. hektolitrų, ji turi perskaičiuoti akcizus, taikydama visam tais k</text:span><text:span text:style-name="T2304">alendoriniais metais realizuotam alui Akcizų įstatymo 23 straipsnio 1 dalyje nustatytą alaus akcizų tarifą.<text:s/></text:span></text:p>
      <text:p text:style-name="P2305">Akcizų skirtumas sumokamas iki kalendorinių metų, einančių po kalendorinių metų, už kuriuos buvo pateiktas prašymas, sausio 30 dienos.</text:p>
      <text:p text:style-name="P2306"/>
      <text:p text:style-name="P2307"><text:span text:style-name="T2308">IV</text:span><text:span text:style-name="T2309"><text:s/>SK</text:span><text:span text:style-name="T2310">YRIUS</text:span></text:p>
      <text:p text:style-name="P2311"><text:span text:style-name="T2312">AKCIZŲ LENGVATOS TAIKYMAS ATGABENTAM Į LIETUVOS RESPUBLIKĄ IŠ KITŲ EUROPOS SĄJUNGOS VALSTYBIŲ NARIŲ KITOSE EUROPOS SĄJUNGOS VALSTYBĖSE NARĖSE ĮREGISTRUOTŲ MAŽŲJŲ ALAUS DARYKLŲ ALUI</text:span></text:p>
      <text:p text:style-name="P2313"/>
      <text:p text:style-name="P2314"><text:span text:style-name="T2315">9</text:span><text:span text:style-name="T2316">. Akcizų lengvata taikoma pirmiesiems 10 tūkst. hektolitrų per<text:s/></text:span><text:span text:style-name="T2317">kalendorinius metus atgabento į Lietuvos Respubliką iš kitų Europos Sąjungos valstybių narių mažųjų alaus daryklų, atitinkančių Akcizų įstatymo 23 straipsnio 2 dalies reikalavimus ir Tvarkos apraše nustatytus kriterijus, pagaminto alaus.</text:span></text:p>
      <text:p text:style-name="P2318"><text:span text:style-name="T2319">10</text:span><text:span text:style-name="T2320">. Asmuo (išs</text:span><text:span text:style-name="T2321">kyrus Lietuvos Respublikos akcizais apmokestinamų prekių sandėlio savininką ir asmenį, į Lietuvos Respublikos akcizais apmokestinamų prekių sandėlį atgabenantį alų), pageidaujantis, kad jo atgabentam į Lietuvos Respubliką iš kitos Europos Sąjungos valstybė</text:span><text:span text:style-name="T2322">s narės mažosios alaus daryklos pagamintam alui būtų taikomas 50 procentų sumažintas akcizų tarifas, alaus atgabenimo į Lietuvos Respubliką dieną privalo kreiptis į mokesčių administratorių dėl galimybės jo atgabentam alui taikyti akcizų lengvatą. Lietuvos</text:span><text:span text:style-name="T2323"><text:s/>Respublikos akcizais apmokestinamų prekių sandėlio savininkas arba asmuo, į Lietuvos Respublikos akcizais apmokestinamų prekių sandėlį atgabenantis alų, į mokesčių administratorių privalo kreiptis alaus išgabenimo iš Lietuvos Respublikos akcizais apmokest</text:span><text:span text:style-name="T2324">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25">, kuriuo patvirtinama Europos Sąjungos valstybės narės mažosios alaus daryklos bendra metinės produkcijos apimtis<text:s/></text:span><text:span text:style-name="T2326">ir atitiktis<text:s/></text:span><text:span text:style-name="T2327">1992 m. spalio 19 d. Tarybos direktyvos 92/83/EEB dėl akcizų už alkoholį ir alkoholinius gėrimus struktūrų suderinimo 4 straipsnio 2 dalyje nustatytiems kriterijams. Nuoroda į šį pažymėjimą turi būti pateikta akcizais apmokestinamų prekių vežimo dokumente<text:s/></text:span><text:span text:style-name="T2328">arba supaprastintame akcizais apmokestinamų prekių vežimo dokumente.</text:span></text:p>
      <text:p text:style-name="P2329">11. Mokesčių administratorius centrinio mokesčių administratoriaus nustatyta tvarka ir<text:s/><text:span text:style-name="T2330">terminais nustato, koks Europos Sąjungos valstybės narės mažosios alaus daryklos pagaminto alaus</text:span><text:span text:style-name="T2331"><text:s/>kiekis einamaisiais kalendoriniais metais jau atgabentas į Lietuvos Respubliką, ir pateikia asmeniui, kuris kreipėsi į mokesčių administratorių, informaciją apie galimybę taikyti akcizų lengvatą jo atgabentam alui (nurodydamas konkretų šio alaus kiekį).<text:s/></text:span></text:p>
      <text:p text:style-name="P2332"><text:span text:style-name="T2333">12</text:span><text:span text:style-name="T2334">. Jeigu Europos Sąjungos valstybės narės mažosios alaus daryklos, kurios alus į Lietuvos Respubliką iš kitos Europos Sąjungos valstybės narės atgabentas taikant akcizų lengvatą, faktiškai per kalendorinius metus pagamintas alaus kiekis viršija 80 tūk</text:span><text:span text:style-name="T2335">st. hektolitrų, asmuo, atgabenęs į Lietuvos Respubliką iš kitos Europos Sąjungos valstybės narės mažosios alaus daryklos pagamintą alų ir pritaikęs akcizų lengvatą, turi perskaičiuoti akcizus, taikydamas visam tais kalendoriniais metais atgabentam alui Akc</text:span><text:span text:style-name="T2336">izų įstatymo 23 straipsnio 1 dalyje nustatytą alaus akcizų tarifą. Akcizų skirtumas sumokamas iki kalendorinių metų, einančių po kalendorinių metų, kuriais alus buvo atgabentas, sausio 30 dienos.</text:span></text:p>
      <text:p text:style-name="P2337"><text:span text:style-name="T2338">13</text:span><text:span text:style-name="T2339">. Jeigu dėl akcizų lengvatos taikymo tos pačios Europo</text:span><text:span text:style-name="T2340">s Sąjungos valstybės narės mažosios alaus daryklos pagamintam alui kreipiasi keli asmenys, akcizų lengvata gali būti taikoma tik pirmiesiems 10 tūkst. hektolitrų per kalendorinius metus atgabento į Lietuvos Respubliką iš kitos Europos Sąjungos valstybės na</text:span><text:span text:style-name="T2341">rės (jeigu Europos Sąjungos valstybės narės mažosios alaus daryklos alus buvo atgabentas į Lietuvos Respublikos akcizais apmokestinamų prekių sandėlį, – išgabento iš Lietuvos Respublikos akcizais apmokestinamų prekių sandėlio) šios Europos Sąjungos valstyb</text:span><text:span text:style-name="T2342">ės narės mažosios alaus daryklos pagaminto alaus. Tokiu atveju akcizų lengvata taikoma to asmens ar tų asmenų (jeigu pirmuosius 10 tūkst. hektolitrų alaus atgabeno į Lietuvos Respubliką iš kitos Europos Sąjungos valstybės narės ar atitinkamai išgabeno iš L</text:span><text:span text:style-name="T2343">ietuvos Respublikos akcizais apmokestinamų prekių sandėlio keli asmenys dalimis), kuris (kurie) anksčiausiai atgabeno į Lietuvos Respubliką iš kitos Europos Sąjungos valstybės narės arba atitinkamai išgabeno iš Lietuvos Respublikos akcizais apmokestinamų p</text:span><text:span text:style-name="T2344">rekių sandėlio 10 tūkst. hektolitrų Europos Sąjungos valstybės narės mažosios alaus daryklos pagaminto alaus (ar nurodyto kiekio dalį), atgabentam į Lietuvos Respubliką arba atitinkamai išgabentam iš Lietuvos Respublikos akcizais apmokestinamų prekių sandė</text:span><text:span text:style-name="T2345">lio alui. Jeigu į mokesčių administratorių tą pačią dieną dėl akcizų lengvatos taikymo tos pačios Europos Sąjungos valstybės narės mažosios alaus daryklos pagamintam alui kreipiasi keli asmenys, centrinio mokesčių administratoriaus nustatyta tvarka alaus k</text:span><text:span text:style-name="T2346">iekiai skirtingiems asmenims paskirstomi proporcingai.</text:span></text:p>
      <text:p text:style-name="P2347"><text:span text:style-name="T2348">14</text:span><text:span text:style-name="T2349">. Jeigu asmuo atgabena į Lietuvos Respubliką iš kitos Europos Sąjungos valstybės narės kelių Europos Sąjungos valstybių narių mažųjų alaus daryklų alų, akcizų lengvata pagal Tvarkos aprašą gali b</text:span><text:span text:style-name="T2350">ūti taikoma kiekvienos Europos Sąjungos valstybės narės mažosios alaus daryklos pagamintam ir atgabentam į Lietuvos Respubliką iš kitos Europos Sąjungos valstybės narės alui.</text:span></text:p>
      <text:p text:style-name="P2351"/>
      <text:p text:style-name="P2352"><text:span text:style-name="T2353">V</text:span><text:span text:style-name="T2354"><text:s/>SKYRIUS</text:span></text:p>
      <text:p text:style-name="P2355"><text:span text:style-name="T2356">AKCIZŲ LENGVATOS TAIKYMAS LIETUVOS RESPUBLIKOJE IMPORTUOTAM UŽSI</text:span><text:span text:style-name="T2357">ENIO VALSTYBĖSE ĮREGISTRUOTŲ MAŽŲJŲ ALAUS DARYKLŲ ALUI</text:span></text:p>
      <text:p text:style-name="Normal"/>
      <text:p text:style-name="P2358"><text:span text:style-name="T2359">15</text:span><text:span text:style-name="T2360">. Akcizų lengvata kalendoriniais metais Lietuvos Respublikoje importuotam užsienio valstybių mažųjų alaus daryklų pagamintam alui gali būti pritaikyta tik kalendoriniams metams pasibaigus.</text:span></text:p>
      <text:p text:style-name="P2361"><text:span text:style-name="T2362">16</text:span><text:span text:style-name="T2363">. Akcizų lengvata taikoma pirmiesiems 10 tūkst. hektolitrų per kalendorinius metus Lietuvos Respublikoje importuoto užsienio valstybės mažosios alaus daryklos alaus.</text:span></text:p>
      <text:p text:style-name="P2364"><text:span text:style-name="T2365">17</text:span><text:span text:style-name="T2366">.<text:s/></text:span>Asmuo, Lietuvos Respublikoje importavęs užsienio valstybės mažosios alaus daryklos pagamintą alų, turi teisę, kalendoriniams metams pasibaigus, iki kitų metų gegužės 1 dienos kreiptis<text:s/><text:span text:style-name="T2367">į teritorinę muitinę, kurios veiklos teritorijoje registruotas importuotojas (toliau – teritorinė muitinė), prašydamas perskaičiuoti akcizus pirmiesiems<text:s/></text:span><text:span text:style-name="T2368">10 tūkst. hektolitrų Lietuvos Respublikoje importuoto šios užsienio valstybės mažosios alaus daryklos alaus.</text:span></text:p>
      <text:p text:style-name="P2369"><text:span text:style-name="T2370">18</text:span><text:span text:style-name="T2371">. Kartu su asmens, Lietuvos Respublikoje importavusio užsienio valstybės mažosios alaus daryklos pagamintą alų, prašymu, nurodytu Tvarkos apr</text:span><text:span text:style-name="T2372">ašo 17 punkte, teritorinei muitinei pateikiami duomenys apie tai, kiek alaus užsienio valstybės mažoji alaus darykla pagamino per praėjusius kalendorinius metus, taip pat dokumentai, kuriais patvirtinama, kad ši užsienio valstybės mažoji alaus darykla atit</text:span><text:span text:style-name="T2373">inka Akcizų įstatymo 23 straipsnio 2 dalies reikalavimus ir Tvarkos apraše nustatytus kriterijus. Visi kartu su prašymu pateikiami dokumentai turi būti patvirtinti tos užsienio valstybės, kurioje įregistruota užsienio valstybės mažoji alaus darykla, užsien</text:span><text:span text:style-name="T2374">io valstybių mokesčių administracijos (kompetentingos institucijos), taip pat turi būti pateikti patvirtinti šių dokumentų vertimai į lietuvių kalbą. Pateikiamuose dokumentuose turi būti nurodyta, kada užsienio valstybės mažoji alaus darykla pradėjo alaus<text:s/></text:span><text:span text:style-name="T2375">gamybą. Jeigu alaus gamyba pradėta tais kalendoriniais metais, kuriais Lietuvos Respublikoje importuotam alui asmuo pageidauja perskaičiuoti akcizus, prašymas gali būti pateiktas tik tuo atveju, jeigu Tvarkos aprašo 7 punkte nurodytu būdu<text:s/></text:span><text:span text:style-name="T2376">apskaičiuotas san</text:span><text:span text:style-name="T2377">tykinis metinis alaus kiekis neviršija 80 tūkst. hektolitrų.</text:span></text:p>
      <text:p text:style-name="P2378"><text:span text:style-name="T2379">19</text:span><text:span text:style-name="T2380">. Teritorinė muitinė gautą asmens prašymą ir kartu su juo pateiktus dokumentus išnagrinėja Muitinės departamento prie Lietuvos Respublikos finansų ministerijos generalinio direktoriaus nust</text:span><text:span text:style-name="T2381">atyta tvarka. Jeigu pagal pateiktus dokumentus užsienio valstybės mažoji alaus darykla atitinka Akcizų įstatymo 23 straipsnio 2 dalies reikalavimus ir Tvarkos apraše nustatytus kriterijus, perskaičiuojami akcizai už pirmuosius 10 tūkst. hektolitrų per kale</text:span><text:span text:style-name="T2382">ndorinius metus Lietuvos Respublikoje importuoto šios užsienio valstybės mažosios alaus daryklos alaus. Akcizų skirtumas grąžinamas Akcizų įstatymo 20 straipsnio 2 dalyje nustatyta tvarka.</text:span></text:p>
      <text:p text:style-name="P2383"><text:span text:style-name="T2384">20</text:span><text:span text:style-name="T2385">. Jeigu prašymą perskaičiuoti akcizus už tos pačios užsienio<text:s/></text:span><text:span text:style-name="T2386">valstybės mažosios alaus daryklos alų pateikė keli asmenys, akcizų lengvata gali būti taikoma tik pirmiesiems 10 tūkst. hektolitrų per kalendorinius metus Lietuvos Respublikoje importuoto šios užsienio valstybės mažosios alaus daryklos alaus. Tokiu atveju<text:s/></text:span><text:span text:style-name="T2387">perskaičiuojami akcizai, sumokėti to asmens ar tų asmenų (jeigu pirmuosius 10 tūkst. hektolitrų alaus importavo keli asmenys dalimis), kuris (kurie) anksčiausiai įformino išleidimo į laisvą apyvartą muitinės procedūrą (procedūras) 10 tūkst. hektolitrų užsi</text:span><text:span text:style-name="T2388">enio valstybės mažosios alaus daryklos alaus (ar nurodyto kiekio dalį).</text:span></text:p>
      <text:p text:style-name="P2389"><text:span text:style-name="T2390">21</text:span><text:span text:style-name="T2391">. Jeigu asmuo importuoja kelių užsienio valstybių mažųjų alaus daryklų alų, akcizų lengvata pagal Tvarkos aprašą gali būti pritaikyta kiekvienos užsienio valstybės mažosios alaus</text:span><text:span text:style-name="T2392"><text:s/>daryklos pagamintam ir Lietuvos Respublikoje importuotam alui.</text:span></text:p>
      <text:p text:style-name="Normal"/>
      <text:p text:style-name="P2393"><text:span text:style-name="T2394">_________________</text:span></text:p>
      <text:p text:style-name="P2395">Papildyta priedu:</text:p>
      <text:p text:style-name="P2396"><text:span text:style-name="T2397">Nr.<text:s/></text:span><text:a xlink:href="https://www.e-tar.lt/portal/legalAct.html?documentId=50fe41e069ff11eca9ac839120d251c4" office:target-frame-name="_top" xlink:show="replace"><text:span text:style-name="T2398">1158</text:span></text:a><text:span text:style-name="T2399">, 2021-12-29, paskelbta TAR 2021-12-31, i.<text:s/></text:span><text:span text:style-name="T2400">k. 2021-27867</text:span></text:p>
      <text:p text:style-name="Normal"/>
      <text:p text:style-name="P2401"><text:span text:style-name="T2409">PATVIRTINTA</text:span><text:span text:style-name="T2410"><text:line-break/></text:span><text:span text:style-name="T2411">Lietuvos Respublikos Vyriausybės<text:s/></text:span></text:p>
      <text:p text:style-name="P2412">2002 m. birželio 4 d. nutarimu Nr. 821</text:p>
      <text:p text:style-name="P2413">(Lietuvos Respublikos Vyriausybės<text:s/></text:p>
      <text:p text:style-name="P2414">2022 m. gruodžio 14 d. nutarimo Nr. 1257 redakcija)</text:p>
      <text:p text:style-name="P2415"/>
      <text:p text:style-name="P2416"><text:span text:style-name="T2417">SKYSTOJO KURO<text:s/></text:span><text:span text:style-name="T2418">(MAZUTO), KURIAM TAIKOMOS LIETUVOS RESPUBLIKOS AKCIZŲ ĮSTATYMO 38 STRAIPSNIO 1 DALIES NUOSTATOS, POŽYMIŲ APRAŠAS</text:span></text:p>
      <text:p text:style-name="P2419"/>
      <text:p text:style-name="P2420"><text:span text:style-name="T2421">1</text:span><text:span text:style-name="T2422">. Skystojo kuro (mazuto), kuriam taikomos Lietuvos Respublikos akcizų įstatymo 38</text:span><text:span text:style-name="T2423"> </text:span><text:span text:style-name="T2424">straipsnio 1 dalies nuostatos, požymių apraše nustatomi</text:span><text:span text:style-name="T2425"><text:s/>požymiai, kuriuos turi atitikti skystasis kuras (mazutas), kuriam taikomos Lietuvos Respublikos akcizų įstatymo 38 straipsnio 1 dalies nuostatos.</text:span></text:p>
      <text:p text:style-name="P2426"><text:span text:style-name="T2427">2</text:span><text:span text:style-name="T2428">. Skystasis kuras (mazutas), kuriam taikomos Lietuvos Respublikos akcizų įstatymo 38</text:span><text:span text:style-name="T2429"> </text:span><text:span text:style-name="T2430">straipsnio 1 dalies</text:span><text:span text:style-name="T2431"><text:s/>nuostatos, yra skystasis kuras (mazutas), turintis visus šiuos požymius:</text:span></text:p>
      <text:p text:style-name="P2432"><text:span text:style-name="T2433">2.1</text:span><text:span text:style-name="T2434">. klasifikuojamas Kombinuotosios nomenklatūros 2022 metų versijos 2710 19 62, 2710 19 66, 2710 19 67, 2710 20 32 ar 2710 20 38 subpozicijose;</text:span></text:p>
      <text:p text:style-name="P2435"><text:span text:style-name="T2436">2.2</text:span><text:span text:style-name="T2437">. tankis 15<text:s/></text:span><text:span text:style-name="T2438">o</text:span><text:span text:style-name="T2439">C temperatūroje</text:span><text:span text:style-name="T2440"><text:s/>didesnis kaip 880 kg/m</text:span><text:span text:style-name="T2441">3</text:span><text:span text:style-name="T2442">;</text:span></text:p>
      <text:p text:style-name="P2443"><text:span text:style-name="T2444">2.3</text:span><text:span text:style-name="T2445">. spalva, nustatyta taikant ISO 2049 metodą (lygiavertį ASTM D 1500 metodui), ne mažesnė kaip 6;</text:span></text:p>
      <text:p text:style-name="P2446"><text:span text:style-name="T2447">2.4</text:span><text:span text:style-name="T2448">. vandens kiekis neviršija 4 procentų bendros masės.</text:span></text:p>
      <text:p text:style-name="P2449"/>
      <text:p text:style-name="P2450"><text:span text:style-name="T2451">––––––––––––––––––––</text:span></text:p>
      <text:p text:style-name="P2452"/>
      <text:p text:style-name="P2453">Papildyta priedu:</text:p>
      <text:p text:style-name="P2454"><text:span text:style-name="T2455">Nr.<text:s/></text:span><text:a xlink:href="https://www.e-tar.lt/portal/legalAct.html?documentId=2cd743407c7b11ed82a7ae4cb6b10027" office:target-frame-name="_top" xlink:show="replace"><text:span text:style-name="T2456">1257</text:span></text:a><text:span text:style-name="T2457">, 2022-12-14, paskelbta TAR 2022-12-15, i. k. 2022-25610</text:span></text:p>
      <text:p text:style-name="Normal"/>
      <text:p text:style-name="P2458"><text:span text:style-name="T2466">PATVIRTINTA</text:span><text:span text:style-name="T2467"><text:line-break/></text:span><text:span text:style-name="T2468">Lietuvos Respublikos Vyriausybės<text:s/></text:span></text:p>
      <text:p text:style-name="P2469">2002 m. birželio 4 d. nutarimu<text:s/>Nr. 821</text:p>
      <text:p text:style-name="P2470">(Lietuvos Respublikos Vyriausybės<text:s/></text:p>
      <text:p text:style-name="P2471">2022 m. gruodžio 14 d. nutarimo Nr. 1257 redakcija)</text:p>
      <text:p text:style-name="P2472"/>
      <text:p text:style-name="P2473"><text:span text:style-name="T2474">ALAUS NATŪRALIOS NETEKTIES NORMŲ APRAŠAS</text:span></text:p>
      <text:p text:style-name="P2475"/>
      <text:p text:style-name="P2476"><text:span text:style-name="T2477">1</text:span><text:span text:style-name="T2478">. Alaus natūralios netekties normų apraše (toliau – Aprašas) nustatomos alaus natūralios netekties normos, kurių</text:span><text:span text:style-name="T2479"><text:s/>neviršijus už prarastą alaus kiekį akcizai neskaičiuojami.</text:span></text:p>
      <text:p text:style-name="P2480"><text:span text:style-name="T2481">2</text:span><text:span text:style-name="T2482">. Alaus gamybos nuostolių normas nustato akcizais apmokestinamų prekių sandėlio savininkas ir informaciją apie jas pateikia mokesčių administratoriui.</text:span></text:p>
      <text:p text:style-name="P2483"><text:span text:style-name="T2484">3</text:span><text:span text:style-name="T2485">. Didžiausia leistina pagaminto ir<text:s/></text:span><text:span text:style-name="T2486">paruošto parduoti ar išgabenti iš akcizais apmokestinamų prekių sandėlio alaus natūralios netekties (dėl taros dūžio ar kitokio pažeidimo, jeigu alus išpilstytas į tarą, arba alaus talpyklų pažeidimo, jeigu alaus nenumatoma išpilstyti į tarą, surūgimo, užš</text:span><text:span text:style-name="T2487">alimo ar kitų priežasčių, dėl kurių alus nebetinkamas vartoti) akcizais apmokestinamų prekių sandėlyje norma – 0,3 procento šio alaus kiekio per kalendorinį mėnesį.</text:span></text:p>
      <text:p text:style-name="P2488"><text:span text:style-name="T2489">4</text:span><text:span text:style-name="T2490">. Didžiausia leistina gabenamo alaus natūralios netekties dėl transportavimo norma tai</text:span><text:span text:style-name="T2491">kant akcizų mokėjimo laikino atidėjimo režimą – 0,3 procento.</text:span></text:p>
      <text:p text:style-name="P2492"><text:span text:style-name="T2493">5</text:span><text:span text:style-name="T2494">. Alaus gamybos nuostoliai ir natūrali netektis nurašomi pagal faktinius duomenis laikantis akcizais apmokestinamų prekių sandėlio savininko nustatytos tvarkos, tačiau akcizai neskaičiuojam</text:span><text:span text:style-name="T2495">i tik už tokią natūralią netektį, kuri neviršija Aprašo 3 ir 4 punktuose nustatytų dydžių.</text:span></text:p>
      <text:p text:style-name="P2496"/>
      <text:p text:style-name="P2497"><text:span text:style-name="T2498">––––––––––––––––––––</text:span></text:p>
      <text:p text:style-name="P2499"/>
      <text:p text:style-name="P2500">Papildyta priedu:</text:p>
      <text:p text:style-name="P2501"><text:span text:style-name="T2502">Nr.<text:s/></text:span><text:a xlink:href="https://www.e-tar.lt/portal/legalAct.html?documentId=2cd743407c7b11ed82a7ae4cb6b10027" office:target-frame-name="_top" xlink:show="replace"><text:span text:style-name="T2503">1257</text:span></text:a><text:span text:style-name="T2504">, 2022-12-14,<text:s/></text:span><text:span text:style-name="T2505">paskelbta TAR 2022-12-15, i. k. 2022-25610</text:span></text:p>
      <text:p text:style-name="Normal"/>
      <text:p text:style-name="P2506">PATVIRTINTA<text:line-break/>Lietuvos Respublikos Vyriausybės</text:p>
      <text:p text:style-name="P2514">2002 m. birželio 4 d.<text:s/><text:span text:style-name="T2515">nutarimu<text:s/></text:span>Nr. 821<text:s/></text:p>
      <text:p text:style-name="P2516"><text:span text:style-name="T2517">(Lietuvos Respublikos Vyriausybės<text:s/></text:span></text:p>
      <text:p text:style-name="P2518">2022 m. gegužės 11 d. nutarimo Nr. 490</text:p>
      <text:p text:style-name="P2519"><text:span text:style-name="T2520">redakcija)</text:span></text:p>
      <text:p text:style-name="P2521"/>
      <text:p text:style-name="P2522"><text:span text:style-name="T2523">PATVIRTINTO<text:s/></text:span><text:span text:style-name="T2524">AKCIZAIS APMOKESTINAMŲ PREKIŲ GAVĖJO PRIEVOLIŲ ĮVYKDYMO UŽTIKRINIMO SUMOS IR PINIGINIO UŽSTATO DYDŽIO APSKAIČIAVIMO TVARKOS APRAŠAS</text:span></text:p>
      <text:p text:style-name="P2525"/>
      <text:p text:style-name="P2526"><text:span text:style-name="T2527">I</text:span><text:span text:style-name="T2528"><text:s/>SKYRIUS</text:span></text:p>
      <text:p text:style-name="P2529"><text:span text:style-name="T2530">BENDROSIOS NUOSTATOS</text:span></text:p>
      <text:p text:style-name="P2531"/>
      <text:p text:style-name="P2532"><text:span text:style-name="T2533">1</text:span><text:span text:style-name="T2534">. Patvirtinto akcizais apmokestinamų prekių gavėjo prievolių įvykdymo užtikrinimo<text:s/></text:span><text:span text:style-name="T2535">sumos ir piniginio užstato dydžio apskaičiavimo tvarkos apraše (toliau – Aprašas) reglamentuojama laidavimo (garantijos) ar piniginio užstato už patvirtinto akcizais apmokestinamų prekių gavėjo (toliau – patvirtintas gavėjas) mokestines prievoles dydžio ap</text:span><text:span text:style-name="T2536">skaičiavimo, perskaičiavimo ir pateikimo tvarka.</text:span></text:p>
      <text:p text:style-name="P2537"><text:span text:style-name="T2538">2</text:span><text:span text:style-name="T2539">. Apraše vartojamos sąvokos suprantamos taip, kaip jos apibrėžtos Lietuvos Respublikos<text:s/></text:span><text:span text:style-name="T2540">akcizų įstatyme<text:s/></text:span>ir Lietuvos Respublikos mokesčių administravimo įstatyme<text:span text:style-name="T2541">.<text:s/></text:span></text:p>
      <text:p text:style-name="P2542"><text:span text:style-name="T2543">3</text:span><text:span text:style-name="T2544">. Laidavimo (garantijos) sumos ar<text:s/></text:span><text:span text:style-name="T2545">piniginio užstato dydis skaičiuojamas akcizų sumos, apskaičiuotos už akcizais apmokestinamų prekių, kurioms netaikomas akcizų mokėjimo laikino atidėjimo režimas, vidutinį kiekį, numatomą per mokestinį laikotarpį komerciniais tikslais gauti iš kitos Europos</text:span><text:span text:style-name="T2546"><text:s/>Sąjungos valstybės narės, procentais.</text:span></text:p>
      <text:p text:style-name="P2547"><text:span text:style-name="T2548">4</text:span><text:span text:style-name="T2549">. Laidavimo (garantijos) ar piniginio užstato sumą apskaičiuoja mokesčių administratorius.<text:s/></text:span></text:p>
      <text:p text:style-name="P2550"><text:span text:style-name="T2551">5</text:span><text:span text:style-name="T2552">.<text:s/></text:span><text:span text:style-name="T2553">Aprašo 10.1 ir 10.2 papunkčių, kuriuose reglamentuojami patvirtinto gavėjo prievolių įvykdymo užtikrinimo sumos p</text:span><text:span text:style-name="T2554">erskaičiavimo atvejai, nuostatos netaikomos patvirtintam gavėjui, gaunančiam akcizais apmokestinamų prekių, kurioms netaikomas akcizų mokėjimo laikino atidėjimo režimas, Akcizų įstatymo 8</text:span><text:span text:style-name="T2555">1</text:span><text:span text:style-name="T2556"><text:s/>straipsnio 5 dalyje nurodytais atvejais.<text:s/></text:span></text:p>
      <text:p text:style-name="P2557"/>
      <text:p text:style-name="P2558"><text:span text:style-name="T2559">II</text:span><text:span text:style-name="T2560"><text:s/>SKYRIUS</text:span></text:p>
      <text:p text:style-name="P2561"><text:span text:style-name="T2562">LAIDAVI</text:span><text:span text:style-name="T2563">MO (GARANTIJOS) SUMOS AR PINIGINIO UŽSTATO DYDŽIAI</text:span></text:p>
      <text:p text:style-name="P2564"/>
      <text:p text:style-name="P2565"><text:span text:style-name="T2566">6</text:span><text:span text:style-name="T2567">. Laidavimo (garantijos) sumos ar piniginio užstato dydis – 100 procentų Aprašo 3 punkte nurodytos akcizų sumos, išskyrus Aprašo 7 ir 8 punktuose nurodytus atvejus.</text:span></text:p>
      <text:p text:style-name="P2568"><text:span text:style-name="T2569">7</text:span><text:span text:style-name="T2570">. Asmens prašymu laidavimo<text:s/></text:span><text:span text:style-name="T2571">(garantijos) sumos ar piniginio užstato dydis nustatomas 10 procentų Aprašo 3 punkte nurodytos akcizų sumos, kai asmuo atitinka visus šiuos kriterijus:</text:span></text:p>
      <text:p text:style-name="P2572"><text:span text:style-name="T2573">7.1</text:span><text:span text:style-name="T2574">. nenustatyta jokia Atvejų, kada mokesčių administratorius turi teisę pareikalauti, kad mokesčių mo</text:span><text:span text:style-name="T2575">kėtojas pateiktų laidavimo arba garantijos dokumentą, aprašo, patvirtinto Lietuvos Respublikos Vyriausybės 2004</text:span><text:span text:style-name="T2576"> </text:span><text:span text:style-name="T2577">m.</text:span><text:span text:style-name="T2578"> </text:span><text:span text:style-name="T2579">balandžio 28 d. nutarimu<text:s/></text:span><text:span text:style-name="T2580">Nr. 482 „Dėl Lietuvos Respublikos mokesčių administravimo įstatymo 104 straipsnio nuostatų įgyvendinimo“ (toliau – L</text:span><text:span text:style-name="T2581">aidavimo ir garantijų aprašas),</text:span><text:span text:style-name="T2582"><text:s/>3.1 ir 3.3–3.5 papunkčiuose nurodyta aplinkybė;</text:span></text:p>
      <text:p text:style-name="P2583"><text:span text:style-name="T2584">7.2</text:span><text:span text:style-name="T2585">. pastaruosius 12 mėnesių neturi mokestinių nepriemokų, susijusių su mokesčiais, kuriuos administruoja Valstybinė mokesčių inspekcija, neturi nepriemokų Valstybinio soci</text:span><text:span text:style-name="T2586">alinio draudimo fondo biudžetui. Jeigu mokesčių, delspinigių, baudų mokėjimas atidėtas ar išdėstytas Lietuvos Respublikos teisės aktų nustatyta tvarka arba dėl šių mokesčių, delspinigių, baudų vyksta mokestinis ginčas, laikoma, kad asmuo mokestinių nepriem</text:span><text:span text:style-name="T2587">okų neturi. Jeigu visų šiame papunktyje nurodytų mokestinių nepriemokų suma neviršija 300 eurų, laikoma, kad asmuo atitinka šiame papunktyje nustatytą kriterijų;<text:s/></text:span></text:p>
      <text:p text:style-name="P2588"><text:span text:style-name="T2589">7.3</text:span><text:span text:style-name="T2590">. pastaruosius 12 mėnesių vykdo įsipareigojimus Lietuvos Respublikos muitinei;</text:span></text:p>
      <text:p text:style-name="P2591"><text:span text:style-name="T2592">7.4</text:span><text:span text:style-name="T2593">. ne trumpiau kaip 3 metus Lietuvos Respublikoje veikia kaip<text:s/></text:span><text:span text:style-name="T2594">akcizais apmokestinamų prekių sandėlio savininkas</text:span>,<text:s/><text:span text:style-name="T2595">registruotas akcizais apmokestinamų prekių gavėjas, registruotas akcizais apmokestinamų prekių siuntėjas ar patvirtintas gavėjas</text:span><text:span text:style-name="T2596"><text:s/>ir vykdo veiklą</text:span><text:span text:style-name="T2597">, susijusią su tos rūšies akcizais apmokestinamomis prekėmis, kurių komerciniais tikslais siekia gauti iš kitos Europos Sąjungos valstybės narės.</text:span></text:p>
      <text:p text:style-name="P2598"><text:span text:style-name="T2599">8</text:span><text:span text:style-name="T2600">.<text:s/></text:span><text:span text:style-name="T2601">Asmens prašymu laidavimo (garantijos) dokumento ar piniginio užstato pateikti nereikalaujama, jeigu asmuo, veikiantis kaip<text:s/></text:span><text:span text:style-name="T2602">akcizais apmokestinamų prekių sandėlio savininkas,<text:s/></text:span><text:span text:style-name="T2603">registruotas akcizais apmokestinamų prekių gavėjas, registruotas akcizais apmokest</text:span><text:span text:style-name="T2604">inamų prekių siuntėjas ar patvirtintas gavėjas</text:span><text:span text:style-name="T2605"><text:s/>(</text:span><text:span text:style-name="T2606">ne valstybės ar savivaldybės įmonė), veiklą, susijusią su akcizais apmokestinamomis prekėmis, kurių komerciniais tikslais siekia gauti (gauna) iš kitos Europos Sąjungos valstybės narės, Lietuvos Respublikoje<text:s/></text:span><text:span text:style-name="T2607">vykdo ne trumpiau kaip 3 metus ir atitinka visus šiuos kriterijus:</text:span></text:p>
      <text:p text:style-name="P2608"><text:span text:style-name="T2609">8.1</text:span><text:span text:style-name="T2610">. nenustatyta jokia Laidavimo ir garantijų aprašo 3.1 ir 3.3–3.5 papunkčiuose nurodyta aplinkybė;</text:span></text:p>
      <text:p text:style-name="P2611"><text:span text:style-name="T2612">8.2</text:span><text:span text:style-name="T2613">. pastaruosius 3 metus (jeigu asmeniui pradėtas taikyti Aprašo 8 punktas, tačia</text:span><text:span text:style-name="T2614">u po to taikymas nutrauktas dėl to, kad asmuo nebeatitiko Aprašo 8 punkte nustatytų kriterijų, – 12 kalendorinių mėnesių nuo laidavimo (garantijos) dokumento ar piniginio užstato pateikimo (hipotekos arba įkeitimo sutarties sudarymo) dienos) neturi mokesti</text:span><text:span text:style-name="T2615">nių nepriemokų, susijusių su mokesčiais, kuriuos administruoja Valstybinė mokesčių inspekcija, ir neturi nepriemokų Valstybinio socialinio draudimo fondo biudžetui. Jeigu mokesčių, delspinigių, baudų mokėjimas atidėtas ar išdėstytas Lietuvos Respublikos te</text:span><text:span text:style-name="T2616">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2617">šiame papunktyje nustatytą kriterijų;</text:span></text:p>
      <text:p text:style-name="P2618"><text:span text:style-name="T2619">8.3</text:span><text:span text:style-name="T2620">. pastaruosius 3 metus (jeigu asmeniui pradėtas taikyti Aprašo 8 punktas, tačiau po to taikymas nutrauktas dėl to, kad asmuo nebeatitiko Aprašo 8 punkte nustatytų reikalavimų, – 12 kalendorinių mėnesių nuo laida</text:span><text:span text:style-name="T2621">vimo (garantijos) dokumento ar piniginio užstato pateikimo (hipotekos arba įkeitimo sutarties sudarymo) dienos) vykdo įsipareigojimus Lietuvos Respublikos muitinei;</text:span></text:p>
      <text:p text:style-name="P2622"><text:span text:style-name="T2623">8.4</text:span><text:span text:style-name="T2624">. įregistruotas ir sudarytas įstatinis kapitalas yra ne mažesnis kaip 2 800 000 eurų</text:span><text:span text:style-name="T2625"><text:s/>ir turimo turto, kuris nėra įkeistas ar areštuotas, vertė yra ne mažesnė už sumą, dėl kurios pagal Aprašą turėtų būti pateiktas laidavimo (garantijos) dokumentas ar piniginis užstatas.<text:s/></text:span></text:p>
      <text:p text:style-name="P2626"/>
      <text:p text:style-name="P2627"><text:span text:style-name="T2628">III</text:span><text:span text:style-name="T2629"><text:s/>SKYRIUS</text:span></text:p>
      <text:p text:style-name="P2630"><text:span text:style-name="T2631">LAIDAVIMO (GARANTIJOS) AR PINIGINIO UŽSTATO SUMO</text:span><text:span text:style-name="T2632">S APSKAIČIAVIMAS</text:span></text:p>
      <text:p text:style-name="P2633"/>
      <text:p text:style-name="P2634"><text:span text:style-name="T2635">9</text:span><text:span text:style-name="T2636">. Mokesčių administratorius laidavimo (garantijos) ar piniginio užstato sumą apskaičiuoja Aprašo II skyriuje nurodytus dydžius taikydamas Aprašo 3 punkte nurodytai akcizų sumai, kuri apskaičiuojama pagal Aprašo 10 punkto nuostatas ir</text:span><text:span text:style-name="T2637"><text:s/>mažinama suma, dėl kurios sudaryta Aprašo 11 punkte nurodyta hipotekos ar įkeitimo sutartis.<text:s/></text:span></text:p>
      <text:p text:style-name="P2638"><text:span text:style-name="T2639">10</text:span><text:span text:style-name="T2640">. Įregistruojant asmenį patvirtintu gavėju, Aprašo 3 punkte nurodyta akcizų suma apskaičiuojama atsižvelgiant į asmens prašyme įregistruoti jį patvirtintu<text:s/></text:span><text:span text:style-name="T2641">gavėju nurodytą prognozuojamą vidutinį akcizais apmokestinamų prekių, kurioms netaikomas akcizų mokėjimo laikino atidėjimo režimas, kiekį, numatomą per mokestinį laikotarpį komerciniais tikslais gauti iš kitos Europos Sąjungos valstybės narės. Kai asmuo įr</text:span><text:span text:style-name="T2642">egistruojamas patvirtintu gavėju, Aprašo 3 punkte nurodyta akcizų suma perskaičiuojama šiais atvejais:</text:span></text:p>
      <text:p text:style-name="P2643"><text:span text:style-name="T2644">10.1</text:span><text:span text:style-name="T2645">. kalendoriniam ketvirčiui pasibaigus, jeigu akcizų suma, apskaičiuota už vidutinį akcizais apmokestinamų prekių, kurioms netaikomas akcizų mokėjim</text:span><text:span text:style-name="T2646">o laikino atidėjimo režimas, kiekį, per mokestinį laikotarpį komerciniais tikslais gautą iš kitos Europos Sąjungos valstybės narės, per tą kalendorinį ketvirtį daugiau kaip 5 procentais didesnė už akcizų sumą, kuria vadovaujantis apskaičiuotas galiojančio<text:s/></text:span><text:span text:style-name="T2647">laidavimo (garantijos) sumos ar piniginio užstato dydis;</text:span></text:p>
      <text:p text:style-name="P2648"><text:span text:style-name="T2649">10.2</text:span><text:span text:style-name="T2650">. asmens prašymu kalendoriniam ketvirčiui pasibaigus, jeigu akcizų suma, apskaičiuota už vidutinį akcizais apmokestinamų prekių, kurioms netaikomas akcizų mokėjimo laikino atidėjimo režimas,<text:s/></text:span><text:span text:style-name="T2651">kiekį, per mokestinį laikotarpį komerciniais tikslais gautą iš kitos Europos Sąjungos valstybės narės, per tą kalendorinį ketvirtį daugiau kaip 5 procentais mažesnė už akcizų sumą, kuria vadovaujantis apskaičiuotas galiojančio laidavimo (garantijos) sumos<text:s/></text:span><text:span text:style-name="T2652">ar piniginio užstato dydis;</text:span></text:p>
      <text:p text:style-name="P2653"><text:span text:style-name="T2654">10.3</text:span><text:span text:style-name="T2655">. jeigu pageidaujama iš kitos Europos Sąjungos valstybės narės netaikant akcizų mokėjimo laikino atidėjimo režimo komerciniais tikslais atsigabenti kitų, nenurodytų turimame patvirtinto gavėjo pažymėjime, akcizais apmoke</text:span><text:span text:style-name="T2656">stinamų prekių ir dėl to keistųsi akcizų suma, apskaičiuota už vidutinį per mokestinį laikotarpį numatomą gauti tokių akcizais apmokestinamų prekių kiekį;</text:span></text:p>
      <text:p text:style-name="P2657"><text:span text:style-name="T2658">10.4</text:span><text:span text:style-name="T2659">. pasikeitus nustatytiems gaunamų akcizais apmokestinamų prekių akcizų tarifams;</text:span></text:p>
      <text:p text:style-name="P2660"><text:span text:style-name="T2661">10.5</text:span><text:span text:style-name="T2662">. jeigu akcizų suma, apskaičiuota už komerciniais tikslais iš kitos Europos Sąjungos valstybės narės per mokestinį laikotarpį gautas ir (arba) pageidaujamas gauti akcizais apmokestinamas prekes, kurioms netaikomas akcizų mokėjimo laikino atidėjimo režimas,</text:span><text:span text:style-name="T2663"><text:s/>daugiau kaip 50 procentų didesnė už akcizų sumą, kuria vadovaujantis apskaičiuotas galiojančio laidavimo (garantijos) sumos ar piniginio užstato dydis.</text:span><text:span text:style-name="T2664"><text:s/></text:span></text:p>
      <text:p text:style-name="P2665"><text:span text:style-name="T2666">11</text:span><text:span text:style-name="T2667">. Laidavimo (garantijos) ar piniginio užstato suma mažinama ta suma, dėl kurios asmuo su mokes</text:span><text:span text:style-name="T2668">čių administratoriumi yra sudaręs hipotekos arba įkeitimo sutartį, turinčią užtikrinti prievolių, kurių įvykdymui užtikrinti pateiktinas Apraše nustatytos sumos laidavimo (garantijos) dokumentas ar piniginis užstatas, įvykdymą.</text:span></text:p>
      <text:p text:style-name="P2669"><text:span text:style-name="T2670">12</text:span><text:span text:style-name="T2671">. Laidavimo (garantijo</text:span><text:span text:style-name="T2672">s) ar piniginio užstato suma perskaičiuojama pasikeitus aplinkybėms, kurioms esant ji apskaičiuota ir kurios turi įtakos bent vienam iš Aprašo 9 punkte nurodytų rodiklių.</text:span></text:p>
      <text:p text:style-name="P2673"/>
      <text:p text:style-name="P2674"><text:span text:style-name="T2675">IV</text:span><text:span text:style-name="T2676"><text:s/>SKYRIUS</text:span></text:p>
      <text:p text:style-name="P2677"><text:span text:style-name="T2678">LAIDAVIMO (GARANTIJOS) DOKUMENTO AR PINIGINIO UŽSTATO PATEIKIMAS</text:span></text:p>
      <text:p text:style-name="P2679"/>
      <text:p text:style-name="P2680"><text:span text:style-name="T2681">13</text:span><text:span text:style-name="T2682">. Laidavimo (garantijos) dokumentas turi būti išduotas A</text:span><text:span text:style-name="T2683">kcizų įstatymo 3</text:span><text:span text:style-name="T2684"><text:s/>straipsnio 3 dalyje nurodytos kredito įstaigos ar draudimo įmonės.</text:span></text:p>
      <text:p text:style-name="P2685"><text:span text:style-name="T2686">14</text:span><text:span text:style-name="T2687">. Jeigu mokesčių administratoriui pateiktų laidavimo (garantijos) dokumentų ar sumokėtų piniginių užstatų</text:span><text:span text:style-name="T2688"><text:s/>nebepakanka prievolių įvykdymui užtikrinti, ne vėliau kaip per 5 darbo dienas po mokesčių administratoriaus<text:s/></text:span>pranešimo<text:span text:style-name="T2689"><text:s/>gavimo dienos (jeigu<text:s/></text:span>pranešime<text:span text:style-name="T2690"><text:s/></text:span><text:span text:style-name="T2691">nenustatytas ilgesnis terminas) turi būti pateiktas naujas arba papildomas laidavimo (garantijos) dokument</text:span><text:span text:style-name="T2692">as ar sumokėtas papildomas piniginis užstatas, išskyrus Aprašo 10.5 papunktyje nurodytą atvejį.<text:s/></text:span></text:p>
      <text:p text:style-name="P2693"><text:span text:style-name="T2694">Aprašo 10.5 papunktyje nurodytu atveju mokesčių administratoriui pateikiamas prašymas dėl papildomo laidavimo (garantijos) sumos ar papildomos piniginio užstat</text:span><text:span text:style-name="T2695">o sumos apskaičiavimo</text:span><text:span text:style-name="T2696">. Naujas arba papildomas laidavimo (garantijos) dokumentas turi būti pateiktas ar papildomas piniginis užstatas sumokėtas prieš gaunant akcizais apmokestinamas prekes, o jeigu akcizais apmokestinamos prekės jau buvo gautos, tai ne vėli</text:span><text:span text:style-name="T2697">au kaip per 5 darbo dienas po tokių prekių faktinio gavimo dienos.<text:s/></text:span></text:p>
      <text:p text:style-name="P2698"/>
      <text:p text:style-name="P2699"><text:span text:style-name="T2700">V</text:span><text:span text:style-name="T2701"><text:s/>SKYRIUS</text:span></text:p>
      <text:p text:style-name="P2702"><text:span text:style-name="T2703">BAIGIAMOSIOS NUOSTATOS<text:s/></text:span></text:p>
      <text:p text:style-name="P2704"/>
      <text:p text:style-name="P2705"><text:span text:style-name="T2706">15</text:span><text:span text:style-name="T2707">. Kai akcizais apmokestinamų prekių sandėlio savininkas arba registruotas gavėjas, kurio statusas nėra apribotas pagal Akcizų įstatymo 7 str</text:span><text:span text:style-name="T2708">aipsnio 6 dalies nuostatas, veikia kaip patvirtintas gavėjas, patvirtinto gavėjo prievolių įvykdymas gali būti užtikrintas akcizais apmokestinamų prekių sandėlio savininko arba registruoto gavėjo pateiktu laidavimo (garantijos) dokumentu ar sumokėtu pinigi</text:span><text:span text:style-name="T2709">niu užstatu, jeigu, išduodant šį laidavimo (garantijos) dokumentą ar sumokant piniginį užstatą, atskirai įsipareigojama įvykdyti ir mokestines prievoles, susijusias su akcizais apmokestinamomis prekėmis, kurioms netaikomas akcizų mokėjimo laikino atidėjimo</text:span><text:span text:style-name="T2710"><text:s/>režimas, komerciniais tikslais gaunamomis iš kitos Europos Sąjungos valstybės narės. Laidavimo (garantijos) už sandėlio savininko arba registruoto gavėjo prievoles ar sumokėto piniginio užstato suma turi būti ne mažesnė už tą, kuri, vadovaujantis Akcizų į</text:span><text:span text:style-name="T2711">statymu, šiuo Lietuvos Respublikos Vyriausybės nutarimu patvirtintais Akcizais apmokestinamų prekių sandėlio savininko prievolių įvykdymo užtikrinimo sumos ir piniginio užstato dydžio apskaičiavimo ir tikslinimo tvarkos aprašu, Kitų mokestinių prievolių, g</text:span><text:span text:style-name="T2712">alinčių atsirasti gabenimo taikant prekėms akcizų mokėjimo laikino atidėjimo režimą metu, įvykdymo užtikrinimo būdų aprašu, Registruoto akcizais apmokestinamų prekių gavėjo prievolių įvykdymo užtikrinimo sumos ir piniginio užstato dydžio apskaičiavimo ir t</text:span><text:span text:style-name="T2713">ikslinimo tvarkos aprašu ir Aprašu, pateiktina, kad būtų užtikrintas mokestinių prievolių įvykdymas.</text:span></text:p>
      <text:p text:style-name="P2714"><text:span text:style-name="T2715">16</text:span><text:span text:style-name="T2716">. Laidavimo (garantijos) dokumentai ir piniginiai užstatai priimami, naudojami ir grąžinami, taip pat Apraše nurodyti prašymai priimami ir nagrinėjam</text:span><text:span text:style-name="T2717">i centrinio mokesčių administratoriaus nustatyta tvarka.</text:span><text:span text:style-name="T2718"><text:s/></text:span></text:p>
      <text:p text:style-name="P2719"><text:span text:style-name="T2720">_________________</text:span></text:p>
      <text:p text:style-name="P2721">Papildyta priedu:</text:p>
      <text:p text:style-name="P2722"><text:span text:style-name="T2723">Nr.<text:s/></text:span><text:a xlink:href="https://www.e-tar.lt/portal/legalAct.html?documentId=89af77d0d1fa11ec8d9390588bf2de65" office:target-frame-name="_top" xlink:show="replace"><text:span text:style-name="T2724">490</text:span></text:a><text:span text:style-name="T2725">, 2022-05-11, paskelbta TAR 2022-05-12, i. k.<text:s/></text:span><text:span text:style-name="T2726">2022-10089</text:span></text:p>
      <text:p text:style-name="Normal"/>
      <text:p text:style-name="P2727"><text:span text:style-name="T2735">PATVIRTINTA</text:span><text:span text:style-name="T2736"><text:line-break/></text:span><text:span text:style-name="T2737">Lietuvos Respublikos Vyriausybės<text:s/></text:span></text:p>
      <text:p text:style-name="P2738">2002 m. birželio 4 d. nutarimu Nr. 821</text:p>
      <text:p text:style-name="P2739">(Lietuvos Respublikos Vyriausybės<text:s/></text:p>
      <text:p text:style-name="P2740"><text:span text:style-name="T2741">2022 m. gruodžio 14 d. nutarimo Nr. 1257<text:s/></text:span><text:span text:style-name="T2742">redakcija)</text:span></text:p>
      <text:p text:style-name="P2743"/>
      <text:p text:style-name="P2744"><text:span text:style-name="T2745">DIREKTYVOS 92/83/EEB 27 STRAIPSNIO 1 DALIES B<text:s/></text:span><text:span text:style-name="T2746">PUNKTO TAIKYMO LIETUVOS RESPUBLIKOJE TAISYKLĖS</text:span></text:p>
      <text:p text:style-name="P2747"/>
      <text:p text:style-name="P2748"><text:span text:style-name="T2749">1</text:span><text:span text:style-name="T2750">. Direktyvos 92/83/EEB 27 straipsnio 1 dalies b punkto taikymo Lietuvos Respublikoje taisyklėse (toliau – Taisyklės) nustatoma:</text:span></text:p>
      <text:p text:style-name="P2751"><text:span text:style-name="T2752">1.1</text:span><text:span text:style-name="T2753">. reikalavimai, kuriuos turi atitikti denatūruotas etilo alkoholis, ka</text:span><text:span text:style-name="T2754">d jam pagal 1992 m. spalio 19 d. Tarybos direktyvos 92/83/EEB dėl akcizų už alkoholį ir alkoholinius gėrimus struktūrų suderinimo</text:span><text:span text:style-name="T2755"><text:s/>su paskutiniais pakeitimais, padarytais 2020 m. liepos 29 d. Tarybos direktyva (ES) 2020/1151,</text:span><text:span text:style-name="T2756"><text:s/>27 straipsnio 1 dalies b</text:span><text:span text:style-name="T2757"> </text:span><text:span text:style-name="T2758">punktą</text:span><text:span text:style-name="T2759"><text:s/>Lietuvos Respublikoje nebūtų taikomi akcizai;</text:span></text:p>
      <text:p text:style-name="P2760"><text:span text:style-name="T2761">1.2</text:span><text:span text:style-name="T2762">. Lietuvos Respublikos akcizų įstatymo 27 straipsnio 1 dalies 1 punkte nurodytos akcizų lengvatos taikymo tvarka;</text:span></text:p>
      <text:p text:style-name="P2763"><text:span text:style-name="T2764">1.3</text:span><text:span text:style-name="T2765">. Direktyvos 92/83/EEB 27 straipsnio 5 dalies įgyvendinimo tvarka.</text:span></text:p>
      <text:p text:style-name="P2766"><text:span text:style-name="T2767">2</text:span><text:span text:style-name="T2768">. Lietu</text:span><text:span text:style-name="T2769">vos Respublikoje denatūruotam etilo alkoholiui akcizai netaikomi tik vienu iš šių atvejų, jeigu jis:</text:span></text:p>
      <text:p text:style-name="P2770"><text:span text:style-name="T2771">2.1</text:span><text:span text:style-name="T2772">. denatūruotas pagal kurią nors finansų ministro patvirtintame etilo alkoholio denatūravimo formulių sąraše (toliau – sąrašas) nurodytą formulę ir pan</text:span><text:span text:style-name="T2773">audotas sąraše nustatytose panaudojimo srityse;<text:s/></text:span></text:p>
      <text:p text:style-name="P2774"><text:span text:style-name="T2775">2.2</text:span><text:span text:style-name="T2776">. denatūruotas pagal kurią nors sąraše nurodytą formulę ir skirtas panaudoti sąraše nustatytose panaudojimo srityse, jeigu tokio etilo alkoholio įsigyja (jį naudoja) asmuo, turintis atitinkamą leidimą</text:span><text:span text:style-name="T2777">, išduotą Nedenatūruoto ir denatūruoto etilo alkoholio pardavimo ir leidimų pirkti nedenatūruoto etilo alkoholio, leidimų pirkti ir (ar) naudoti denatūruotą etilo alkoholį išdavimo taisyklėse, patvirtintose Lietuvos Respublikos Vyriausybės 2004 m. gegužės<text:s/></text:span><text:span text:style-name="T2778">14</text:span><text:span text:style-name="T2779"> </text:span><text:span text:style-name="T2780">d. nutarimu Nr. 589 „Dėl Nedenatūruoto ir denatūruoto etilo alkoholio pardavimo ir leidimų pirkti nedenatūruoto etilo alkoholio, leidimų pirkti ir (ar) naudoti denatūruotą etilo alkoholį išdavimo taisyklių patvirtinimo“ (toliau – Pardavimo taisyklės), n</text:span><text:span text:style-name="T2781">ustatyta tvarka.<text:s/></text:span></text:p>
      <text:p text:style-name="P2782"><text:span text:style-name="T2783">3</text:span><text:span text:style-name="T2784">. Iš kitos Europos Sąjungos valstybės narės atgabenamam denatūruotam etilo alkoholiui akcizai netaikomi tik vienu iš šių atvejų, jeigu jis:</text:span></text:p>
      <text:p text:style-name="P2785"><text:span text:style-name="T2786">3.1</text:span><text:span text:style-name="T2787">. denatūruotas pagal kurią nors sąraše nurodytą formulę ir panaudotas sąraše<text:s/></text:span><text:span text:style-name="T2788">nustatytose panaudojimo srityse;</text:span></text:p>
      <text:p text:style-name="P2789"><text:span text:style-name="T2790">3.2</text:span><text:span text:style-name="T2791">. denatūruotas pagal kurią nors sąraše nurodytą formulę ir skirtas panaudoti sąraše nustatytose panaudojimo srityse, jeigu toks etilo alkoholis į Lietuvos Respubliką atgabenamas taikant akcizų mokėjimo laikino atidėj</text:span><text:span text:style-name="T2792">imo režimą ir tokio etilo alkoholio įsigyja (jį naudoja) asmuo, turintis atitinkamą leidimą, išduotą Pardavimo taisyklėse nustatyta tvarka;<text:s/></text:span></text:p>
      <text:p text:style-name="P2793"><text:span text:style-name="T2794">3.3</text:span><text:span text:style-name="T2795">. yra ne maistui skirtuose produktuose ir tokiems ne maistui skirtiems produktams valstybėje narėje, iš kuri</text:span><text:span text:style-name="T2796">os šie ne maistui skirti produktai atgabenami, leidžiama naudoti šį denatūruotą etilo alkoholį netaikant jam akcizų, išskyrus skystuose kosmetiniuose spirituose, kurių faktinė tūrinė alkoholio koncentracija procentais yra didesnė kaip 60</text:span><text:span text:style-name="T2797"> </text:span><text:span text:style-name="T2798">procentų, ir burno</text:span><text:span text:style-name="T2799">s skalavimo skysčiuose, kurių faktinė tūrinė alkoholio koncentracija procentais yra didesnė kaip 20 procentų, esantį denatūruotą etilo alkoholį, denatūruotą pagal etilo alkoholio denatūravimo formulę, kurioje denatūranto izopropilo alkoholio kiekis yra 10</text:span><text:span text:style-name="T2800"> </text:span><text:span text:style-name="T2801">arba mažiau litrų 1 hektolitrui absoliučiojo etilo alkoholio.<text:s/></text:span></text:p>
      <text:p text:style-name="P2802"><text:span text:style-name="T2803">4</text:span><text:span text:style-name="T2804">. Lietuvos Respublikoje importuojamam denatūruotam etilo alkoholiui akcizai netaikomi tik vienu iš šių atvejų, jeigu jis:</text:span></text:p>
      <text:p text:style-name="P2805"><text:span text:style-name="T2806">4.1</text:span><text:span text:style-name="T2807">. denatūruotas pagal kurią nors sąraše nurodytą formulę ir<text:s/></text:span><text:span text:style-name="T2808">panaudotas sąraše nustatytose panaudojimo srityse;</text:span></text:p>
      <text:p text:style-name="P2809"><text:span text:style-name="T2810">4.2</text:span><text:span text:style-name="T2811">. denatūruotas pagal kurią nors sąraše nurodytą formulę ir skirtas panaudoti sąraše nustatytose panaudojimo srityse, jeigu tokį etilo alkoholį importuoja asmuo, turintis atitinkamą leidimą, išduotą<text:s/></text:span><text:span text:style-name="T2812">Pardavimo taisyklėse nustatyta tvarka.<text:s/></text:span></text:p>
      <text:p text:style-name="P2813"><text:span text:style-name="T2814">5</text:span><text:span text:style-name="T2815">. Etilo alkoholis, kad jam nebūtų taikomi akcizai, Lietuvos Respublikoje gali būti denatūruojamas tik akcizais apmokestinamų prekių sandėlyje.</text:span></text:p>
      <text:p text:style-name="P2816"><text:span text:style-name="T2817">6</text:span><text:span text:style-name="T2818">. Jeigu etilo alkoholis (įskaitant etilo alkoholį, esantį ne<text:s/></text:span><text:span text:style-name="T2819">maistui skirtuose produktuose) denatūruojamas pagal kurią nors sąraše nurodytą formulę po to, kai už šį alkoholį akcizai apskaičiuoti ir (arba) sumokėti, ir tenkinama viena iš Taisyklių 2 punkte nustatytų sąlygų, Taisyklių 5 punkto nuostatos netaikomos, o<text:s/></text:span><text:span text:style-name="T2820">už šį etilo alkoholį sumokėti akcizai grąžinami Valstybinės mokesčių inspekcijos prie Lietuvos Respublikos finansų ministerijos nustatyta tvarka. Jeigu šiame punkte nurodytos sąlygos įvykdytos iki prievolės sumokėti akcizus už etilo alkoholį termino pabaig</text:span><text:span text:style-name="T2821">os, apskaičiuota mokėtina už šį etilo alkoholį akcizų suma panaikinama.</text:span></text:p>
      <text:p text:style-name="P2822"><text:span text:style-name="T2823">7</text:span><text:span text:style-name="T2824">. Asmenys, Lietuvos Respublikoje denatūruojantys etilo alkoholį, privalo vadovautis pasitvirtintomis denatūruoto etilo alkoholio gamybai naudojamų žaliavų sandėliavimo, apskaitos,</text:span><text:span text:style-name="T2825"><text:s/>priėmimo, saugojimo, vidaus transportavimo, perdavimo gaminti ir denatūruoto etilo alkoholio gamybos instrukcijomis. Šie asmenys taip pat privalo pildyti centrinio mokesčių administratoriaus nustatytos formos etilo alkoholio denatūravimo žurnalą.<text:s/></text:span></text:p>
      <text:p text:style-name="P2826"><text:span text:style-name="T2827">8</text:span><text:span text:style-name="T2828">.<text:s/></text:span><text:span text:style-name="T2829">Kai nustatoma, kad ne maistui skirtuose produktuose esantis pagal kitos valstybės narės teisės aktų reikalavimus denatūruotas etilo alkoholis, atleidžiamas nuo akcizų Lietuvos Respublikoje vadovaujantis Taisyklių 3.3 papunkčiu, vartojamas kaip apsvaigimą s</text:span><text:span text:style-name="T2830">ukeliantis gėrimas, Lietuvos Respublikos Vyriausybės Šešėlinės ekonomikos mažinimo koordinavimo komisija (toliau – Komisija) svarsto, ar tikslinga Lietuvos Respublikos Vyriausybei teikti nutarimo projektą, kuriuo atsisakoma pagal konkrečią kitos valstybės<text:s/></text:span><text:span text:style-name="T2831">narės formulę denatūruotam etilo alkoholiui netaikyti akcizų pagal Taisyklių 3.3 papunktį. Komisijai nusprendus, kad šį nutarimo projektą Vyriausybei pateikti tikslinga, Lietuvos Respublikos finansų ministerija parengia ir pateikia atitinkamą Vyriausybės n</text:span><text:span text:style-name="T2832">utarimo projektą. Vyriausybei priėmus nutarimą, Finansų ministerija apie atsisakymą netaikyti akcizų raštu praneša Europos Komisijai ir kartu pateikia visą aktualią informaciją apie išsisukinėjimą nuo akcizų, jų vengimą ar piktnaudžiavimą.</text:span></text:p>
      <text:p text:style-name="P2833"/>
      <text:p text:style-name="P2834"><text:span text:style-name="T2835">––––––––––––––––––––</text:span></text:p>
      <text:p text:style-name="P2836"/>
      <text:p text:style-name="P2837">Papildyta priedu:</text:p>
      <text:p text:style-name="P2838"><text:span text:style-name="T2839">Nr.<text:s/></text:span><text:a xlink:href="https://www.e-tar.lt/portal/legalAct.html?documentId=2cd743407c7b11ed82a7ae4cb6b10027" office:target-frame-name="_top" xlink:show="replace"><text:span text:style-name="T2840">1257</text:span></text:a><text:span text:style-name="T2841">, 2022-12-14, paskelbta TAR 2022-12-15, i. k. 2022-25610</text:span></text:p>
      <text:p text:style-name="Normal"/>
      <text:p text:style-name="P2842">PATVIRTINTA<text:line-break/>Lietuvos Respublikos Vyriausybės<text:s/></text:p>
      <text:p text:style-name="P2850"><text:span text:style-name="T2851">2002 m. birželio 4 d.<text:s/></text:span><text:span text:style-name="T2852">nutarimu<text:s/></text:span>Nr. 821</text:p>
      <text:p text:style-name="P2853">(Lietuvos Respublikos Vyriausybės<text:s/></text:p>
      <text:p text:style-name="P2854">2023 m. rugpjūčio 16 d. nutarimo Nr. 658<text:s/></text:p>
      <text:p text:style-name="P2855">redakcija)</text:p>
      <text:p text:style-name="P2856"/>
      <text:p text:style-name="P2857"><text:span text:style-name="T2858">AKCIZŲ LENGVATOS ETILO ALKOHOLIUI, NAUDOJAMAM MEDICINOS PRIEMONIŲ GAMYBOS PROCESAMS, JEIGU GAL</text:span><text:span text:style-name="T2859">UTINIAME PRODUKTE NĖRA ETILO ALKOHOLIO,</text:span><text:span text:style-name="T2860"><text:s/>TAIKYMO TAISYKLĖS</text:span></text:p>
      <text:p text:style-name="P2861"/>
      <text:p text:style-name="P2862"><text:span text:style-name="T2863">1</text:span><text:span text:style-name="T2864">.<text:s/></text:span><text:span text:style-name="T2865">Akcizų lengvatos etilo alkoholiui, naudojamam medicinos priemonių gamybos procesams, jeigu galutiniame produkte nėra etilo alkoholio, taikymo taisyklėse</text:span><text:span text:style-name="T2866"><text:s/>(toliau – Taisyklės) nustatoma Lietuv</text:span><text:span text:style-name="T2867">os Respublikos akcizų įstatymo (toliau – Įstatymas) 27 straipsnio 1 dalies 10 punkte nustatytos akcizų lengvatos taikymo tvarka.</text:span></text:p>
      <text:p text:style-name="P2868"><text:span text:style-name="T2869">2</text:span><text:span text:style-name="T2870">. Taisyklėse vartojamos sąvokos suprantamos taip, kaip jos apibrėžtos Įstatyme.</text:span></text:p>
      <text:p text:style-name="P2871"><text:span text:style-name="T2872">3</text:span><text:span text:style-name="T2873">. Nuo akcizų atleidžiamas etilo alkoh</text:span><text:span text:style-name="T2874">olis</text:span><text:span text:style-name="T2875">, naudojamas medicinos priemonių gamybos procesams, jeigu galutiniame produkte nėra etilo alkoholio, kai</text:span><text:span text:style-name="T2876"><text:s/>etilo alkoholį įsigyja arba importuoja asmuo, turintis leidimą pirkti nedenatūruoto etilo alkoholio, skirto medicinos priemonės, kurios galutiniame</text:span><text:span text:style-name="T2877"><text:s/>produkte nėra etilo alkoholio, gamybai, išduotą Nedenatūruoto ir denatūruoto etilo alkoholio pardavimo ir leidimų pirkti nedenatūruoto etilo alkoholio, leidimų pirkti ir (ar) naudoti denatūruotą etilo alkoholį išdavimo taisyklėse, patvirtintose Lietuvos R</text:span><text:span text:style-name="T2878">espublikos Vyriausybės 2004</text:span><text:span text:style-name="T2879"> </text:span><text:span text:style-name="T2880">m. gegužės 14</text:span> <text:span text:style-name="T2881">d. nutarimu Nr.</text:span><text:span text:style-name="T2882"><text:s/></text:span><text:span text:style-name="T2883">589 „Dėl Nedenatūruoto ir denatūruoto etilo alkoholio pardavimo ir leidimų pirkti nedenatūruoto etilo alkoholio, leidimų pirkti ir (ar) naudoti denatūruotą etilo alkoholį išdavimo taisyklių patvirti</text:span><text:span text:style-name="T2884">nimo“, nustatyta tvarka.<text:s/></text:span></text:p>
      <text:p text:style-name="P2885"><text:span text:style-name="T2886">4</text:span><text:span text:style-name="T2887">. Kai akcizai už<text:s/></text:span><text:span text:style-name="T2888">etilo alkoholį</text:span><text:span text:style-name="T2889">, naudojamą medicinos priemonių gamybos procesams, jeigu galutiniame produkte nėra etilo alkoholio, Lietuvos Respublikoje buvo sumokėti, jie grąžinami<text:s/></text:span><text:span text:style-name="T2890">centrinio mokesčių administratoriaus</text:span><text:span text:style-name="T2891"><text:s/></text:span><text:span text:style-name="T2892">nustat</text:span><text:span text:style-name="T2893">yta tvarka.</text:span></text:p>
      <text:p text:style-name="P2894"/>
      <text:p text:style-name="P2895"><text:span text:style-name="T2896">––––––––––––––––––––</text:span></text:p>
      <text:p text:style-name="P2897"><text:span text:style-name="T2898">Patvirtinta.</text:span><text:span text:style-name="T2899"><text:s/>Neteko galios nuo 2010-05-28</text:span></text:p>
      <text:p text:style-name="P2900">Priedo naikinimas:</text:p>
      <text:p text:style-name="P2901"><text:span text:style-name="T2902">Nr.<text:s/></text:span><text:a xlink:href="https://www.e-tar.lt/portal/legalAct.html?documentId=TAR.071D947F3B45" office:target-frame-name="_top" xlink:show="replace"><text:span text:style-name="T2903">577</text:span></text:a><text:span text:style-name="T2904">, 2010-05-19, Žin. 2010, Nr. 61-2988 (2010-05-27), i. k.<text:s/></text:span><text:span text:style-name="T2905">1101100NUTA00000577</text:span></text:p>
      <text:p text:style-name="Normal"/>
      <text:p text:style-name="P2906"/>
      <text:p text:style-name="P2907"/>
      <text:p text:style-name="P2908"><text:span text:style-name="T2909">Pakeitimai:</text:span></text:p>
      <text:p text:style-name="P2910"/>
      <text:p text:style-name="P2911"><text:span text:style-name="T2912">1.</text:span></text:p>
      <text:p text:style-name="P2913"><text:span text:style-name="T2914">Lietuvos Respublikos Vyriausybė, Nutarimas</text:span></text:p>
      <text:p text:style-name="P2915"><text:span text:style-name="T2916">Nr.<text:s/></text:span><text:a xlink:href="https://www.e-tar.lt/portal/legalAct.html?documentId=TAR.E72A059F0942" office:target-frame-name="_top" xlink:show="replace"><text:span text:style-name="T2917">1396</text:span></text:a><text:span text:style-name="T2918">, 2002-09-05, Žin., 2002, Nr. 89-3788 (2002-09-11), i. k. 1021100NUTA00001396</text:span></text:p>
      <text:p text:style-name="P2919"><text:span text:style-name="T2920">Dėl<text:s/></text:span><text:span text:style-name="T2921">Lietuvos Respublikos Vyriausybės 2002 m. birželio 4 d. nutarimo Nr. 821 "Dėl Akcizų įstatymo nuostatų įgyvendinimo" pakeitimo</text:span></text:p>
      <text:p text:style-name="P2922"/>
      <text:p text:style-name="P2923"><text:span text:style-name="T2924">2.</text:span></text:p>
      <text:p text:style-name="P2925"><text:span text:style-name="T2926">Lietuvos Respublikos Vyriausybė, Nutarimas</text:span></text:p>
      <text:p text:style-name="P2927"><text:span text:style-name="T2928">Nr.<text:s/></text:span><text:a xlink:href="https://www.e-tar.lt/portal/legalAct.html?documentId=TAR.51BFE107B262" office:target-frame-name="_top" xlink:show="replace"><text:span text:style-name="T2929">146</text:span></text:a><text:span text:style-name="T2930">, 2003-02-03, Žin., 2003, Nr. 14-545 (2003-02-07), i. k. 1031100NUTA00000146</text:span></text:p>
      <text:p text:style-name="P2931"><text:span text:style-name="T2932">Dėl Lietuvos Respublikos Vyriausybės 2002 m. birželio 4 d. nutarimo Nr. 821 "Dėl Akcizų įstatymo nuostatų įgyvendinimo" pakeitimo</text:span></text:p>
      <text:p text:style-name="P2933"/>
      <text:p text:style-name="P2934"><text:span text:style-name="T2935">3.</text:span></text:p>
      <text:p text:style-name="P2936"><text:span text:style-name="T2937">Lietuvos Respublikos Vyriausybė, Nutari</text:span><text:span text:style-name="T2938">mas</text:span></text:p>
      <text:p text:style-name="P2939"><text:span text:style-name="T2940">Nr.<text:s/></text:span><text:a xlink:href="https://www.e-tar.lt/portal/legalAct.html?documentId=TAR.BB526633134A" office:target-frame-name="_top" xlink:show="replace"><text:span text:style-name="T2941">441</text:span></text:a><text:span text:style-name="T2942">, 2004-04-16, Žin., 2004, Nr. 58-2051 (2004-04-21), i. k. 1041100NUTA00000441</text:span></text:p>
      <text:p text:style-name="P2943"><text:span text:style-name="T2944">Dėl Lietuvos Respublikos Vyriausybės 2002 m. birželio 4 d. nutarimo Nr. 821 "Dėl Akci</text:span><text:span text:style-name="T2945">zų įstatymo nuostatų įgyvendinimo" pakeitimo</text:span></text:p>
      <text:p text:style-name="P2946"/>
      <text:p text:style-name="P2947"><text:span text:style-name="T2948">4.</text:span></text:p>
      <text:p text:style-name="P2949"><text:span text:style-name="T2950">Lietuvos Respublikos Vyriausybė, Nutarimas</text:span></text:p>
      <text:p text:style-name="P2951"><text:span text:style-name="T2952">Nr.<text:s/></text:span><text:a xlink:href="https://www.e-tar.lt/portal/legalAct.html?documentId=TAR.D4DA94BD1FE9" office:target-frame-name="_top" xlink:show="replace"><text:span text:style-name="T2953">176</text:span></text:a><text:span text:style-name="T2954">, 2007-02-07, Žin., 2007, Nr. 21-776 (2007-02-15), i. k.<text:s/></text:span><text:span text:style-name="T2955">1071100NUTA00000176</text:span></text:p>
      <text:p text:style-name="P2956"><text:span text:style-name="T2957">Dėl Lietuvos Respublikos Vyriausybės 2002 m. birželio 4 d. nutarimo Nr. 821 "Dėl Akcizų įstatymo nuostatų įgyvendinimo" pakeitimo</text:span></text:p>
      <text:p text:style-name="P2958"/>
      <text:p text:style-name="P2959"><text:span text:style-name="T2960">5.</text:span></text:p>
      <text:p text:style-name="P2961"><text:span text:style-name="T2962">Lietuvos Respublikos Vyriausybė, Nutarimas</text:span></text:p>
      <text:p text:style-name="P2963"><text:span text:style-name="T2964">Nr.<text:s/></text:span><text:a xlink:href="https://www.e-tar.lt/portal/legalAct.html?documentId=TAR.3C01AFA6138E" office:target-frame-name="_top" xlink:show="replace"><text:span text:style-name="T2965">496</text:span></text:a><text:span text:style-name="T2966">, 2008-05-21, Žin., 2008, Nr. 62-2343 (2008-05-31), i. k. 1081100NUTA00000496</text:span></text:p>
      <text:p text:style-name="P2967"><text:span text:style-name="T2968">Dėl Lietuvos Respublikos Vyriausybės 2002 m. birželio 4 d. nutarimo Nr. 821 "Dėl Akcizų įstatymo nuostatų įgyvendinimo" pakeitimo ir 2004 m. balandž</text:span><text:span text:style-name="T2969">io 27 d. nutarimo Nr. 478 "Dėl Lietuvos Respublikos akcizų įstatymo 7 straipsnio nuostatų įgyvendinimo" pripažinimo netekusiu galios</text:span></text:p>
      <text:p text:style-name="P2970"/>
      <text:p text:style-name="P2971"><text:span text:style-name="T2972">6.</text:span></text:p>
      <text:p text:style-name="P2973"><text:span text:style-name="T2974">Lietuvos Respublikos Vyriausybė, Nutarimas</text:span></text:p>
      <text:p text:style-name="P2975"><text:span text:style-name="T2976">Nr.<text:s/></text:span><text:a xlink:href="https://www.e-tar.lt/portal/legalAct.html?documentId=TAR.05943F11F939" office:target-frame-name="_top" xlink:show="replace"><text:span text:style-name="T2977">316</text:span></text:a><text:span text:style-name="T2978">, 2009-04-22, Žin., 2009, Nr. 49-1963 (2009-04-30), i. k. 1091100NUTA00000316</text:span></text:p>
      <text:p text:style-name="P2979"><text:span text:style-name="T2980">Dėl Lietuvos Respublikos Vyriausybės 2002 m. birželio 4 d. nutarimo Nr. 821 "Dėl Akcizų įstatymo nuostatų įgyvendinimo" pakeitimo</text:span></text:p>
      <text:p text:style-name="P2981"/>
      <text:p text:style-name="P2982"><text:span text:style-name="T2983">7.</text:span></text:p>
      <text:p text:style-name="P2984"><text:span text:style-name="T2985">Lietuvos Respublikos<text:s/></text:span><text:span text:style-name="T2986">Vyriausybė, Nutarimas</text:span></text:p>
      <text:p text:style-name="P2987"><text:span text:style-name="T2988">Nr.<text:s/></text:span><text:a xlink:href="https://www.e-tar.lt/portal/legalAct.html?documentId=TAR.071D947F3B45" office:target-frame-name="_top" xlink:show="replace"><text:span text:style-name="T2989">577</text:span></text:a><text:span text:style-name="T2990">, 2010-05-19, Žin., 2010, Nr. 61-2988 (2010-05-27), i. k. 1101100NUTA00000577</text:span></text:p>
      <text:p text:style-name="P2991"><text:span text:style-name="T2992">Dėl Lietuvos Respublikos Vyriausybės 2002 m. birželio 4 d. nutarimo</text:span><text:span text:style-name="T2993"><text:s/>Nr. 821 "Dėl Akcizų įstatymo nuostatų įgyvendinimo" pakeitimo</text:span></text:p>
      <text:p text:style-name="P2994"/>
      <text:p text:style-name="P2995"><text:span text:style-name="T2996">8.</text:span></text:p>
      <text:p text:style-name="P2997"><text:span text:style-name="T2998">Lietuvos Respublikos Vyriausybė, Nutarimas</text:span></text:p>
      <text:p text:style-name="P2999"><text:span text:style-name="T3000">Nr.<text:s/></text:span><text:a xlink:href="https://www.e-tar.lt/portal/legalAct.html?documentId=TAR.71DE95ED90F1" office:target-frame-name="_top" xlink:show="replace"><text:span text:style-name="T3001">862</text:span></text:a><text:span text:style-name="T3002">, 2012-07-11, Žin., 2012, Nr. 83-4385 (2012-07-14), i. k.</text:span><text:span text:style-name="T3003"><text:s/>1121100NUTA00000862</text:span></text:p>
      <text:p text:style-name="P3004"><text:span text:style-name="T3005">Dėl Lietuvos Respublikos Vyriausybės 2002 m. birželio 4 d. nutarimo Nr. 821 "Dėl Akcizų įstatymo nuostatų įgyvendinimo" pakeitimo</text:span></text:p>
      <text:p text:style-name="P3006"/>
      <text:p text:style-name="P3007"><text:span text:style-name="T3008">9.</text:span></text:p>
      <text:p text:style-name="P3009"><text:span text:style-name="T3010">Lietuvos Respublikos Vyriausybė, Nutarimas</text:span></text:p>
      <text:p text:style-name="P3011"><text:span text:style-name="T3012">Nr.<text:s/></text:span><text:a xlink:href="https://www.e-tar.lt/portal/legalAct.html?documentId=TAR.320424F2A110" office:target-frame-name="_top" xlink:show="replace"><text:span text:style-name="T3013">941</text:span></text:a><text:span text:style-name="T3014">, 2013-10-16, Žin., 2013, Nr. 111-5508 (2013-10-24), i. k. 1131100NUTA00000941</text:span></text:p>
      <text:p text:style-name="P3015"><text:span text:style-name="T3016">Dėl Lietuvos Respublikos Vyriausybės 2002 m. birželio 4 d. nutarimo Nr. 821 "Dėl Akcizų įstatymo nuostatų įgyvendinimo" pakeitimo</text:span></text:p>
      <text:p text:style-name="P3017"/>
      <text:p text:style-name="P3018"><text:span text:style-name="T3019">10.</text:span></text:p>
      <text:p text:style-name="P3020"><text:span text:style-name="T3021">Lietuvos<text:s/></text:span><text:span text:style-name="T3022">Respublikos Vyriausybė, Nutarimas</text:span></text:p>
      <text:p text:style-name="P3023"><text:span text:style-name="T3024">Nr.<text:s/></text:span><text:a xlink:href="https://www.e-tar.lt/portal/legalAct.html?documentId=798d043070af11e484b9c12b550436a3" office:target-frame-name="_top" xlink:show="replace"><text:span text:style-name="T3025">1269</text:span></text:a><text:span text:style-name="T3026">, 2014-11-19, paskelbta TAR 2014-11-20, i. k. 2014-17258</text:span></text:p>
      <text:p text:style-name="P3027"><text:span text:style-name="T3028">Dėl Lietuvos Respublikos Vyriausybės 2002 m. birželio 4 d.<text:s/></text:span><text:span text:style-name="T3029">nutarimo Nr. 821 „Dėl Akcizų įstatymo nuostatų įgyvendinimo“ pakeitimo</text:span></text:p>
      <text:p text:style-name="P3030"/>
      <text:p text:style-name="P3031"><text:span text:style-name="T3032">11.</text:span></text:p>
      <text:p text:style-name="P3033"><text:span text:style-name="T3034">Lietuvos Respublikos Vyriausybė, Nutarimas</text:span></text:p>
      <text:p text:style-name="P3035"><text:span text:style-name="T3036">Nr.<text:s/></text:span><text:a xlink:href="https://www.e-tar.lt/portal/legalAct.html?documentId=c60d3e407d3a11e5b7eba10a9b5a9c5f" office:target-frame-name="_top" xlink:show="replace"><text:span text:style-name="T3037">1110</text:span></text:a><text:span text:style-name="T3038">, 2015-10-26, paskelbta TAR 201</text:span><text:span text:style-name="T3039">5-10-28, i. k. 2015-16971</text:span></text:p>
      <text:p text:style-name="P3040"><text:span text:style-name="T3041">Dėl Lietuvos Respublikos Vyriausybės 2002 m. birželio 4 d. nutarimo Nr. 821 „Dėl Akcizų įstatymo nuostatų įgyvendinimo“ pakeitimo</text:span></text:p>
      <text:p text:style-name="P3042"/>
      <text:p text:style-name="P3043"><text:span text:style-name="T3044">12.</text:span></text:p>
      <text:p text:style-name="P3045"><text:span text:style-name="T3046">Lietuvos Respublikos Vyriausybė, Nutarimas</text:span></text:p>
      <text:p text:style-name="P3047"><text:span text:style-name="T3048">Nr.<text:s/></text:span><text:a xlink:href="https://www.e-tar.lt/portal/legalAct.html?documentId=e363da30e9e611e59b23c9576935ca23" office:target-frame-name="_top" xlink:show="replace"><text:span text:style-name="T3049">215</text:span></text:a><text:span text:style-name="T3050">, 2016-03-09, paskelbta TAR 2016-03-14, i. k. 2016-04649</text:span></text:p>
      <text:p text:style-name="P3051"><text:span text:style-name="T3052">Dėl Lietuvos Respublikos Vyriausybės 2002 m. birželio 4 d. nutarimo Nr. 821 „Dėl Akcizų įstatymo nuostatų įgyvendinimo“ pakeitimo</text:span></text:p>
      <text:p text:style-name="P3053"/>
      <text:p text:style-name="P3054"><text:span text:style-name="T3055">13.</text:span></text:p>
      <text:p text:style-name="P3056"><text:span text:style-name="T3057">Lietuvos<text:s/></text:span><text:span text:style-name="T3058">Respublikos Vyriausybė, Nutarimas</text:span></text:p>
      <text:p text:style-name="P3059"><text:span text:style-name="T3060">Nr.<text:s/></text:span><text:a xlink:href="https://www.e-tar.lt/portal/legalAct.html?documentId=159cc5f0203911e78397ae072f58c508" office:target-frame-name="_top" xlink:show="replace"><text:span text:style-name="T3061">264</text:span></text:a><text:span text:style-name="T3062">, 2017-04-12, paskelbta TAR 2017-04-13, i. k. 2017-06341</text:span></text:p>
      <text:p text:style-name="P3063"><text:span text:style-name="T3064">Dėl Lietuvos Respublikos Vyriausybės 2002 m. birželio 4 d. n</text:span><text:span text:style-name="T3065">utarimo Nr. 821 „Dėl Akcizų įstatymo nuostatų įgyvendinimo“ pakeitimo</text:span></text:p>
      <text:p text:style-name="P3066"/>
      <text:p text:style-name="P3067"><text:span text:style-name="T3068">14.</text:span></text:p>
      <text:p text:style-name="P3069"><text:span text:style-name="T3070">Lietuvos Respublikos Vyriausybė, Nutarimas</text:span></text:p>
      <text:p text:style-name="P3071"><text:span text:style-name="T3072">Nr.<text:s/></text:span><text:a xlink:href="https://www.e-tar.lt/portal/legalAct.html?documentId=f87250c03b4e11e99595d005d42b863e" office:target-frame-name="_top" xlink:show="replace"><text:span text:style-name="T3073">187</text:span></text:a><text:span text:style-name="T3074">, 2019-02-27, paskelbta TAR 2019-</text:span><text:span text:style-name="T3075">02-28, i. k. 2019-03350</text:span></text:p>
      <text:p text:style-name="P3076"><text:span text:style-name="T3077">Dėl Lietuvos Respublikos Vyriausybės 2002 m. birželio 4 d. nutarimo Nr. 821 „Dėl akcizų įstatymo nuostatų įgyvendinimo“ pakeitimo</text:span></text:p>
      <text:p text:style-name="P3078"/>
      <text:p text:style-name="P3079"><text:span text:style-name="T3080">15.</text:span></text:p>
      <text:p text:style-name="P3081"><text:span text:style-name="T3082">Lietuvos Respublikos Vyriausybė, Nutarimas</text:span></text:p>
      <text:p text:style-name="P3083"><text:span text:style-name="T3084">Nr.<text:s/></text:span><text:a xlink:href="https://www.e-tar.lt/portal/legalAct.html?documentId=8db0c9a0ddc511e99681cd81dcdca52c" office:target-frame-name="_top" xlink:show="replace"><text:span text:style-name="T3085">967</text:span></text:a><text:span text:style-name="T3086">, 2019-09-18, paskelbta TAR 2019-09-23, i. k. 2019-14967</text:span></text:p>
      <text:p text:style-name="P3087"><text:span text:style-name="T3088">Dėl Lietuvos Respublikos Vyriausybės 2002 m. birželio 4 d. nutarimo Nr. 821 „Dėl akcizų įstatymo nuostatų įgyvendinimo“ pakeitimo</text:span></text:p>
      <text:p text:style-name="P3089"/>
      <text:p text:style-name="P3090"><text:span text:style-name="T3091">16.</text:span></text:p>
      <text:p text:style-name="P3092"><text:span text:style-name="T3093">Lietuvos<text:s/></text:span><text:span text:style-name="T3094">Respublikos Vyriausybė, Nutarimas</text:span></text:p>
      <text:p text:style-name="P3095"><text:span text:style-name="T3096">Nr.<text:s/></text:span><text:a xlink:href="https://www.e-tar.lt/portal/legalAct.html?documentId=50fe41e069ff11eca9ac839120d251c4" office:target-frame-name="_top" xlink:show="replace"><text:span text:style-name="T3097">1158</text:span></text:a><text:span text:style-name="T3098">, 2021-12-29, paskelbta TAR 2021-12-31, i. k. 2021-27867</text:span></text:p>
      <text:p text:style-name="P3099"><text:span text:style-name="T3100">Dėl Lietuvos Respublikos Vyriausybės 2002 m. birželio 4 d.<text:s/></text:span><text:span text:style-name="T3101">nutarimo Nr. 821 „Dėl Akcizų įstatymo nuostatų įgyvendinimo“ pakeitimo</text:span></text:p>
      <text:p text:style-name="P3102"/>
      <text:p text:style-name="P3103"><text:span text:style-name="T3104">17.</text:span></text:p>
      <text:p text:style-name="P3105"><text:span text:style-name="T3106">Lietuvos Respublikos Vyriausybė, Nutarimas</text:span></text:p>
      <text:p text:style-name="P3107"><text:span text:style-name="T3108">Nr.<text:s/></text:span><text:a xlink:href="https://www.e-tar.lt/portal/legalAct.html?documentId=89af77d0d1fa11ec8d9390588bf2de65" office:target-frame-name="_top" xlink:show="replace"><text:span text:style-name="T3109">490</text:span></text:a><text:span text:style-name="T3110">, 2022-05-11, paskelbta TAR 2022</text:span><text:span text:style-name="T3111">-05-12, i. k. 2022-10089</text:span></text:p>
      <text:p text:style-name="P3112"><text:span text:style-name="T3113">Dėl Lietuvos Respublikos Vyriausybės 2002 m. birželio 4 d. nutarimo Nr. 821 „Dėl Akcizų įstatymo nuostatų įgyvendinimo“ pakeitimo</text:span></text:p>
      <text:p text:style-name="P3114"/>
      <text:p text:style-name="P3115"><text:span text:style-name="T3116">18.</text:span></text:p>
      <text:p text:style-name="P3117"><text:span text:style-name="T3118">Lietuvos Respublikos Vyriausybė, Nutarimas</text:span></text:p>
      <text:p text:style-name="P3119"><text:span text:style-name="T3120">Nr.<text:s/></text:span><text:a xlink:href="https://www.e-tar.lt/portal/legalAct.html?documentId=2cd743407c7b11ed82a7ae4cb6b10027" office:target-frame-name="_top" xlink:show="replace"><text:span text:style-name="T3121">1257</text:span></text:a><text:span text:style-name="T3122">, 2022-12-14, paskelbta TAR 2022-12-15, i. k. 2022-25610</text:span></text:p>
      <text:p text:style-name="P3123"><text:span text:style-name="T3124">Dėl Lietuvos Respublikos Vyriausybės 2002 m. birželio 4 d. nutarimo Nr. 821 „Dėl Akcizų įstatymo nu</text:span><text:span text:style-name="T3125">ostatų įgyvendinimo“ pakeitimo</text:span></text:p>
      <text:p text:style-name="P3126"/>
      <text:p text:style-name="P3127"><text:span text:style-name="T3128">19.</text:span></text:p>
      <text:p text:style-name="P3129"><text:span text:style-name="T3130">Lietuvos Respublikos Vyriausybė, Nutarimas</text:span></text:p>
      <text:p text:style-name="P3131"><text:span text:style-name="T3132">Nr.<text:s/></text:span><text:a xlink:href="https://www.e-tar.lt/portal/legalAct.html?documentId=8432b2507c7b11ed82a7ae4cb6b10027" office:target-frame-name="_top" xlink:show="replace"><text:span text:style-name="T3133">1258</text:span></text:a><text:span text:style-name="T3134">, 2022-12-14, paskelbta TAR 2022-12-15, i. k. 2022-25611</text:span></text:p>
      <text:p text:style-name="P3135"><text:span text:style-name="T3136">Dėl Lietuvos R</text:span><text:span text:style-name="T3137">espublikos Vyriausybės 2022 m. gegužės 11 d. nutarimo Nr. 490 „Dėl Lietuvos Respublikos Vyriausybės 2002 m. birželio 4 d. nutarimo Nr. 821 „Dėl Akcizų įstatymo nuostatų įgyvendinimo“ pakeitimo“ pakeitimo</text:span></text:p>
      <text:p text:style-name="P3138"/>
      <text:p text:style-name="P3139"><text:span text:style-name="T3140">20.</text:span></text:p>
      <text:p text:style-name="P3141"><text:span text:style-name="T3142">Lietuvos Respublikos Vyriausybė, Nutarimas</text:span></text:p>
      <text:p text:style-name="P3143"><text:span text:style-name="T3144">Nr.<text:s/></text:span><text:a xlink:href="https://www.e-tar.lt/portal/legalAct.html?documentId=fe5ff74040e311ee9de9e7e0fd363afc" office:target-frame-name="_top" xlink:show="replace"><text:span text:style-name="T3145">658</text:span></text:a><text:span text:style-name="T3146">, 2023-08-16, paskelbta TAR 2023-08-22, i. k. 2023-16478</text:span></text:p>
      <text:p text:style-name="P3147"><text:span text:style-name="T3148">Dėl Lietuvos Respublikos Vyriausybės 2002 m. birželio 4 d. nutarimo Nr. 821 „Dėl Lietuvos Respubli</text:span><text:span text:style-name="T3149">kos akcizų įstatymo įgyvendinimo“ pakeitimo</text:span></text:p>
      <text:p text:style-name="P3150"/>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1" style:parent-style-name="DefaultParagraphFont" style:family="text">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3" style:parent-style-name="Header" style:family="paragraph">
      <style:paragraph-properties fo:text-align="center"/>
    </style:style>
    <style:style style:name="P13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style style:name="P1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3" style:parent-style-name="DefaultParagraphFont" style:family="text">
      <style:text-properties style:language-asian="lt" style:country-asian="LT"/>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1" style:parent-style-name="Header" style:family="paragraph">
      <style:paragraph-properties fo:text-align="center"/>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4" style:parent-style-name="Normal" style:family="paragraph">
      <style:paragraph-properties>
        <style:tab-stops>
          <style:tab-stop style:type="center" style:position="3.4625in"/>
          <style:tab-stop style:type="right" style:position="6.925in"/>
        </style:tab-stops>
      </style:paragraph-properties>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3" style:parent-style-name="DefaultParagraphFont" style:family="text">
      <style:text-properties style:language-asian="lt" style:country-asian="L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5" style:parent-style-name="Normal" style:family="paragraph">
      <style:paragraph-properties>
        <style:tab-stops>
          <style:tab-stop style:type="center" style:position="3.4625in"/>
          <style:tab-stop style:type="right" style:position="6.925in"/>
        </style:tab-stops>
      </style:paragraph-properties>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5" style:parent-style-name="DefaultParagraphFont" style:family="text">
      <style:text-properties style:language-asian="lt" style:country-asian="LT"/>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7" style:parent-style-name="Normal" style:family="paragraph">
      <style:paragraph-properties>
        <style:tab-stops>
          <style:tab-stop style:type="center" style:position="3.4625in"/>
          <style:tab-stop style:type="right" style:position="6.925in"/>
        </style:tab-stops>
      </style:paragraph-properties>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2" style:parent-style-name="DefaultParagraphFont" style:family="text">
      <style:text-properties style:language-asian="lt" style:country-asian="LT"/>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4" style:parent-style-name="Normal" style:family="paragraph">
      <style:paragraph-properties>
        <style:tab-stops>
          <style:tab-stop style:type="center" style:position="3.4625in"/>
          <style:tab-stop style:type="right" style:position="6.925in"/>
        </style:tab-stops>
      </style:paragraph-properties>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0" style:parent-style-name="DefaultParagraphFont" style:family="text">
      <style:text-properties style:language-asian="lt" style:country-asian="LT"/>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2" style:parent-style-name="Normal" style:family="paragraph">
      <style:paragraph-properties>
        <style:tab-stops>
          <style:tab-stop style:type="center" style:position="3.4625in"/>
          <style:tab-stop style:type="right" style:position="6.925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1" style:parent-style-name="DefaultParagraphFont" style:family="text">
      <style:text-properties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6" style:parent-style-name="DefaultParagraphFont" style:family="text">
      <style:text-properties style:language-asian="lt" style:country-asian="LT"/>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8" style:parent-style-name="Normal" style:family="paragraph">
      <style:paragraph-properties>
        <style:tab-stops>
          <style:tab-stop style:type="center" style:position="3.4625in"/>
          <style:tab-stop style:type="right" style:position="6.925in"/>
        </style:tab-stops>
      </style:paragraph-properties>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9"><draw:frame draw:style-name="F460" text:anchor-type="paragraph" svg:y="0.0006in" draw:z-index="0"><draw:text-box fo:min-height="0in" fo:min-width="0in"><text:p text:style-name="P458"><text:span text:style-name="T461"><text:page-number text:fixed="false">4</text:page-number></text:span></text:p></draw:text-box></draw:frame></text:p>
      </style:header>
      <style:footer>
        <text:p text:style-name="P462"/>
      </style:footer>
    </style:master-page>
    <style:master-page style:next-style-name="MP1" style:name="MPF1" style:page-layout-name="PL1">
      <style:header>
        <text:p text:style-name="P463"/>
      </style:header>
      <style:footer>
        <text:p text:style-name="P464"/>
      </style:footer>
    </style:master-page>
    <style:master-page style:name="MP2" style:page-layout-name="PL2">
      <style:header>
        <text:p text:style-name="P679"><draw:frame draw:style-name="F680" text:anchor-type="paragraph" svg:y="0.0006in" draw:z-index="0"><draw:text-box fo:min-height="0in" fo:min-width="0in"><text:p text:style-name="P678"><text:span text:style-name="T681"><text:page-number text:fixed="false">4</text:page-number></text:span></text:p></draw:text-box></draw:frame></text:p>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949"><draw:frame draw:style-name="F950" text:anchor-type="paragraph" svg:y="0.0006in" draw:z-index="0"><draw:text-box fo:min-height="0in" fo:min-width="0in"><text:p text:style-name="P948"><text:span text:style-name="T951"><text:page-number text:fixed="false">4</text:page-number></text:span></text:p></draw:text-box></draw:frame></text:p>
      </style:header>
      <style:footer>
        <text:p text:style-name="P952"/>
      </style:footer>
    </style:master-page>
    <style:master-page style:next-style-name="MP3" style:name="MPF3" style:page-layout-name="PL3">
      <style:header>
        <text:p text:style-name="P953"/>
      </style:header>
      <style:footer>
        <text:p text:style-name="P954"/>
      </style:footer>
    </style:master-page>
    <style:master-page style:name="MP4" style:page-layout-name="PL4">
      <style:header>
        <text:p text:style-name="P1030"><draw:frame draw:style-name="F1031" text:anchor-type="paragraph" svg:y="0.0006in" draw:z-index="0"><draw:text-box fo:min-height="0in" fo:min-width="0in"><text:p text:style-name="P1029"><text:span text:style-name="T1032"><text:page-number text:fixed="false">4</text:page-number></text:span></text:p></draw:text-box></draw:frame></text:p>
      </style:header>
      <style:footer>
        <text:p text:style-name="P1033"/>
      </style:footer>
    </style:master-page>
    <style:master-page style:next-style-name="MP4" style:name="MPF4" style:page-layout-name="PL4">
      <style:header>
        <text:p text:style-name="P1034"/>
      </style:header>
      <style:footer>
        <text:p text:style-name="P1035"/>
      </style:footer>
    </style:master-page>
    <style:master-page style:name="MP5" style:page-layout-name="PL5">
      <style:header>
        <text:p text:style-name="P1313"><text:page-number text:fixed="false">3</text:page-number></text:p>
        <text:p text:style-name="P1314"/>
      </style:header>
      <style:footer>
        <text:p text:style-name="P1315"/>
      </style:footer>
    </style:master-page>
    <style:master-page style:next-style-name="MP5" style:name="MPF5" style:page-layout-name="PL5">
      <style:header>
        <text:p text:style-name="P1316"/>
      </style:header>
      <style:footer>
        <text:p text:style-name="P1317"/>
      </style:footer>
    </style:master-page>
    <style:master-page style:name="MP6" style:page-layout-name="PL6">
      <style:header>
        <text:p text:style-name="P1437"><text:page-number text:fixed="false">3</text:page-number></text:p>
        <text:p text:style-name="P1438"/>
      </style:header>
      <style:footer>
        <text:p text:style-name="P1439"/>
      </style:footer>
    </style:master-page>
    <style:master-page style:next-style-name="MP6" style:name="MPF6" style:page-layout-name="PL6">
      <style:header>
        <text:p text:style-name="P1440"/>
      </style:header>
      <style:footer>
        <text:p text:style-name="P1441"/>
      </style:footer>
    </style:master-page>
    <style:master-page style:name="MP7" style:page-layout-name="PL7">
      <style:header>
        <text:p text:style-name="P1618"><text:page-number text:fixed="false">3</text:page-number></text:p>
        <text:p text:style-name="P1619"/>
      </style:header>
      <style:footer>
        <text:p text:style-name="P1620"/>
      </style:footer>
    </style:master-page>
    <style:master-page style:next-style-name="MP7" style:name="MPF7" style:page-layout-name="PL7">
      <style:header>
        <text:p text:style-name="P1621"/>
      </style:header>
      <style:footer>
        <text:p text:style-name="P1622"/>
      </style:footer>
    </style:master-page>
    <style:master-page style:name="MP8" style:page-layout-name="PL8">
      <style:header>
        <text:p text:style-name="P1861"><draw:frame draw:style-name="F1862" text:anchor-type="paragraph" svg:y="0.0006in" draw:z-index="0"><draw:text-box fo:min-height="0in" fo:min-width="0in"><text:p text:style-name="P1860"><text:span text:style-name="T1863"><text:page-number text:fixed="false">6</text:page-number></text:span></text:p></draw:text-box></draw:frame></text:p>
      </style:header>
      <style:footer>
        <text:p text:style-name="P1864"/>
      </style:footer>
    </style:master-page>
    <style:master-page style:next-style-name="MP8" style:name="MPF8" style:page-layout-name="PL8">
      <style:header>
        <text:p text:style-name="P1865"/>
      </style:header>
      <style:footer>
        <text:p text:style-name="P1866"/>
      </style:footer>
    </style:master-page>
    <style:master-page style:name="MP9" style:page-layout-name="PL9">
      <style:header>
        <text:p text:style-name="P2061"><text:page-number text:fixed="false">9</text:page-number></text:p>
        <text:p text:style-name="P2062"/>
      </style:header>
      <style:footer>
        <text:p text:style-name="P2063"/>
      </style:footer>
    </style:master-page>
    <style:master-page style:next-style-name="MP9" style:name="MPF9" style:page-layout-name="PL9">
      <style:header>
        <text:p text:style-name="P2064"/>
      </style:header>
      <style:footer>
        <text:p text:style-name="P2065"/>
      </style:footer>
    </style:master-page>
    <style:master-page style:name="MP10" style:page-layout-name="PL10">
      <style:header>
        <text:p text:style-name="P2231"><draw:frame draw:style-name="F2232" text:anchor-type="paragraph" svg:y="0.0006in" draw:z-index="0"><draw:text-box fo:min-height="0in" fo:min-width="0in"><text:p text:style-name="P2230"><text:span text:style-name="T2233"><text:page-number text:fixed="false">3</text:page-number></text:span></text:p></draw:text-box></draw:frame></text:p>
      </style:header>
      <style:footer>
        <text:p text:style-name="P2234"/>
      </style:footer>
    </style:master-page>
    <style:master-page style:next-style-name="MP10" style:name="MPF10" style:page-layout-name="PL10">
      <style:header>
        <text:p text:style-name="P2235"/>
      </style:header>
      <style:footer>
        <text:p text:style-name="P2236"/>
      </style:footer>
    </style:master-page>
    <style:master-page style:name="MP11" style:page-layout-name="PL11">
      <style:header>
        <text:p text:style-name="P2403"><draw:frame draw:style-name="F2404" text:anchor-type="paragraph" svg:y="0.0006in" draw:z-index="0"><draw:text-box fo:min-height="0in" fo:min-width="0in"><text:p text:style-name="P2402"><text:span text:style-name="T2405"><text:page-number text:fixed="false">3</text:page-number></text:span></text:p></draw:text-box></draw:frame></text:p>
      </style:header>
      <style:footer>
        <text:p text:style-name="P2406"/>
      </style:footer>
    </style:master-page>
    <style:master-page style:next-style-name="MP11" style:name="MPF11" style:page-layout-name="PL11">
      <style:header>
        <text:p text:style-name="P2407"/>
      </style:header>
      <style:footer>
        <text:p text:style-name="P2408"/>
      </style:footer>
    </style:master-page>
    <style:master-page style:name="MP12" style:page-layout-name="PL12">
      <style:header>
        <text:p text:style-name="P2460"><draw:frame draw:style-name="F2461" text:anchor-type="paragraph" svg:y="0.0006in" draw:z-index="0"><draw:text-box fo:min-height="0in" fo:min-width="0in"><text:p text:style-name="P2459"><text:span text:style-name="T2462"><text:page-number text:fixed="false">3</text:page-number></text:span></text:p></draw:text-box></draw:frame></text:p>
      </style:header>
      <style:footer>
        <text:p text:style-name="P2463"/>
      </style:footer>
    </style:master-page>
    <style:master-page style:next-style-name="MP12" style:name="MPF12" style:page-layout-name="PL12">
      <style:header>
        <text:p text:style-name="P2464"/>
      </style:header>
      <style:footer>
        <text:p text:style-name="P2465"/>
      </style:footer>
    </style:master-page>
    <style:master-page style:name="MP13" style:page-layout-name="PL13">
      <style:header>
        <text:p text:style-name="P2508"><draw:frame draw:style-name="F2509" text:anchor-type="paragraph" svg:y="0.0006in" draw:z-index="0"><draw:text-box fo:min-height="0in" fo:min-width="0in"><text:p text:style-name="P2507"><text:span text:style-name="T2510"><text:page-number text:fixed="false">3</text:page-number></text:span></text:p></draw:text-box></draw:frame></text:p>
      </style:header>
      <style:footer>
        <text:p text:style-name="P2511"/>
      </style:footer>
    </style:master-page>
    <style:master-page style:next-style-name="MP13" style:name="MPF13" style:page-layout-name="PL13">
      <style:header>
        <text:p text:style-name="P2512"/>
      </style:header>
      <style:footer>
        <text:p text:style-name="P2513"/>
      </style:footer>
    </style:master-page>
    <style:master-page style:name="MP14" style:page-layout-name="PL14">
      <style:header>
        <text:p text:style-name="P2729"><draw:frame draw:style-name="F2730" text:anchor-type="paragraph" svg:y="0.0006in" draw:z-index="0"><draw:text-box fo:min-height="0in" fo:min-width="0in"><text:p text:style-name="P2728"><text:span text:style-name="T2731"><text:page-number text:fixed="false">3</text:page-number></text:span></text:p></draw:text-box></draw:frame></text:p>
      </style:header>
      <style:footer>
        <text:p text:style-name="P2732"/>
      </style:footer>
    </style:master-page>
    <style:master-page style:next-style-name="MP14" style:name="MPF14" style:page-layout-name="PL14">
      <style:header>
        <text:p text:style-name="P2733"/>
      </style:header>
      <style:footer>
        <text:p text:style-name="P2734"/>
      </style:footer>
    </style:master-page>
    <style:master-page style:name="MP15" style:page-layout-name="PL15">
      <style:header>
        <text:p text:style-name="P2844"><draw:frame draw:style-name="F2845" text:anchor-type="paragraph" svg:y="0.0006in" draw:z-index="0"><draw:text-box fo:min-height="0in" fo:min-width="0in"><text:p text:style-name="P2843"><text:span text:style-name="T2846"><text:page-number text:fixed="false">3</text:page-number></text:span></text:p></draw:text-box></draw:frame></text:p>
      </style:header>
      <style:footer>
        <text:p text:style-name="P2847"/>
      </style:footer>
    </style:master-page>
    <style:master-page style:next-style-name="MP15" style:name="MPF15" style:page-layout-name="PL15">
      <style:header>
        <text:p text:style-name="P2848"/>
      </style:header>
      <style:footer>
        <text:p text:style-name="P2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5:43:00Z</meta:creation-date>
    <dc:date>2024-09-20T15:43:00Z</dc:date>
    <meta:template xlink:href="Normal.dotm" xlink:type="simple"/>
    <meta:editing-cycles>2</meta:editing-cycles>
    <meta:editing-duration>PT0S</meta:editing-duration>
    <meta:document-statistic meta:page-count="5" meta:paragraph-count="1572" meta:word-count="19578" meta:character-count="155647" meta:row-count="3932" meta:non-whitespace-character-count="137641"/>
  </office:meta>
</office:document-meta>
</file>