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text-properties fo:text-transform="uppercase"/>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fo:text-align="center"/>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widows="0" fo:orphans="0"/>
    </style:style>
  </office:automatic-styles>
  <office:body>
    <office:text text:use-soft-page-breaks="true">
      <text:p text:style-name="P1"><text:span text:style-name="T7">Suvestinė redakcija nuo 1994-12-24 iki 1995-02-15</text:span></text:p>
      <text:p text:style-name="P8"/>
      <text:p text:style-name="P9"><text:span text:style-name="T10">Nutarimas paskelbtas: Žin. 1994, Nr.<text:s/></text:span><text:a xlink:href="https://www.e-tar.lt/portal/legalAct.html?documentId=TAR.4841D2632E6C" office:target-frame-name="_top" xlink:show="replace"><text:span text:style-name="T11">93-1829</text:span></text:a><text:span text:style-name="T12">, i. k. 0941100NUTA00001195</text:span></text:p>
      <text:p text:style-name="P13"/>
      <text:p text:style-name="P14"><text:span text:style-name="T15"/><text:span text:style-name="T16">LIETUVOS RESPUBLIKOS VYRIAUSYBĖ</text:span></text:p>
      <text:p text:style-name="P17"/>
      <text:p text:style-name="P18">N U T A R I M A S</text:p>
      <text:p text:style-name="P19">DĖL KONTROLĖS IR KAI KURIŲ KITŲ VALSTYBINIŲ INSTITUCIJŲ MATERIALINĖS BAZĖS STIPRINIMO IR DARBUOTOJŲ SKATINIMO</text:p>
      <text:p text:style-name="P20"/>
      <text:p text:style-name="P21">1994 m. lapkričio 28 d. Nr. 1195</text:p>
      <text:p text:style-name="P22">Vilnius</text:p>
      <text:p text:style-name="P23"/>
      <text:p text:style-name="P24"><text:span text:style-name="T25">Lietuvos Respubli</text:span><text:span text:style-name="T26">kos Vyriausybė<text:s/></text:span><text:span text:style-name="T27">nutari</text:span><text:span text:style-name="T28">a:</text:span></text:p>
      <text:p text:style-name="P29"><text:span text:style-name="T30">1</text:span><text:span text:style-name="T31">. Leisti:</text:span></text:p>
      <text:p text:style-name="P32"><text:span text:style-name="T33">1.1</text:span><text:span text:style-name="T34">. panaudoti 40 procentų lėšų (išskyrus baudas ir delspinigius), kurios nustatytąja tvarka išieškotos į Lietuvos valstybės biudžetą ir savivaldybių biudžetus remiantis Lietuvos Respublikos valstybės kontrolės depa</text:span><text:span text:style-name="T35">rtamento, Finansų ministerijos Valstybinės mokesčių inspekcijos ir miestų (rajonų) valstybinių mokesčių inspekcijų, miestų (rajonų) savivaldybių kontrolės tarnybų, Valstybinės kokybės inspekcijos prie Lietuvos valstybinės standartizacijos tarnybos ir polic</text:span><text:span text:style-name="T36">ijos (toliau vadinama – kontrolės institucijos) darbuotojų atliktais patikrinimais, šių kontrolės institucijų materialinei bazei stiprinti, darbuotojų kvalifikacijai kelti, visuomenei šviesti mokesčių ir teisės klausimais bei Lietuvos Respublikos Vyriausyb</text:span><text:span text:style-name="T37">ės 1993 m. gruodžio 18 d. nutarimu Nr. 954 „Dėl Ekonominių nusikaltimų prevencijos ir kontrolės programos“ (Žin., 1993, Nr.<text:s/></text:span><text:a xlink:href="https://www.e-tar.lt/portal/lt/legalAct/TAR.62973DEB36E7" office:target-frame-name="_blank" xlink:show="new"><text:span text:style-name="T38">72-1355</text:span></text:a><text:span text:style-name="T39">) patvirtintos Ekonominių nusikaltimų<text:s/></text:span><text:span text:style-name="T40">prevencijos ir kontrolės programos priemonėms įgyvendinti, skiriant iš jų iki 15 procentų darbuotojams, atlikusiems patikrinimus ir dalyvavusiems išieškant lėšas, materialiai skatinti; 20 procentų patikrinimų metu apskaičiuotų ir išieškotų baudų bei delspi</text:span><text:span text:style-name="T41">nigių šioms kontrolės institucijoms leidžiama panaudoti materialinei bazei stiprinti, darbuotojų kvalifikacijai kelti, visuomenei šviesti mokesčių ir teisės klausimais (toliau vadinama – 1.1 punkte nurodytiesiems šių institucijų tikslams) bei Ekonominių nu</text:span><text:span text:style-name="T42">sikaltimų prevencijos ir kontrolės programos priemonėms įgyvendinti;</text:span></text:p>
      <text:p text:style-name="P43"><text:span text:style-name="T44">1.2</text:span><text:span text:style-name="T45">. panaudoti 35 procentus lėšų, Valstybinės kainų ir konkurencijos tarnybos prie Lietuvos Respublikos Vyriausybės išieškotų į Lietuvos valstybės biudžetą pagal atliktus patikrinimus</text:span><text:span text:style-name="T46">, 1.1 punkte nurodytiesiems šios institucijos tikslams bei Ekonominių nusikaltimų prevencijos ir kontrolės programos priemonėms įgyvendinti, skiriant iš jų iki 10 procentų darbuotojams, atlikusiems patikrinimus ir dalyvavusiems išieškant lėšas, materialiai</text:span><text:span text:style-name="T47"><text:s/>skatinti;</text:span></text:p>
      <text:p text:style-name="P48"><text:span text:style-name="T49">1.3</text:span><text:span text:style-name="T50">. panaudoti 10 procentų muitinės įstaigų išieškotų į Lietuvos valstybės biudžetą baudų ir delspinigių 1.1 punkte nurodytiesiems šių institucijų tikslams bei Ekonominių nusikaltimų ir kontrolės programos priemonėms įgyvendinti, skiriant ik</text:span><text:span text:style-name="T51">i 5 procentų šių lėšų darbuotojams, atlikusiems patikrinimus ir dalyvavusiems išieškant lėšas, materialiai skatinti;</text:span></text:p>
      <text:p text:style-name="P52"><text:span text:style-name="T53">1.4</text:span><text:span text:style-name="T54">. panaudoti 15 procentų lėšų (išskyrus baudas ir delspinigius), kurios nustatytąja tvarka išieškotos į Valstybinio socialinio draudi</text:span><text:span text:style-name="T55">mo biudžetą remiantis valstybinio socialinio draudimo įstaigų biudžeto inspekcijos darbuotojų atliktais patikrinimais, taip pat 2 procentus patikrinimų metu apskaičiuotų ir išieškotų baudų bei delspinigių šių įstaigų darbuotojams, atlikusiems patikrinimus<text:s/></text:span><text:span text:style-name="T56">bei dalyvavusiems išieškant lėšas, materialiai skatinti;</text:span></text:p>
      <text:p text:style-name="P57"><text:span text:style-name="T58">1.5</text:span><text:span text:style-name="T59">. panaudoti 10 procentų lėšų, nustatytąja tvarka išieškotų į Lietuvos valstybės biudžetą ir savivaldybių biudžetus remiantis valstybinių institucijų, kurioms įstatymai suteikia teisę skirti ad</text:span><text:span text:style-name="T60">ministracines nuobaudas, nutarimais, 1.1 punkte nurodytiesiems šių valstybinių institucijų tikslams bei Ekonominių nusikaltimų prevencijos ir kontrolės programos priemonėms įgyvendinti ir darbuotojams, surašiusiems administracinės teisės pažeidimų protokol</text:span><text:span text:style-name="T61">us bei dalyvavusiems išieškant baudas, materialiai skatinti;</text:span></text:p>
      <text:p text:style-name="P62"><text:span text:style-name="T63">1.6</text:span><text:span text:style-name="T64">. panaudoti 10 procentų lėšų, kurios Lietuvos Respublikos gyventojų užimtumo įstatymo 11 ir 12 straipsniuose nustatyta tvarka išieškomos kaip baudos, Lietuvos darbo biržos skirtos darbdavi</text:span><text:span text:style-name="T65">ams, pažeidusiems laisvų darbo vietų registravimo tvarką, 1.1 punkte nurodytiesiems tikslams ir darbuotojams, skyrusiems bei išieškojusiems šias baudas, materialiai skatinti;</text:span></text:p>
      <text:p text:style-name="P66"><text:span text:style-name="T67">1.7</text:span><text:span text:style-name="T68">. panaudoti 10 procentų valstybinių higienos įstaigų išieškotų į savivaldy</text:span><text:span text:style-name="T69">bių biudžetus baudų ir delspinigių 1.1 punkte nurodytiesiems šių institucijų tikslams, iš jų 2 procentus – darbuotojams, nustačiusiems pažeidimus ir dalyvavusiems išieškant baudas, materialiai skatinti;</text:span></text:p>
      <text:p text:style-name="P70"><text:span text:style-name="T71">1.8</text:span><text:span text:style-name="T72">. panaudoti 5 procentus lėšų, kurias išieško t</text:span><text:span text:style-name="T73">eismo antstoliai pagal šio nutarimo 1.1–1.7 punktuose išvardytų institucijų sprendimus nuo jų gaunamų įplaukų, teismo antstoliams, dalyvavusiems išieškant lėšas, materialiai skatinti bei 1.1 punkte nurodytiesiems antstolių kontorų tikslams.</text:span></text:p>
      <text:p text:style-name="P74"><text:span text:style-name="T75">2</text:span><text:span text:style-name="T76">. Įparei</text:span><text:span text:style-name="T77">goti valstybines institucijas, kurių darbuotojai pagal šį nutarimą įgyja teisę pasinaudoti papildomomis įplaukomis į Lietuvos valstybės biudžetą, Valstybinio socialinio draudimo biudžetą ir savivaldybių biudžetus, iki 1994 m. gruodžio 15 d. parengti 1.1-1.</text:span><text:span text:style-name="T78">8 punktuose numatytų lėšų panaudojimo tvarką, numatyti darbuotojų, kurie gali būti materialiai skatinami, pareigų sąrašą ir nustatyti, kad vienam darbuotojui, atlikusiam patikrinimą, skiriama premija už ketvirčio darbo rezultatus neturi viršyti jo darbo ap</text:span><text:span text:style-name="T79">mokėjimo metinės sumos, o darbuotojui, dalyvavusiam išieškant lėšas, premija už ketvirčio darbo rezultatus neturi viršyti jo darbo apmokėjimo ketvirčio sumos. Jeigu nustatant arba išieškant papildomas sumas į Lietuvos valstybės biudžetą, Valstybinį sociali</text:span><text:span text:style-name="T80">nio draudimo biudžetą ir savivaldybių biudžetus, dalyvavo kelių institucijų darbuotojai, tai gautos lėšos naudojamos jiems materialiai skatinti šių institucijų vadovų susitarimu.</text:span></text:p>
      <text:p text:style-name="P81"><text:span text:style-name="T82">3</text:span><text:span text:style-name="T83">. Pavesti Finansų ministerijai iki 1995 m. sausio 1 d. suvienodinti admi</text:span><text:span text:style-name="T84">nistracinių baudų įskaitymo tvarką, prireikus pateikti atitinkamus siūlymus Lietuvos Respublikos Vyriausybei.</text:span></text:p>
      <text:p text:style-name="P85"><text:span text:style-name="T86">4</text:span><text:span text:style-name="T87">. Nustatyti, kad:</text:span></text:p>
      <text:p text:style-name="P88"><text:span text:style-name="T89">4.1</text:span><text:span text:style-name="T90">. numatytąsias 1.1-1.8 punktuose lėšas galima naudoti 1.1 punkte nurodytiesiems kontrolės institucijų tikslams bei<text:s/></text:span><text:span text:style-name="T91">Ekonominių nusikaltimų prevencijos ir kontrolės programos priemonėms įgyvendinti ir darbuotojams skatinti, panaudojant nuo 1995 metų I ketvirčio papildomai išieškotas į Lietuvos valstybės biudžetą, Valstybinio socialinio draudimo biudžetą ir savivaldybių b</text:span><text:span text:style-name="T92">iudžetus sumas;</text:span></text:p>
      <text:p text:style-name="P93"><text:span text:style-name="T94">4.2</text:span><text:span text:style-name="T95">. kontrolės institucijos bei Valstybinė kainų ir konkurencijos tarnyba prie Lietuvos Respublikos Vyriausybės, kiekvienam ketvirčiui pasibaigus, per 10 dienų pateikia miestų (rajonų) valstybinėms mokesčių inspekcijoms duomenis apie ta</text:span><text:span text:style-name="T96">i, kiek po patikrinimų papildomai išieškota lėšų į Lietuvos valstybės biudžetą ir savivaldybių biudžetus. Miestų (rajonų) valstybinės mokesčių inspekcijos per 10 dienų patikrina, ar nurodytosios lėšos sumokėtos į Lietuvos valstybės biudžetą ir savivaldybių</text:span><text:span text:style-name="T97"><text:s/>biudžetus, ir perveda atitinkamą dalį šių lėšų į kontrolės institucijų sąskaitas pagal jų pavedimus;</text:span></text:p>
      <text:p text:style-name="P98"><text:span text:style-name="T99">4.3</text:span><text:span text:style-name="T100">. miestų (rajonų) valstybinėms mokesčių inspekcijoms bei muitinės įstaigoms priklausančių sumų apskaičiavimą tikrina ir tvirtina Finansų ministerij</text:span><text:span text:style-name="T101">a, o valstybinėms socialinio draudimo įstaigoms priklausančių sumų apskaičiavimą – Socialinės apsaugos ir darbo ministerija;</text:span></text:p>
      <text:p text:style-name="P102"><text:span text:style-name="T103">4.4</text:span><text:span text:style-name="T104">. duomenys apie papildomai išieškotas į Lietuvos valstybės biudžetą ir savivaldybių biudžetus sumas, dėl kurių, ketvirčiui p</text:span><text:span text:style-name="T105">asibaigus, liko neišspręstų pretenzijų, miestų (rajonų) valstybinėms mokesčių inspekcijoms neteikiami, todėl iš šių sumų neatskaitomos ir lėšos, skirtos 1.1 punkte nurodytiesiems kontrolės institucijų tikslams bei Ekonominių nusikaltimų prevencijos ir kont</text:span><text:span text:style-name="T106">rolės programos priemonėms įgyvendinti ir darbuotojams, atlikusiems patikrinimus bei dalyvavusiems išieškant lėšas, materialiai skatinti. Nurodytosios sumos įrašomos į ketvirčio, kurį galutinai išsprendžiamos pretenzijos, duomenis;</text:span></text:p>
      <text:p text:style-name="P107"><text:span text:style-name="T108">4.5</text:span><text:span text:style-name="T109">. šio nutarimo 1.</text:span><text:span text:style-name="T110">5 punktas įsigalioja suvienodinus administracinių baudų įskaitymo tvarką.</text:span></text:p>
      <text:p text:style-name="P111"><text:span text:style-name="T112">5</text:span><text:span text:style-name="T113">. Pripažinti netekusiais galios nuo 1995 m. vasario 1 d.:</text:span></text:p>
      <text:p text:style-name="P114"><text:span text:style-name="T115">5.1</text:span><text:span text:style-name="T116">. Lietuvos Respublikos Vyriausybės 1993 m. birželio 15 d. nutarimą Nr. 423 „Dėl kontrolės institucijų materialin</text:span><text:span text:style-name="T117">ės bazės stiprinimo“ (Žin., 1993, Nr.<text:s/></text:span><text:a xlink:href="https://www.e-tar.lt/portal/lt/legalAct/TAR.8CC4BD73233E" office:target-frame-name="_blank" xlink:show="new"><text:span text:style-name="T118">23-549</text:span></text:a><text:span text:style-name="T119">);</text:span></text:p>
      <text:p text:style-name="P120"><text:span text:style-name="T121">5.2</text:span><text:span text:style-name="T122">. Lietuvos Respublikos Vyriausybės 1994 m. balandžio 7 d. nutarimą Nr. 249 „Dėl Lietuvos Respublikos Vyriausybės 1993</text:span><text:span text:style-name="T123"><text:s/>m. birželio 15 d. nutarimo Nr. 423 dalinio pakeitimo“ (Žin., 1994, Nr.<text:s/></text:span><text:a xlink:href="https://www.e-tar.lt/portal/lt/legalAct/TAR.AD7A8934ACAB" office:target-frame-name="_blank" xlink:show="new"><text:span text:style-name="T124">27-476</text:span></text:a><text:span text:style-name="T125">).</text:span></text:p>
      <text:p text:style-name="P126">Punkto pakeitimai:</text:p>
      <text:p text:style-name="P127"><text:span text:style-name="T128">Nr.<text:s/></text:span><text:a xlink:href="https://www.e-tar.lt/portal/legalAct.html?documentId=TAR.2D29B9511E23" office:target-frame-name="_top" xlink:show="replace"><text:span text:style-name="T129">1280</text:span></text:a><text:span text:style-name="T130">, 1994-12-19, Žin., 1994, Nr. 99-1986 (1994-12-23), i. k. 0941100NUTA00001280</text:span></text:p>
      <text:p text:style-name="Normal"/>
      <text:p text:style-name="P131"/>
      <text:p text:style-name="P132"/>
      <text:p text:style-name="P133"/>
      <text:p text:style-name="P134">Ministras Pirmininkas<text:tab/>Adolfas Šleževičius</text:p>
      <text:p text:style-name="P135"/>
      <text:p text:style-name="P136">EKONOMIKOS MINISTRAS,<text:s/></text:p>
      <text:p text:style-name="P137">PAVADUOJANTIS FINANSŲ MINISTRĄ<text:tab/>ALEKSANDRAS VASILIAUSKAS</text:p>
      <text:p text:style-name="P138"/>
      <text:p text:style-name="P139"/>
      <text:p text:style-name="P140"/>
      <text:p text:style-name="P141"><text:span text:style-name="T142">Pakeitimai:</text:span></text:p>
      <text:p text:style-name="P143"/>
      <text:p text:style-name="P144"><text:span text:style-name="T145">1.</text:span></text:p>
      <text:p text:style-name="P146"><text:span text:style-name="T147">Lietuvos</text:span><text:span text:style-name="T148"><text:s/>Respublikos Vyriausybė, Nutarimas</text:span></text:p>
      <text:p text:style-name="P149"><text:span text:style-name="T150">Nr.<text:s/></text:span><text:a xlink:href="https://www.e-tar.lt/portal/legalAct.html?documentId=TAR.2D29B9511E23" office:target-frame-name="_top" xlink:show="replace"><text:span text:style-name="T151">1280</text:span></text:a><text:span text:style-name="T152">, 1994-12-19, Žin., 1994, Nr. 99-1986 (1994-12-23), i. k. 0941100NUTA00001280</text:span></text:p>
      <text:p text:style-name="P153"><text:span text:style-name="T154">Dėl Lietuvos Respublikos Vyriausybės 1994 m.<text:s/></text:span><text:span text:style-name="T155">lapkričio 28 d. nutarimo Nr. 1195 dalinio pakeitimo</text:span></text:p>
      <text:p text:style-name="P156"/>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9-24T08:21:00Z</meta:creation-date>
    <dc:date>2019-09-24T08:21:00Z</dc:date>
    <meta:template xlink:href="Normal.dotm" xlink:type="simple"/>
    <meta:editing-cycles>2</meta:editing-cycles>
    <meta:editing-duration>PT0S</meta:editing-duration>
    <meta:document-statistic meta:page-count="3" meta:paragraph-count="103" meta:word-count="1089" meta:character-count="9072" meta:row-count="224" meta:non-whitespace-character-count="8086"/>
  </office:meta>
</office:document-meta>
</file>