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7">Suvestinė redakcija nuo 1995-08-03 iki 1995-08-25</text:span></text:p>
      <text:p text:style-name="P8"/>
      <text:p text:style-name="P9"><text:span text:style-name="T10">Nutarimas paskelbtas: Žin. 1994, Nr.<text:s/></text:span><text:a xlink:href="https://www.e-tar.lt/portal/legalAct.html?documentId=TAR.4841D2632E6C" office:target-frame-name="_top" xlink:show="replace"><text:span text:style-name="T11">93-1829</text:span></text:a><text:span text:style-name="T12">, i. k. 0941100NUTA00001195</text:span></text:p>
      <text:p text:style-name="P13"/>
      <text:p text:style-name="P14"><text:span text:style-name="T15"/><text:span text:style-name="T16">LIETUVOS RESPUBLIKOS VYRIAUSYBĖ</text:span></text:p>
      <text:p text:style-name="P17"/>
      <text:p text:style-name="P18">N U T A R I M A S</text:p>
      <text:p text:style-name="P19">DĖL KONTROLĖS IR KAI KURIŲ KITŲ VALSTYBINIŲ INSTITUCIJŲ MATERIALINĖS BAZĖS STIPRINIMO IR DARBUOTOJŲ SKATINIMO</text:p>
      <text:p text:style-name="P20"/>
      <text:p text:style-name="P21">1994 m. lapkričio 28 d. Nr. 1195</text:p>
      <text:p text:style-name="P22">Vilnius</text:p>
      <text:p text:style-name="P23"/>
      <text:p text:style-name="P24"><text:span text:style-name="T25">Lietuvos Respubli</text:span><text:span text:style-name="T26">kos Vyriausybė<text:s/></text:span><text:span text:style-name="T27">nutari</text:span><text:span text:style-name="T28">a:</text:span></text:p>
      <text:p text:style-name="P29"><text:span text:style-name="T30">1</text:span><text:span text:style-name="T31">. Leisti:</text:span></text:p>
      <text:p text:style-name="P32"><text:span text:style-name="T33">1.1</text:span><text:span text:style-name="T34">. panaudoti 40 procentų lėšų (išskyrus baudas ir delspinigius), kurios nustatytąja tvarka išieškotos į Lietuvos valstybės biudžetą ir savivaldybių biudžetus bei Lietuvos Respublikos kelių fondą remiantis Lietuvos</text:span><text:span text:style-name="T35"><text:s/>Respublikos valstybės kontrolės departamento, Revizijų departamento prie Finansų ministerijos, Finansų ministerijos Valstybinės mokesčių inspekcijos ir miestų (rajonų) valstybinių mokesčių inspekcijų, miestų (rajonų) savivaldybių kontrolės tarnybų, Lietuv</text:span><text:span text:style-name="T36">os valstybinę kokybės inspekciją prie Valstybinės konkurencijos ir vartotojų teisių gynimo tarnybos Valstybinės kelių transporto inspekcijos prie Susisiekimo ministerijos ir policijos (toliau vadinama – kontrolės institucijos) darbuotojų atliktais patikrin</text:span><text:span text:style-name="T37">imais, šių kontrolės institucijų materialinei bazei stiprinti, darbuotojų kvalifikacijai kelti, visuomenei šviesti mokesčių ir teisės klausimais bei Lietuvos Respublikos Vyriausybės 1993 m. gruodžio 18 d. nutarimu Nr. 954 „Dėl Ekonominių nusikaltimų preven</text:span><text:span text:style-name="T38">cijos ir kontrolės programos“ (Žin., 1993, Nr.<text:s/></text:span><text:a xlink:href="https://www.e-tar.lt/portal/lt/legalAct/TAR.62973DEB36E7" office:target-frame-name="_blank" xlink:show="new"><text:span text:style-name="T39">72-1355</text:span></text:a><text:span text:style-name="T40">) patvirtintos Ekonominių nusikaltimų prevencijos ir kontrolės programos priemonėms įgyvendinti, skiriant iš jų iki<text:s/></text:span><text:span text:style-name="T41">15 procentų darbuotojams, atlikusiems patikrinimus ir dalyvavusiems išieškant lėšas, materialiai skatinti; 20 procentų patikrinimų metu apskaičiuotų ir išieškotų baudų bei delspinigių šioms kontrolės institucijoms leidžiama panaudoti materialinei bazei sti</text:span><text:span text:style-name="T42">printi, darbuotojų kvalifikacijai kelti, visuomenei šviesti mokesčių ir teisės klausimais (toliau vadinama – 1.1 punkte nurodytiesiems šių institucijų tikslams) bei Ekonominių nusikaltimų prevencijos ir kontrolės programos priemonėms įgyvendinti;</text:span></text:p>
      <text:p text:style-name="P43">Punkto pakeitimai:</text:p>
      <text:p text:style-name="P44"><text:span text:style-name="T45">Nr.<text:s/></text:span><text:a xlink:href="https://www.e-tar.lt/portal/legalAct.html?documentId=TAR.DB7E02F3E7BE" office:target-frame-name="_top" xlink:show="replace"><text:span text:style-name="T46">210</text:span></text:a><text:span text:style-name="T47">, 1995-02-08, Žin., 1995, Nr. 14-334 (1995-02-15), i. k. 0951100NUTA00000210</text:span></text:p>
      <text:p text:style-name="P48"><text:span text:style-name="T49">Nr.<text:s/></text:span><text:a xlink:href="https://www.e-tar.lt/portal/legalAct.html?documentId=TAR.298A6E556A39" office:target-frame-name="_top" xlink:show="replace"><text:span text:style-name="T50">777</text:span></text:a><text:span text:style-name="T51">, 1995-06-02, Žin., 1995, Nr. 48-1169 (1995-06-09), i. k. 0951100NUTA00000777</text:span></text:p>
      <text:p text:style-name="Normal"/>
      <text:p text:style-name="P52"><text:span text:style-name="T53">1.2</text:span><text:span text:style-name="T54">. panaudoti 35 procentus lėšų, Valstybinės konkurencijos ir vartotojų teisių gynimo tarnybos prie Lietuvos Respublikos Vyriausybės išieškotų į Lietuvos valstybės</text:span><text:span text:style-name="T55"><text:s/>biudžetą pagal atliktus patikrinimus, 1.1 punkte nurodytiesiems šios institucijos tikslams bei Ekonominių nusikaltimų prevencijos ir kontrolės programos priemonėms įgyvendinti, skiriant iš jų iki 10 procentų darbuotojams, atlikusiems patikrinimus ir dalyv</text:span><text:span text:style-name="T56">avusiems išieškant lėšas, materialiai skatinti;</text:span></text:p>
      <text:p text:style-name="P57">Punkto pakeitimai:</text:p>
      <text:p text:style-name="P58"><text:span text:style-name="T59">Nr.<text:s/></text:span><text:a xlink:href="https://www.e-tar.lt/portal/legalAct.html?documentId=TAR.5F653FDC28D9" office:target-frame-name="_top" xlink:show="replace"><text:span text:style-name="T60">1058</text:span></text:a><text:span text:style-name="T61">, 1995-07-27, Žin., 1995, Nr. 63-1597 (1995-08-02), i. k. 0951100NUTA00001058</text:span></text:p>
      <text:p text:style-name="Normal"/>
      <text:p text:style-name="P62"><text:span text:style-name="T63">1.3</text:span><text:span text:style-name="T64">. panaudoti 1</text:span><text:span text:style-name="T65">0 procentų muitinės įstaigų išieškotų į Lietuvos valstybės biudžetą baudų ir delspinigių 1.1 punkte nurodytiesiems šių institucijų tikslams bei Ekonominių nusikaltimų ir kontrolės programos priemonėms įgyvendinti, skiriant iki 5 procentų šių lėšų darbuotoj</text:span><text:span text:style-name="T66">ams, atlikusiems patikrinimus ir dalyvavusiems išieškant lėšas, materialiai skatinti;</text:span></text:p>
      <text:p text:style-name="P67"><text:span text:style-name="T68">1.4</text:span><text:span text:style-name="T69">. panaudoti 15 procentų lėšų (išskyrus baudas ir delspinigius), kurios nustatytąja tvarka išieškotos į Valstybinio socialinio draudimo biudžetą remiantis valstybin</text:span><text:span text:style-name="T70">io socialinio draudimo<text:s/></text:span><text:soft-page-break/><text:span text:style-name="T71">įstaigų biudžeto inspekcijos darbuotojų atliktais patikrinimais, taip pat 2 procentus patikrinimų metu apskaičiuotų ir išieškotų baudų bei delspinigių šių įstaigų darbuotojams, atlikusiems patikrinimus bei dalyvavusiems išieškant lėš</text:span><text:span text:style-name="T72">as, materialiai skatinti;</text:span></text:p>
      <text:p text:style-name="P73"><text:span text:style-name="T74">1.5</text:span><text:span text:style-name="T75">. panaudoti 10 procentų lėšų, nustatytąja tvarka išieškotų į Lietuvos valstybės biudžetą ir savivaldybių biudžetus remiantis valstybinių institucijų, kurioms įstatymai suteikia teisę skirti administracines nuobaudas,<text:s/></text:span><text:span text:style-name="T76">nutarimais, 1.1 punkte nurodytiesiems šių valstybinių institucijų tikslams bei Ekonominių nusikaltimų prevencijos ir kontrolės programos priemonėms įgyvendinti ir darbuotojams, surašiusiems administracinės teisės pažeidimų protokolus bei dalyvavusiems išie</text:span><text:span text:style-name="T77">škant baudas, materialiai skatinti;</text:span></text:p>
      <text:p text:style-name="P78"><text:span text:style-name="T79">1.6</text:span><text:span text:style-name="T80">. panaudoti 10 procentų lėšų, kurios Lietuvos Respublikos gyventojų užimtumo įstatymo 11 ir 12 straipsniuose nustatyta tvarka išieškomos kaip baudos, Lietuvos darbo biržos skirtos darbdaviams, pažeidusiems laisvų<text:s/></text:span><text:span text:style-name="T81">darbo vietų registravimo tvarką, 1.1 punkte nurodytiesiems tikslams ir darbuotojams, skyrusiems bei išieškojusiems šias baudas, materialiai skatinti;</text:span></text:p>
      <text:p text:style-name="P82"><text:span text:style-name="T83">1.7</text:span><text:span text:style-name="T84">. panaudoti 10 procentų valstybinių higienos įstaigų išieškotų į savivaldybių biudžetus baudų ir de</text:span><text:span text:style-name="T85">lspinigių 1.1 punkte nurodytiesiems šių institucijų tikslams, iš jų 2 procentus – darbuotojams, nustačiusiems pažeidimus ir dalyvavusiems išieškant baudas, materialiai skatinti;</text:span></text:p>
      <text:p text:style-name="P86"><text:span text:style-name="T87">1.8</text:span><text:span text:style-name="T88">. panaudoti 5 procentus lėšų, kurias išieško teismo antstoliai pagal ši</text:span><text:span text:style-name="T89">o nutarimo 1.1–1.7 punktuose išvardytų institucijų sprendimus nuo jų gaunamų įplaukų, teismo antstoliams, dalyvavusiems išieškant lėšas, materialiai skatinti bei 1.1 punkte nurodytiesiems antstolių kontorų tikslams.</text:span></text:p>
      <text:p text:style-name="P90"><text:span text:style-name="T91">2</text:span><text:span text:style-name="T92">. Įpareigoti valstybines<text:s/></text:span><text:span text:style-name="T93">institucijas, kurių darbuotojai pagal šį nutarimą įgyja teisę pasinaudoti papildomomis įplaukomis į Lietuvos valstybės biudžetą, Valstybinio socialinio draudimo biudžetą ir savivaldybių biudžetus bei Lietuvos Respublikos kelių fondą iki 1994 m. gruodžio 15</text:span><text:span text:style-name="T94"><text:s/>d. parengti 1.1-1.8 punktuose numatytų lėšų panaudojimo tvarką, numatyti darbuotojų, kurie gali būti materialiai skatinami, pareigų sąrašą ir nustatyti, kad vienam darbuotojui, atlikusiam patikrinimą, skiriama premija už ketvirčio darbo rezultatus neturi<text:s/></text:span><text:span text:style-name="T95">viršyti jo darbo apmokėjimo metinės sumos, o darbuotojui, dalyvavusiam išieškant lėšas, premija už ketvirčio darbo rezultatus neturi viršyti jo darbo apmokėjimo ketvirčio sumos. Jeigu nustatant arba išieškant papildomas sumas į Lietuvos valstybės biudžetą,</text:span><text:span text:style-name="T96"><text:s/>Valstybinį socialinio draudimo biudžetą ir savivaldybių biudžetus bei Lietuvos Respublikos kelių fondą dalyvavo kelių institucijų darbuotojai, tai gautos lėšos naudojamos jiems materialiai skatinti šių institucijų vadovų susitarimu.</text:span></text:p>
      <text:p text:style-name="P97">Punkto pakeitimai:</text:p>
      <text:p text:style-name="P98"><text:span text:style-name="T99">Nr.</text:span><text:span text:style-name="T100"><text:s/></text:span><text:a xlink:href="https://www.e-tar.lt/portal/legalAct.html?documentId=TAR.298A6E556A39" office:target-frame-name="_top" xlink:show="replace"><text:span text:style-name="T101">777</text:span></text:a><text:span text:style-name="T102">, 1995-06-02, Žin., 1995, Nr. 48-1169 (1995-06-09), i. k. 0951100NUTA00000777</text:span></text:p>
      <text:p text:style-name="Normal"/>
      <text:p text:style-name="P103"><text:span text:style-name="T104">3</text:span><text:span text:style-name="T105">. Pavesti Finansų ministerijai iki 1995 m. sausio 1 d. suvienodinti administracinių ba</text:span><text:span text:style-name="T106">udų įskaitymo tvarką, prireikus pateikti atitinkamus siūlymus Lietuvos Respublikos Vyriausybei.</text:span></text:p>
      <text:p text:style-name="P107"><text:span text:style-name="T108">4</text:span><text:span text:style-name="T109">. Nustatyti, kad:</text:span></text:p>
      <text:p text:style-name="P110"><text:span text:style-name="T111">4.1</text:span><text:span text:style-name="T112">. numatytąsias 1.1-1.8 punktuose lėšas galima naudoti 1.1 punkte nurodytiesiems kontrolės institucijų tikslams bei Ekonominių nusika</text:span><text:span text:style-name="T113">ltimų prevencijos ir kontrolės programos priemonėms įgyvendinti ir darbuotojams skatinti, panaudojant nuo 1995 metų I ketvirčio papildomai išieškotas į Lietuvos valstybės biudžetą, Valstybinio socialinio draudimo biudžetą ir savivaldybių biudžetus sumas;</text:span></text:p>
      <text:p text:style-name="P114"><text:span text:style-name="T115">4.2</text:span><text:span text:style-name="T116">. kontrolės institucijos bei Valstybinė kainų ir konkurencijos tarnyba prie Lietuvos Respublikos Vyriausybės, kiekvienam ketvirčiui pasibaigus, per 10 dienų pateikia miestų (rajonų) valstybinėms mokesčių inspekcijoms duomenis apie tai, kiek po patikr</text:span><text:span text:style-name="T117">inimų papildomai išieškota lėšų į Lietuvos valstybės biudžetą ir savivaldybių biudžetus bei Lietuvos Respublikos kelių fondą. Miestų (rajonų) valstybinės mokesčių inspekcijos per 10 dienų patikrina, ar nurodytosios lėšos sumokėtos į Lietuvos valstybės biud</text:span><text:span text:style-name="T118">žetą ir savivaldybių biudžetus bei Lietuvos Respublikos kelių fondą ir perveda atitinkamą dalį šių lėšų į kontrolės institucijų sąskaitas pagal jų pavedimus;</text:span></text:p>
      <text:p text:style-name="P119">Punkto pakeitimai:</text:p>
      <text:p text:style-name="P120"><text:span text:style-name="T121">Nr.<text:s/></text:span><text:a xlink:href="https://www.e-tar.lt/portal/legalAct.html?documentId=TAR.298A6E556A39" office:target-frame-name="_top" xlink:show="replace"><text:span text:style-name="T122">777</text:span></text:a><text:span text:style-name="T123">, 1995-06-02, Žin., 1995, Nr. 48-1169 (1995-06-09), i. k. 0951100NUTA00000777</text:span></text:p>
      <text:p text:style-name="Normal"/>
      <text:p text:style-name="P124"><text:span text:style-name="T125">4.3</text:span><text:span text:style-name="T126">. miestų (rajonų) valstybinėms mokesčių inspekcijoms bei muitinės įstaigoms priklausančių sumų apskaičiavimą tikrina ir tvirtina Finansų ministerija, o valstybi</text:span><text:span text:style-name="T127">nėms socialinio draudimo įstaigoms priklausančių sumų apskaičiavimą – Socialinės apsaugos ir darbo ministerija;</text:span></text:p>
      <text:p text:style-name="P128"><text:span text:style-name="T129">4.4</text:span><text:span text:style-name="T130">. duomenys apie papildomai išieškotas į Lietuvos valstybės biudžetą ir savivaldybių biudžetus bei Lietuvos Respublikos kelių fondą sumas,</text:span><text:span text:style-name="T131"><text:s/>dėl kurių, ketvirčiui pasibaigus, liko neišspręstų pretenzijų, miestų (rajonų) valstybinėms mokesčių inspekcijoms neteikiami, todėl iš šių sumų neatskaitomos ir lėšos, skirtos 1.1 punkte nurodytiesiems kontrolės institucijų tikslams bei Ekonominių nusikal</text:span><text:span text:style-name="T132">timų prevencijos ir kontrolės programos priemonėms įgyvendinti ir darbuotojams, atlikusiems patikrinimus bei dalyvavusiems išieškant lėšas, materialiai skatinti. Nurodytosios sumos įrašomos į ketvirčio, kurį galutinai išsprendžiamos pretenzijos, duomenis;</text:span></text:p>
      <text:p text:style-name="P133">Punkto pakeitimai:</text:p>
      <text:p text:style-name="P134"><text:span text:style-name="T135">Nr.<text:s/></text:span><text:a xlink:href="https://www.e-tar.lt/portal/legalAct.html?documentId=TAR.298A6E556A39" office:target-frame-name="_top" xlink:show="replace"><text:span text:style-name="T136">777</text:span></text:a><text:span text:style-name="T137">, 1995-06-02, Žin., 1995, Nr. 48-1169 (1995-06-09), i. k. 0951100NUTA00000777</text:span></text:p>
      <text:p text:style-name="Normal"/>
      <text:p text:style-name="P138"><text:span text:style-name="T139">4.5</text:span><text:span text:style-name="T140">. šio nutarimo 1.5 punktas įsigalioja suvienodinus administrac</text:span><text:span text:style-name="T141">inių baudų įskaitymo tvarką.</text:span></text:p>
      <text:p text:style-name="P142"><text:span text:style-name="T143">5</text:span><text:span text:style-name="T144">. Pripažinti netekusiais galios nuo 1995 m. vasario 1 d.:</text:span></text:p>
      <text:p text:style-name="P145"><text:span text:style-name="T146">5.1</text:span><text:span text:style-name="T147">. Lietuvos Respublikos Vyriausybės 1993 m. birželio 15 d. nutarimą Nr. 423 „Dėl kontrolės institucijų materialinės bazės stiprinimo“ (Žin., 1993, Nr.<text:s/></text:span><text:a xlink:href="https://www.e-tar.lt/portal/lt/legalAct/TAR.8CC4BD73233E" office:target-frame-name="_blank" xlink:show="new"><text:span text:style-name="T148">23-549</text:span></text:a><text:span text:style-name="T149">);</text:span></text:p>
      <text:p text:style-name="P150"><text:span text:style-name="T151">5.2</text:span><text:span text:style-name="T152">. Lietuvos Respublikos Vyriausybės 1994 m. balandžio 7 d. nutarimą Nr. 249 „Dėl Lietuvos Respublikos Vyriausybės 1993 m. birželio 15 d. nutarimo Nr. 423 dali</text:span><text:span text:style-name="T153">nio pakeitimo“ (Žin., 1994, Nr.<text:s/></text:span><text:a xlink:href="https://www.e-tar.lt/portal/lt/legalAct/TAR.AD7A8934ACAB" office:target-frame-name="_blank" xlink:show="new"><text:span text:style-name="T154">27-476</text:span></text:a><text:span text:style-name="T155">).</text:span></text:p>
      <text:p text:style-name="P156">Punkto pakeitimai:</text:p>
      <text:p text:style-name="P157"><text:span text:style-name="T158">Nr.<text:s/></text:span><text:a xlink:href="https://www.e-tar.lt/portal/legalAct.html?documentId=TAR.2D29B9511E23" office:target-frame-name="_top" xlink:show="replace"><text:span text:style-name="T159">1280</text:span></text:a><text:span text:style-name="T160">, 1994-12-19, Žin.,</text:span><text:span text:style-name="T161"><text:s/>1994, Nr. 99-1986 (1994-12-23), i. k. 0941100NUTA00001280</text:span></text:p>
      <text:p text:style-name="Normal"/>
      <text:p text:style-name="P162"/>
      <text:p text:style-name="P163"/>
      <text:p text:style-name="P164"/>
      <text:p text:style-name="P165">Ministras Pirmininkas<text:tab/>Adolfas Šleževičius</text:p>
      <text:p text:style-name="P166"/>
      <text:p text:style-name="P167">EKONOMIKOS MINISTRAS,<text:s/></text:p>
      <text:p text:style-name="P168">PAVADUOJANTIS FINANSŲ MINISTRĄ<text:tab/>ALEKSANDRAS VASILIAUSKAS</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2D29B9511E23" office:target-frame-name="_top" xlink:show="replace"><text:span text:style-name="T181">1280</text:span></text:a><text:span text:style-name="T182">, 1994-12-19, Žin., 1994, Nr. 99-1986 (1994-12-23), i. k. 0941100NUTA00001280</text:span></text:p>
      <text:p text:style-name="P183"><text:span text:style-name="T184">Dėl Lietuvos Respublikos Vyriausybės 1994 m. lapkričio 28 d. nutarimo Nr. 1195 dalinio<text:s/></text:span><text:span text:style-name="T185">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DB7E02F3E7BE" office:target-frame-name="_top" xlink:show="replace"><text:span text:style-name="T193">210</text:span></text:a><text:span text:style-name="T194">, 1995-02-08, Žin., 1995, Nr. 14-334 (1995-02-15), i. k. 0951100NUTA00000210</text:span></text:p>
      <text:p text:style-name="P195"><text:span text:style-name="T196">Dėl Lietuvos Respublikos Vyriausy</text:span><text:span text:style-name="T197">bės 1994 m. lapkričio 28 d. nutarimo Nr. 1195 „Dėl kontrolės ir kai kurių kitų valstybinių institucijų materialinės bazės stiprinimo ir darbuotojų skatinimo" dalinio pakeitimo</text:span></text:p>
      <text:p text:style-name="P198"/>
      <text:p text:style-name="P199"><text:span text:style-name="T200">3.</text:span></text:p>
      <text:p text:style-name="P201"><text:span text:style-name="T202">Lietuvos Respublikos Vyriausybė, Nutarimas</text:span></text:p>
      <text:p text:style-name="P203"><text:span text:style-name="T204">Nr.<text:s/></text:span><text:a xlink:href="https://www.e-tar.lt/portal/legalAct.html?documentId=TAR.298A6E556A39" office:target-frame-name="_top" xlink:show="replace"><text:span text:style-name="T205">777</text:span></text:a><text:span text:style-name="T206">, 1995-06-02, Žin., 1995, Nr. 48-1169 (1995-06-09), i. k. 0951100NUTA00000777</text:span></text:p>
      <text:p text:style-name="P207"><text:span text:style-name="T208">Dėl Lietuvos Respublikos Vyriausybės 1994 m. lapkričio 28 d. nutarimo Nr. 1195 „Dėl kontrolės ir kai kurių kitų valstybini</text:span><text:span text:style-name="T209">ų institucijų materialinės bazės stiprinimo ir darbuotojų skatinimo" dalinio pakeitimo</text:span></text:p>
      <text:p text:style-name="P210"/>
      <text:p text:style-name="P211"><text:span text:style-name="T212">4.</text:span></text:p>
      <text:soft-page-break/>
      <text:p text:style-name="P213"><text:span text:style-name="T214">Lietuvos Respublikos Vyriausybė, Nutarimas</text:span></text:p>
      <text:p text:style-name="P215"><text:span text:style-name="T216">Nr.<text:s/></text:span><text:a xlink:href="https://www.e-tar.lt/portal/legalAct.html?documentId=TAR.5F653FDC28D9" office:target-frame-name="_top" xlink:show="replace"><text:span text:style-name="T217">1058</text:span></text:a><text:span text:style-name="T218">, 1995-07-27, Žin., 1995, Nr.<text:s/></text:span><text:span text:style-name="T219">63-1597 (1995-08-02), i. k. 0951100NUTA00001058</text:span></text:p>
      <text:p text:style-name="P220"><text:span text:style-name="T221">Dėl kai kurių Lietuvos Respublikos Vyriausybės nutarimų ir potvarkių nuostatų, susijusių su Valstybine konkurencijos ir vartotojų teisių gynimo tarnyba prie Lietuvos Respublikos Vyriausybės, dalini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4T10:20:00Z</meta:creation-date>
    <dc:date>2019-09-24T10:20:00Z</dc:date>
    <meta:template xlink:href="Normal.dotm" xlink:type="simple"/>
    <meta:editing-cycles>2</meta:editing-cycles>
    <meta:editing-duration>PT0S</meta:editing-duration>
    <meta:document-statistic meta:page-count="4" meta:paragraph-count="69" meta:word-count="1463" meta:character-count="11856" meta:row-count="180" meta:non-whitespace-character-count="10462"/>
  </office:meta>
</office:document-meta>
</file>