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fo:text-align="center"/>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7">Nutarimas netenka galios 1997-02-22:</text:span></text:p>
      <text:p text:style-name="P8"><text:span text:style-name="T9">Lietuvos Respublikos Vyriausybė, Nutarimas</text:span></text:p>
      <text:p text:style-name="P10"><text:span text:style-name="T11">Nr.<text:s/></text:span><text:a xlink:href="https://www.e-tar.lt/portal/legalAct.html?documentId=TAR.A6C756028BC3" office:target-frame-name="_top" xlink:show="replace"><text:span text:style-name="T12">130</text:span></text:a><text:span text:style-name="T13">, 1997-02-17, Žin., 1997, Nr. 16-350 (1997-02-21), i. k. 0971100NUTA00000130</text:span></text:p>
      <text:p text:style-name="P14"><text:span text:style-name="T15">Dėl kai<text:s/></text:span><text:span text:style-name="T16">kurių Lietuvos Respublikos Vyriausybės nutarimų kontrolės ir kitų valstybinių institucijų darbuotojų skatinimo klausimais pripažinimo netekusiais galios</text:span></text:p>
      <text:p text:style-name="P17"/>
      <text:p text:style-name="P18"><text:span text:style-name="T19">Suvestinė redakcija nuo 1995-09-09 iki 1997-02-21</text:span></text:p>
      <text:p text:style-name="P20"/>
      <text:p text:style-name="P21"><text:span text:style-name="T22">Nutarimas paskelbtas: Žin. 1994, Nr.<text:s/></text:span><text:a xlink:href="https://www.e-tar.lt/portal/legalAct.html?documentId=TAR.4841D2632E6C" office:target-frame-name="_top" xlink:show="replace"><text:span text:style-name="T23">93-1829</text:span></text:a><text:span text:style-name="T24">, i. k. 0941100NUTA00001195</text:span></text:p>
      <text:p text:style-name="P25"/>
      <text:p text:style-name="P26"><text:span text:style-name="T27"/><text:span text:style-name="T28">LIETUVOS RESPUBLIKOS VYRIAUSYBĖ</text:span></text:p>
      <text:p text:style-name="P29"/>
      <text:p text:style-name="P30">N U T A R I M A S</text:p>
      <text:p text:style-name="P31">DĖL KONTROLĖS IR KAI KURIŲ KITŲ VALSTYBINIŲ INSTITUCIJŲ MATERIALINĖS BAZĖS STIPRINIMO IR DARBUOTOJŲ SKATINIMO</text:p>
      <text:p text:style-name="P32"/>
      <text:p text:style-name="P33">1994 m. lapkričio 28 d. Nr. 1195</text:p>
      <text:p text:style-name="P34">Vilnius</text:p>
      <text:p text:style-name="P35"/>
      <text:p text:style-name="P36"><text:span text:style-name="T37">Lietuvos Respublikos Vyriausybė<text:s/></text:span><text:span text:style-name="T38">nutari</text:span><text:span text:style-name="T39">a:</text:span></text:p>
      <text:p text:style-name="P40"><text:span text:style-name="T41">1</text:span><text:span text:style-name="T42">. Leisti:</text:span></text:p>
      <text:p text:style-name="P43"><text:span text:style-name="T44">1.1</text:span><text:span text:style-name="T45">. panaudoti 40 procentų lėšų (išskyrus baudas ir delspinigius), kurios nustatytąja tvarka išieškotos į Lietuvos valstybės biudžetą ir savivaldybių biudžetus bei Lietuvos Respublikos kelių fondą remiantis, Revizijų departamento, miestų (rajonų) savivaldybių</text:span><text:span text:style-name="T46"><text:s/>kontrolės tarnybų, Lietuvos valstybinę kokybės inspekciją prie Valstybinės konkurencijos ir vartotojų teisių gynimo tarnybos Valstybinės kelių transporto inspekcijos prie Susisiekimo ministerijos ir policijos (toliau vadinama – kontrolės institucijos) dar</text:span><text:span text:style-name="T47">buotojų atliktais patikrinimais, šių kontrolės institucijų materialinei bazei stiprinti, darbuotojų kvalifikacijai kelti, visuomenei šviesti mokesčių ir teisės klausimais bei Lietuvos Respublikos Vyriausybės 1993 m. gruodžio 18 d. nutarimu Nr. 954 „Dėl Eko</text:span><text:span text:style-name="T48">nominių nusikaltimų prevencijos ir kontrolės programos“ (Žin., 1993, Nr.<text:s/></text:span><text:a xlink:href="https://www.e-tar.lt/portal/lt/legalAct/TAR.62973DEB36E7" office:target-frame-name="_blank" xlink:show="new"><text:span text:style-name="T49">72-1355</text:span></text:a><text:span text:style-name="T50">) patvirtintos Ekonominių nusikaltimų prevencijos ir kontrolės programos priemonėms įgyvend</text:span><text:span text:style-name="T51">inti, skiriant iš jų iki 15 procentų darbuotojams, atlikusiems patikrinimus ir dalyvavusiems išieškant lėšas, materialiai skatinti; 20 procentų patikrinimų metu apskaičiuotų ir išieškotų baudų bei delspinigių šioms kontrolės institucijoms leidžiama panaudo</text:span><text:span text:style-name="T52">ti materialinei bazei stiprinti, darbuotojų kvalifikacijai kelti, visuomenei šviesti mokesčių ir teisės klausimais (toliau vadinama – 1.1 punkte nurodytiesiems šių institucijų tikslams) bei Ekonominių nusikaltimų prevencijos ir kontrolės programos priemonė</text:span><text:span text:style-name="T53">ms įgyvendinti;</text:span></text:p>
      <text:p text:style-name="P54">Punkto pakeitimai:</text:p>
      <text:p text:style-name="P55"><text:span text:style-name="T56">Nr.<text:s/></text:span><text:a xlink:href="https://www.e-tar.lt/portal/legalAct.html?documentId=TAR.DB7E02F3E7BE" office:target-frame-name="_top" xlink:show="replace"><text:span text:style-name="T57">210</text:span></text:a><text:span text:style-name="T58">, 1995-02-08, Žin., 1995, Nr. 14-334 (1995-02-15), i. k. 0951100NUTA00000210</text:span></text:p>
      <text:p text:style-name="P59"><text:span text:style-name="T60">Nr.<text:s/></text:span><text:a xlink:href="https://www.e-tar.lt/portal/legalAct.html?documentId=TAR.298A6E556A39" office:target-frame-name="_top" xlink:show="replace"><text:span text:style-name="T61">777</text:span></text:a><text:span text:style-name="T62">, 1995-06-02, Žin., 1995, Nr. 48-1169 (1995-06-09), i. k. 0951100NUTA00000777</text:span></text:p>
      <text:p text:style-name="P63"><text:span text:style-name="T64">Nr.<text:s/></text:span><text:a xlink:href="https://www.e-tar.lt/portal/legalAct.html?documentId=TAR.ECB28E44A9C8" office:target-frame-name="_top" xlink:show="replace"><text:span text:style-name="T65">1183</text:span></text:a><text:span text:style-name="T66">, 1995-09-04, Žin., 1995, Nr. 74-1737 (1995-09-08), i.</text:span><text:span text:style-name="T67"><text:s/>k. 0951100NUTA00001183</text:span></text:p>
      <text:p text:style-name="Normal"/>
      <text:p text:style-name="P68"><text:span text:style-name="T69">1.2</text:span><text:span text:style-name="T70">. panaudoti 35 procentus lėšų, Valstybinės konkurencijos ir vartotojų teisių gynimo tarnybos prie Lietuvos Respublikos Vyriausybės išieškotų į Lietuvos valstybės biudžetą pagal atliktus patikrinimus, 1.1 punkte<text:s/></text:span><text:span text:style-name="T71">nurodytiesiems šios institucijos tikslams bei Ekonominių nusikaltimų prevencijos ir kontrolės programos priemonėms įgyvendinti, skiriant iš jų iki 10 procentų darbuotojams, atlikusiems patikrinimus ir dalyvavusiems išieškant lėšas, materialiai skatinti.</text:span></text:p>
      <text:p text:style-name="P72">Taip pat leisti panaudoti 35 procentus lėšų, Lietuvos valstybinės kokybės inspekcijos prie Valstybinės konkurencijos ir vartotojų teisių gynimo tarnybos nustatytąja tvarka išieškotų į Lietuvos valstybės biudžetą ir savivaldybių biudžetus, vadovaujantis įstatymų suteikta teise skirti administracines nuobaudas, 1.1 punkte nurodytiems šios institucijos tikslams įgyvendinti, skiriant iš<text:s/><text:soft-page-break/>jų iki 10 procentų darbuotojams, surašiusiems administracinės teisės pažeidimų protokolus ir dalyvavusiems išieškant baudas, materialiai skatinti;</text:p>
      <text:p text:style-name="P73">Punkto pakeitimai:</text:p>
      <text:p text:style-name="P74"><text:span text:style-name="T75">Nr.<text:s/></text:span><text:a xlink:href="https://www.e-tar.lt/portal/legalAct.html?documentId=TAR.5F653FDC28D9" office:target-frame-name="_top" xlink:show="replace"><text:span text:style-name="T76">1058</text:span></text:a><text:span text:style-name="T77">, 1995-07-27, Žin., 1995, Nr. 63-1597 (1995-08-02), i. k. 0951100NUTA00001058</text:span></text:p>
      <text:p text:style-name="P78"><text:span text:style-name="T79">Nr.<text:s/></text:span><text:a xlink:href="https://www.e-tar.lt/portal/legalAct.html?documentId=TAR.ED990CEF117D" office:target-frame-name="_top" xlink:show="replace"><text:span text:style-name="T80">1140</text:span></text:a><text:span text:style-name="T81">, 1995-08-21, Žin., 1995, Nr. 70-1684 (1995-08-25), i. k. 0951100NUTA00001140</text:span></text:p>
      <text:p text:style-name="Normal"/>
      <text:p text:style-name="P82"><text:span text:style-name="T83">1.3</text:span><text:span text:style-name="T84">. panaudoti 10 procentų muitinės įstaigų išieškotų į Lietuvos valstybės biudžetą baudų</text:span><text:span text:style-name="T85"><text:s/>ir delspinigių 1.1 punkte nurodytiesiems šių institucijų tikslams bei Ekonominių nusikaltimų ir kontrolės programos priemonėms įgyvendinti, skiriant iki 5 procentų šių lėšų darbuotojams, atlikusiems patikrinimus ir dalyvavusiems išieškant lėšas, materiali</text:span><text:span text:style-name="T86">ai skatinti;</text:span></text:p>
      <text:p text:style-name="P87"><text:span text:style-name="T88">1.4</text:span><text:span text:style-name="T89">. panaudoti 15 procentų lėšų (išskyrus baudas ir delspinigius), kurios nustatytąja tvarka išieškotos į Valstybinio socialinio draudimo biudžetą remiantis valstybinio socialinio draudimo įstaigų biudžeto inspekcijos darbuotojų atliktais<text:s/></text:span><text:span text:style-name="T90">patikrinimais, taip pat 2 procentus patikrinimų metu apskaičiuotų ir išieškotų baudų bei delspinigių šių įstaigų darbuotojams, atlikusiems patikrinimus bei dalyvavusiems išieškant lėšas, materialiai skatinti;</text:span></text:p>
      <text:p text:style-name="P91"><text:span text:style-name="T92">1.5</text:span><text:span text:style-name="T93">. panaudoti 10 procentų lėšų, nustatytąj</text:span><text:span text:style-name="T94">a tvarka išieškotų į Lietuvos valstybės biudžetą ir savivaldybių biudžetus remiantis valstybinių institucijų, kurioms įstatymai suteikia teisę skirti administracines nuobaudas, nutarimais, 1.1 punkte nurodytiesiems šių valstybinių institucijų tikslams bei<text:s/></text:span><text:span text:style-name="T95">Ekonominių nusikaltimų prevencijos ir kontrolės programos priemonėms įgyvendinti ir darbuotojams, surašiusiems administracinės teisės pažeidimų protokolus bei dalyvavusiems išieškant baudas, materialiai skatinti;</text:span></text:p>
      <text:p text:style-name="P96"><text:span text:style-name="T97">1.6</text:span><text:span text:style-name="T98">. panaudoti 10 procentų lėšų, kurios</text:span><text:span text:style-name="T99"><text:s/>Lietuvos Respublikos gyventojų užimtumo įstatymo 11 ir 12 straipsniuose nustatyta tvarka išieškomos kaip baudos, Lietuvos darbo biržos skirtos darbdaviams, pažeidusiems laisvų darbo vietų registravimo tvarką, 1.1 punkte nurodytiesiems tikslams ir darbuoto</text:span><text:span text:style-name="T100">jams, skyrusiems bei išieškojusiems šias baudas, materialiai skatinti;</text:span></text:p>
      <text:p text:style-name="P101"><text:span text:style-name="T102">1.7</text:span><text:span text:style-name="T103">. panaudoti 10 procentų valstybinių higienos įstaigų išieškotų į savivaldybių biudžetus baudų ir delspinigių 1.1 punkte nurodytiesiems šių institucijų tikslams, iš jų 2 procentus</text:span><text:span text:style-name="T104"><text:s/>– darbuotojams, nustačiusiems pažeidimus ir dalyvavusiems išieškant baudas, materialiai skatinti;</text:span></text:p>
      <text:p text:style-name="P105"><text:span text:style-name="T106">1.8</text:span><text:span text:style-name="T107">. panaudoti 5 procentus lėšų, kurias išieško teismo antstoliai pagal šio nutarimo 1.1–1.7 ir 4.6 punktuose išvardytų institucijų sprendimus nuo jų gau</text:span><text:span text:style-name="T108">namų įplaukų, teismo antstoliams, dalyvavusiems išieškant lėšas, materialiai skatinti bei 1.1 punkte nurodytiesiems antstolių kontorų tikslams.</text:span></text:p>
      <text:p text:style-name="P109">Punkto pakeitimai:</text:p>
      <text:p text:style-name="P110"><text:span text:style-name="T111">Nr.<text:s/></text:span><text:a xlink:href="https://www.e-tar.lt/portal/legalAct.html?documentId=TAR.ECB28E44A9C8" office:target-frame-name="_top" xlink:show="replace"><text:span text:style-name="T112">1183</text:span></text:a><text:span text:style-name="T113">, 1</text:span><text:span text:style-name="T114">995-09-04, Žin., 1995, Nr. 74-1737 (1995-09-08), i. k. 0951100NUTA00001183</text:span></text:p>
      <text:p text:style-name="Normal"/>
      <text:p text:style-name="P115"><text:span text:style-name="T116">2</text:span><text:span text:style-name="T117">. Įpareigoti valstybines institucijas, kurių darbuotojai pagal šį nutarimą įgyja teisę pasinaudoti papildomomis įplaukomis į Lietuvos valstybės biudžetą, Valstybinio sociali</text:span><text:span text:style-name="T118">nio draudimo biudžetą ir savivaldybių biudžetus bei Lietuvos Respublikos kelių fondą iki 1994 m. gruodžio 15 d. parengti 1.1-1.8 punktuose numatytų lėšų panaudojimo tvarką, numatyti darbuotojų, kurie gali būti materialiai skatinami, pareigų sąrašą ir nusta</text:span><text:span text:style-name="T119">tyti, kad vienam darbuotojui, atlikusiam patikrinimą, skiriama premija už ketvirčio darbo rezultatus neturi viršyti jo darbo apmokėjimo metinės sumos, o darbuotojui, dalyvavusiam išieškant lėšas, premija už ketvirčio darbo rezultatus neturi viršyti jo darb</text:span><text:span text:style-name="T120">o apmokėjimo ketvirčio sumos. Jeigu nustatant arba išieškant papildomas sumas į Lietuvos valstybės biudžetą, Valstybinį socialinio draudimo biudžetą ir savivaldybių biudžetus bei Lietuvos Respublikos kelių fondą dalyvavo kelių institucijų darbuotojai, tai<text:s/></text:span><text:span text:style-name="T121">gautos lėšos naudojamos jiems materialiai skatinti šių institucijų vadovų susitarimu.</text:span></text:p>
      <text:p text:style-name="P122">Punkto pakeitimai:</text:p>
      <text:p text:style-name="P123"><text:span text:style-name="T124">Nr.<text:s/></text:span><text:a xlink:href="https://www.e-tar.lt/portal/legalAct.html?documentId=TAR.298A6E556A39" office:target-frame-name="_top" xlink:show="replace"><text:span text:style-name="T125">777</text:span></text:a><text:span text:style-name="T126">, 1995-06-02, Žin., 1995, Nr. 48-1169 (1995-06-09), i. k. 0951</text:span><text:span text:style-name="T127">100NUTA00000777</text:span></text:p>
      <text:p text:style-name="Normal"/>
      <text:p text:style-name="P128"><text:span text:style-name="T129">3</text:span><text:span text:style-name="T130">. Pavesti Finansų ministerijai iki 1995 m. sausio 1 d. suvienodinti administracinių baudų įskaitymo tvarką, prireikus pateikti atitinkamus siūlymus Lietuvos Respublikos Vyriausybei.</text:span></text:p>
      <text:p text:style-name="P131"><text:span text:style-name="T132">4</text:span><text:span text:style-name="T133">. Nustatyti, kad:</text:span></text:p>
      <text:p text:style-name="P134"><text:span text:style-name="T135">4.1</text:span><text:span text:style-name="T136">. numatytąsias 1.1-1.8<text:s/></text:span><text:span text:style-name="T137">punktuose lėšas galima naudoti 1.1 punkte nurodytiesiems kontrolės institucijų tikslams bei Ekonominių nusikaltimų prevencijos ir kontrolės programos priemonėms įgyvendinti ir darbuotojams skatinti, panaudojant nuo 1995 metų I ketvirčio papildomai išieškot</text:span><text:span text:style-name="T138">as į Lietuvos valstybės biudžetą, Valstybinio socialinio draudimo biudžetą ir savivaldybių biudžetus sumas;</text:span></text:p>
      <text:p text:style-name="P139"><text:span text:style-name="T140">4.2</text:span><text:span text:style-name="T141">. kontrolės institucijos bei Valstybinė kainų ir konkurencijos tarnyba prie Lietuvos Respublikos Vyriausybės, kiekvienam ketvirčiui pasibaigu</text:span><text:span text:style-name="T142">s, per 10 dienų pateikia Valstybinės mokesčių inspekcijos prie Finansų ministerijos teritorines valstybines mokesčių inspekcijas duomenis apie tai, kiek po patikrinimų papildomai išieškota lėšų į Lietuvos valstybės biudžetą ir savivaldybių biudžetus bei Li</text:span><text:span text:style-name="T143">etuvos Respublikos kelių fondą. Miestų (rajonų) valstybinės mokesčių inspekcijos per 10 dienų patikrina, ar nurodytosios lėšos sumokėtos į Lietuvos valstybės biudžetą ir savivaldybių biudžetus bei Lietuvos Respublikos kelių fondą ir perveda atitinkamą dalį</text:span><text:span text:style-name="T144"><text:s/>šių lėšų į kontrolės institucijų sąskaitas pagal jų pavedimus;</text:span></text:p>
      <text:p text:style-name="P145">Punkto pakeitimai:</text:p>
      <text:p text:style-name="P146"><text:span text:style-name="T147">Nr.<text:s/></text:span><text:a xlink:href="https://www.e-tar.lt/portal/legalAct.html?documentId=TAR.298A6E556A39" office:target-frame-name="_top" xlink:show="replace"><text:span text:style-name="T148">777</text:span></text:a><text:span text:style-name="T149">, 1995-06-02, Žin., 1995, Nr. 48-1169 (1995-06-09), i. k. 0951100NUTA00000777</text:span></text:p>
      <text:p text:style-name="P150"><text:span text:style-name="T151">Nr.<text:s/></text:span><text:a xlink:href="https://www.e-tar.lt/portal/legalAct.html?documentId=TAR.ECB28E44A9C8" office:target-frame-name="_top" xlink:show="replace"><text:span text:style-name="T152">1183</text:span></text:a><text:span text:style-name="T153">, 1995-09-04, Žin., 1995, Nr. 74-1737 (1995-09-08), i. k. 0951100NUTA00001183</text:span></text:p>
      <text:p text:style-name="Normal"/>
      <text:p text:style-name="P154"><text:span text:style-name="T155">4.3</text:span><text:span text:style-name="T156">. muitinės įstaigoms priklausančių sumų apskaičiavimą tikrina ir tvirtina Finansų<text:s/></text:span><text:span text:style-name="T157">ministerija, o valstybinėms socialinio draudimo įstaigoms priklausančių sumų apskaičiavimą – Socialinės apsaugos ir darbo ministerija;</text:span></text:p>
      <text:p text:style-name="P158">Punkto pakeitimai:</text:p>
      <text:p text:style-name="P159"><text:span text:style-name="T160">Nr.<text:s/></text:span><text:a xlink:href="https://www.e-tar.lt/portal/legalAct.html?documentId=TAR.ECB28E44A9C8" office:target-frame-name="_top" xlink:show="replace"><text:span text:style-name="T161">1183</text:span></text:a><text:span text:style-name="T162">, 1995-09-04</text:span><text:span text:style-name="T163">, Žin., 1995, Nr. 74-1737 (1995-09-08), i. k. 0951100NUTA00001183</text:span></text:p>
      <text:p text:style-name="Normal"/>
      <text:p text:style-name="P164"><text:span text:style-name="T165">4.4</text:span><text:span text:style-name="T166">. duomenys apie papildomai išieškotas į Lietuvos valstybės biudžetą ir savivaldybių biudžetus bei Lietuvos Respublikos kelių fondą sumas, dėl kurių, ketvirčiui pasibaigus, liko neišs</text:span><text:span text:style-name="T167">pręstų pretenzijų, Valstybinės mokesčių inspekcijos prie Finansų ministerijos teritorines valstybines mokesčių inspekcijas neteikiami, todėl iš šių sumų neatskaitomos ir lėšos, skirtos 1.1 punkte nurodytiesiems kontrolės institucijų tikslams bei Ekonominių</text:span><text:span text:style-name="T168"><text:s/>nusikaltimų prevencijos ir kontrolės programos priemonėms įgyvendinti ir darbuotojams, atlikusiems patikrinimus bei dalyvavusiems išieškant lėšas, materialiai skatinti. Nurodytosios sumos įrašomos į ketvirčio, kurį galutinai išsprendžiamos pretenzijos, du</text:span><text:span text:style-name="T169">omenis;</text:span></text:p>
      <text:p text:style-name="P170">Punkto pakeitimai:</text:p>
      <text:p text:style-name="P171"><text:span text:style-name="T172">Nr.<text:s/></text:span><text:a xlink:href="https://www.e-tar.lt/portal/legalAct.html?documentId=TAR.298A6E556A39" office:target-frame-name="_top" xlink:show="replace"><text:span text:style-name="T173">777</text:span></text:a><text:span text:style-name="T174">, 1995-06-02, Žin., 1995, Nr. 48-1169 (1995-06-09), i. k. 0951100NUTA00000777</text:span></text:p>
      <text:p text:style-name="P175"><text:span text:style-name="T176">Nr.<text:s/></text:span><text:a xlink:href="https://www.e-tar.lt/portal/legalAct.html?documentId=TAR.ECB28E44A9C8" office:target-frame-name="_top" xlink:show="replace"><text:span text:style-name="T177">1183</text:span></text:a><text:span text:style-name="T178">, 1995-09-04, Žin., 1995, Nr. 74-1737 (1995-09-08), i. k. 0951100NUTA00001183</text:span></text:p>
      <text:p text:style-name="Normal"/>
      <text:p text:style-name="P179"><text:span text:style-name="T180">4.5</text:span><text:span text:style-name="T181">. šio nutarimo 1.5 punktas įsigalioja suvienodinus administracinių baudų įskaitymo tvarką;</text:span></text:p>
      <text:p text:style-name="P182"><text:span text:style-name="T183">4.6</text:span><text:span text:style-name="T184">. valstybės fondų tvarkytojai perveda Lietuv</text:span><text:span text:style-name="T185">os Respublikos valstybės kontrolei dalį (30 procentų) lėšų, išieškotų į valstybės fondus po Lietuvos Respublikos valstybės kontrolės pareigūnų atliktų tikrinimų, šio nutarimo 4.2 ir 4.4 punktuose nurodyta tvarka.</text:span></text:p>
      <text:p text:style-name="P186">Papildyta punktu:</text:p>
      <text:p text:style-name="P187"><text:span text:style-name="T188">Nr.<text:s/></text:span><text:a xlink:href="https://www.e-tar.lt/portal/legalAct.html?documentId=TAR.ECB28E44A9C8" office:target-frame-name="_top" xlink:show="replace"><text:span text:style-name="T189">1183</text:span></text:a><text:span text:style-name="T190">, 1995-09-04, Žin., 1995, Nr. 74-1737 (1995-09-08), i. k. 0951100NUTA00001183</text:span></text:p>
      <text:p text:style-name="Normal"/>
      <text:p text:style-name="P191"><text:span text:style-name="T192">5</text:span><text:span text:style-name="T193">. Rekomenduoti Lietuvos Respublikos valstybės kontrolieriui nustatyti Lietuvos Respubl</text:span><text:span text:style-name="T194">ikos valstybės kontrolės materialinės bazės stiprinimo ir darbuotojų materialinio skatinimo tvarką, vadovaujantis šio nutarimo 4.2 ir 4.4 punktais, taip pat per 1995 metų I ir II ketvirčius papildomai išieškotų, tačiau nustatytąja tvarka nepanaudotų lėšų l</text:span><text:span text:style-name="T195">ikučių naudojimo tvarką.</text:span></text:p>
      <text:p text:style-name="P196">Papildyta punktu:</text:p>
      <text:p text:style-name="P197"><text:span text:style-name="T198">Nr.<text:s/></text:span><text:a xlink:href="https://www.e-tar.lt/portal/legalAct.html?documentId=TAR.ECB28E44A9C8" office:target-frame-name="_top" xlink:show="replace"><text:span text:style-name="T199">1183</text:span></text:a><text:span text:style-name="T200">, 1995-09-04, Žin., 1995, Nr. 74-1737 (1995-09-08), i. k. 0951100NUTA00001183</text:span></text:p>
      <text:p text:style-name="Normal"/>
      <text:p text:style-name="P201"><text:span text:style-name="T202">6</text:span><text:span text:style-name="T203">. Pavesti Finansų ministerijai nustatyt</text:span><text:span text:style-name="T204">i Valstybinės mokesčių inspekcijos materialinės bazės stiprinimo ir darbuotojų materialinio skatinimo, taip pat per 1995 metų I ir II ketvirčius papildomai išieškotų, tačiau nustatytąja tvarka nepanaudotų lėšų likučių naudojimo tvarką</text:span>.</text:p>
      <text:p text:style-name="P205">Papildyta punktu:</text:p>
      <text:p text:style-name="P206"><text:span text:style-name="T207">Nr</text:span><text:span text:style-name="T208">.<text:s/></text:span><text:a xlink:href="https://www.e-tar.lt/portal/legalAct.html?documentId=TAR.ECB28E44A9C8" office:target-frame-name="_top" xlink:show="replace"><text:span text:style-name="T209">1183</text:span></text:a><text:span text:style-name="T210">, 1995-09-04, Žin., 1995, Nr. 74-1737 (1995-09-08), i. k. 0951100NUTA00001183</text:span></text:p>
      <text:p text:style-name="Normal"/>
      <text:p text:style-name="P211"><text:span text:style-name="T212">7</text:span><text:span text:style-name="T213">. Pripažinti netekusiais galios nuo 1995 m. vasario 1 d.:</text:span></text:p>
      <text:p text:style-name="P214">Punkto numeracijos pakeitimas:</text:p>
      <text:p text:style-name="P215"><text:span text:style-name="T216">Nr.<text:s/></text:span><text:a xlink:href="https://www.e-tar.lt/portal/legalAct.html?documentId=TAR.ECB28E44A9C8" office:target-frame-name="_top" xlink:show="replace"><text:span text:style-name="T217">1183</text:span></text:a><text:span text:style-name="T218">, 1995-09-04, Žin., 1995, Nr. 74-1737 (1995-09-08), i. k. 0951100NUTA00001183</text:span></text:p>
      <text:p text:style-name="Normal"/>
      <text:p text:style-name="P219"><text:span text:style-name="T220">7.1</text:span><text:span text:style-name="T221">. Lietuvos Respublikos Vyriausybės 1993 m</text:span><text:span text:style-name="T222">. birželio 15 d. nutarimą Nr. 423 „Dėl kontrolės institucijų materialinės bazės stiprinimo“ (Žin., 1993, Nr.<text:s/></text:span><text:a xlink:href="https://www.e-tar.lt/portal/lt/legalAct/TAR.8CC4BD73233E" office:target-frame-name="_blank" xlink:show="new"><text:span text:style-name="T223">23-549</text:span></text:a><text:span text:style-name="T224">);</text:span></text:p>
      <text:p text:style-name="P225"><text:span text:style-name="T226">7.2</text:span><text:span text:style-name="T227">. Lietuvos Respublikos Vyriausybės 1994 m. balandžio 7 d. nutarimą Nr. 249 „Dėl Lietuvos Respublikos Vyriausybės 1993 m. birželio 15 d. nutarimo Nr. 423 dalinio pakeitimo“ (Žin., 1994, Nr.<text:s/></text:span><text:a xlink:href="https://www.e-tar.lt/portal/lt/legalAct/TAR.AD7A8934ACAB" office:target-frame-name="_blank" xlink:show="new"><text:span text:style-name="T228">27-476</text:span></text:a><text:span text:style-name="T229">).</text:span></text:p>
      <text:p text:style-name="P230">Punkto pakeitimai:</text:p>
      <text:p text:style-name="P231"><text:span text:style-name="T232">Nr.<text:s/></text:span><text:a xlink:href="https://www.e-tar.lt/portal/legalAct.html?documentId=TAR.2D29B9511E23" office:target-frame-name="_top" xlink:show="replace"><text:span text:style-name="T233">1280</text:span></text:a><text:span text:style-name="T234">, 1994-12-19, Žin., 1994, Nr. 99-1986 (1994-12-23), i. k. 0941100NUTA00001280</text:span></text:p>
      <text:p text:style-name="Normal"/>
      <text:p text:style-name="P235"/>
      <text:p text:style-name="P236"/>
      <text:p text:style-name="P237"/>
      <text:p text:style-name="P238">Ministras Pirmininkas<text:tab/>Adolfas Šleževičius</text:p>
      <text:p text:style-name="P239"/>
      <text:p text:style-name="P240">EKONOMIKOS MINISTRAS,<text:s/></text:p>
      <text:p text:style-name="P241">PAVADUOJANTIS FINANSŲ MINISTRĄ<text:tab/>ALEKSANDRAS VASILIAUSKAS</text:p>
      <text:p text:style-name="P242"/>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 Nutarimas</text:span></text:p>
      <text:p text:style-name="P252"><text:span text:style-name="T253">Nr.<text:s/></text:span><text:a xlink:href="https://www.e-tar.lt/portal/legalAct.html?documentId=TAR.2D29B9511E23" office:target-frame-name="_top" xlink:show="replace"><text:span text:style-name="T254">1280</text:span></text:a><text:span text:style-name="T255">, 1994-12-19,<text:s/></text:span><text:span text:style-name="T256">Žin., 1994, Nr. 99-1986 (1994-12-23), i. k. 0941100NUTA00001280</text:span></text:p>
      <text:p text:style-name="P257"><text:span text:style-name="T258">Dėl Lietuvos Respublikos Vyriausybės 1994 m. lapkričio 28 d. nutarimo Nr. 1195 dalinio pakeitimo</text:span></text:p>
      <text:p text:style-name="P259"/>
      <text:p text:style-name="P260"><text:span text:style-name="T261">2.</text:span></text:p>
      <text:p text:style-name="P262"><text:span text:style-name="T263">Lietuvos Respublikos Vyriausybė, Nutarimas</text:span></text:p>
      <text:p text:style-name="P264"><text:span text:style-name="T265">Nr.<text:s/></text:span><text:a xlink:href="https://www.e-tar.lt/portal/legalAct.html?documentId=TAR.DB7E02F3E7BE" office:target-frame-name="_top" xlink:show="replace"><text:span text:style-name="T266">210</text:span></text:a><text:span text:style-name="T267">, 1995-02-08, Žin., 1995, Nr. 14-334 (1995-02-15), i. k. 0951100NUTA00000210</text:span></text:p>
      <text:p text:style-name="P268"><text:span text:style-name="T269">Dėl Lietuvos Respublikos Vyriausybės 1994 m. lapkričio 28 d. nutarimo Nr. 1195 „Dėl kontrolės ir</text:span><text:span text:style-name="T270"><text:s/>kai kurių kitų valstybinių institucijų materialinės bazės stiprinimo ir darbuotojų skatinimo" dalinio pakeitimo</text:span></text:p>
      <text:p text:style-name="P271"/>
      <text:p text:style-name="P272"><text:span text:style-name="T273">3.</text:span></text:p>
      <text:p text:style-name="P274"><text:span text:style-name="T275">Lietuvos Respublikos Vyriausybė, Nutarimas</text:span></text:p>
      <text:p text:style-name="P276"><text:span text:style-name="T277">Nr.<text:s/></text:span><text:a xlink:href="https://www.e-tar.lt/portal/legalAct.html?documentId=TAR.298A6E556A39" office:target-frame-name="_top" xlink:show="replace"><text:span text:style-name="T278">777</text:span></text:a><text:span text:style-name="T279">,<text:s/></text:span><text:span text:style-name="T280">1995-06-02, Žin., 1995, Nr. 48-1169 (1995-06-09), i. k. 0951100NUTA00000777</text:span></text:p>
      <text:p text:style-name="P281"><text:span text:style-name="T282">Dėl Lietuvos Respublikos Vyriausybės 1994 m. lapkričio 28 d. nutarimo Nr. 1195 „Dėl kontrolės ir kai kurių kitų valstybinių institucijų materialinės bazės stiprinimo ir darbuotojų<text:s/></text:span><text:span text:style-name="T283">skatinimo" dalinio pakeitimo</text:span></text:p>
      <text:p text:style-name="P284"/>
      <text:p text:style-name="P285"><text:span text:style-name="T286">4.</text:span></text:p>
      <text:p text:style-name="P287"><text:span text:style-name="T288">Lietuvos Respublikos Vyriausybė, Nutarimas</text:span></text:p>
      <text:p text:style-name="P289"><text:span text:style-name="T290">Nr.<text:s/></text:span><text:a xlink:href="https://www.e-tar.lt/portal/legalAct.html?documentId=TAR.5F653FDC28D9" office:target-frame-name="_top" xlink:show="replace"><text:span text:style-name="T291">1058</text:span></text:a><text:span text:style-name="T292">, 1995-07-27, Žin., 1995, Nr. 63-1597 (1995-08-02), i. k. 0951100NUTA00001058</text:span></text:p>
      <text:p text:style-name="P293"><text:span text:style-name="T294">Dėl kai kuri</text:span><text:span text:style-name="T295">ų Lietuvos Respublikos Vyriausybės nutarimų ir potvarkių nuostatų, susijusių su Valstybine konkurencijos ir vartotojų teisių gynimo tarnyba prie Lietuvos Respublikos Vyriausybės, dalinio pakeitimo</text:span></text:p>
      <text:p text:style-name="P296"/>
      <text:p text:style-name="P297"><text:span text:style-name="T298">5.</text:span></text:p>
      <text:p text:style-name="P299"><text:span text:style-name="T300">Lietuvos Respublikos Vyriausybė, Nutarimas</text:span></text:p>
      <text:p text:style-name="P301"><text:span text:style-name="T302">Nr.<text:s/></text:span><text:a xlink:href="https://www.e-tar.lt/portal/legalAct.html?documentId=TAR.ED990CEF117D" office:target-frame-name="_top" xlink:show="replace"><text:span text:style-name="T303">1140</text:span></text:a><text:span text:style-name="T304">, 1995-08-21, Žin., 1995, Nr. 70-1684 (1995-08-25), i. k. 0951100NUTA00001140</text:span></text:p>
      <text:soft-page-break/>
      <text:p text:style-name="P305"><text:span text:style-name="T306">Dėl Lietuvos Respublikos Vyriausybės 1994 m. lapkričio 28 d. nutarimo Nr. 1195 „Dėl kontrolės ir kai</text:span><text:span text:style-name="T307"><text:s/>kurių kitų valstybinių institucijų materialinės bazės stiprinimo ir darbuotojų skatinimo" papildymo</text:span></text:p>
      <text:p text:style-name="P308"/>
      <text:p text:style-name="P309"><text:span text:style-name="T310">6.</text:span></text:p>
      <text:p text:style-name="P311"><text:span text:style-name="T312">Lietuvos Respublikos Vyriausybė, Nutarimas</text:span></text:p>
      <text:p text:style-name="P313"><text:span text:style-name="T314">Nr.<text:s/></text:span><text:a xlink:href="https://www.e-tar.lt/portal/legalAct.html?documentId=TAR.ECB28E44A9C8" office:target-frame-name="_top" xlink:show="replace"><text:span text:style-name="T315">1183</text:span></text:a><text:span text:style-name="T316">, 1995-09-04, Žin.</text:span><text:span text:style-name="T317">, 1995, Nr. 74-1737 (1995-09-08), i. k. 0951100NUTA00001183</text:span></text:p>
      <text:p text:style-name="P318"><text:span text:style-name="T319">Dėl Lietuvos Respublikos Vyriausybės 1994 m. lapkričio 28 d. nutarimo Nr. 1195 „Dėl kontrolės ir kai kurių kitų valstybinių institucijų materialinės bazės stiprinimo ir darbuotojų skatinimo" dalin</text:span><text:span text:style-name="T320">i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4T11:02:00Z</meta:creation-date>
    <dc:date>2019-09-24T11:02:00Z</dc:date>
    <meta:template xlink:href="Normal.dotm" xlink:type="simple"/>
    <meta:editing-cycles>2</meta:editing-cycles>
    <meta:editing-duration>PT0S</meta:editing-duration>
    <meta:document-statistic meta:page-count="5" meta:paragraph-count="220" meta:word-count="2111" meta:character-count="16083" meta:row-count="675" meta:non-whitespace-character-count="14192"/>
  </office:meta>
</office:document-meta>
</file>