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fo:text-align="center"/>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7">Suvestinė redakcija nuo 1995-08-26 iki 1995-09-08</text:span></text:p>
      <text:p text:style-name="P8"/>
      <text:p text:style-name="P9"><text:span text:style-name="T10">Nutarimas paskelbtas: Žin. 1994, Nr.<text:s/></text:span><text:a xlink:href="https://www.e-tar.lt/portal/legalAct.html?documentId=TAR.4841D2632E6C" office:target-frame-name="_top" xlink:show="replace"><text:span text:style-name="T11">93-1829</text:span></text:a><text:span text:style-name="T12">, i. k. 0941100NUTA00001195</text:span></text:p>
      <text:p text:style-name="P13"/>
      <text:p text:style-name="P14"><text:span text:style-name="T15"/><text:span text:style-name="T16">LIETUVOS RESPUBLIKOS VYRIAUSYBĖ</text:span></text:p>
      <text:p text:style-name="P17"/>
      <text:p text:style-name="P18">N U T A R I M A S</text:p>
      <text:p text:style-name="P19">DĖL KONTROLĖS IR KAI KURIŲ KITŲ VALSTYBINIŲ INSTITUCIJŲ MATERIALINĖS BAZĖS STIPRINIMO IR DARBUOTOJŲ SKATINIMO</text:p>
      <text:p text:style-name="P20"/>
      <text:p text:style-name="P21">1994 m. lapkričio 28 d. Nr. 1195</text:p>
      <text:p text:style-name="P22">Vilnius</text:p>
      <text:p text:style-name="P23"/>
      <text:p text:style-name="P24"><text:span text:style-name="T25">Lietuvos Respubli</text:span><text:span text:style-name="T26">kos Vyriausybė<text:s/></text:span><text:span text:style-name="T27">nutari</text:span><text:span text:style-name="T28">a:</text:span></text:p>
      <text:p text:style-name="P29"><text:span text:style-name="T30">1</text:span><text:span text:style-name="T31">. Leisti:</text:span></text:p>
      <text:p text:style-name="P32"><text:span text:style-name="T33">1.1</text:span><text:span text:style-name="T34">. panaudoti 40 procentų lėšų (išskyrus baudas ir delspinigius), kurios nustatytąja tvarka išieškotos į Lietuvos valstybės biudžetą ir savivaldybių biudžetus bei Lietuvos Respublikos kelių fondą remiantis Lietuvos</text:span><text:span text:style-name="T35"><text:s/>Respublikos valstybės kontrolės departamento, Revizijų departamento prie Finansų ministerijos, Finansų ministerijos Valstybinės mokesčių inspekcijos ir miestų (rajonų) valstybinių mokesčių inspekcijų, miestų (rajonų) savivaldybių kontrolės tarnybų, Lietuv</text:span><text:span text:style-name="T36">os valstybinę kokybės inspekciją prie Valstybinės konkurencijos ir vartotojų teisių gynimo tarnybos Valstybinės kelių transporto inspekcijos prie Susisiekimo ministerijos ir policijos (toliau vadinama – kontrolės institucijos) darbuotojų atliktais patikrin</text:span><text:span text:style-name="T37">imais, šių kontrolės institucijų materialinei bazei stiprinti, darbuotojų kvalifikacijai kelti, visuomenei šviesti mokesčių ir teisės klausimais bei Lietuvos Respublikos Vyriausybės 1993 m. gruodžio 18 d. nutarimu Nr. 954 „Dėl Ekonominių nusikaltimų preven</text:span><text:span text:style-name="T38">cijos ir kontrolės programos“ (Žin., 1993, Nr.<text:s/></text:span><text:a xlink:href="https://www.e-tar.lt/portal/lt/legalAct/TAR.62973DEB36E7" office:target-frame-name="_blank" xlink:show="new"><text:span text:style-name="T39">72-1355</text:span></text:a><text:span text:style-name="T40">) patvirtintos Ekonominių nusikaltimų prevencijos ir kontrolės programos priemonėms įgyvendinti, skiriant iš jų iki<text:s/></text:span><text:span text:style-name="T41">15 procentų darbuotojams, atlikusiems patikrinimus ir dalyvavusiems išieškant lėšas, materialiai skatinti; 20 procentų patikrinimų metu apskaičiuotų ir išieškotų baudų bei delspinigių šioms kontrolės institucijoms leidžiama panaudoti materialinei bazei sti</text:span><text:span text:style-name="T42">printi, darbuotojų kvalifikacijai kelti, visuomenei šviesti mokesčių ir teisės klausimais (toliau vadinama – 1.1 punkte nurodytiesiems šių institucijų tikslams) bei Ekonominių nusikaltimų prevencijos ir kontrolės programos priemonėms įgyvendinti;</text:span></text:p>
      <text:p text:style-name="P43">Punkto pakeitimai:</text:p>
      <text:p text:style-name="P44"><text:span text:style-name="T45">Nr.<text:s/></text:span><text:a xlink:href="https://www.e-tar.lt/portal/legalAct.html?documentId=TAR.DB7E02F3E7BE" office:target-frame-name="_top" xlink:show="replace"><text:span text:style-name="T46">210</text:span></text:a><text:span text:style-name="T47">, 1995-02-08, Žin., 1995, Nr. 14-334 (1995-02-15), i. k. 0951100NUTA00000210</text:span></text:p>
      <text:p text:style-name="P48"><text:span text:style-name="T49">Nr.<text:s/></text:span><text:a xlink:href="https://www.e-tar.lt/portal/legalAct.html?documentId=TAR.298A6E556A39" office:target-frame-name="_top" xlink:show="replace"><text:span text:style-name="T50">777</text:span></text:a><text:span text:style-name="T51">, 1995-06-02, Žin., 1995, Nr. 48-1169 (1995-06-09), i. k. 0951100NUTA00000777</text:span></text:p>
      <text:p text:style-name="Normal"/>
      <text:p text:style-name="P52"><text:span text:style-name="T53">1.2</text:span><text:span text:style-name="T54">. panaudoti 35 procentus lėšų, Valstybinės konkurencijos ir vartotojų teisių gynimo tarnybos prie Lietuvos Respublikos Vyriausybės išieškotų į Lietuvos valstybės</text:span><text:span text:style-name="T55"><text:s/>biudžetą pagal atliktus patikrinimus, 1.1 punkte nurodytiesiems šios institucijos tikslams bei Ekonominių nusikaltimų prevencijos ir kontrolės programos priemonėms įgyvendinti, skiriant iš jų iki 10 procentų darbuotojams, atlikusiems patikrinimus ir dalyv</text:span><text:span text:style-name="T56">avusiems išieškant lėšas, materialiai skatinti.</text:span></text:p>
      <text:p text:style-name="P57">Taip pat leisti panaudoti 35 procentus lėšų, Lietuvos valstybinės kokybės inspekcijos prie Valstybinės konkurencijos ir vartotojų teisių gynimo tarnybos nustatytąja tvarka išieškotų į Lietuvos valstybės biudžetą ir savivaldybių biudžetus, vadovaujantis įstatymų suteikta teise skirti administracines nuobaudas, 1.1 punkte nurodytiems šios institucijos tikslams įgyvendinti, skiriant iš jų iki 10 procentų darbuotojams, surašiusiems administracinės teisės pažeidimų<text:s/>protokolus ir dalyvavusiems išieškant baudas, materialiai skatinti;</text:p>
      <text:p text:style-name="P58">Punkto pakeitimai:</text:p>
      <text:p text:style-name="P59"><text:span text:style-name="T60">Nr.<text:s/></text:span><text:a xlink:href="https://www.e-tar.lt/portal/legalAct.html?documentId=TAR.5F653FDC28D9" office:target-frame-name="_top" xlink:show="replace"><text:span text:style-name="T61">1058</text:span></text:a><text:span text:style-name="T62">, 1995-07-27, Žin., 1995, Nr. 63-1597 (1995-08-02), i. k. 0951100NUTA00001058</text:span></text:p>
      <text:p text:style-name="P63"><text:span text:style-name="T64">Nr.<text:s/></text:span><text:a xlink:href="https://www.e-tar.lt/portal/legalAct.html?documentId=TAR.ED990CEF117D" office:target-frame-name="_top" xlink:show="replace"><text:span text:style-name="T65">1140</text:span></text:a><text:span text:style-name="T66">, 1995-08-21, Žin., 1995, Nr. 70-1684 (1995-08-25), i. k. 0951100NUTA00001140</text:span></text:p>
      <text:p text:style-name="Normal"/>
      <text:p text:style-name="P67"><text:span text:style-name="T68">1.3</text:span><text:span text:style-name="T69">. panaudoti 10 procentų muitinės įstaigų išieškotų į Lietuvos valstybės biudžetą</text:span><text:span text:style-name="T70"><text:s/>baudų ir delspinigių 1.1 punkte nurodytiesiems šių institucijų tikslams bei Ekonominių nusikaltimų ir kontrolės programos priemonėms įgyvendinti, skiriant iki 5 procentų šių lėšų darbuotojams, atlikusiems patikrinimus ir dalyvavusiems išieškant lėšas, mat</text:span><text:span text:style-name="T71">erialiai skatinti;</text:span></text:p>
      <text:p text:style-name="P72"><text:span text:style-name="T73">1.4</text:span><text:span text:style-name="T74">. panaudoti 15 procentų lėšų (išskyrus baudas ir delspinigius), kurios nustatytąja tvarka išieškotos į Valstybinio socialinio draudimo biudžetą remiantis valstybinio socialinio draudimo įstaigų biudžeto inspekcijos darbuotojų atli</text:span><text:span text:style-name="T75">ktais patikrinimais, taip pat 2 procentus patikrinimų metu apskaičiuotų ir išieškotų baudų bei delspinigių šių įstaigų darbuotojams, atlikusiems patikrinimus bei dalyvavusiems išieškant lėšas, materialiai skatinti;</text:span></text:p>
      <text:p text:style-name="P76"><text:span text:style-name="T77">1.5</text:span><text:span text:style-name="T78">. panaudoti 10 procentų lėšų, nust</text:span><text:span text:style-name="T79">atytąja tvarka išieškotų į Lietuvos valstybės biudžetą ir savivaldybių biudžetus remiantis valstybinių institucijų, kurioms įstatymai suteikia teisę skirti administracines nuobaudas, nutarimais, 1.1 punkte nurodytiesiems šių valstybinių institucijų tikslam</text:span><text:span text:style-name="T80">s bei Ekonominių nusikaltimų prevencijos ir kontrolės programos priemonėms įgyvendinti ir darbuotojams, surašiusiems administracinės teisės pažeidimų protokolus bei dalyvavusiems išieškant baudas, materialiai skatinti;</text:span></text:p>
      <text:p text:style-name="P81"><text:span text:style-name="T82">1.6</text:span><text:span text:style-name="T83">. panaudoti 10 procentų lėšų,<text:s/></text:span><text:span text:style-name="T84">kurios Lietuvos Respublikos gyventojų užimtumo įstatymo 11 ir 12 straipsniuose nustatyta tvarka išieškomos kaip baudos, Lietuvos darbo biržos skirtos darbdaviams, pažeidusiems laisvų darbo vietų registravimo tvarką, 1.1 punkte nurodytiesiems tikslams ir da</text:span><text:span text:style-name="T85">rbuotojams, skyrusiems bei išieškojusiems šias baudas, materialiai skatinti;</text:span></text:p>
      <text:p text:style-name="P86"><text:span text:style-name="T87">1.7</text:span><text:span text:style-name="T88">. panaudoti 10 procentų valstybinių higienos įstaigų išieškotų į savivaldybių biudžetus baudų ir delspinigių 1.1 punkte nurodytiesiems šių institucijų tikslams, iš jų 2<text:s/></text:span><text:span text:style-name="T89">procentus – darbuotojams, nustačiusiems pažeidimus ir dalyvavusiems išieškant baudas, materialiai skatinti;</text:span></text:p>
      <text:p text:style-name="P90"><text:span text:style-name="T91">1.8</text:span><text:span text:style-name="T92">. panaudoti 5 procentus lėšų, kurias išieško teismo antstoliai pagal šio nutarimo 1.1–1.7 punktuose išvardytų institucijų sprendimus nuo jų g</text:span><text:span text:style-name="T93">aunamų įplaukų, teismo antstoliams, dalyvavusiems išieškant lėšas, materialiai skatinti bei 1.1 punkte nurodytiesiems antstolių kontorų tikslams.</text:span></text:p>
      <text:p text:style-name="P94"><text:span text:style-name="T95">2</text:span><text:span text:style-name="T96">. Įpareigoti valstybines institucijas, kurių darbuotojai pagal šį nutarimą įgyja teisę pasinaudoti papi</text:span><text:span text:style-name="T97">ldomomis įplaukomis į Lietuvos valstybės biudžetą, Valstybinio socialinio draudimo biudžetą ir savivaldybių biudžetus bei Lietuvos Respublikos kelių fondą iki 1994 m. gruodžio 15 d. parengti 1.1-1.8 punktuose numatytų lėšų panaudojimo tvarką, numatyti darb</text:span><text:span text:style-name="T98">uotojų, kurie gali būti materialiai skatinami, pareigų sąrašą ir nustatyti, kad vienam darbuotojui, atlikusiam patikrinimą, skiriama premija už ketvirčio darbo rezultatus neturi viršyti jo darbo apmokėjimo metinės sumos, o darbuotojui, dalyvavusiam išieška</text:span><text:span text:style-name="T99">nt lėšas, premija už ketvirčio darbo rezultatus neturi viršyti jo darbo apmokėjimo ketvirčio sumos. Jeigu nustatant arba išieškant papildomas sumas į Lietuvos valstybės biudžetą, Valstybinį socialinio draudimo biudžetą ir savivaldybių biudžetus bei Lietuvo</text:span><text:span text:style-name="T100">s Respublikos kelių fondą dalyvavo kelių institucijų darbuotojai, tai gautos lėšos naudojamos jiems materialiai skatinti šių institucijų vadovų susitarimu.</text:span></text:p>
      <text:p text:style-name="P101">Punkto pakeitimai:</text:p>
      <text:p text:style-name="P102"><text:span text:style-name="T103">Nr.<text:s/></text:span><text:a xlink:href="https://www.e-tar.lt/portal/legalAct.html?documentId=TAR.298A6E556A39" office:target-frame-name="_top" xlink:show="replace"><text:span text:style-name="T104">777</text:span></text:a><text:span text:style-name="T105">, 1995-06-02, Žin., 1995, Nr. 48-1169 (1995-06-09), i. k. 0951100NUTA00000777</text:span></text:p>
      <text:p text:style-name="Normal"/>
      <text:p text:style-name="P106"><text:span text:style-name="T107">3</text:span><text:span text:style-name="T108">. Pavesti Finansų ministerijai iki 1995 m. sausio 1 d. suvienodinti administracinių baudų įskaitymo tvarką, prireikus pateikti atitinkamus siūlymus Lietuvos Respubl</text:span><text:span text:style-name="T109">ikos Vyriausybei.</text:span></text:p>
      <text:p text:style-name="P110"><text:span text:style-name="T111">4</text:span><text:span text:style-name="T112">. Nustatyti, kad:</text:span></text:p>
      <text:p text:style-name="P113"><text:span text:style-name="T114">4.1</text:span><text:span text:style-name="T115">. numatytąsias 1.1-1.8 punktuose lėšas galima naudoti 1.1 punkte nurodytiesiems kontrolės institucijų tikslams bei Ekonominių nusikaltimų prevencijos ir kontrolės programos priemonėms įgyvendinti ir darbuotojam</text:span><text:span text:style-name="T116">s skatinti, panaudojant nuo 1995 metų I ketvirčio papildomai išieškotas į Lietuvos valstybės biudžetą, Valstybinio socialinio draudimo biudžetą ir savivaldybių biudžetus sumas;</text:span></text:p>
      <text:p text:style-name="P117"><text:span text:style-name="T118">4.2</text:span><text:span text:style-name="T119">. kontrolės institucijos bei Valstybinė kainų ir konkurencijos tarnyba p</text:span><text:span text:style-name="T120">rie Lietuvos Respublikos Vyriausybės, kiekvienam ketvirčiui pasibaigus, per 10 dienų pateikia miestų (rajonų)<text:s/></text:span><text:soft-page-break/><text:span text:style-name="T121">valstybinėms mokesčių inspekcijoms duomenis apie tai, kiek po patikrinimų papildomai išieškota lėšų į Lietuvos valstybės biudžetą ir savivaldybių<text:s/></text:span><text:span text:style-name="T122">biudžetus bei Lietuvos Respublikos kelių fondą. Miestų (rajonų) valstybinės mokesčių inspekcijos per 10 dienų patikrina, ar nurodytosios lėšos sumokėtos į Lietuvos valstybės biudžetą ir savivaldybių biudžetus bei Lietuvos Respublikos kelių fondą ir perveda</text:span><text:span text:style-name="T123"><text:s/>atitinkamą dalį šių lėšų į kontrolės institucijų sąskaitas pagal jų pavedimus;</text:span></text:p>
      <text:p text:style-name="P124">Punkto pakeitimai:</text:p>
      <text:p text:style-name="P125"><text:span text:style-name="T126">Nr.<text:s/></text:span><text:a xlink:href="https://www.e-tar.lt/portal/legalAct.html?documentId=TAR.298A6E556A39" office:target-frame-name="_top" xlink:show="replace"><text:span text:style-name="T127">777</text:span></text:a><text:span text:style-name="T128">, 1995-06-02, Žin., 1995, Nr. 48-1169 (1995-06-09), i. k. 0951100NUT</text:span><text:span text:style-name="T129">A00000777</text:span></text:p>
      <text:p text:style-name="Normal"/>
      <text:p text:style-name="P130"><text:span text:style-name="T131">4.3</text:span><text:span text:style-name="T132">. miestų (rajonų) valstybinėms mokesčių inspekcijoms bei muitinės įstaigoms priklausančių sumų apskaičiavimą tikrina ir tvirtina Finansų ministerija, o valstybinėms socialinio draudimo įstaigoms priklausančių sumų apskaičiavimą – Socialin</text:span><text:span text:style-name="T133">ės apsaugos ir darbo ministerija;</text:span></text:p>
      <text:p text:style-name="P134"><text:span text:style-name="T135">4.4</text:span><text:span text:style-name="T136">. duomenys apie papildomai išieškotas į Lietuvos valstybės biudžetą ir savivaldybių biudžetus bei Lietuvos Respublikos kelių fondą sumas, dėl kurių, ketvirčiui pasibaigus, liko neišspręstų pretenzijų, miestų (rajonų</text:span><text:span text:style-name="T137">) valstybinėms mokesčių inspekcijoms neteikiami, todėl iš šių sumų neatskaitomos ir lėšos, skirtos 1.1 punkte nurodytiesiems kontrolės institucijų tikslams bei Ekonominių nusikaltimų prevencijos ir kontrolės programos priemonėms įgyvendinti ir darbuotojams</text:span><text:span text:style-name="T138">, atlikusiems patikrinimus bei dalyvavusiems išieškant lėšas, materialiai skatinti. Nurodytosios sumos įrašomos į ketvirčio, kurį galutinai išsprendžiamos pretenzijos, duomenis;</text:span></text:p>
      <text:p text:style-name="P139">Punkto pakeitimai:</text:p>
      <text:p text:style-name="P140"><text:span text:style-name="T141">Nr.<text:s/></text:span><text:a xlink:href="https://www.e-tar.lt/portal/legalAct.html?documentId=TAR.298A6E556A39" office:target-frame-name="_top" xlink:show="replace"><text:span text:style-name="T142">777</text:span></text:a><text:span text:style-name="T143">, 1995-06-02, Žin., 1995, Nr. 48-1169 (1995-06-09), i. k. 0951100NUTA00000777</text:span></text:p>
      <text:p text:style-name="Normal"/>
      <text:p text:style-name="P144"><text:span text:style-name="T145">4.5</text:span><text:span text:style-name="T146">. šio nutarimo 1.5 punktas įsigalioja suvienodinus administracinių baudų įskaitymo tvarką.</text:span></text:p>
      <text:p text:style-name="P147"><text:span text:style-name="T148">5</text:span><text:span text:style-name="T149">. Pripažinti netekusiais galios nuo 1995 m</text:span><text:span text:style-name="T150">. vasario 1 d.:</text:span></text:p>
      <text:p text:style-name="P151"><text:span text:style-name="T152">5.1</text:span><text:span text:style-name="T153">. Lietuvos Respublikos Vyriausybės 1993 m. birželio 15 d. nutarimą Nr. 423 „Dėl kontrolės institucijų materialinės bazės stiprinimo“ (Žin., 1993, Nr.<text:s/></text:span><text:a xlink:href="https://www.e-tar.lt/portal/lt/legalAct/TAR.8CC4BD73233E" office:target-frame-name="_blank" xlink:show="new"><text:span text:style-name="T154">23-549</text:span></text:a><text:span text:style-name="T155">);</text:span></text:p>
      <text:p text:style-name="P156"><text:span text:style-name="T157">5.2</text:span><text:span text:style-name="T158">. Lietuvos Respublikos Vyriausybės 1994 m. balandžio 7 d. nutarimą Nr. 249 „Dėl Lietuvos Respublikos Vyriausybės 1993 m. birželio 15 d. nutarimo Nr. 423 dalinio pakeitimo“ (Žin., 1994, Nr.<text:s/></text:span><text:a xlink:href="https://www.e-tar.lt/portal/lt/legalAct/TAR.AD7A8934ACAB" office:target-frame-name="_blank" xlink:show="new"><text:span text:style-name="T159">27-476</text:span></text:a><text:span text:style-name="T160">).</text:span></text:p>
      <text:p text:style-name="P161">Punkto pakeitimai:</text:p>
      <text:p text:style-name="P162"><text:span text:style-name="T163">Nr.<text:s/></text:span><text:a xlink:href="https://www.e-tar.lt/portal/legalAct.html?documentId=TAR.2D29B9511E23" office:target-frame-name="_top" xlink:show="replace"><text:span text:style-name="T164">1280</text:span></text:a><text:span text:style-name="T165">, 1994-12-19, Žin., 1994, Nr. 99-1986 (1994-12-23), i. k. 0941100NUTA00001280</text:span></text:p>
      <text:p text:style-name="Normal"/>
      <text:p text:style-name="P166"/>
      <text:p text:style-name="P167"/>
      <text:p text:style-name="P168"/>
      <text:p text:style-name="P169">Ministras<text:s/>Pirmininkas<text:tab/>Adolfas Šleževičius</text:p>
      <text:p text:style-name="P170"/>
      <text:p text:style-name="P171">EKONOMIKOS MINISTRAS,<text:s/></text:p>
      <text:p text:style-name="P172">PAVADUOJANTIS FINANSŲ MINISTRĄ<text:tab/>ALEKSANDRAS VASILIAUSKAS</text:p>
      <text:p text:style-name="P173"/>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Vyriausybė, Nutarimas</text:span></text:p>
      <text:p text:style-name="P183"><text:span text:style-name="T184">Nr.<text:s/></text:span><text:a xlink:href="https://www.e-tar.lt/portal/legalAct.html?documentId=TAR.2D29B9511E23" office:target-frame-name="_top" xlink:show="replace"><text:span text:style-name="T185">1280</text:span></text:a><text:span text:style-name="T186">, 1994-12-19, Žin., 1994, Nr. 99-1986 (1994-12-23), i. k. 0941100NUTA00001280</text:span></text:p>
      <text:p text:style-name="P187"><text:span text:style-name="T188">Dėl Lietuvos Respublikos Vyriausybės 1994 m. lapkričio 28 d. nutarimo Nr. 1195 dalinio pakeiti</text:span><text:span text:style-name="T189">mo</text:span></text:p>
      <text:p text:style-name="P190"/>
      <text:p text:style-name="P191"><text:span text:style-name="T192">2.</text:span></text:p>
      <text:p text:style-name="P193"><text:span text:style-name="T194">Lietuvos Respublikos Vyriausybė, Nutarimas</text:span></text:p>
      <text:p text:style-name="P195"><text:span text:style-name="T196">Nr.<text:s/></text:span><text:a xlink:href="https://www.e-tar.lt/portal/legalAct.html?documentId=TAR.DB7E02F3E7BE" office:target-frame-name="_top" xlink:show="replace"><text:span text:style-name="T197">210</text:span></text:a><text:span text:style-name="T198">, 1995-02-08, Žin., 1995, Nr. 14-334 (1995-02-15), i. k. 0951100NUTA00000210</text:span></text:p>
      <text:p text:style-name="P199"><text:span text:style-name="T200">Dėl Lietuvos Respublikos Vyriausybės 199</text:span><text:span text:style-name="T201">4 m. lapkričio 28 d. nutarimo Nr. 1195 „Dėl kontrolės ir kai kurių kitų valstybinių institucijų materialinės bazės stiprinimo ir darbuotojų skatinimo" dalinio pakeitimo</text:span></text:p>
      <text:p text:style-name="P202"/>
      <text:p text:style-name="P203"><text:span text:style-name="T204">3.</text:span></text:p>
      <text:p text:style-name="P205"><text:span text:style-name="T206">Lietuvos Respublikos Vyriausybė, Nutarimas</text:span></text:p>
      <text:p text:style-name="P207"><text:span text:style-name="T208">Nr.<text:s/></text:span><text:a xlink:href="https://www.e-tar.lt/portal/legalAct.html?documentId=TAR.298A6E556A39" office:target-frame-name="_top" xlink:show="replace"><text:span text:style-name="T209">777</text:span></text:a><text:span text:style-name="T210">, 1995-06-02, Žin., 1995, Nr. 48-1169 (1995-06-09), i. k. 0951100NUTA00000777</text:span></text:p>
      <text:p text:style-name="P211"><text:span text:style-name="T212">Dėl Lietuvos Respublikos Vyriausybės 1994 m. lapkričio 28 d. nutarimo Nr. 1195 „Dėl kontrolės i</text:span><text:span text:style-name="T213">r kai kurių kitų valstybinių institucijų materialinės bazės stiprinimo ir darbuotojų skatinimo" dalinio pakeitimo</text:span></text:p>
      <text:p text:style-name="P214"/>
      <text:p text:style-name="P215"><text:span text:style-name="T216">4.</text:span></text:p>
      <text:p text:style-name="P217"><text:span text:style-name="T218">Lietuvos Respublikos Vyriausybė, Nutarimas</text:span></text:p>
      <text:p text:style-name="P219"><text:span text:style-name="T220">Nr.<text:s/></text:span><text:a xlink:href="https://www.e-tar.lt/portal/legalAct.html?documentId=TAR.5F653FDC28D9" office:target-frame-name="_top" xlink:show="replace"><text:span text:style-name="T221">1058</text:span></text:a><text:span text:style-name="T222">, 199</text:span><text:span text:style-name="T223">5-07-27, Žin., 1995, Nr. 63-1597 (1995-08-02), i. k. 0951100NUTA00001058</text:span></text:p>
      <text:p text:style-name="P224"><text:span text:style-name="T225">Dėl kai kurių Lietuvos Respublikos Vyriausybės nutarimų ir potvarkių nuostatų, susijusių su Valstybine konkurencijos ir vartotojų teisių gynimo tarnyba prie Lietuvos Respublikos Vyria</text:span><text:span text:style-name="T226">usybės, dalinio pakeitimo</text:span></text:p>
      <text:p text:style-name="P227"/>
      <text:p text:style-name="P228"><text:span text:style-name="T229">5.</text:span></text:p>
      <text:p text:style-name="P230"><text:span text:style-name="T231">Lietuvos Respublikos Vyriausybė, Nutarimas</text:span></text:p>
      <text:p text:style-name="P232"><text:span text:style-name="T233">Nr.<text:s/></text:span><text:a xlink:href="https://www.e-tar.lt/portal/legalAct.html?documentId=TAR.ED990CEF117D" office:target-frame-name="_top" xlink:show="replace"><text:span text:style-name="T234">1140</text:span></text:a><text:span text:style-name="T235">, 1995-08-21, Žin., 1995, Nr. 70-1684 (1995-08-25), i. k. 0951100NUTA00001140</text:span></text:p>
      <text:p text:style-name="P236"><text:span text:style-name="T237">Dėl Lietuvos Re</text:span><text:span text:style-name="T238">spublikos Vyriausybės 1994 m. lapkričio 28 d. nutarimo Nr. 1195 „Dėl kontrolės ir kai kurių kitų valstybinių institucijų materialinės bazės stiprinimo ir darbuotojų skatinimo" papildy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24T11:00:00Z</meta:creation-date>
    <dc:date>2019-09-24T11:00:00Z</dc:date>
    <meta:template xlink:href="Normal.dotm" xlink:type="simple"/>
    <meta:editing-cycles>2</meta:editing-cycles>
    <meta:editing-duration>PT0S</meta:editing-duration>
    <meta:document-statistic meta:page-count="4" meta:paragraph-count="1003" meta:word-count="2066" meta:character-count="12039" meta:row-count="1097" meta:non-whitespace-character-count="10976"/>
  </office:meta>
</office:document-meta>
</file>